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color="#000000" fo:hyphenate="false"/>
    </style:style>
    <style:style style:name="P33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color="#000000" fo:hyphenate="false"/>
    </style:style>
    <style:style style:name="P34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color="#000000" fo:hyphenate="false"/>
    </style:style>
    <style:style style:name="P35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hyphenate="false"/>
    </style:style>
    <style:style style:name="P36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hyphenate="false"/>
    </style:style>
    <style:style style:name="P37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hyphenate="false"/>
    </style:style>
    <style:style style:name="P38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hyphenate="false"/>
    </style:style>
    <style:style style:name="P39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hyphenate="false"/>
    </style:style>
    <style:style style:name="P40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hyphenate="false"/>
    </style:style>
    <style:style style:name="P50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hyphenate="false"/>
    </style:style>
    <style:style style:name="P51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hyphenate="false"/>
    </style:style>
    <style:style style:name="P52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hyphenate="false"/>
    </style:style>
    <style:style style:name="P53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hyphenate="false"/>
    </style:style>
    <style:style style:name="P54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hyphenate="false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fo:letter-spacing="0.04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fo:letter-spacing="0.04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fo:letter-spacing="0.0416in"/>
    </style:style>
    <style:style style:name="T104" style:parent-style-name="DefaultParagraphFont" style:family="text">
      <style:text-properties fo:color="#000000" fo:letter-spacing="0.0138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0" style:parent-style-name="DefaultParagraphFont" style:family="text">
      <style:text-properties fo:text-transform="uppercase"/>
    </style:style>
    <style:style style:name="T111" style:parent-style-name="DefaultParagraphFont" style:family="text">
      <style:text-properties fo:text-transform="uppercase"/>
    </style:style>
    <style:style style:name="P112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1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6" style:parent-style-name="Normal" style:family="paragraph">
      <style:paragraph-properties fo:text-align="center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color="#000000" fo:hyphenate="false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text-transform="uppercase" fo:color="#000000"/>
    </style:style>
    <style:style style:name="T119" style:parent-style-name="DefaultParagraphFont" style:family="text">
      <style:text-properties fo:font-weight="bold" style:font-weight-asian="bold" fo:text-transform="uppercase" fo:color="#000000"/>
    </style:style>
    <style:style style:name="P120" style:parent-style-name="Normal" style:family="paragraph">
      <style:paragraph-properties fo:text-align="center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color="#000000" fo:hyphenate="false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text-transform="uppercase" fo:color="#000000"/>
    </style:style>
    <style:style style:name="T123" style:parent-style-name="DefaultParagraphFont" style:family="text">
      <style:text-properties fo:font-weight="bold" style:font-weight-asian="bold" fo:text-transform="uppercase" fo:color="#000000"/>
    </style:style>
    <style:style style:name="T124" style:parent-style-name="DefaultParagraphFont" style:family="text">
      <style:text-properties fo:font-weight="bold" style:font-weight-asian="bold" fo:text-transform="uppercase" fo:color="#000000"/>
    </style:style>
    <style:style style:name="P125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hyphenate="false"/>
    </style:style>
    <style:style style:name="P126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center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text-transform="uppercase" fo:color="#000000"/>
    </style:style>
    <style:style style:name="T152" style:parent-style-name="DefaultParagraphFont" style:family="text">
      <style:text-properties fo:font-weight="bold" style:font-weight-asian="bold" fo:text-transform="uppercase" fo:color="#000000"/>
    </style:style>
    <style:style style:name="T153" style:parent-style-name="DefaultParagraphFont" style:family="text">
      <style:text-properties fo:font-weight="bold" style:font-weight-asian="bold" fo:text-transform="uppercase" fo:color="#000000"/>
    </style:style>
    <style:style style:name="P15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55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text-transform="uppercase" fo:color="#000000"/>
    </style:style>
    <style:style style:name="T204" style:parent-style-name="DefaultParagraphFont" style:family="text">
      <style:text-properties fo:font-weight="bold" style:font-weight-asian="bold" fo:text-transform="uppercase" fo:color="#000000"/>
    </style:style>
    <style:style style:name="T205" style:parent-style-name="DefaultParagraphFont" style:family="text">
      <style:text-properties fo:font-weight="bold" style:font-weight-asian="bold" fo:text-transform="uppercase" fo:color="#000000"/>
    </style:style>
    <style:style style:name="P206" style:parent-style-name="Normal" style:family="paragraph">
      <style:paragraph-properties fo:text-align="center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color="#000000" fo:hyphenate="false"/>
    </style:style>
    <style:style style:name="P207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center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fo:text-transform="uppercase" fo:color="#000000"/>
    </style:style>
    <style:style style:name="T297" style:parent-style-name="DefaultParagraphFont" style:family="text">
      <style:text-properties fo:font-weight="bold" style:font-weight-asian="bold" fo:text-transform="uppercase" fo:color="#000000"/>
    </style:style>
    <style:style style:name="T298" style:parent-style-name="DefaultParagraphFont" style:family="text">
      <style:text-properties fo:font-weight="bold" style:font-weight-asian="bold" fo:text-transform="uppercase" fo:color="#000000"/>
    </style:style>
    <style:style style:name="P299" style:parent-style-name="Normal" style:family="paragraph">
      <style:paragraph-properties fo:text-align="center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color="#000000" fo:hyphenate="false"/>
    </style:style>
    <style:style style:name="P300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center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 fo:text-transform="uppercase" fo:color="#000000"/>
    </style:style>
    <style:style style:name="T341" style:parent-style-name="DefaultParagraphFont" style:family="text">
      <style:text-properties fo:font-weight="bold" style:font-weight-asian="bold" fo:text-transform="uppercase" fo:color="#000000"/>
    </style:style>
    <style:style style:name="T342" style:parent-style-name="DefaultParagraphFont" style:family="text">
      <style:text-properties fo:font-weight="bold" style:font-weight-asian="bold" fo:text-transform="uppercase" fo:color="#000000"/>
    </style:style>
    <style:style style:name="P343" style:parent-style-name="Normal" style:family="paragraph">
      <style:paragraph-properties fo:text-align="center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color="#000000" fo:hyphenate="false"/>
    </style:style>
    <style:style style:name="P344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center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break-before="page"/>
    </style:style>
    <style:style style:name="P352" style:parent-style-name="Normal" style:family="paragraph">
      <style:paragraph-properties fo:text-indent="3.543in"/>
      <style:text-properties style:font-name="TimesLT" style:font-size-complex="12pt" fo:language="sv" fo:country="SE"/>
    </style:style>
    <style:style style:name="P3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5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fo:text-transform="uppercase" fo:color="#000000"/>
    </style:style>
    <style:style style:name="T358" style:parent-style-name="DefaultParagraphFont" style:family="text">
      <style:text-properties fo:font-weight="bold" style:font-weight-asian="bold" fo:text-transform="uppercase" fo:color="#000000"/>
    </style:style>
    <style:style style:name="P359" style:parent-style-name="Normal" style:family="paragraph">
      <style:paragraph-properties fo:text-align="center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color="#000000" fo:hyphenate="false"/>
    </style:style>
    <style:style style:name="P360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hyphenate="false"/>
    </style:style>
    <style:style style:name="P361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font-style="italic" style:font-style-asian="italic"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font-style="italic" style:font-style-asian="italic"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font-style="italic" style:font-style-asian="italic"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center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break-before="page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434" style:parent-style-name="Normal" style:family="paragraph">
      <style:paragraph-properties fo:text-indent="3.5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hyphenate="false"/>
    </style:style>
    <style:style style:name="P435" style:parent-style-name="Normal" style:family="paragraph">
      <style:paragraph-properties fo:text-indent="3.5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hyphenate="false"/>
    </style:style>
    <style:style style:name="P436" style:parent-style-name="Normal" style:family="paragraph">
      <style:paragraph-properties fo:text-indent="3.5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hyphenate="false"/>
    </style:style>
    <style:style style:name="P437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hyphenate="false"/>
    </style:style>
    <style:style style:name="P438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439" style:parent-style-name="DefaultParagraphFont" style:family="text">
      <style:text-properties fo:font-weight="bold" style:font-weight-asian="bold" style:font-size-complex="12pt"/>
    </style:style>
    <style:style style:name="P440" style:parent-style-name="Normal" style:family="paragraph">
      <style:paragraph-properties fo:text-indent="0.4923in"/>
      <style:text-properties fo:color="#000000" style:font-size-complex="12pt"/>
    </style:style>
    <style:style style:name="P44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  <style:text-properties fo:hyphenate="false"/>
    </style:style>
    <style:style style:name="P442" style:parent-style-name="Normal" style:family="paragraph">
      <style:paragraph-properties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hyphenate="false"/>
    </style:style>
    <style:style style:name="P443" style:parent-style-name="Normal" style:family="paragraph">
      <style:paragraph-properties fo:text-align="justify" fo:text-indent="0.4923in">
        <style:tab-stops>
          <style:tab-stop style:type="left" style:position="0.1298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font-weight="bold" style:font-weight-asian="bold" fo:color="#000000"/>
    </style:style>
    <style:style style:name="P447" style:parent-style-name="Normal" style:family="paragraph">
      <style:paragraph-properties fo:text-align="justify" fo:text-indent="0.4923in">
        <style:tab-stops>
          <style:tab-stop style:type="left" style:position="0.1298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451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452" style:parent-style-name="Normal" style:family="paragraph">
      <style:paragraph-properties fo:text-align="justify">
        <style:tab-stops>
          <style:tab-stop style:type="left" style:position="0.1298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453" style:parent-style-name="Normal" style:family="paragraph">
      <style:paragraph-properties fo:text-align="justify">
        <style:tab-stops>
          <style:tab-stop style:type="left" style:position="0.1298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454" style:parent-style-name="Normal" style:family="paragraph">
      <style:paragraph-properties fo:text-align="justify">
        <style:tab-stops>
          <style:tab-stop style:type="left" style:position="0.1298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455" style:parent-style-name="Normal" style:family="paragraph">
      <style:paragraph-properties fo:text-align="justify">
        <style:tab-stops>
          <style:tab-stop style:type="left" style:position="0.1298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456" style:parent-style-name="Normal" style:family="paragraph">
      <style:paragraph-properties fo:text-align="justify">
        <style:tab-stops>
          <style:tab-stop style:type="left" style:position="0.1298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457" style:parent-style-name="Normal" style:family="paragraph">
      <style:paragraph-properties fo:text-align="justify" fo:text-indent="0.4923in">
        <style:tab-stops>
          <style:tab-stop style:type="left" style:position="0.1298in"/>
          <style:tab-stop style:type="left" style:position="0.1875in"/>
        </style:tab-stops>
      </style:paragraph-properties>
      <style:text-properties fo:color="#000000"/>
    </style:style>
    <style:style style:name="P458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 fo:hyphenate="false"/>
    </style:style>
    <style:style style:name="P459" style:parent-style-name="Normal" style:family="paragraph">
      <style:paragraph-properties fo:text-align="justify">
        <style:tab-stops>
          <style:tab-stop style:type="left" style:position="0.1298in"/>
          <style:tab-stop style:type="center" style:position="3.3763in"/>
          <style:tab-stop style:type="center" style:position="6.1034in"/>
        </style:tab-stops>
      </style:paragraph-properties>
      <style:text-properties fo:color="#000000" fo:font-size="10pt" style:font-size-asian="10pt" fo:hyphenate="false"/>
    </style:style>
    <style:style style:name="P46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hyphenate="false"/>
    </style:style>
    <style:style style:name="P46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hyphenate="false"/>
    </style:style>
    <style:style style:name="P46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46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font-weight="bold" style:font-weight-asian="bold" fo:color="#000000"/>
    </style:style>
    <style:style style:name="P467" style:parent-style-name="Normal" style:family="paragraph">
      <style:paragraph-properties fo:text-indent="0.4923in">
        <style:tab-stops>
          <style:tab-stop style:type="right" style:leader-style="dotted" style:leader-text="." style:position="6.6937in"/>
        </style:tab-stops>
      </style:paragraph-properties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indent="0.4923in">
        <style:tab-stops>
          <style:tab-stop style:type="right" style:leader-style="dotted" style:leader-text="." style:position="6.6937in"/>
        </style:tab-stops>
      </style:paragraph-properties>
      <style:text-properties fo:hyphenate="false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indent="0.4923in">
        <style:tab-stops>
          <style:tab-stop style:type="right" style:leader-style="dotted" style:leader-text="." style:position="6.6937in"/>
        </style:tab-stops>
      </style:paragraph-properties>
      <style:text-properties fo:color="#000000" fo:hyphenate="false"/>
    </style:style>
    <style:style style:name="P476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fo:color="#000000" fo:hyphenate="false"/>
    </style:style>
    <style:style style:name="P477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fo:color="#000000" fo:hyphenate="false"/>
    </style:style>
    <style:style style:name="P478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fo:color="#000000" fo:hyphenate="false"/>
    </style:style>
    <style:style style:name="P479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fo:hyphenate="false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indent="0.4923in">
        <style:tab-stops>
          <style:tab-stop style:type="right" style:leader-style="dotted" style:leader-text="." style:position="6.6937in"/>
        </style:tab-stops>
      </style:paragraph-properties>
      <style:text-properties fo:hyphenate="false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indent="0.4923in">
        <style:tab-stops>
          <style:tab-stop style:type="right" style:leader-style="dotted" style:leader-text="." style:position="6.6937in"/>
        </style:tab-stops>
      </style:paragraph-properties>
      <style:text-properties fo:hyphenate="false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>
        <style:tab-stops>
          <style:tab-stop style:type="left" style:position="0.25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hyphenate="false"/>
    </style:style>
    <style:style style:name="P491" style:parent-style-name="Normal" style:family="paragraph">
      <style:paragraph-properties>
        <style:tab-stops>
          <style:tab-stop style:type="left" style:leader-style="dotted" style:leader-text="." style:position="2.4673in"/>
          <style:tab-stop style:type="right" style:leader-style="dotted" style:leader-text="." style:position="6.6937in"/>
        </style:tab-stops>
      </style:paragraph-properties>
      <style:text-properties fo:color="#000000" fo:hyphenate="false"/>
    </style:style>
    <style:style style:name="P492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fo:color="#000000" fo:hyphenate="false"/>
    </style:style>
    <style:style style:name="P493" style:parent-style-name="Normal" style:family="paragraph">
      <style:paragraph-properties>
        <style:tab-stops>
          <style:tab-stop style:type="left" style:leader-style="dotted" style:leader-text="." style:position="3.2465in"/>
          <style:tab-stop style:type="right" style:leader-style="dotted" style:leader-text="." style:position="6.6937in"/>
        </style:tab-stops>
      </style:paragraph-properties>
      <style:text-properties fo:color="#000000" fo:hyphenate="false"/>
    </style:style>
    <style:style style:name="P494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fo:color="#000000" fo:hyphenate="false"/>
    </style:style>
    <style:style style:name="P495" style:parent-style-name="Normal" style:family="paragraph">
      <style:paragraph-properties>
        <style:tab-stops>
          <style:tab-stop style:type="left" style:leader-style="dotted" style:leader-text="." style:position="3.2465in"/>
          <style:tab-stop style:type="right" style:leader-style="dotted" style:leader-text="." style:position="6.6937in"/>
        </style:tab-stops>
      </style:paragraph-properties>
      <style:text-properties fo:color="#000000" fo:hyphenate="false"/>
    </style:style>
    <style:style style:name="P496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fo:color="#000000" fo:hyphenate="false"/>
    </style:style>
    <style:style style:name="P497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fo:color="#000000" fo:hyphenate="false"/>
    </style:style>
    <style:style style:name="P498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fo:color="#000000" fo:hyphenate="false"/>
    </style:style>
    <style:style style:name="P499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fo:color="#000000" fo:hyphenate="false"/>
    </style:style>
    <style:style style:name="P500" style:parent-style-name="Normal" style:family="paragraph">
      <style:paragraph-properties>
        <style:tab-stops>
          <style:tab-stop style:type="left" style:leader-style="dotted" style:leader-text="." style:position="3.3763in"/>
          <style:tab-stop style:type="right" style:leader-style="dotted" style:leader-text="." style:position="6.6937in"/>
        </style:tab-stops>
      </style:paragraph-properties>
      <style:text-properties fo:color="#000000" fo:hyphenate="false"/>
    </style:style>
    <style:style style:name="P501" style:parent-style-name="Normal" style:family="paragraph">
      <style:paragraph-properties>
        <style:tab-stops>
          <style:tab-stop style:type="left" style:leader-style="dotted" style:leader-text="." style:position="3.7659in"/>
          <style:tab-stop style:type="right" style:leader-style="dotted" style:leader-text="." style:position="6.6937in"/>
        </style:tab-stops>
      </style:paragraph-properties>
      <style:text-properties fo:color="#000000" fo:hyphenate="false"/>
    </style:style>
    <style:style style:name="P502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fo:color="#000000" fo:hyphenate="false"/>
    </style:style>
    <style:style style:name="P503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fo:color="#000000" fo:hyphenate="false"/>
    </style:style>
    <style:style style:name="P504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fo:color="#000000" fo:hyphenate="false"/>
    </style:style>
    <style:style style:name="P505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fo:color="#000000" fo:hyphenate="false"/>
    </style:style>
    <style:style style:name="P506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fo:color="#000000" fo:hyphenate="false"/>
    </style:style>
    <style:style style:name="P507" style:parent-style-name="Normal" style:family="paragraph">
      <style:paragraph-properties fo:margin-left="0.25in" fo:text-indent="0.4923in">
        <style:tab-stops>
          <style:tab-stop style:type="left" style:position="0in"/>
          <style:tab-stop style:type="left" style:position="0.6361in"/>
          <style:tab-stop style:type="left" style:position="1.55in"/>
          <style:tab-stop style:type="left" style:position="2.45in"/>
          <style:tab-stop style:type="left" style:position="3.3506in"/>
          <style:tab-stop style:type="left" style:position="4.2506in"/>
          <style:tab-stop style:type="left" style:position="5.1506in"/>
          <style:tab-stop style:type="left" style:position="6.05in"/>
          <style:tab-stop style:type="left" style:position="6.927in"/>
        </style:tab-stops>
      </style:paragraph-properties>
      <style:text-properties fo:hyphenate="false"/>
    </style:style>
    <style:style style:name="P508" style:parent-style-name="Normal" style:family="paragraph">
      <style:paragraph-properties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509" style:parent-style-name="DefaultParagraphFont" style:family="text">
      <style:text-properties fo:font-weight="bold" style:font-weight-asian="bold" fo:color="#000000"/>
    </style:style>
    <style:style style:name="T510" style:parent-style-name="DefaultParagraphFont" style:family="text">
      <style:text-properties fo:font-weight="bold" style:font-weight-asian="bold" fo:color="#000000"/>
    </style:style>
    <style:style style:name="P51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  <style:text-properties fo:hyphenate="false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margin-left="0.25in" fo:text-indent="0.4923in">
        <style:tab-stops>
          <style:tab-stop style:type="left" style:position="0in"/>
          <style:tab-stop style:type="left" style:position="0.6361in"/>
          <style:tab-stop style:type="left" style:position="1.55in"/>
          <style:tab-stop style:type="left" style:position="2.45in"/>
          <style:tab-stop style:type="left" style:position="3.3506in"/>
          <style:tab-stop style:type="left" style:position="4.2506in"/>
          <style:tab-stop style:type="left" style:position="5.1506in"/>
          <style:tab-stop style:type="left" style:position="6.05in"/>
          <style:tab-stop style:type="left" style:position="6.927in"/>
        </style:tab-stops>
      </style:paragraph-properties>
      <style:text-properties fo:color="#000000" fo:hyphenate="false"/>
    </style:style>
    <style:style style:name="TableColumn523" style:family="table-column">
      <style:table-column-properties style:column-width="0.4645in" style:use-optimal-column-width="false"/>
    </style:style>
    <style:style style:name="TableColumn524" style:family="table-column">
      <style:table-column-properties style:column-width="0.0055in" style:use-optimal-column-width="false"/>
    </style:style>
    <style:style style:name="TableColumn525" style:family="table-column">
      <style:table-column-properties style:column-width="2.1729in" style:use-optimal-column-width="false"/>
    </style:style>
    <style:style style:name="TableColumn526" style:family="table-column">
      <style:table-column-properties style:column-width="0.8888in" style:use-optimal-column-width="false"/>
    </style:style>
    <style:style style:name="TableColumn527" style:family="table-column">
      <style:table-column-properties style:column-width="1.1847in" style:use-optimal-column-width="false"/>
    </style:style>
    <style:style style:name="TableColumn528" style:family="table-column">
      <style:table-column-properties style:column-width="0.9875in" style:use-optimal-column-width="false"/>
    </style:style>
    <style:style style:name="TableColumn529" style:family="table-column">
      <style:table-column-properties style:column-width="0.9881in" style:use-optimal-column-width="false"/>
    </style:style>
    <style:style style:name="Table522" style:family="table">
      <style:table-properties style:width="6.6923in" fo:margin-left="0in" table:align="lef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color="#000000" fo:font-size="10pt" style:font-size-asian="10pt" fo:hyphenate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color="#000000" fo:font-size="10pt" style:font-size-asian="10pt" fo:hyphenate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color="#000000" fo:font-size="10pt" style:font-size-asian="10pt" fo:hyphenate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color="#000000" fo:font-size="10pt" style:font-size-asian="10pt" fo:hyphenate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color="#000000" fo:font-size="10pt" style:font-size-asian="10pt" fo:hyphenate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color="#000000" fo:font-size="10pt" style:font-size-asian="10pt" fo:hyphenate="false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color="#000000" fo:font-size="10pt" style:font-size-asian="10pt" fo:hyphenate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color="#000000" fo:font-size="10pt" style:font-size-asian="10pt" fo:hyphenate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68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68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ableColumn691" style:family="table-column">
      <style:table-column-properties style:column-width="0.4597in" style:use-optimal-column-width="false"/>
    </style:style>
    <style:style style:name="TableColumn692" style:family="table-column">
      <style:table-column-properties style:column-width="1.8215in" style:use-optimal-column-width="false"/>
    </style:style>
    <style:style style:name="TableColumn693" style:family="table-column">
      <style:table-column-properties style:column-width="1.2472in" style:use-optimal-column-width="false"/>
    </style:style>
    <style:style style:name="TableColumn694" style:family="table-column">
      <style:table-column-properties style:column-width="1.343in" style:use-optimal-column-width="false"/>
    </style:style>
    <style:style style:name="TableColumn695" style:family="table-column">
      <style:table-column-properties style:column-width="1.8208in" style:use-optimal-column-width="false"/>
    </style:style>
    <style:style style:name="Table690" style:family="table">
      <style:table-properties style:width="6.6923in" fo:margin-left="0in" table:align="lef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color="#000000" fo:font-size="10pt" style:font-size-asian="10pt" fo:hyphenate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color="#000000" fo:font-size="10pt" style:font-size-asian="10pt" fo:hyphenate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color="#000000" fo:font-size="10pt" style:font-size-asian="10pt" fo:hyphenate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color="#000000" fo:font-size="10pt" style:font-size-asian="10pt" fo:hyphenate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color="#000000" fo:font-size="10pt" style:font-size-asian="10pt" fo:hyphenate="false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84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91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91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ableColumn923" style:family="table-column">
      <style:table-column-properties style:column-width="0.4597in" style:use-optimal-column-width="false"/>
    </style:style>
    <style:style style:name="TableColumn924" style:family="table-column">
      <style:table-column-properties style:column-width="2.2076in" style:use-optimal-column-width="false"/>
    </style:style>
    <style:style style:name="TableColumn925" style:family="table-column">
      <style:table-column-properties style:column-width="1.243in" style:use-optimal-column-width="false"/>
    </style:style>
    <style:style style:name="TableColumn926" style:family="table-column">
      <style:table-column-properties style:column-width="1.6298in" style:use-optimal-column-width="false"/>
    </style:style>
    <style:style style:name="TableColumn927" style:family="table-column">
      <style:table-column-properties style:column-width="1.152in" style:use-optimal-column-width="false"/>
    </style:style>
    <style:style style:name="Table922" style:family="table">
      <style:table-properties style:width="6.6923in" fo:margin-left="0in" table:align="lef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color="#000000" fo:font-size="10pt" style:font-size-asian="10pt" fo:hyphenate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color="#000000" fo:font-size="10pt" style:font-size-asian="10pt" fo:hyphenate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color="#000000" fo:font-size="10pt" style:font-size-asian="10pt" fo:hyphenate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color="#000000" fo:font-size="10pt" style:font-size-asian="10pt" fo:hyphenate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color="#000000" fo:font-size="10pt" style:font-size-asian="10pt" fo:hyphenate="false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1049" style:parent-style-name="Normal" style:family="paragraph">
      <style:paragraph-properties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1050" style:parent-style-name="Normal" style:family="paragraph">
      <style:paragraph-properties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P1053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fo:color="#000000" fo:hyphenate="false"/>
    </style:style>
    <style:style style:name="P1054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fo:color="#000000" fo:hyphenate="false"/>
    </style:style>
    <style:style style:name="P1055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fo:color="#000000" fo:hyphenate="false"/>
    </style:style>
    <style:style style:name="P1056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fo:color="#000000" fo:hyphenate="false"/>
    </style:style>
    <style:style style:name="P1057" style:parent-style-name="Normal" style:family="paragraph">
      <style:paragraph-properties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1058" style:parent-style-name="Normal" style:family="paragraph">
      <style:paragraph-properties fo:text-indent="0.4923in">
        <style:tab-stops>
          <style:tab-stop style:type="right" style:leader-style="dotted" style:leader-text="." style:position="6.6937in"/>
        </style:tab-stops>
      </style:paragraph-properties>
      <style:text-properties fo:hyphenate="false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P1062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fo:color="#000000" fo:hyphenate="false"/>
    </style:style>
    <style:style style:name="P1063" style:parent-style-name="Normal" style:family="paragraph">
      <style:paragraph-properties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1064" style:parent-style-name="Normal" style:family="paragraph">
      <style:paragraph-properties fo:text-indent="0.4923in">
        <style:tab-stops>
          <style:tab-stop style:type="right" style:leader-style="dotted" style:leader-text="." style:position="6.6937in"/>
        </style:tab-stops>
      </style:paragraph-properties>
      <style:text-properties fo:hyphenate="false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P1068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fo:hyphenate="false"/>
    </style:style>
    <style:style style:name="T1069" style:parent-style-name="DefaultParagraphFont" style:family="text">
      <style:text-properties fo:color="#000000"/>
    </style:style>
    <style:style style:name="P1070" style:parent-style-name="Normal" style:family="paragraph">
      <style:paragraph-properties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P1073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fo:color="#000000" fo:hyphenate="false"/>
    </style:style>
    <style:style style:name="P1074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fo:color="#000000" fo:hyphenate="false"/>
    </style:style>
    <style:style style:name="P1075" style:parent-style-name="Normal" style:family="paragraph">
      <style:paragraph-properties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107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ableColumn1080" style:family="table-column">
      <style:table-column-properties style:column-width="0.3861in" style:use-optimal-column-width="false"/>
    </style:style>
    <style:style style:name="TableColumn1081" style:family="table-column">
      <style:table-column-properties style:column-width="1.5277in" style:use-optimal-column-width="false"/>
    </style:style>
    <style:style style:name="TableColumn1082" style:family="table-column">
      <style:table-column-properties style:column-width="1.3368in" style:use-optimal-column-width="false"/>
    </style:style>
    <style:style style:name="TableColumn1083" style:family="table-column">
      <style:table-column-properties style:column-width="1.2423in" style:use-optimal-column-width="false"/>
    </style:style>
    <style:style style:name="TableColumn1084" style:family="table-column">
      <style:table-column-properties style:column-width="1.1472in" style:use-optimal-column-width="false"/>
    </style:style>
    <style:style style:name="TableColumn1085" style:family="table-column">
      <style:table-column-properties style:column-width="1.052in" style:use-optimal-column-width="false"/>
    </style:style>
    <style:style style:name="Table1079" style:family="table">
      <style:table-properties style:width="6.6923in" fo:margin-left="0in" table:align="lef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color="#000000" fo:font-size="10pt" style:font-size-asian="10pt" fo:hyphenate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color="#000000" fo:font-size="10pt" style:font-size-asian="10pt" fo:hyphenate="false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color="#000000" fo:font-size="10pt" style:font-size-asian="10pt" fo:hyphenate="false"/>
    </style:style>
    <style:style style:name="P1093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color="#000000" fo:font-size="10pt" style:font-size-asian="10pt" fo:hyphenate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color="#000000" fo:font-size="10pt" style:font-size-asian="10pt" fo:hyphenate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color="#000000" fo:font-size="10pt" style:font-size-asian="10pt" fo:hyphenate="false"/>
    </style:style>
    <style:style style:name="P1098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color="#000000" fo:font-size="10pt" style:font-size-asian="10pt" fo:hyphenate="false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color="#000000" fo:font-size="10pt" style:font-size-asian="10pt" fo:hyphenate="false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133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133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337" style:parent-style-name="DefaultParagraphFont" style:family="text">
      <style:text-properties fo:font-weight="bold" style:font-weight-asian="bold" fo:color="#000000"/>
    </style:style>
    <style:style style:name="T1338" style:parent-style-name="DefaultParagraphFont" style:family="text">
      <style:text-properties fo:font-weight="bold" style:font-weight-asian="bold" fo:color="#000000"/>
    </style:style>
    <style:style style:name="T1339" style:parent-style-name="DefaultParagraphFont" style:family="text">
      <style:text-properties fo:font-weight="bold" style:font-weight-asian="bold" fo:color="#000000"/>
    </style:style>
    <style:style style:name="P134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color="#000000" fo:hyphenate="false"/>
    </style:style>
    <style:style style:name="P134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P134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134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P134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P135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ableColumn1356" style:family="table-column">
      <style:table-column-properties style:column-width="0.4652in" style:use-optimal-column-width="false"/>
    </style:style>
    <style:style style:name="TableColumn1357" style:family="table-column">
      <style:table-column-properties style:column-width="2.2375in" style:use-optimal-column-width="false"/>
    </style:style>
    <style:style style:name="TableColumn1358" style:family="table-column">
      <style:table-column-properties style:column-width="1.168in" style:use-optimal-column-width="false"/>
    </style:style>
    <style:style style:name="TableColumn1359" style:family="table-column">
      <style:table-column-properties style:column-width="1.2645in" style:use-optimal-column-width="false"/>
    </style:style>
    <style:style style:name="TableColumn1360" style:family="table-column">
      <style:table-column-properties style:column-width="1.5569in" style:use-optimal-column-width="false"/>
    </style:style>
    <style:style style:name="Table1355" style:family="table">
      <style:table-properties style:width="6.6923in" fo:margin-left="0in" table:align="lef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color="#000000" fo:font-size="10pt" style:font-size-asian="10pt" fo:hyphenate="false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color="#000000" fo:font-size="10pt" style:font-size-asian="10pt" fo:hyphenate="false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color="#000000" fo:font-size="10pt" style:font-size-asian="10pt" fo:hyphenate="false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color="#000000" fo:font-size="10pt" style:font-size-asian="10pt" fo:hyphenate="false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color="#000000" fo:font-size="10pt" style:font-size-asian="10pt" fo:hyphenate="false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justify" fo:text-indent="0.0347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155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156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ableColumn1564" style:family="table-column">
      <style:table-column-properties style:column-width="0.4652in" style:use-optimal-column-width="false"/>
    </style:style>
    <style:style style:name="TableColumn1565" style:family="table-column">
      <style:table-column-properties style:column-width="2.2375in" style:use-optimal-column-width="false"/>
    </style:style>
    <style:style style:name="TableColumn1566" style:family="table-column">
      <style:table-column-properties style:column-width="0.8763in" style:use-optimal-column-width="false"/>
    </style:style>
    <style:style style:name="TableColumn1567" style:family="table-column">
      <style:table-column-properties style:column-width="1.2652in" style:use-optimal-column-width="false"/>
    </style:style>
    <style:style style:name="TableColumn1568" style:family="table-column">
      <style:table-column-properties style:column-width="1.8479in" style:use-optimal-column-width="false"/>
    </style:style>
    <style:style style:name="Table1563" style:family="table">
      <style:table-properties style:width="6.6923in" fo:margin-left="0in" table:align="lef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color="#000000" fo:font-size="10pt" style:font-size-asian="10pt" fo:hyphenate="false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color="#000000" fo:font-size="10pt" style:font-size-asian="10pt" fo:hyphenate="false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color="#000000" fo:font-size="10pt" style:font-size-asian="10pt" fo:hyphenate="false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color="#000000" fo:font-size="10pt" style:font-size-asian="10pt" fo:hyphenate="false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color="#000000" fo:font-size="10pt" style:font-size-asian="10pt" fo:hyphenate="false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176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176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font-weight="bold" style:font-weight-asian="bold" fo:color="#000000"/>
    </style:style>
    <style:style style:name="P177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P177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P177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P178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P178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P179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P179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P179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 fo:letter-spacing="-0.0013in"/>
    </style:style>
    <style:style style:name="T1803" style:parent-style-name="DefaultParagraphFont" style:family="text">
      <style:text-properties fo:color="#000000" fo:letter-spacing="-0.0013in"/>
    </style:style>
    <style:style style:name="T1804" style:parent-style-name="DefaultParagraphFont" style:family="text">
      <style:text-properties fo:color="#000000"/>
    </style:style>
    <style:style style:name="P180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P180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P181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P181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P1820" style:parent-style-name="Normal" style:family="paragraph">
      <style:paragraph-properties fo:text-align="justify" fo:text-indent="0.4923in">
        <style:tab-stops>
          <style:tab-stop style:type="left" style:position="0.1875in"/>
          <style:tab-stop style:type="left" style:position="0.5in"/>
        </style:tab-stops>
      </style:paragraph-properties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P182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P182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182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1830" style:parent-style-name="Normal" style:family="paragraph">
      <style:paragraph-properties fo:text-align="center"/>
    </style:style>
    <style:style style:name="P1831" style:parent-style-name="Normal" style:family="paragraph">
      <style:paragraph-properties fo:text-align="center"/>
    </style:style>
    <style:style style:name="T1832" style:parent-style-name="DefaultParagraphFont" style:family="text">
      <style:text-properties fo:color="#000000"/>
    </style:style>
    <style:style style:name="P18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weight="bold" style:font-weight-asian="bold" fo:font-size="10pt" style:font-size-asian="10pt"/>
    </style:style>
    <style:style style:name="P1837" style:parent-style-name="Normal" style:family="paragraph">
      <style:paragraph-properties fo:text-align="justify"/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5" style:parent-style-name="DefaultParagraphFont" style:family="text">
      <style:text-properties style:font-name-asian="MS Mincho" style:font-style-complex="italic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  <style:text-properties fo:font-size="10pt" style:font-size-asian="10pt"/>
    </style:style>
    <style:style style:name="P18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01-01:</text:span></text:p>
      <text:p text:style-name="P10"><text:span text:style-name="T11">Lietuvos Respublikos socialinės apsaugos ir darbo ministerija, Įsakymas</text:span></text:p>
      <text:p text:style-name="P12"><text:span text:style-name="T13">Nr.<text:s/></text:span><text:a xlink:href="https://www.e-tar.lt/portal/legalAct.html?documentId=TAR.3345758F7415" office:target-frame-name="_top" xlink:show="replace"><text:span text:style-name="T14">A1-209</text:span></text:a><text:span text:style-name="T15">, 2003-12-22, Žin., 2003, Nr. 121-5504 (2003-12-23), i.</text:span><text:span text:style-name="T16"><text:s/>k. 1032230ISAK00A1-209</text:span></text:p>
      <text:p text:style-name="P17"><text:span text:style-name="T18">Dėl socialinės apsaugos ir darbo ministro įsakymo pripažinimo netekusiu galios</text:span></text:p>
      <text:p text:style-name="P19"/>
      <text:p text:style-name="P20"><text:span text:style-name="T21">Suvestinė redakcija nuo 2003-01-16 iki 2003-12-31</text:span></text:p>
      <text:p text:style-name="P22"/>
      <text:p text:style-name="P23"><text:span text:style-name="T24">Įsakymas paskelbtas: Žin. 2003, Nr.<text:s/></text:span><text:a xlink:href="https://www.e-tar.lt/portal/legalAct.html?documentId=TAR.7FABEC727DEC" office:target-frame-name="_top" xlink:show="replace"><text:span text:style-name="T25">1-19</text:span></text:a><text:span text:style-name="T26">, i. k. 1022230ISAK00000162</text:span></text:p>
      <text:p text:style-name="P27"/>
      <text:p text:style-name="P28"/>
      <text:p text:style-name="P29"><text:span text:style-name="T30"/><text:span text:style-name="T31">LIETUVOS RESPUBLIKOS SOCIALINĖS APSAUGOS IR DARBO MINISTRAS</text:span></text:p>
      <text:p text:style-name="P32"/>
      <text:p text:style-name="P33">Į S A K Y M A S</text:p>
      <text:p text:style-name="P34">DĖL KOMISIJOS SUDĖTIES IR JOS NUOSTATŲ PATVIRTINIMO</text:p>
      <text:p text:style-name="P35"/>
      <text:p text:style-name="P36">2002 m. gruodžio 13 d. Nr. 162</text:p>
      <text:p text:style-name="P37">Vilnius</text:p>
      <text:p text:style-name="P38"/>
      <text:p text:style-name="P39"/>
      <text:p text:style-name="P40"><text:span text:style-name="T41">Įgyvendindama Lietuvos Respublikos Vyriausybės 2000 m. balandžio 14 d. nutarimą Nr. 430 „Dėl gyventojų aprūpinimo ortopedijos technika kompensavimo tvarkos“ (Žin., 2000, Nr.<text:s/></text:span><text:a xlink:href="https://www.e-tar.lt/portal/lt/legalAct/TAR.797D512CA883" office:target-frame-name="_blank" xlink:show="new"><text:span text:style-name="T42">33-931</text:span></text:a><text:span text:style-name="T43">) bei siekdama laiku užtikrinti efektyvią ir kokybišką ortopedinę pagalbą Lietuvos Respublikos gyventojams,</text:span></text:p>
      <text:p text:style-name="P44"><text:span text:style-name="T45">1</text:span><text:span text:style-name="T46">.<text:s/></text:span><text:span text:style-name="T47">Sudarau</text:span><text:span text:style-name="T48"><text:s/>šios sudėties komisiją teikti socialinės apsaugos ir darbo ministrui pasiūlymus dėl lėšų paskirstymo įmonėms, kompensuojant iš valstybės biudžeto lėšų už asmenų įsigyjamas ortopedijos technikos priemones:</text:span></text:p>
      <text:p text:style-name="P49">Alfredas Nazarovas – Socialinės integracijos departamento direktorius (komisijos pirmininkas);</text:p>
      <text:p text:style-name="P50">Eglė Čaplikienė – Neįgaliųjų socialinės integracijos skyriaus vedėja;</text:p>
      <text:p text:style-name="P51">Vytautas Gailiušas – Vidaus audito tarnybos viršininkas;</text:p>
      <text:p text:style-name="P52">Liucija Neroda – Finansų ir buhalterinės apskaitos skyriaus vedėjo pavaduotoja;</text:p>
      <text:p text:style-name="P53">Danutė Vainickienė – Neįgaliųjų socialinės integracijos skyriaus vedėjo pavaduotoja;</text:p>
      <text:p text:style-name="P54">Marija Zabarauskienė – Teisės ir personalo skyriaus vedėja.</text:p>
      <text:p text:style-name="P55">Punkto pakeitimai:</text:p>
      <text:p text:style-name="P56"><text:span text:style-name="T57">Nr.<text:s/></text:span><text:a xlink:href="https://www.e-tar.lt/portal/legalAct.html?documentId=TAR.AB939D8EE7BA" office:target-frame-name="_top" xlink:show="replace"><text:span text:style-name="T58">A1-3</text:span></text:a><text:span text:style-name="T59">, 2003</text:span><text:span text:style-name="T60">-01-08, Žin., 2003, Nr. 4-137 (2003-01-15), i. k. 1032230ISAK0000A1-3</text:span></text:p>
      <text:p text:style-name="Normal"/>
      <text:p text:style-name="P61"><text:span text:style-name="T62">2</text:span><text:span text:style-name="T63">.<text:s/></text:span><text:span text:style-name="T64">Tvirtin</text:span><text:span text:style-name="T65">u:</text:span></text:p>
      <text:p text:style-name="P66"><text:span text:style-name="T67">2.1</text:span><text:span text:style-name="T68">. komisijos teikti socialinės apsaugos ir darbo ministrui pasiūlymus dėl lėšų paskirstymo įmonėms, kompensuojant iš valstybės biudžeto lėšų už asmenų įsigyjamas or</text:span><text:span text:style-name="T69">topedijos technikos priemones, nuostatus (pridedama);</text:span></text:p>
      <text:p text:style-name="P70"><text:span text:style-name="T71">2.2</text:span><text:span text:style-name="T72">. reikalavimus įmonėms, pageidaujančioms vykdyti gyventojų aprūpinimo ortopedijos technikos priemonėmis programą 2003 m. (pridedama);</text:span></text:p>
      <text:p text:style-name="P73"><text:span text:style-name="T74">2.3</text:span><text:span text:style-name="T75">. gyventojų aprūpinimo ortopedijos technikos priemonėm</text:span><text:span text:style-name="T76">is 2003 m. paraiškos formą (pridedama).</text:span></text:p>
      <text:p text:style-name="P77"><text:span text:style-name="T78">3</text:span><text:span text:style-name="T79">.<text:s/></text:span><text:span text:style-name="T80">Nustata</text:span><text:span text:style-name="T81">u įmonėms, gaminančioms ir tiekiančioms ortopedijos technikos priemones, 5 darbo dienų terminą nuo šio įsakymo įsigaliojimo dienos (įskaitytinai), paraiškoms pateikti dėl<text:s/></text:span><text:soft-page-break/><text:span text:style-name="T82">valstybės biudžeto lėšų skyri</text:span><text:span text:style-name="T83">mo kompensuoti už asmenų įsigyjamas ortopedijos technikos priemones 2003 metais.</text:span></text:p>
      <text:p text:style-name="P84"><text:span text:style-name="T85">4</text:span><text:span text:style-name="T86">. P a v e d u komisijos pirmininkui Alfredui Nazarovui:</text:span></text:p>
      <text:p text:style-name="P87"><text:span text:style-name="T88">4.1</text:span><text:span text:style-name="T89">. iki 2003 m. sausio 10 d. parengti pasiūlymus dėl lėšų paskirstymo įmonėms, kompensuojant iš valstybės<text:s/></text:span><text:span text:style-name="T90">biudžeto lėšų už asmenų įsigyjamas ortopedijos technikos priemones 2003 metais;</text:span></text:p>
      <text:p text:style-name="P91"><text:span text:style-name="T92">4.2</text:span><text:span text:style-name="T93">. parengti sutarčių projektus.</text:span></text:p>
      <text:p text:style-name="P94"><text:span text:style-name="T95">5</text:span><text:span text:style-name="T96">.<text:s/></text:span><text:span text:style-name="T97">Laikau</text:span><text:span text:style-name="T98"><text:s/>netekusiu galios socialinės apsaugos ir darbo ministro 2001 m. gruodžio 7 d. įsakymą Nr. 166 „Dėl komisijos sudėties, jos<text:s/></text:span><text:span text:style-name="T99">nuostatų ir reikalavimų įmonėms patvirtinimo“.</text:span></text:p>
      <text:p text:style-name="P100"><text:span text:style-name="T101">6</text:span><text:span text:style-name="T102">. Įsakymo vykdymo kontrolę<text:s/></text:span><text:span text:style-name="T103">pavedu</text:span><text:span text:style-name="T104"><text:s/></text:span><text:span text:style-name="T105">ministerijos sekretorei Violetai Murauskaitei.</text:span></text:p>
      <text:p text:style-name="P106"/>
      <text:p text:style-name="P107"/>
      <text:p text:style-name="P108"/>
      <text:p text:style-name="P109"><text:span text:style-name="T110">SOCIALINĖS APSAUGOS IR DARBO MINISTRĖ</text:span><text:span text:style-name="T111"><text:tab/>VILIJA BLINKEVIČIŪTĖ</text:span></text:p>
      <text:p text:style-name="P112"/>
      <text:soft-page-break/>
      <text:p text:style-name="P113">PATVIRTINTA</text:p>
      <text:p text:style-name="P114">Lietuvos Respublikos socialinės apsaugos ir<text:s/></text:p>
      <text:p text:style-name="P115">darbo ministro 2002 12 13 įsakymu Nr. 162</text:p>
      <text:p text:style-name="P116"/>
      <text:p text:style-name="P117"><text:span text:style-name="T118">KOMISIJOS TEIKTI SOCIALINĖS APSAUGOS IR DARBO MINISTRUI PASIŪLYMUS DĖL LĖŠŲ PASKIRSTYMO ĮMONĖMS, KOMPENSUOJANT IŠ VALSTYBĖS BIUDŽETO LĖŠŲ UŽ ASMENŲ ĮSIGYJAMAS ORTOPEDIJ</text:span><text:span text:style-name="T119">OS TECHNIKOS PRIEMONES, NUOSTATAI</text:span></text:p>
      <text:p text:style-name="P120"/>
      <text:p text:style-name="P121"><text:span text:style-name="T122">I</text:span><text:span text:style-name="T123">.<text:s/></text:span><text:span text:style-name="T124">BENDROSIOS NUOSTATOS</text:span></text:p>
      <text:p text:style-name="P125"/>
      <text:p text:style-name="P126"><text:span text:style-name="T127">1</text:span><text:span text:style-name="T128">. Nuostatai reglamentuoja komisijos teikti socialinės apsaugos ir darbo ministrui pasiūlymus dėl lėšų paskirstymo įmonėms, kompensuojant iš valstybės biudžeto lėšų už asmenų įsigyjamas or</text:span><text:span text:style-name="T129">topedijos technikos priemones (toliau – komisija), uždavinius, funkcijas bei darbo organizavimo tvarką.</text:span></text:p>
      <text:p text:style-name="P130"><text:span text:style-name="T131">2</text:span><text:span text:style-name="T132">. Komisijos nariai yra Socialinės apsaugos ir darbo ministerijos specialistai, kompetentingi spręsti strateginius ir kitus svarbius uždavinius, sus</text:span><text:span text:style-name="T133">ijusius su gyventojų aprūpinimu ortopedijos technikos priemonėmis.</text:span></text:p>
      <text:p text:style-name="P134"><text:span text:style-name="T135">3</text:span><text:span text:style-name="T136">. Komisija vadovaujasi Lietuvos Respublikos įstatymais bei kitais teisės aktais, taip pat šiais nuostatais ir nustatytais reikalavimais įmonėms, pageidaujančioms vykdyti Gyventojų aprū</text:span><text:span text:style-name="T137">pinimo ortopedijos technikos priemonėmis programą.</text:span></text:p>
      <text:p text:style-name="P138"><text:span text:style-name="T139">4</text:span><text:span text:style-name="T140">. Komisijos veiklos tikslas – teikti socialinės apsaugos ir darbo ministrui pasiūlymus dėl lėšų paskirstymo įmonėms, kompensuojant iš valstybės biudžeto lėšų už asmenų įsigyjamas ortopedijos technikos</text:span><text:span text:style-name="T141"><text:s/>priemones.</text:span></text:p>
      <text:p text:style-name="P142"><text:span text:style-name="T143">5</text:span><text:span text:style-name="T144">. Komisijos darbas grindžiamas kolegialiu klausimų svarstymu, teisėtumo ir viešumo principais.</text:span></text:p>
      <text:p text:style-name="P145"><text:span text:style-name="T146">6</text:span><text:span text:style-name="T147">. Sprendimą dėl kompensavimo iš valstybės biudžeto lėšų už asmenų įsigyjamas ortopedijos technikos priemones įmonėse, gaminančiose ar<text:s/></text:span><text:span text:style-name="T148">tiekiančiose ortopedijos technikos priemones, priima socialinės apsaugos ir darbo ministras.</text:span></text:p>
      <text:p text:style-name="P149"/>
      <text:p text:style-name="P150"><text:span text:style-name="T151">II</text:span><text:span text:style-name="T152">.<text:s/></text:span><text:span text:style-name="T153">KOMISIJOS UŽDAVINIAI IR FUNKCIJOS</text:span></text:p>
      <text:p text:style-name="P154"/>
      <text:p text:style-name="P155"><text:span text:style-name="T156">7</text:span><text:span text:style-name="T157">. Pagrindiniai uždaviniai yra:</text:span></text:p>
      <text:p text:style-name="P158"><text:span text:style-name="T159">7.1</text:span><text:span text:style-name="T160">. įvertinti įmonių, pateikusių paraiškas kompensuoti iš valstybės biudžeto lėšų už asmenims pagaminamas ir jų įsigyjamas ortopedijos technikos priemones, pateiktus dokumentus, ar jie atitinka nustatytus reikalavimus įmonėms, pageidaujančioms vykdyti Gyvent</text:span><text:span text:style-name="T161">ojų aprūpinimo ortopedijos technikos priemonėmis programą 2003 m.;</text:span></text:p>
      <text:p text:style-name="P162"><text:span text:style-name="T163">7.2</text:span><text:span text:style-name="T164">. įvertinti įmonių, pateikusių paraiškas kompensuoti iš valstybės biudžeto lėšų už asmenims pagaminamas ir įsigyjamas ortopedijos technikos priemones, lėšų poreikį gaminti ir (ar) te</text:span><text:span text:style-name="T165">ikti ortopedijos technikos priemones;</text:span></text:p>
      <text:p text:style-name="P166"><text:span text:style-name="T167">7.3</text:span><text:span text:style-name="T168">. pateikti išvadas bei pasiūlymus dėl lėšų (kvotų) paskirstymo įmonėms, kompensuojant joms iš valstybės biudžeto lėšų už asmenų įsigyjamas ortopedijos technikos priemones.</text:span></text:p>
      <text:p text:style-name="P169"><text:span text:style-name="T170">8</text:span><text:span text:style-name="T171">. Komisija, įgyvendindama jai ke</text:span><text:span text:style-name="T172">liamus uždavinius, vykdo šias funkcijas:</text:span></text:p>
      <text:p text:style-name="P173"><text:span text:style-name="T174">8.1</text:span><text:span text:style-name="T175">. analizuoja įmonių pateiktas paraiškas ir kitus dokumentus dėl kompensavimo iš valstybės biudžeto lėšų už pagamintas ir asmenims išduotas ortopedijos technikos priemones;</text:span></text:p>
      <text:p text:style-name="P176"><text:span text:style-name="T177">8.2</text:span><text:span text:style-name="T178">. analizuoja neįgaliųjų poreiki</text:span><text:span text:style-name="T179">us įsigyti ortopedijos technikos priemones;</text:span></text:p>
      <text:p text:style-name="P180"><text:span text:style-name="T181">8.3</text:span><text:span text:style-name="T182">. analizuoja įmonių, pateikusių paraiškas kompensuoti iš valstybės biudžeto lėšų už asmenims pagaminamų ir įsigyjamų ortopedijos technikos priemonių, lėšų poreikį gaminti ir (ar) teikti ortopedijos technik</text:span><text:span text:style-name="T183">os priemones;</text:span></text:p>
      <text:p text:style-name="P184"><text:span text:style-name="T185">8.4</text:span><text:span text:style-name="T186">. analizuoja įmonių pateiktas praeitų metų veiklos ataskaitas;</text:span></text:p>
      <text:p text:style-name="P187"><text:span text:style-name="T188">8.5</text:span><text:span text:style-name="T189">. įvertina įmonių gamybinius ir kitus pajėgumus, turimus specialistus bei jų kvalifikaciją, darbo stažą ir kt., gaminamų ir (ar) tiekiamų ortopedijos technikos priem</text:span><text:span text:style-name="T190">onių kokybinius ir kt. dokumentus;</text:span></text:p>
      <text:p text:style-name="P191"><text:span text:style-name="T192">8.6</text:span><text:span text:style-name="T193">. įvertina įmonių 2002 m. pateiktų ministerijai atsiskaitymo dokumentų kokybę bei įmonių patikimumą vykdant gyventojų aprūpinimo ortopedijos technikos priemonėmis programą;</text:span></text:p>
      <text:p text:style-name="P194"><text:span text:style-name="T195">8.7</text:span><text:span text:style-name="T196">. įvertina įmonių audito išvadas;</text:span></text:p>
      <text:p text:style-name="P197"><text:span text:style-name="T198">8.8</text:span><text:span text:style-name="T199">. teikia socialinės apsaugos ir darbo ministrui išvadas bei pasiūlymus dėl lėšų paskirstymo (kvotų) įmonėms, kurios vykdys gyventojų aprūpinimo ortopedijos technikos priemonėmis programą, kompensuojant iš valstybės biudžeto lėšų asmenų įsigyjamas or</text:span><text:span text:style-name="T200">topedijos technikos priemones.</text:span></text:p>
      <text:p text:style-name="P201"/>
      <text:p text:style-name="P202"><text:span text:style-name="T203">III</text:span><text:span text:style-name="T204">.<text:s/></text:span><text:span text:style-name="T205">KOMISIJOS TEISĖS IR PAREIGOS</text:span></text:p>
      <text:p text:style-name="P206"/>
      <text:p text:style-name="P207"><text:span text:style-name="T208">9</text:span><text:span text:style-name="T209">. Komisija, vykdydama savo funkcijas, turi teisę:</text:span></text:p>
      <text:p text:style-name="P210"><text:span text:style-name="T211">9.1</text:span><text:span text:style-name="T212">. gauti iš įmonių informaciją, reikalingą komisijos darbui vykdyti;</text:span></text:p>
      <text:p text:style-name="P213"><text:span text:style-name="T214">9.2</text:span><text:span text:style-name="T215">. gauti iš Ortopedijos ir medicinos pramonės<text:s/></text:span><text:span text:style-name="T216">įmonių asociacijos informaciją, išvadas ir rekomendacijas apie naujai įsisteigusias ortopedijos įmones bei gaminamas ir (ar) tiekiamas naujas ortopedijos technikos priemones.</text:span></text:p>
      <text:p text:style-name="P217"><text:span text:style-name="T218">10</text:span><text:span text:style-name="T219">. Komisija privalo:</text:span></text:p>
      <text:p text:style-name="P220"><text:span text:style-name="T221">10.1</text:span><text:span text:style-name="T222">. laiku ir nuosekliai vykdyti šiuose nuostatuos</text:span><text:span text:style-name="T223">e jai pavestas funkcijas;</text:span></text:p>
      <text:p text:style-name="P224"><text:span text:style-name="T225">10.2</text:span><text:span text:style-name="T226">. vykdydama jai pavestas funkcijas, laikytis Lietuvos Respublikos įstatymų bei kitų teisės aktų, taip pat šių nuostatų ir nustatytų reikalavimų įmonėms, pageidaujančioms vykdyti Gyventojų aprūpinimo ortopedijos technikos p</text:span><text:span text:style-name="T227">riemonėmis programą;</text:span></text:p>
      <text:p text:style-name="P228"><text:span text:style-name="T229">10.3</text:span><text:span text:style-name="T230">. vertindama įmonių kvalifikaciją ir priimdama sprendimus dėl siūlymų kompensuoti už asmenų įsigyjamas ortopedijos technikos priemones pagamintas ar pritaikytas įmonėse, komisija vadovausis šiais kriterijais:</text:span></text:p>
      <text:p text:style-name="P231"><text:span text:style-name="T232">10.3.1</text:span><text:span text:style-name="T233">. įmonių<text:s/></text:span><text:span text:style-name="T234">pateikta informacija apie:</text:span></text:p>
      <text:p text:style-name="P235"><text:span text:style-name="T236">10.3.1.1</text:span><text:span text:style-name="T237">. įmonės darbo ortopedijos srityje laikotarpį;</text:span></text:p>
      <text:p text:style-name="P238"><text:span text:style-name="T239">10.3.1.2</text:span><text:span text:style-name="T240">. ortopedijos technikos priemonių gamybą ir gamybinius pajėgumus ir kt.;</text:span></text:p>
      <text:p text:style-name="P241"><text:span text:style-name="T242">10.3.1.3</text:span><text:span text:style-name="T243">. ortopedijos technikos priemonių tiekimą;</text:span></text:p>
      <text:p text:style-name="P244"><text:span text:style-name="T245">10.3.1.4</text:span><text:span text:style-name="T246">. bendradarbiavimą s</text:span><text:span text:style-name="T247">u Socialinės apsaugos ir darbo ministerija;</text:span></text:p>
      <text:p text:style-name="P248"><text:span text:style-name="T249">10.3.1.5</text:span><text:span text:style-name="T250">. dokumentus, patvirtinančius gamintojų ir tiekėjų teisinį statusą;</text:span></text:p>
      <text:p text:style-name="P251"><text:span text:style-name="T252">10.3.1.6</text:span><text:span text:style-name="T253">. ataskaitą apie bendrąją apyvartą ir kompensuojamų ortopedijos technikos priemonių apyvartą per paskutinius 2 metus ar<text:s/></text:span><text:span text:style-name="T254">per laiką nuo tiekėjo įregistravimo dienos (jei tiekėjas vykdė veiklą trumpiau negu 2 metus);</text:span></text:p>
      <text:p text:style-name="P255"><text:span text:style-name="T256">10.3.1.7</text:span><text:span text:style-name="T257">. sudėtingos, nesudėtingos, serijinės (standartinės) ortopedijos technikos priemonių pagal individualius užsakymus gamybos bei ortopedijos technikos p</text:span><text:span text:style-name="T258">riemonių tiekimo galimybes;</text:span></text:p>
      <text:p text:style-name="P259"><text:span text:style-name="T260">10.3.1.8</text:span><text:span text:style-name="T261">. gamintojo ir (ar) tiekėjo technines galimybes ir kitas priemones, užtikrinančias, kad jo gaminamos ar tiekiamos ortopedijos technikos priemonės yra kokybiškos;</text:span></text:p>
      <text:p text:style-name="P262"><text:span text:style-name="T263">10.3.1.9</text:span><text:span text:style-name="T264">. gamintojo ir (ar) tiekėjo vadovaujančio<text:s/></text:span><text:span text:style-name="T265">personalo, specialistų (ypač atsakingų už ortopedijos technikos pagaminimą ir pritaikymą, t. y. gydytojų ortopedų, traumatologų, ortopedų technikų, technikų protezuotojų ir kt.) išsilavinimą ir profesinę kvalifikaciją, darbo stažą;</text:span></text:p>
      <text:p text:style-name="P266"><text:span text:style-name="T267">10.3.1.10</text:span><text:span text:style-name="T268">. oficialių</text:span><text:span text:style-name="T269"><text:s/>žinybų sertifikatus ir kitus dokumentus, patvirtinančius, kad ortopedijos technikos priemonės ir teikiamos paslaugos atitinka privalomuosius techninius reikalavimus;</text:span></text:p>
      <text:p text:style-name="P270"><text:span text:style-name="T271">10.3.1.11</text:span><text:span text:style-name="T272">. ortopedijos technikos priemonių akreditavimą;</text:span></text:p>
      <text:p text:style-name="P273"><text:span text:style-name="T274">10.3.1.12</text:span><text:span text:style-name="T275">. gaminamų (tie</text:span><text:span text:style-name="T276">kiamų) ortopedijos technikos priemonių ar teikiamų paslaugų aprašymus, nuotraukas, katalogus ir kt.</text:span></text:p>
      <text:p text:style-name="P277"><text:span text:style-name="T278">11</text:span><text:span text:style-name="T279">. Vertindama įmonių prašymus kompensuoti iš valstybės biudžeto lėšų už asmenims pagaminamas, pritaikomas ir jiems išduodamas ortopedijos technik</text:span><text:span text:style-name="T280">os priemones, komisija vadovausis šiais prioritetais:</text:span></text:p>
      <text:p text:style-name="P281"><text:span text:style-name="T282">11.1</text:span><text:span text:style-name="T283">. sudėtingų ortopedijos technikos priemonių (rankų ir kojų protezų, kojų ir rankų aparatų, ortopedinės avalynės ir kt.) gamyba pagal individualius užsakymus ir jų pritaikymas;</text:span></text:p>
      <text:p text:style-name="P284"><text:span text:style-name="T285">11.2</text:span><text:span text:style-name="T286">. nesudėting</text:span><text:span text:style-name="T287">ų ortopedijos technikos priemonių pagal individualius užsakymus gamyba ir pritaikymas;</text:span></text:p>
      <text:p text:style-name="P288"><text:span text:style-name="T289">11.3</text:span><text:span text:style-name="T290">. serijinių (standartinių) ortopedijos technikos priemonių gamyba ir pritaikymas;</text:span></text:p>
      <text:p text:style-name="P291"><text:span text:style-name="T292">11.4</text:span><text:span text:style-name="T293">. tiekiamos (importinės) ortopedijos technikos priemonės.</text:span></text:p>
      <text:p text:style-name="P294"/>
      <text:p text:style-name="P295"><text:span text:style-name="T296">IV</text:span><text:span text:style-name="T297">.<text:s/></text:span><text:span text:style-name="T298">KOMISIJOS DARBO ORGANIZAVIMAS</text:span></text:p>
      <text:p text:style-name="P299"/>
      <text:p text:style-name="P300"><text:span text:style-name="T301">12</text:span><text:span text:style-name="T302">. Pagrindinė komisijos darbo forma yra posėdžiai.</text:span></text:p>
      <text:p text:style-name="P303"><text:span text:style-name="T304">13</text:span><text:span text:style-name="T305">. Posėdžiams vadovauja komisijos pirmininkas.</text:span></text:p>
      <text:p text:style-name="P306"><text:span text:style-name="T307">14</text:span><text:span text:style-name="T308">. Sekretorius apie numatomą posėdį komisijos nariams praneša ne vėliau kaip prieš tris kalendorines dienas iki<text:s/></text:span><text:span text:style-name="T309">posėdžio pradžios. Kartu jiems pateikiama turima informacija. Informacija gali būti teikiama ir elektroniniu paštu.</text:span></text:p>
      <text:p text:style-name="P310"><text:span text:style-name="T311">15</text:span><text:span text:style-name="T312">. Komisijos priimti sprendimai dėl pasiūlymų skirti lėšų įmonėms, vykdančioms gyventojų aprūpinimo ortopedijos technikos priemonėmis p</text:span><text:span text:style-name="T313">rogramą, kompensuoti už pagamintas ir gyventojų įsigyjamas ortopedijos technikos priemones galioja, jei tam pritaria daugiau kaip pusė komisijos narių.</text:span></text:p>
      <text:p text:style-name="P314"><text:span text:style-name="T315">16</text:span><text:span text:style-name="T316">. Komisijos posėdžius protokoluoja sekretorius. Protokolą pasirašo komisijos pirmininkas ir sekret</text:span><text:span text:style-name="T317">orius.</text:span></text:p>
      <text:p text:style-name="P318"><text:span text:style-name="T319">17</text:span><text:span text:style-name="T320">. Komisija gali priimti vieną iš sprendimų:</text:span></text:p>
      <text:p text:style-name="P321"><text:span text:style-name="T322">17.1</text:span><text:span text:style-name="T323">. nesvarstyti prašymų (paraiškų), jeigu įmonė neatitinka nustatytų reikalavimų įmonėms, pageidaujančioms vykdyti Gyventojų aprūpinimo ortopedijos technikos priemonėmis programą;</text:span></text:p>
      <text:p text:style-name="P324"><text:span text:style-name="T325">17.2</text:span><text:span text:style-name="T326">.<text:s/></text:span><text:span text:style-name="T327">siūlyti socialinės apsaugos ir darbo ministrui, kad įmonei būtų skirtas tam tikras finansavimas Gyventojų aprūpinimo ortopedijos technikos priemonėmis programai vykdyti;</text:span></text:p>
      <text:p text:style-name="P328"><text:span text:style-name="T329">17.3</text:span><text:span text:style-name="T330">. nesiūlyti, kad įmonei būtų skirtas tam tikras finansavimas Gyventojų aprūpin</text:span><text:span text:style-name="T331">imo ortopedijos technikos priemonėmis programai vykdyti.</text:span></text:p>
      <text:p text:style-name="P332"><text:span text:style-name="T333">18</text:span><text:span text:style-name="T334">. Komisijos pirmininkas ne vėliau kaip per 3 kalendorines dienas nuo sprendimo priėmimo dienos turi pateikti socialinės apsaugos ir darbo ministrui išvadas bei pasiūlymus šiais klausimais.</text:span></text:p>
      <text:p text:style-name="P335"><text:span text:style-name="T336">19</text:span><text:span text:style-name="T337">. Socialinės apsaugos ir darbo ministrui pritarus komisijos pasiūlymams, parengti sutarčių projektus.</text:span></text:p>
      <text:p text:style-name="P338"/>
      <text:p text:style-name="P339"><text:span text:style-name="T340">V</text:span><text:span text:style-name="T341">.<text:s/></text:span><text:span text:style-name="T342">KOMISIJOS VEIKLOS NUTRAUKIMAS</text:span></text:p>
      <text:p text:style-name="P343"/>
      <text:p text:style-name="P344"><text:span text:style-name="T345">20</text:span><text:span text:style-name="T346">. Komisijos veikla nutraukiama socialinės apsaugos ir darbo ministrui priėmus sprendimą dėl finansavimo</text:span><text:span text:style-name="T347"><text:s/>įmonėms skyrimo ir pasirašius sutartis.</text:span></text:p>
      <text:p text:style-name="P348"/>
      <text:p text:style-name="P349"><text:span text:style-name="T350">__________________</text:span></text:p>
      <text:p text:style-name="P351"/>
      <text:soft-page-break/>
      <text:p text:style-name="P352">PATVIRTINTA</text:p>
      <text:p text:style-name="P353">Lietuvos Respublikos socialinės apsaugos ir<text:s/></text:p>
      <text:p text:style-name="P354">darbo ministro 2002 12 13 įsakymu Nr. 162</text:p>
      <text:p text:style-name="P355"/>
      <text:p text:style-name="P356"><text:span text:style-name="T357">REIKALAVIMAI ĮMONĖMS, PAGEIDAUJANČIOMS VYKDYTI GYVENTOJŲ APRŪPINIMO ORTOPEDIJOS<text:s/></text:span><text:span text:style-name="T358">TECHNIKOS PRIEMONĖMIS PROGRAMĄ 2003 METAIS</text:span></text:p>
      <text:p text:style-name="P359"/>
      <text:p text:style-name="P360">Įmonės, pageidaujančios vykdyti gyventojų aprūpinimo ortopedijos technikos priemonėmis programą ir gauti finansavimą aprūpinti asmenis pagamintomis ar teikiamomis ortopedijos technikos priemonėmis, privalo atitikti šiuos ministerijos keliamus įmonėms reikalavimus:</text:p>
      <text:p text:style-name="P361"><text:span text:style-name="T362">1</text:span><text:span text:style-name="T363">. Įmonės, teikdamos prašymus paraiškas Socialinės apsaugos ir darbo ministerijai dėl ortopedijos technikos priemonių įsigijimo kompensavimo, privalo turėti:</text:span></text:p>
      <text:p text:style-name="P364"><text:span text:style-name="T365">1.1</text:span><text:span text:style-name="T366">. dokumentus, įteisinančius ir leidž</text:span><text:span text:style-name="T367">iančius įmonei gaminti ortopedijos technikos priemones arba jomis prekiauti;</text:span></text:p>
      <text:p text:style-name="P368"><text:span text:style-name="T369">1.2</text:span><text:span text:style-name="T370">. ne mažesnę kaip 3 metų įmonės darbo ortopedijos srityje patirtį;</text:span></text:p>
      <text:p text:style-name="P371"><text:span text:style-name="T372">1.3</text:span><text:span text:style-name="T373">. materialinę–techninę bazę: ortopedijos technikos priemonėms gaminti būtinas patalpas ir<text:s/></text:span><text:span text:style-name="T374">įrengimus, prekybos, asmenų aptarnavimui pritaikytas patalpas, kompiuterizuotą darbo vietą užsakymams vykdyti;</text:span></text:p>
      <text:p text:style-name="P375"><text:span text:style-name="T376">1.4</text:span><text:span text:style-name="T377">. atitinkamai kvalifikuotus specialistus ir kitus darbuotojus:</text:span></text:p>
      <text:p text:style-name="P378"><text:span text:style-name="T379">1.4.1</text:span><text:span text:style-name="T380">. atestuotus ir licencijas turinčius gydytojus ortopedus traumatolog</text:span><text:span text:style-name="T381">us;</text:span></text:p>
      <text:p text:style-name="P382"><text:span text:style-name="T383">1.4.2</text:span><text:span text:style-name="T384">. ne mažesnę kaip 3 metų įmonėje dirbančių specialistų ir kitų darbuotojų užsakymams vykdyti – gydytojų ortopedų traumatologų, ortopedų protezuotojų, ortopedinės avalynės technikų (batsiuvių) ar ortopedų technikų darbo, gaminant rankų ir kojų<text:s/></text:span><text:span text:style-name="T385">protezus, sudėtingus kojų aparatus ir sudėtingą ortopedinę avalynę, patirtį;</text:span></text:p>
      <text:p text:style-name="P386"><text:span text:style-name="T387">1.5</text:span><text:span text:style-name="T388">. leidimą – higienos pasą, leidžiantį verstis ūkine komercine veikla, atitinkančia gamybos ar prekybos pobūdį;</text:span></text:p>
      <text:p text:style-name="P389"><text:span text:style-name="T390">1.6</text:span><text:span text:style-name="T391">. Lietuvos Respublikos sveikatos apsaugos ministerij</text:span><text:span text:style-name="T392">os Naujų medicinos gaminių aprobavimo komisijos sprendimus ir kitus dokumentus, patvirtinančius, kad ortopedijos technikos priemonės ir teikiamos paslaugos atitinka privalomuosius techninius ir kokybinius reikalavimus;</text:span></text:p>
      <text:p text:style-name="P393"><text:span text:style-name="T394">1.7</text:span><text:span text:style-name="T395">. Lietuvos ir užsienio – ISO i</text:span><text:span text:style-name="T396">šduotus gaminių gamybos technologijos standartus patvirtinančius dokumentus;</text:span></text:p>
      <text:p text:style-name="P397"><text:span text:style-name="T398">1.8</text:span><text:span text:style-name="T399">. įmonės standartą gaminių grupėms;</text:span></text:p>
      <text:p text:style-name="P400"><text:span text:style-name="T401">1.9</text:span><text:span text:style-name="T402">. įmonės, tiekiančios importines ortopedijos technikos priemones, pateikia dokumentą, įrodantį, kad įmonė atstovauja užsienio fir</text:span><text:span text:style-name="T403">moms, kurių ortopedijos technikos priemones platina Lietuvoje ir atsako už tos firmos gaminių kokybę;</text:span></text:p>
      <text:p text:style-name="P404"><text:span text:style-name="T405">1.10</text:span><text:span text:style-name="T406">. bent vieną kompiuterizuotą darbo vietą, kurioje būtų įdiegta viena iš operacinių sistemų:<text:s/></text:span><text:span text:style-name="T407">Windows 95, Windows 98, Windows XP, Windows 2000</text:span><text:span text:style-name="T408">. Taip</text:span><text:span text:style-name="T409"><text:s/>pat turi būti instaliuota interneto naršyklė<text:s/></text:span><text:span text:style-name="T410">Microsoft Internet Explorer 4<text:s/></text:span><text:span text:style-name="T411">(ar aukštesnė jos versija).</text:span></text:p>
      <text:p text:style-name="P412"><text:span text:style-name="T413">1.11</text:span><text:span text:style-name="T414">. bent vieną specialistą, tenkinantį šiuos kvalifikacinius reikalavimus:</text:span></text:p>
      <text:p text:style-name="P415"><text:span text:style-name="T416">1.11.1</text:span><text:span text:style-name="T417">. darbo su kompiuteriu pradmenis;</text:span></text:p>
      <text:p text:style-name="P418"><text:span text:style-name="T419">1.11.2</text:span><text:span text:style-name="T420">. susipažinus su da</text:span><text:span text:style-name="T421">rbu Windows aplinkoje;</text:span></text:p>
      <text:p text:style-name="P422"><text:span text:style-name="T423">1.11.3</text:span><text:span text:style-name="T424">. moka naudotis interneto naršykle<text:s/></text:span><text:span text:style-name="T425">Microsoft Internet Explorer 4<text:s/></text:span><text:span text:style-name="T426">(ar aukštesnėmis jos versijomis).</text:span></text:p>
      <text:p text:style-name="P427"><text:span text:style-name="T428">1.12</text:span><text:span text:style-name="T429">. turi ne mažesnį kaip Internetinio ryšio 32 Kbit/s pralaidumą.</text:span></text:p>
      <text:p text:style-name="P430"/>
      <text:p text:style-name="P431"><text:span text:style-name="T432">_________________</text:span></text:p>
      <text:p text:style-name="P433"/>
      <text:soft-page-break/>
      <text:p text:style-name="P434">PATVIRTINTA</text:p>
      <text:p text:style-name="P435">Lietuvos Respublikos socialinės apsaugos ir<text:s/></text:p>
      <text:p text:style-name="P436">darbo ministro 2002 12 13 įsakymu Nr. 162</text:p>
      <text:p text:style-name="P437"/>
      <text:p text:style-name="P438"><text:span text:style-name="T439">GYVENTOJŲ APRŪPINIMO ORTOPEDIJOS TECHNIKOS PRIEMONĖMIS 2003 M. <text:s/>PARAIŠKA</text:span></text:p>
      <text:p text:style-name="P440"/>
      <text:p text:style-name="P441">Prašoma suma kompensuoti už asmenų įsigyjamas įmonėje ortopedijos technikos priemones 2003 m.<text:s/><text:tab/>tūkst. Lt</text:p>
      <text:p text:style-name="P442"/>
      <text:p text:style-name="P443"><text:span text:style-name="T444">1</text:span><text:span text:style-name="T445">.<text:s/></text:span><text:span text:style-name="T446">INFORMACIJA APIE PARAIŠKOS PATEIKĖJĄ</text:span></text:p>
      <text:p text:style-name="P447"><text:span text:style-name="T448">1.1</text:span><text:span text:style-name="T449">. Paraišką teikiančios įmonės pavadinimas, adresas<text:s/></text:span></text:p>
      <text:p text:style-name="P450"><text:tab/></text:p>
      <text:p text:style-name="P451"><text:tab/></text:p>
      <text:p text:style-name="P452">pašto indeksas<text:s/><text:tab/></text:p>
      <text:p text:style-name="P453">telefonas<text:tab/><text:s/></text:p>
      <text:p text:style-name="P454">(mob.)<text:tab/><text:s/></text:p>
      <text:p text:style-name="P455">Faksas<text:tab/></text:p>
      <text:p text:style-name="P456">el. paštas<text:tab/>`</text:p>
      <text:p text:style-name="P457"/>
      <text:p text:style-name="P458"><text:tab/></text:p>
      <text:p text:style-name="P459">(pareigų pavadinimas)<text:tab/>(parašas)<text:tab/>(vardas, pavardė)</text:p>
      <text:p text:style-name="P460"/>
      <text:p text:style-name="P461">A. V.<text:s/></text:p>
      <text:p text:style-name="P462"/>
      <text:p text:style-name="P463"><text:span text:style-name="T464">2</text:span><text:span text:style-name="T465">.<text:s/></text:span><text:span text:style-name="T466">INFORMACIJA APIE ĮMONĘ</text:span></text:p>
      <text:p text:style-name="P467"><text:span text:style-name="T468">2.1</text:span><text:span text:style-name="T469">. Įmonės įsteigimo ir įregistravimo data</text:span><text:span text:style-name="T470"><text:tab/></text:span></text:p>
      <text:p text:style-name="P471"><text:span text:style-name="T472">2.2</text:span><text:span text:style-name="T473">. Įmonės veiklos pobūdis (gamyba ar prekyba)</text:span><text:span text:style-name="T474"><text:tab/></text:span></text:p>
      <text:p text:style-name="P475">ir įmonės ūkinės veiklos rūšys<text:tab/></text:p>
      <text:p text:style-name="P476"><text:tab/></text:p>
      <text:p text:style-name="P477"><text:tab/></text:p>
      <text:p text:style-name="P478"><text:tab/></text:p>
      <text:p text:style-name="P479"><text:span text:style-name="T480"><text:tab/></text:span></text:p>
      <text:p text:style-name="P481"><text:span text:style-name="T482">2.3</text:span><text:span text:style-name="T483">.<text:s/></text:span><text:span text:style-name="T484">Įmonės darbo laikotarpis ortopedijos srityje</text:span><text:span text:style-name="T485"><text:tab/></text:span></text:p>
      <text:p text:style-name="P486"><text:span text:style-name="T487">2.4</text:span><text:span text:style-name="T488">. Įmonėje dirbančių darbuotojų skaičius (iš viso)</text:span><text:span text:style-name="T489"><text:tab/></text:span></text:p>
      <text:p text:style-name="P490">iš jų:<text:s/></text:p>
      <text:p text:style-name="P491">gamyboje<text:tab/>ir asmenų aptarnavime<text:tab/>iš jų:</text:p>
      <text:p text:style-name="P492">sudėtingų ortopedijos technikos priemonių gamyboje<text:tab/>,<text:s/></text:p>
      <text:p text:style-name="P493">prekyboje<text:s/><text:tab/>ir asmenų aptarnavime<text:tab/></text:p>
      <text:p text:style-name="P494">administracijoje<text:tab/></text:p>
      <text:p text:style-name="P495">gydytojų iš viso:<text:tab/>iš jų: ortopedų- traumatologų<text:tab/></text:p>
      <text:p text:style-name="P496">kitų gydytojų (nurodyti)<text:tab/></text:p>
      <text:p text:style-name="P497"><text:tab/></text:p>
      <text:p text:style-name="P498"><text:tab/></text:p>
      <text:p text:style-name="P499"><text:tab/></text:p>
      <text:p text:style-name="P500">ortopedų technikų iš viso<text:tab/>iš jų ortopedų protezuotojų<text:tab/></text:p>
      <text:p text:style-name="P501">ortopedinės avalynės technikų<text:tab/>kitų darbuotojų (nurodyti)<text:tab/></text:p>
      <text:p text:style-name="P502"><text:tab/></text:p>
      <text:p text:style-name="P503"><text:tab/></text:p>
      <text:p text:style-name="P504"><text:tab/></text:p>
      <text:p text:style-name="P505"><text:tab/></text:p>
      <text:p text:style-name="P506"><text:tab/></text:p>
      <text:p text:style-name="P507"/>
      <text:p text:style-name="P508"><text:span text:style-name="T509">3</text:span><text:span text:style-name="T510">. INFORMACIJA APIE ĮMONĖS VEIKLĄ 2002 M.</text:span></text:p>
      <text:p text:style-name="P511"><text:span text:style-name="T512">3.1</text:span><text:span text:style-name="T513">. Bendra įmonės gamybos arba (ir) prekybos apimtis</text:span><text:span text:style-name="T514"><text:tab/>tūkst. Lt.</text:span></text:p>
      <text:p text:style-name="P515"><text:span text:style-name="T516">3.2</text:span><text:span text:style-name="T517">. Pateikti informaciją, ar įmonė yra pilnai atsiskaičiusi su valstybės ir SODROS biudžetais.</text:span></text:p>
      <text:p text:style-name="P518"><text:span text:style-name="T519">3.3</text:span><text:span text:style-name="T520">. Nurodyti, kiek įmonėje 2002 m. buvo pagaminta:</text:span></text:p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Eil. Nr.</text:p>
          </table:table-cell>
          <table:table-cell table:style-name="TableCell533" table:number-columns-spanned="2">
            <text:p text:style-name="P534">Pagaminta ortopedijos technikos priemonių</text:p>
          </table:table-cell>
          <table:covered-table-cell/>
          <table:table-cell table:style-name="TableCell535">
            <text:p text:style-name="P536">Skaičius, vnt.</text:p>
          </table:table-cell>
          <table:table-cell table:style-name="TableCell537">
            <text:p text:style-name="P538">Proc. nuo bendros gamybos (prekybos) apimties</text:p>
          </table:table-cell>
          <table:table-cell table:style-name="TableCell539">
            <text:p text:style-name="P540">Suma, tūkst. Lt</text:p>
          </table:table-cell>
          <table:table-cell table:style-name="TableCell541">
            <text:p text:style-name="P542">Proc. nuo bendros gamybos (prekybos) apimties</text:p>
          </table:table-cell>
        </table:table-row>
        <table:table-row table:style-name="TableRow543">
          <table:table-cell table:style-name="TableCell544" table:number-columns-spanned="2">
            <text:p text:style-name="P545">1.<text:s/></text:p>
          </table:table-cell>
          <table:covered-table-cell/>
          <table:table-cell table:style-name="TableCell546">
            <text:p text:style-name="P547">Pagaminta ir individualiai pritaikyta sudėtingų ortopedijos technikos priemonių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 table:number-columns-spanned="2">
            <text:p text:style-name="P558">2.</text:p>
          </table:table-cell>
          <table:covered-table-cell/>
          <table:table-cell table:style-name="TableCell559">
            <text:p text:style-name="P560">Pagaminta ir<text:s/>individualiai pritaikyta ortopedijos technikos priemonių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columns-spanned="2">
            <text:p text:style-name="P571">3.</text:p>
          </table:table-cell>
          <table:covered-table-cell/>
          <table:table-cell table:style-name="TableCell572">
            <text:p text:style-name="P573">Ortopedijos technikos priemonių (serijinių) gaminių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2">
            <text:p text:style-name="P584">4.<text:s/></text:p>
          </table:table-cell>
          <table:covered-table-cell/>
          <table:table-cell table:style-name="TableCell585">
            <text:p text:style-name="P586">Tiekta (importinių) ortopedijos technikos priemonių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columns-spanned="2">
            <text:p text:style-name="P597">5.<text:s/></text:p>
          </table:table-cell>
          <table:covered-table-cell/>
          <table:table-cell table:style-name="TableCell598">
            <text:p text:style-name="P599">Pagaminta (tiekta) iš viso: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2">
            <text:p text:style-name="P610">6.<text:s/></text:p>
          </table:table-cell>
          <table:covered-table-cell/>
          <table:table-cell table:style-name="TableCell611">
            <text:p text:style-name="P612">Iš jų: kompensuojamų iš<text:s/>valstybės biudžeto lėšų: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columns-spanned="2">
            <text:p text:style-name="P623">6.1.</text:p>
          </table:table-cell>
          <table:covered-table-cell/>
          <table:table-cell table:style-name="TableCell624">
            <text:p text:style-name="P625">Pagaminta ir individualiai pritaikyta sudėtingų ortopedijos technikos priemonių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2">
            <text:p text:style-name="P636">6.2.<text:s/></text:p>
          </table:table-cell>
          <table:covered-table-cell/>
          <table:table-cell table:style-name="TableCell637">
            <text:p text:style-name="P638">Pagaminta ir individualiai pritaikyta ortopedijos technikos priemonių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columns-spanned="2">
            <text:p text:style-name="P649">6.3.</text:p>
          </table:table-cell>
          <table:covered-table-cell/>
          <table:table-cell table:style-name="TableCell650">
            <text:p text:style-name="P651">Ortopedijos technikos priemonių (serijinių)<text:s/>gaminių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columns-spanned="2">
            <text:p text:style-name="P662">6.4.</text:p>
          </table:table-cell>
          <table:covered-table-cell/>
          <table:table-cell table:style-name="TableCell663">
            <text:p text:style-name="P664">Tiekta (importinių) ortopedijos technikos priemonių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columns-spanned="2">
            <text:p text:style-name="P675">6.5.</text:p>
          </table:table-cell>
          <table:covered-table-cell/>
          <table:table-cell table:style-name="TableCell676">
            <text:p text:style-name="P677">Pagaminta (tiekta) iš viso: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</table:table>
      <text:p text:style-name="P686"/>
      <text:p text:style-name="P687"><text:span text:style-name="T688">3.4</text:span><text:span text:style-name="T689">. Nurodyti, kiek ir kokių pagal patvirtintą nomenklatūrą ortopedijos technikos priemonių buvo pagaminta 2002 m.:</text:span></text:p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Eil. Nr..</text:p>
          </table:table-cell>
          <table:table-cell table:style-name="TableCell699">
            <text:p text:style-name="P700">Ortopedijos<text:s/>technikos priemonės pavadinimas</text:p>
          </table:table-cell>
          <table:table-cell table:style-name="TableCell701">
            <text:p text:style-name="P702">Skaičius, vnt.</text:p>
          </table:table-cell>
          <table:table-cell table:style-name="TableCell703">
            <text:p text:style-name="P704">Vidutinė faktinė kaina</text:p>
          </table:table-cell>
          <table:table-cell table:style-name="TableCell705">
            <text:p text:style-name="P706">Kompensuota iš valstybės biudžeto suma, tūkst. Lt</text:p>
          </table:table-cell>
        </table:table-row>
        <table:table-row table:style-name="TableRow707">
          <table:table-cell table:style-name="TableCell708">
            <text:p text:style-name="P709">1.<text:s/></text:p>
          </table:table-cell>
          <table:table-cell table:style-name="TableCell710">
            <text:p text:style-name="P711">Protezai (iš viso)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1.1.<text:s/></text:p>
          </table:table-cell>
          <table:table-cell table:style-name="TableCell721">
            <text:p text:style-name="P722">Iš jų: rankų protezai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1.2.</text:p>
          </table:table-cell>
          <table:table-cell table:style-name="TableCell732">
            <text:p text:style-name="P733">Iš jų: kojų protezai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2.</text:p>
          </table:table-cell>
          <table:table-cell table:style-name="TableCell743">
            <text:p text:style-name="P744">Aparatai (iš viso)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2.1.<text:s/></text:p>
          </table:table-cell>
          <table:table-cell table:style-name="TableCell754">
            <text:p text:style-name="P755">Iš jų: rankų<text:s/>aparatai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2.2.</text:p>
          </table:table-cell>
          <table:table-cell table:style-name="TableCell765">
            <text:p text:style-name="P766">kojų aparatai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3.<text:s/></text:p>
          </table:table-cell>
          <table:table-cell table:style-name="TableCell776">
            <text:p text:style-name="P777">Įtvarai (iš viso)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3.1.<text:s/></text:p>
          </table:table-cell>
          <table:table-cell table:style-name="TableCell787">
            <text:p text:style-name="P788">rankų įtvarai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3.2.</text:p>
          </table:table-cell>
          <table:table-cell table:style-name="TableCell798">
            <text:p text:style-name="P799">kojų įtvarai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4.<text:s/></text:p>
          </table:table-cell>
          <table:table-cell table:style-name="TableCell809">
            <text:p text:style-name="P810">Korsetai (iš viso)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4.1.</text:p>
          </table:table-cell>
          <table:table-cell table:style-name="TableCell820">
            <text:p text:style-name="P821">fiksuojantys korsetai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4.2.</text:p>
          </table:table-cell>
          <table:table-cell table:style-name="TableCell831">
            <text:p text:style-name="P832">koreguojantys korsetai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5.</text:p>
          </table:table-cell>
          <table:table-cell table:style-name="TableCell842">
            <text:p text:style-name="P843">Ortopedinė avalynė<text:s/></text:p>
            <text:p text:style-name="P844">(iš viso)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5.1.<text:s/></text:p>
          </table:table-cell>
          <table:table-cell table:style-name="TableCell854">
            <text:p text:style-name="P855">Sudėtinga<text:s/>ortopedinė avalynė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5.2.</text:p>
          </table:table-cell>
          <table:table-cell table:style-name="TableCell865">
            <text:p text:style-name="P866">Nesudėtinga ortopedinė avalynė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6.</text:p>
          </table:table-cell>
          <table:table-cell table:style-name="TableCell876">
            <text:p text:style-name="P877">Kitos ortopedijos technikos priemonės (iš viso)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6.1.</text:p>
          </table:table-cell>
          <table:table-cell table:style-name="TableCell887">
            <text:p text:style-name="P888">Gydomieji avalynės įdėklai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ext:soft-page-break/>
        <table:table-row table:style-name="TableRow895">
          <table:table-cell table:style-name="TableCell896">
            <text:p text:style-name="P897">6.2.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7.</text:p>
          </table:table-cell>
          <table:table-cell table:style-name="TableCell909">
            <text:p text:style-name="P910">Iš viso: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</table:table>
      <text:p text:style-name="P917"/>
      <text:p text:style-name="P918"><text:span text:style-name="T919">3.5</text:span><text:span text:style-name="T920">. Nurodyti kiek asmenų pagal socialines grupes aptarnauta 2002<text:s/></text:span><text:span text:style-name="T921">metais:</text:span></text:p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>Eil. Nr.</text:p>
          </table:table-cell>
          <table:table-cell table:style-name="TableCell931">
            <text:p text:style-name="P932">Asmenų socialinė grupė</text:p>
          </table:table-cell>
          <table:table-cell table:style-name="TableCell933">
            <text:p text:style-name="P934">Skaičius, vnt.</text:p>
          </table:table-cell>
          <table:table-cell table:style-name="TableCell935">
            <text:p text:style-name="P936">Proc. nuo bendro aptarnautų asmenų skaičiaus</text:p>
          </table:table-cell>
          <table:table-cell table:style-name="TableCell937">
            <text:p text:style-name="P938">Kompensuota suma</text:p>
          </table:table-cell>
        </table:table-row>
        <table:table-row table:style-name="TableRow939">
          <table:table-cell table:style-name="TableCell940">
            <text:p text:style-name="P941">1.</text:p>
          </table:table-cell>
          <table:table-cell table:style-name="TableCell942">
            <text:p text:style-name="P943">Neįgalieji (iš viso)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1.1..<text:s/></text:p>
          </table:table-cell>
          <table:table-cell table:style-name="TableCell953">
            <text:p text:style-name="P954">1 grupės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1.2.<text:s/></text:p>
          </table:table-cell>
          <table:table-cell table:style-name="TableCell964">
            <text:p text:style-name="P965">2 grupės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1.3.<text:s/></text:p>
          </table:table-cell>
          <table:table-cell table:style-name="TableCell975">
            <text:p text:style-name="P976">3 grupės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1.4.<text:s/></text:p>
          </table:table-cell>
          <table:table-cell table:style-name="TableCell986">
            <text:p text:style-name="P987">Neįgalūs vaikai<text:s/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2.<text:s/></text:p>
          </table:table-cell>
          <table:table-cell table:style-name="TableCell997">
            <text:p text:style-name="P998">Vaikai iki 16 m.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3.</text:p>
          </table:table-cell>
          <table:table-cell table:style-name="TableCell1008">
            <text:p text:style-name="P1009">Socialiai remtini asmenys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4.<text:s/></text:p>
          </table:table-cell>
          <table:table-cell table:style-name="TableCell1019">
            <text:p text:style-name="P1020">Pensininkai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5.</text:p>
          </table:table-cell>
          <table:table-cell table:style-name="TableCell1030">
            <text:p text:style-name="P1031">Kiti asmenys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6.<text:s/></text:p>
          </table:table-cell>
          <table:table-cell table:style-name="TableCell1041">
            <text:p text:style-name="P1042">Iš viso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</table:table>
      <text:p text:style-name="P1049"/>
      <text:p text:style-name="P1050"><text:span text:style-name="T1051">3.6</text:span><text:span text:style-name="T1052">. Nurodyti, kur 2002 m. buvo aptarnaujami asmenys:</text:span></text:p>
      <text:p text:style-name="P1053">stacionare (proc. nuo bendro aptarnautų asmenų skaičiaus)<text:tab/></text:p>
      <text:p text:style-name="P1054">įmonėje (proc. nuo bendro aptarnautų asmenų<text:s/>skaičiaus)<text:tab/></text:p>
      <text:p text:style-name="P1055">kitoje vietoje (nurodyti, kur)<text:tab/></text:p>
      <text:p text:style-name="P1056">(proc. nuo bendro aptarnautų asmenų skaičiaus)<text:tab/></text:p>
      <text:p text:style-name="P1057"/>
      <text:p text:style-name="P1058"><text:span text:style-name="T1059">3.7</text:span><text:span text:style-name="T1060">. Pateikti įmonės patvirtintų asmenų aptarnavimo bei jų registravimo tvarkų kopijas (jei nėra, nurodyti priežastis, kodėl jos įmonėje nepatvirtintos)</text:span><text:span text:style-name="T1061"><text:tab/></text:span></text:p>
      <text:p text:style-name="P1062"><text:tab/></text:p>
      <text:p text:style-name="P1063"/>
      <text:p text:style-name="P1064"><text:span text:style-name="T1065">3.8</text:span><text:span text:style-name="T1066">. Pateikti informaciją apie įmonėje teikiamą asmenims informaciją dėl aprūpinimo ortopedijos technikos priemonėmis bei jų kompensavimą</text:span><text:span text:style-name="T1067"><text:tab/></text:span></text:p>
      <text:p text:style-name="P1068"><text:span text:style-name="T1069"><text:tab/></text:span></text:p>
      <text:p text:style-name="P1070"><text:span text:style-name="T1071">3.9</text:span><text:span text:style-name="T1072">. Nurodyti vidutinę ortopedijos technikos priemonių (kompensuojamų) kainą: gaminamų</text:span></text:p>
      <text:p text:style-name="P1073"><text:tab/>,</text:p>
      <text:p text:style-name="P1074">Tiekiamų<text:tab/></text:p>
      <text:p text:style-name="P1075"/>
      <text:p text:style-name="P1076"><text:span text:style-name="T1077">3.10</text:span><text:span text:style-name="T1078">. Nurodyti, koks buvo įmonėje ortopedijos technikos priemonių paklausos patenkinimo procentas 2002 metais:</text:span></text:p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>
            <text:p text:style-name="P1088">Eil. Nr.</text:p>
          </table:table-cell>
          <table:table-cell table:style-name="TableCell1089">
            <text:p text:style-name="P1090">Ortopedijos technikos priemonės pavadinimas</text:p>
          </table:table-cell>
          <table:table-cell table:style-name="TableCell1091">
            <text:p text:style-name="P1092">Asmenų, kurie 2002 m. įrašyti į eilę ortopedijos technikos priemonei įsigyti,</text:p>
            <text:p text:style-name="P1093">skaičius</text:p>
          </table:table-cell>
          <table:table-cell table:style-name="TableCell1094">
            <text:p text:style-name="P1095">Asmenų, aprūpintų ortopedijos technikos priemonėmis 2002 m., skaičius</text:p>
          </table:table-cell>
          <table:table-cell table:style-name="TableCell1096">
            <text:p text:style-name="P1097">Likę neaptarnauti asmenys, kurie pageidavo 2002 m. įsigyti ortopedijos technikos priemones,</text:p>
            <text:p text:style-name="P1098">2003 01 01, skaičius</text:p>
          </table:table-cell>
          <table:table-cell table:style-name="TableCell1099">
            <text:p text:style-name="P1100">Ortopedijos technikos priemonių paklausos patenkinimo procentas 2002 m.</text:p>
          </table:table-cell>
        </table:table-row>
        <table:table-row table:style-name="TableRow1101">
          <table:table-cell table:style-name="TableCell1102">
            <text:p text:style-name="P1103">1</text:p>
          </table:table-cell>
          <table:table-cell table:style-name="TableCell1104">
            <text:p text:style-name="P1105">2</text:p>
          </table:table-cell>
          <table:table-cell table:style-name="TableCell1106">
            <text:p text:style-name="P1107">3</text:p>
          </table:table-cell>
          <table:table-cell table:style-name="TableCell1108">
            <text:p text:style-name="P1109">4</text:p>
          </table:table-cell>
          <table:table-cell table:style-name="TableCell1110">
            <text:p text:style-name="P1111">5</text:p>
          </table:table-cell>
          <table:table-cell table:style-name="TableCell1112">
            <text:p text:style-name="P1113">6</text:p>
          </table:table-cell>
        </table:table-row>
        <table:table-row table:style-name="TableRow1114">
          <table:table-cell table:style-name="TableCell1115">
            <text:p text:style-name="P1116">1.</text:p>
          </table:table-cell>
          <table:table-cell table:style-name="TableCell1117">
            <text:p text:style-name="P1118">Protezai (iš viso)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1.1.</text:p>
          </table:table-cell>
          <table:table-cell table:style-name="TableCell1130">
            <text:p text:style-name="P1131">Rankų protezai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1.2.</text:p>
          </table:table-cell>
          <table:table-cell table:style-name="TableCell1143">
            <text:p text:style-name="P1144">Kojų protezai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2.<text:s/></text:p>
          </table:table-cell>
          <table:table-cell table:style-name="TableCell1156">
            <text:p text:style-name="P1157">Aparatai (iš viso)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2.1.</text:p>
          </table:table-cell>
          <table:table-cell table:style-name="TableCell1169">
            <text:p text:style-name="P1170">Rankų aparatai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2.2.</text:p>
          </table:table-cell>
          <table:table-cell table:style-name="TableCell1182">
            <text:p text:style-name="P1183">Kojų aparatai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3.</text:p>
          </table:table-cell>
          <table:table-cell table:style-name="TableCell1195">
            <text:p text:style-name="P1196">Įtvarai (iš viso)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3.1.</text:p>
          </table:table-cell>
          <table:table-cell table:style-name="TableCell1208">
            <text:p text:style-name="P1209">Rankų įtvarai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3.2.</text:p>
          </table:table-cell>
          <table:table-cell table:style-name="TableCell1221">
            <text:p text:style-name="P1222">Kojų įtvarai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ext:soft-page-break/>
        <table:table-row table:style-name="TableRow1231">
          <table:table-cell table:style-name="TableCell1232">
            <text:p text:style-name="P1233">4.<text:s/></text:p>
          </table:table-cell>
          <table:table-cell table:style-name="TableCell1234">
            <text:p text:style-name="P1235">Korsetai (iš<text:s/>viso)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4.1.</text:p>
          </table:table-cell>
          <table:table-cell table:style-name="TableCell1247">
            <text:p text:style-name="P1248">Fiksuojantys korsetai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4.2.</text:p>
          </table:table-cell>
          <table:table-cell table:style-name="TableCell1260">
            <text:p text:style-name="P1261">Koreguojantys korsetai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5.</text:p>
          </table:table-cell>
          <table:table-cell table:style-name="TableCell1273">
            <text:p text:style-name="P1274">Ortopedinė avalynė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6.</text:p>
          </table:table-cell>
          <table:table-cell table:style-name="TableCell1286">
            <text:p text:style-name="P1287">Kitos ortopedijos technikos priemonės (iš viso)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6.1.</text:p>
          </table:table-cell>
          <table:table-cell table:style-name="TableCell1299">
            <text:p text:style-name="P1300">Gydomieji avalynės įdėklai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6.2.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7.</text:p>
          </table:table-cell>
          <table:table-cell table:style-name="TableCell1325">
            <text:p text:style-name="P1326">Iš viso: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</table:table>
      <text:p text:style-name="P1335"/>
      <text:p text:style-name="P1336"><text:span text:style-name="T1337">4</text:span><text:span text:style-name="T1338">. INFORMACIJA APIE<text:s/></text:span><text:span text:style-name="T1339">PLANUOJAMĄ ĮMONĖS VEIKLĄ 2003 METAIS</text:span></text:p>
      <text:p text:style-name="P1340"/>
      <text:p text:style-name="P1341"><text:span text:style-name="T1342">4.1</text:span><text:span text:style-name="T1343">.Trumpas veiklos ortopedijos srityje, kuri planuojama vykdyti įmonėje 2003 m., aprašymas (iki 50 eilučių).</text:span></text:p>
      <text:p text:style-name="P1344">(Pažymėti, kokiam skaičiui asmenų bus gaminamos ar tiekiamos ortopedijos technikos priemonės, kiek bus pagaminta ortopedijos technikos priemonių, išvardijant pagal sustambintas šių priemonių grupes, nurodant šių priemonių sudėtingumą: kojų, rankų protezai (sudėtingi), kojų, rankų aparatai<text:s/></text:p>
      <text:p text:style-name="P1345"><text:span text:style-name="T1346">(sudėtingi ar nesudėtingi), ortopedinė avalynė (sudėtinga ar nesudėting</text:span><text:span text:style-name="T1347">a), rankų, kojų korsetai (sudėtingi ar nesudėtingi), fiksuojantys, koreguojantys korsetai (sudėtingi, nesudėtingi), kiti gaminiai, iš jų gydomieji avalynės įdėklai.)</text:span></text:p>
      <text:p text:style-name="P1348"><text:span text:style-name="T1349">4.2</text:span><text:span text:style-name="T1350">. Pagrįsti prašomą lėšų sumą.</text:span></text:p>
      <text:p text:style-name="P1351"><text:span text:style-name="T1352">4.3</text:span><text:span text:style-name="T1353">. Nurodyti, kiek ir kokių ortopedijos techniko</text:span><text:span text:style-name="T1354">s priemonių planuojate pagaminti 2003 m.:</text:span></text:p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</table:table-columns>
        <table:table-row table:style-name="TableRow1361">
          <table:table-cell table:style-name="TableCell1362">
            <text:p text:style-name="P1363">Eil. Nr..</text:p>
          </table:table-cell>
          <table:table-cell table:style-name="TableCell1364">
            <text:p text:style-name="P1365">Ortopedijos technikos priemonės pavadinimas</text:p>
          </table:table-cell>
          <table:table-cell table:style-name="TableCell1366">
            <text:p text:style-name="P1367">Skaičius, vnt.</text:p>
          </table:table-cell>
          <table:table-cell table:style-name="TableCell1368">
            <text:p text:style-name="P1369">Vidutinė gaminio kaina</text:p>
          </table:table-cell>
          <table:table-cell table:style-name="TableCell1370">
            <text:p text:style-name="P1371">Kompensuota iš valstybės biudžeto suma, tūkst. Lt</text:p>
          </table:table-cell>
        </table:table-row>
        <table:table-row table:style-name="TableRow1372">
          <table:table-cell table:style-name="TableCell1373">
            <text:p text:style-name="P1374">1.<text:s/></text:p>
          </table:table-cell>
          <table:table-cell table:style-name="TableCell1375">
            <text:p text:style-name="P1376">Protezai (iš viso)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1.1.<text:s/></text:p>
          </table:table-cell>
          <table:table-cell table:style-name="TableCell1386">
            <text:p text:style-name="P1387">rankų protezai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1.2.</text:p>
          </table:table-cell>
          <table:table-cell table:style-name="TableCell1397">
            <text:p text:style-name="P1398">kojų protezai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2.</text:p>
          </table:table-cell>
          <table:table-cell table:style-name="TableCell1408">
            <text:p text:style-name="P1409">Aparatai (iš viso)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2.1.<text:s/></text:p>
          </table:table-cell>
          <table:table-cell table:style-name="TableCell1419">
            <text:p text:style-name="P1420">rankų aparatai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2.2.</text:p>
          </table:table-cell>
          <table:table-cell table:style-name="TableCell1430">
            <text:p text:style-name="P1431">kojų aparatai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3.<text:s/></text:p>
          </table:table-cell>
          <table:table-cell table:style-name="TableCell1441">
            <text:p text:style-name="P1442">Įtvarai (iš viso)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3.1.<text:s/></text:p>
          </table:table-cell>
          <table:table-cell table:style-name="TableCell1452">
            <text:p text:style-name="P1453">rankų įtvarai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3.2.</text:p>
          </table:table-cell>
          <table:table-cell table:style-name="TableCell1463">
            <text:p text:style-name="P1464">kojų įtvarai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4.<text:s/></text:p>
          </table:table-cell>
          <table:table-cell table:style-name="TableCell1474">
            <text:p text:style-name="P1475">Korsetai (iš viso)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4.1.</text:p>
          </table:table-cell>
          <table:table-cell table:style-name="TableCell1485">
            <text:p text:style-name="P1486">fiksuojantys korsetai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4.2.</text:p>
          </table:table-cell>
          <table:table-cell table:style-name="TableCell1496">
            <text:p text:style-name="P1497">koreguojantys korsetai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5.</text:p>
          </table:table-cell>
          <table:table-cell table:style-name="TableCell1507">
            <text:p text:style-name="P1508">Ortopedinė<text:s/>avalynė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6.</text:p>
          </table:table-cell>
          <table:table-cell table:style-name="TableCell1518">
            <text:p text:style-name="P1519">Kitos ortopedijos technikos priemonės (iš viso)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6.1.<text:s/></text:p>
          </table:table-cell>
          <table:table-cell table:style-name="TableCell1529">
            <text:p text:style-name="P1530">gydomieji avalynės įdėklai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6.2.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7.</text:p>
          </table:table-cell>
          <table:table-cell table:style-name="TableCell1551">
            <text:p text:style-name="P1552">Iš viso: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</table:table>
      <text:p text:style-name="P1559"/>
      <text:p text:style-name="P1560"><text:span text:style-name="T1561">4.4</text:span><text:span text:style-name="T1562">. Nurodyti, kiek ir kokių ortopedijos technikos priemonių planuojate tiekti 2003 m.:</text:span></text:p>
      <table:table table:style-name="Table1563">
        <table:table-columns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</table:table-columns>
        <table:table-row table:style-name="TableRow1569">
          <table:table-cell table:style-name="TableCell1570">
            <text:p text:style-name="P1571">Eil. Nr.</text:p>
          </table:table-cell>
          <table:table-cell table:style-name="TableCell1572">
            <text:p text:style-name="P1573">Ortopedijos technikos<text:s/>priemonės pavadinimas</text:p>
          </table:table-cell>
          <table:table-cell table:style-name="TableCell1574">
            <text:p text:style-name="P1575">Skaičius, vnt.</text:p>
          </table:table-cell>
          <table:table-cell table:style-name="TableCell1576">
            <text:p text:style-name="P1577">Vidutinė faktinė kaina</text:p>
          </table:table-cell>
          <table:table-cell table:style-name="TableCell1578">
            <text:p text:style-name="P1579">Kompensuota iš valstybės biudžeto suma, tūkst. Lt</text:p>
          </table:table-cell>
        </table:table-row>
        <table:table-row table:style-name="TableRow1580">
          <table:table-cell table:style-name="TableCell1581">
            <text:p text:style-name="P1582">1.<text:s/></text:p>
          </table:table-cell>
          <table:table-cell table:style-name="TableCell1583">
            <text:p text:style-name="P1584">Protezai (iš viso)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1.1.<text:s/></text:p>
          </table:table-cell>
          <table:table-cell table:style-name="TableCell1594">
            <text:p text:style-name="P1595">rankų protezai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1.2.</text:p>
          </table:table-cell>
          <table:table-cell table:style-name="TableCell1605">
            <text:p text:style-name="P1606">kojų protezai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2.</text:p>
          </table:table-cell>
          <table:table-cell table:style-name="TableCell1616">
            <text:p text:style-name="P1617">Aparatai (iš viso)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2.1.<text:s/></text:p>
          </table:table-cell>
          <table:table-cell table:style-name="TableCell1627">
            <text:p text:style-name="P1628">rankų aparatai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2.2.</text:p>
          </table:table-cell>
          <table:table-cell table:style-name="TableCell1638">
            <text:p text:style-name="P1639">kojų aparatai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3.<text:s/></text:p>
          </table:table-cell>
          <table:table-cell table:style-name="TableCell1649">
            <text:p text:style-name="P1650">Įtvarai (iš viso)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3.1.<text:s/></text:p>
          </table:table-cell>
          <table:table-cell table:style-name="TableCell1660">
            <text:p text:style-name="P1661">rankų įtvarai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ext:soft-page-break/>
        <table:table-row table:style-name="TableRow1668">
          <table:table-cell table:style-name="TableCell1669">
            <text:p text:style-name="P1670">3.2.</text:p>
          </table:table-cell>
          <table:table-cell table:style-name="TableCell1671">
            <text:p text:style-name="P1672">kojų įtvarai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4.<text:s/></text:p>
          </table:table-cell>
          <table:table-cell table:style-name="TableCell1682">
            <text:p text:style-name="P1683">Korsetai (iš viso)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4.1.</text:p>
          </table:table-cell>
          <table:table-cell table:style-name="TableCell1693">
            <text:p text:style-name="P1694">fiksuojantys korsetai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4.2.</text:p>
          </table:table-cell>
          <table:table-cell table:style-name="TableCell1704">
            <text:p text:style-name="P1705">koreguojantys korsetai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5.</text:p>
          </table:table-cell>
          <table:table-cell table:style-name="TableCell1715">
            <text:p text:style-name="P1716">Ortopedinė avalynė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6.</text:p>
          </table:table-cell>
          <table:table-cell table:style-name="TableCell1726">
            <text:p text:style-name="P1727">Kitos ortopedijos technikos priemonės (iš viso)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6.1.<text:s/></text:p>
          </table:table-cell>
          <table:table-cell table:style-name="TableCell1737">
            <text:p text:style-name="P1738">gydomieji avalynės įdėklai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6.2.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7.</text:p>
          </table:table-cell>
          <table:table-cell table:style-name="TableCell1759">
            <text:p text:style-name="P1760">Iš viso: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</table:table>
      <text:p text:style-name="P1767"/>
      <text:p text:style-name="P1768"><text:span text:style-name="T1769">5</text:span><text:span text:style-name="T1770">.<text:s/></text:span><text:span text:style-name="T1771">PAPILDOMA INFORMACIJA IR DOKUMENTAI</text:span></text:p>
      <text:p text:style-name="P1772"><text:span text:style-name="T1773">5.1</text:span><text:span text:style-name="T1774">. Prašome pateikti:</text:span></text:p>
      <text:p text:style-name="P1775"><text:span text:style-name="T1776">5.1.1</text:span><text:span text:style-name="T1777">. įmonės registracijos pažymėjimo kopiją **;</text:span></text:p>
      <text:p text:style-name="P1778"><text:span text:style-name="T1779">5.1.2</text:span><text:span text:style-name="T1780">.</text:span><text:span text:style-name="T1781"><text:tab/><text:s/>įmonės įstatų (nuostatų) kopiją**;</text:span></text:p>
      <text:p text:style-name="P1782"><text:span text:style-name="T1783">5.1.3</text:span><text:span text:style-name="T1784">. leidimo–higienos<text:s/></text:span><text:span text:style-name="T1785">paso, leidžiančio įmonei verstis ūkine komercine veikla, atitinkančia gamybos ar prekybos pobūdį, kopiją**;</text:span></text:p>
      <text:p text:style-name="P1786"><text:span text:style-name="T1787">5.1.4</text:span><text:span text:style-name="T1788">.</text:span><text:span text:style-name="T1789"><text:tab/>informaciją apie gamybines (prekybos), asmenų aptarnavimo patalpas, įrangos sąrašą**;</text:span></text:p>
      <text:p text:style-name="P1790"><text:span text:style-name="T1791">5.1.5</text:span><text:span text:style-name="T1792">.</text:span><text:span text:style-name="T1793"><text:tab/>įmonėje dirbančių specialistų ir kitų da</text:span><text:span text:style-name="T1794">rbuotojų (gydytojų ortopedų, ortopedų technikų, ortopedų protezuotojų, ortopedinės avalynės technikų ir kitų ortopedijos srities specialistų) sąrašą, nurodant jų kvalifikaciją ir darbo stažą ortopedijos srityje*.<text:s/></text:span></text:p>
      <text:p text:style-name="P1795"><text:span text:style-name="T1796">Pateikti jų išsilavinimą ir kvalifikaciją<text:s/></text:span><text:span text:style-name="T1797">patvirtinančių dokumentų (atestatų, licencijų, pažymėjimų, sertifikatų ir kt. dokumentų) kopijas**;</text:span></text:p>
      <text:p text:style-name="P1798"><text:span text:style-name="T1799">5.1.6</text:span><text:span text:style-name="T1800">.</text:span><text:span text:style-name="T1801"><text:tab/>Valstybinės akreditavimo sveikatos priežiūros veiklai tarnybos prie Sveikatos apsaugos<text:s/></text:span><text:span text:style-name="T1802">ministerijos ortopedijos technikos priemonių aprobavimo pa</text:span><text:span text:style-name="T1803">žymėjimų ir jų priedų</text:span><text:span text:style-name="T1804"><text:s/>kopijas**;<text:s/></text:span></text:p>
      <text:p text:style-name="P1805"><text:span text:style-name="T1806">5.1.7</text:span><text:span text:style-name="T1807">.</text:span><text:span text:style-name="T1808"><text:tab/>kitų dokumentų kopijas (užsienio standartų, bendradarbiavimo su sveikatos priežiūros įstaigomis, patalpų nuomos sutarčių, rekomendacijų)**;</text:span></text:p>
      <text:p text:style-name="P1809"><text:span text:style-name="T1810">5.1.8</text:span><text:span text:style-name="T1811">.</text:span><text:span text:style-name="T1812"><text:tab/>informaciją apie programinę įrangą ir specialistus*;</text:span></text:p>
      <text:p text:style-name="P1813"><text:span text:style-name="T1814">5.1.9</text:span><text:span text:style-name="T1815">.</text:span><text:span text:style-name="T1816"><text:tab/>įmonėms, gaminančioms ortopedijos technikos priemones, papildomai pateikti:</text:span></text:p>
      <text:p text:style-name="P1817"><text:span text:style-name="T1818">5.1.9.1</text:span><text:span text:style-name="T1819">. įmonės standarto kopiją**;</text:span></text:p>
      <text:p text:style-name="P1820"><text:span text:style-name="T1821">5.1.9.2</text:span><text:span text:style-name="T1822">. dokumentus, įrodančius, kad įmonėje dirbantys specialistai ir kiti darbuotojai užsakymams vykdyti – gydytojai ortopedai ir ki</text:span><text:span text:style-name="T1823">ti, ortopedai protezuotojai, ortopedai technikai, ortopedinės avalynės technikai ir kiti, turi ne mažesnę kaip 3 metų ortopedijos srityje darbo patirtį, gaminant rankų, kojų protezus, kojų, rankų aparatus, ortopedinę avalynę ir kitas sudėtingas ortopedijos</text:span><text:span text:style-name="T1824"><text:s/>technikos priemones*;</text:span></text:p>
      <text:p text:style-name="P1825"><text:span text:style-name="T1826">5.1.10</text:span><text:span text:style-name="T1827">. įmonėms, tiekiančioms importines ortopedijos technikos priemones, pateikti užsienio firmų įgaliojimus platinti tų firmų gaminius*.<text:s/></text:span></text:p>
      <text:p text:style-name="P1828">* šiuos dokumentus turi pateikti visos įmonės, teikdamos paraišką dalyvauti Gyventojų aprūpinimo ortopedijos technikos priemonėmis programoje;</text:p>
      <text:p text:style-name="P1829">** šiuos dokumentus papildomai turi pateikti įmonės, pirmą kartą teikdamos paraišką dalyvauti Gyventojų aprūpinimo ortopedijos technikos priemonėmis programoje.</text:p>
      <text:p text:style-name="P1830"/>
      <text:p text:style-name="P1831"><text:span text:style-name="T1832">__________________</text:span></text:p>
      <text:p text:style-name="P1833"/>
      <text:p text:style-name="P1834"/>
      <text:p text:style-name="P1835"><text:span text:style-name="T1836">Pakeitimai:</text:span></text:p>
      <text:p text:style-name="P1837"/>
      <text:p text:style-name="P1838"><text:span text:style-name="T1839">1.</text:span></text:p>
      <text:p text:style-name="P1840"><text:span text:style-name="T1841">Lietuvos Respublikos socialinės apsaugos ir darbo ministerija, Įsakymas</text:span></text:p>
      <text:p text:style-name="P1842"><text:span text:style-name="T1843">Nr.<text:s/></text:span><text:a xlink:href="https://www.e-tar.lt/portal/legalAct.html?documentId=TAR.AB939D8EE7BA" office:target-frame-name="_top" xlink:show="replace"><text:span text:style-name="T1844">A1-3</text:span></text:a><text:span text:style-name="T1845">, 2003-01-08, Žin., 2003, Nr. 4-137 (2003-01-15), i. k. 1032230ISAK0000A1-3</text:span></text:p>
      <text:p text:style-name="P1846"><text:span text:style-name="T1847">Dėl socialinės apsaugos ir darbo ministro 2002 m. gruodžio 13 d. įsakymo Nr. 62 "Dėl komisijos sudėties ir jos nuostatų patvirtinimo" pakeitimo</text:span></text:p>
      <text:p text:style-name="P1848"/>
      <text:p text:style-name="P18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2T09:12:00Z</meta:creation-date>
    <dc:date>2017-11-02T09:12:00Z</dc:date>
    <meta:template xlink:href="Normal.dotm" xlink:type="simple"/>
    <meta:editing-cycles>2</meta:editing-cycles>
    <meta:editing-duration>PT0S</meta:editing-duration>
    <meta:document-statistic meta:page-count="14" meta:paragraph-count="189" meta:word-count="3138" meta:character-count="25077" meta:row-count="614" meta:non-whitespace-character-count="22128"/>
  </office:meta>
</office:document-meta>
</file>