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keep-together="always" fo:widows="0" fo:orphans="0" fo:text-align="center"/>
      <style:text-properties fo:hyphenate="false"/>
    </style:style>
    <style:style style:name="T22" style:parent-style-name="DefaultParagraphFont" style:family="text">
      <style:text-properties fo:color="#000000" fo:language="en" fo:country="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7" style:parent-style-name="Normal" style:family="paragraph">
      <style:paragraph-properties fo:widows="0" fo:orphans="0"/>
      <style:text-properties fo:hyphenate="false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weight="bold" style:font-weight-asian="bold"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Nutarimas netenka galios 2021-10-28:</text:span></text:p>
      <text:p text:style-name="P3"><text:span text:style-name="T4">Lietuvos mokslo taryba, Įsakymas</text:span></text:p>
      <text:p text:style-name="P5"><text:span text:style-name="T6">Nr.<text:s/></text:span><text:a xlink:href="https://www.e-tar.lt/portal/legalAct.html?documentId=640b841036f011ec992fe4cdfceb5666" office:target-frame-name="_top" xlink:show="replace"><text:span text:style-name="T7">V-403</text:span></text:a><text:span text:style-name="T8">, 2021-10-27, paskelbta TAR 2021-10-27, i. k. 2021-22311</text:span></text:p>
      <text:p text:style-name="P9"><text:span text:style-name="T10">Dėl teisės aktų<text:s/></text:span><text:span text:style-name="T11">pripažinimo netekusiais galios</text:span></text:p>
      <text:p text:style-name="P12"/>
      <text:p text:style-name="P13"><text:span text:style-name="T14">Suvestinė redakcija nuo 2021-10-09 iki 2021-10-27</text:span></text:p>
      <text:p text:style-name="P15"/>
      <text:p text:style-name="P16"><text:span text:style-name="T17">Nutarimas paskelbtas: Žin. 2012, Nr.<text:s/></text:span><text:a xlink:href="https://www.e-tar.lt/portal/legalAct.html?documentId=TAR.7FA6BDC13C69" office:target-frame-name="_top" xlink:show="replace"><text:span text:style-name="T18">55-2756</text:span></text:a><text:span text:style-name="T19">, i. k. 1125340NUTA0VII-102</text:span></text:p>
      <text:p text:style-name="P20"/>
      <text:p text:style-name="P21"><text:span text:style-name="T22"/><text:span text:style-name="T23">LIETUVOS MOKSLO TARYBOS</text:span></text:p>
      <text:p text:style-name="P24">N U T A R I M A S</text:p>
      <text:p text:style-name="P25"/>
      <text:p text:style-name="P26">DĖL LIETUVOS MOKSLO TARYBOS MOkslinės veiklos etikos principų patvirtiniMO</text:p>
      <text:p text:style-name="P27"/>
      <text:p text:style-name="P28">2012 m. gegužės 7 d. Nr. VII-102</text:p>
      <text:p text:style-name="P29">Vilnius</text:p>
      <text:p text:style-name="P30"/>
      <text:p text:style-name="P31"><text:span text:style-name="T32">Lietuvos mokslo taryba, įgyvendindama savo uždaviniu</text:span><text:span text:style-name="T33">s, nustatytus Lietuvos Respublikos Seimo 2009 m. gruodžio 22 d. nutarimu Nr. XI-625 „Dėl Lietuvos mokslo tarybos nuostatų patvirtinimo“ (Žin., 2009,</text:span><text:span text:style-name="T34"><text:s/></text:span><text:span text:style-name="T35">Nr.<text:s/></text:span><text:a xlink:href="https://www.e-tar.lt/portal/lt/legalAct/TAR.40474366319B" office:target-frame-name="_blank" xlink:show="new"><text:span text:style-name="T36">153-6902</text:span></text:a><text:span text:style-name="T37">; 2011, Nr.<text:s/></text:span><text:a xlink:href="https://www.e-tar.lt/portal/lt/legalAct/TAR.B791DAF93C36" office:target-frame-name="_blank" xlink:show="new"><text:span text:style-name="T38">157-7426</text:span></text:a><text:span text:style-name="T39">) patvirtintuose Lietuvos mokslo tarybos nuostatuose, n u t a r i a</text:span></text:p>
      <text:p text:style-name="P40"><text:span text:style-name="T41">patvirtinti Lietuvos mokslo tarybos mokslinės veiklos etikos principus (pridedama</text:span><text:span text:style-name="T42">).</text:span></text:p>
      <text:p text:style-name="P43"/>
      <text:p text:style-name="P44"/>
      <text:p text:style-name="P45"/>
      <text:p text:style-name="P46">Tarybos pirmininkas<text:tab/>Eugenijus Butkus</text:p>
      <text:p text:style-name="P47"/>
      <text:p text:style-name="P48"><text:span text:style-name="T49">Patvirtinta.</text:span><text:span text:style-name="T50"><text:s/>Neteko galios nuo 2021-10-09</text:span></text:p>
      <text:p text:style-name="P51">Priedo naikinimas:</text:p>
      <text:p text:style-name="P52"><text:span text:style-name="T53">Nr.<text:s/></text:span><text:a xlink:href="https://www.e-tar.lt/portal/legalAct.html?documentId=56990130282d11ecad73e69048767e8c" office:target-frame-name="_top" xlink:show="replace"><text:span text:style-name="T54">V-355</text:span></text:a><text:span text:style-name="T55">, 2021-09-22, paskelbta TAR<text:s/></text:span><text:span text:style-name="T56">2021-10-08, i. k. 2021-21226</text:span>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mokslo taryba, Įsakymas</text:span></text:p>
      <text:p text:style-name="P66"><text:span text:style-name="T67">Nr.<text:s/></text:span><text:a xlink:href="https://www.e-tar.lt/portal/legalAct.html?documentId=56990130282d11ecad73e69048767e8c" office:target-frame-name="_top" xlink:show="replace"><text:span text:style-name="T68">V-355</text:span></text:a><text:span text:style-name="T69">, 2021-09-22, paskelbta TAR 2021-10-08, i. k. 2021-21226</text:span></text:p>
      <text:p text:style-name="P70"><text:span text:style-name="T71">Dėl<text:s/></text:span><text:span text:style-name="T72">Lietuvos mokslo tarybos mokslinės veiklos etikos komisijos darbo reglamento patvirtinimo</text:span></text:p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adlibuser</dc:creator>
    <meta:creation-date>2021-11-01T07:40:00Z</meta:creation-date>
    <dc:date>2021-11-01T07:40:00Z</dc:date>
    <meta:template xlink:href="Normal.dotm" xlink:type="simple"/>
    <meta:editing-cycles>2</meta:editing-cycles>
    <meta:editing-duration>PT0S</meta:editing-duration>
    <meta:document-statistic meta:page-count="1" meta:paragraph-count="15" meta:word-count="220" meta:character-count="1777" meta:row-count="52" meta:non-whitespace-character-count="1572"/>
  </office:meta>
</office:document-meta>
</file>