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1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style:font-weight-complex="bold" fo:text-transform="none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line-height="100%" fo:text-indent="0in"/>
      <style:text-properties style:font-name="Times New Roman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margin-bottom="0.4166in"/>
    </style:style>
    <style:style style:name="T16" style:parent-style-name="Data_metai" style:family="text">
      <style:text-properties style:font-name="Times New Roman" fo:font-size="11pt" style:font-size-asian="11pt" fo:language="lt" fo:country="LT"/>
    </style:style>
    <style:style style:name="T17" style:parent-style-name="DefaultParagraphFont" style:family="text">
      <style:text-properties style:font-name="Times New Roman" fo:font-size="11pt" style:font-size-asian="11pt" fo:language="lt" fo:country="LT"/>
    </style:style>
    <style:style style:name="T18" style:parent-style-name="Data_mënuo" style:family="text">
      <style:text-properties style:font-name="Times New Roman" fo:font-size="11pt" style:font-size-asian="11pt" fo:language="lt" fo:country="LT"/>
    </style:style>
    <style:style style:name="T19" style:parent-style-name="DefaultParagraphFont" style:family="text">
      <style:text-properties style:font-name="Times New Roman" fo:font-size="11pt" style:font-size-asian="11pt" fo:language="lt" fo:country="LT"/>
    </style:style>
    <style:style style:name="T20" style:parent-style-name="Data_diena" style:family="text">
      <style:text-properties style:font-name="Times New Roman" fo:font-size="11pt" style:font-size-asian="11pt" fo:language="lt" fo:country="LT"/>
    </style:style>
    <style:style style:name="T21" style:parent-style-name="DefaultParagraphFont" style:family="text">
      <style:text-properties style:font-name="Times New Roman" fo:font-size="11pt" style:font-size-asian="11pt" fo:language="lt" fo:country="LT"/>
    </style:style>
    <style:style style:name="T22" style:parent-style-name="ĮstatymoNr.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style:font-weight-complex="bold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weight-complex="bold" fo:language="lt" fo:country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weight-complex="bold"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style:font-name="Times New Roman" style:font-weight-complex="bold" fo:language="lt" fo:country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style:font-weight-complex="bold" fo:language="lt" fo:country="LT"/>
    </style:style>
    <style:style style:name="P32" style:parent-style-name="Normal" style:family="paragraph">
      <style:paragraph-properties fo:text-align="justify"/>
      <style:text-properties style:font-name="Times New Roman" style:font-weight-complex="bold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weight-complex="bold" fo:language="lt" fo:country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2.125in"/>
          <style:tab-stop style:type="left" style:position="2.625in"/>
        </style:tab-stops>
      </style:paragraph-properties>
      <style:text-properties style:font-name="Times New Roman" fo:language="lt" fo:country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2.125in"/>
          <style:tab-stop style:type="left" style:position="2.625in"/>
        </style:tab-stops>
      </style:paragraph-properties>
      <style:text-properties style:font-name="Times New Roman" fo:language="lt" fo:country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2.125in"/>
          <style:tab-stop style:type="left" style:position="2.625in"/>
        </style:tab-stops>
      </style:paragraph-properties>
      <style:text-properties style:font-name="Times New Roman" fo:font-style="italic" style:font-style-asian="italic" style:font-style-complex="italic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.2187in" fo:margin-right="0.0125in" style:writing-mode="lr-tb"/>
    </style:style>
    <style:style style:name="P42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3" style:parent-style-name="Pareigos" style:family="text">
      <style:text-properties style:font-name="Times New Roman" fo:language="lt" fo:country="LT"/>
    </style:style>
    <style:style style:name="T44" style:parent-style-name="Pareigos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fo:font-size="10pt" style:font-size-asian="10pt" fo:language="lt" fo:country="LT"/>
    </style:style>
    <style:style style:name="T51" style:parent-style-name="Hyperlink" style:family="text">
      <style:text-properties style:font-name="Times New Roman" fo:font-size="10pt" style:font-size-asian="10pt" fo:language="lt" fo:country="LT"/>
    </style:style>
    <style:style style:name="T52" style:parent-style-name="DefaultParagraphFont" style:family="text">
      <style:text-properties style:font-name="Times New Roman" fo:font-size="10pt" style:font-size-asian="10pt" fo:language="lt" fo:country="LT"/>
    </style:style>
    <style:style style:name="T53" style:parent-style-name="DefaultParagraphFont" style:family="text">
      <style:text-properties style:font-name="Times New Roman" fo:font-size="10pt" style:font-size-asian="10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Times New Roman" fo:font-size="10pt" style:font-size-asian="10pt" fo:language="lt" fo:country="LT"/>
    </style:style>
    <style:style style:name="T60" style:parent-style-name="DefaultParagraphFont" style:family="text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<text:span text:style-name="T3">Įstatymas skelbtas: Žin., 2006,<text:s/></text:span><text:span text:style-name="T4">Nr. 48-1700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KAI KURIŲ ĮSTATYMŲ PRIPAŽINIMO NETEKUSIAIS GALIOS</text:span></text:p>
      <text:p text:style-name="P12"><text:bookmark-start text:name="dok_tipas"/><text:span text:style-name="T13">ĮSTATYMAS</text:span><text:bookmark-end text:name="dok_tipas"/></text:p>
      <text:p text:style-name="P14"/>
      <text:p text:style-name="P15"><text:span text:style-name="T16">2006</text:span><text:span text:style-name="T17"><text:s/>m.<text:s/></text:span><text:span text:style-name="T18">balandžio</text:span><text:span text:style-name="T19"><text:s/></text:span><text:span text:style-name="T20">25</text:span><text:span text:style-name="T21"><text:s/>d. Nr.<text:s/></text:span><text:span text:style-name="T22">X-570</text:span><text:span text:style-name="T23"><text:line-break/>Vilnius</text:span></text:p>
      <text:section text:name="Sect1" text:style-name="S1">
        <text:p text:style-name="P24"/>
        <text:p text:style-name="P25"><text:bookmark-start text:name="straipsnis1"/>1 straipsnis. Įstatymų pripažinimas netekusiais galios</text:p>
        <text:p text:style-name="P26"><text:bookmark-end text:name="straipsnis1"/>Pripažinti netekusiais galios:</text:p>
        <text:p text:style-name="P27">1) Lietuvos Respublikos pinigų išleidimo įstatymą Nr. I-1949 su visais pakeitimais ir papildymais;</text:p>
        <text:p text:style-name="P28">2) Lietuvos Respublikos įstatymą „Dėl Lietuvos Respublikos piniginių vienetų pavadinimo bei jų dydžių pakeitimo ir vartojimo įstatymuose ir kituose norminiuose aktuose“ Nr. I-2931;</text:p>
        <text:p text:style-name="P29">3) Lietuvos Respublikos pinigų įstatymą Nr. I-199 su visais pakeitimais ir papildymais;</text:p>
        <text:p text:style-name="P30"><text:span text:style-name="T31">4) Lietuvos Respublikos lito patikimumo įstatymą Nr. I-407 su visais pakeitimais ir papildymais.</text:span></text:p>
        <text:p text:style-name="P32">Straipsnio pakeitimai:</text:p>
        <text:p text:style-name="Normal"><text:span text:style-name="T33">Nr.<text:s/></text:span><text:a xlink:href="http://www3.lrs.lt/cgi-bin/preps2?a=469644&amp;b=" office:target-frame-name="_top" xlink:show="replace"><text:span text:style-name="T34">XII-830</text:span></text:a><text:span text:style-name="T35">, 2014-04-17, paskelbta TAR 2014-04-29, i. k. 2014-04873</text:span></text:p>
        <text:p text:style-name="P36"/>
        <text:p text:style-name="P37"><text:bookmark-start text:name="straipsnis2"/>2 straipsnis. Įstatymo įsigaliojimas</text:p>
        <text:p text:style-name="P38"><text:bookmark-end text:name="straipsnis2"/>Šis įstatymas įsigalioja nuo euro įvedimo Lietuvos Respublikoje dienos.</text:p>
        <text:p text:style-name="P39"/>
        <text:p text:style-name="P40">Skelbiu šį Lietuvos Respublikos Seimo priimtą įstatymą.<text:s/></text:p>
        <text:p text:style-name="P41"/>
      </text:section>
      <text:section text:name="Sect2" text:style-name="S2">
        <text:p text:style-name="P42"><text:span text:style-name="T43">RESPUBLIKOS PREZIDENTAS</text:span><text:span text:style-name="T44"><text:tab/></text:span><text:span text:style-name="T45">VALDAS ADAMKUS</text:span></text:p>
        <text:p text:style-name="P46">Pakeitimai:</text:p>
        <text:p text:style-name="P47">1.</text:p>
        <text:p text:style-name="P48">Lietuvos Respublikos Seimas, Įstatymas</text:p>
        <text:p text:style-name="P49"><text:span text:style-name="T50">Nr.<text:s/></text:span><text:a xlink:href="http://www3.lrs.lt/cgi-bin/preps2?a=469644&amp;b=" office:target-frame-name="_top" xlink:show="replace"><text:span text:style-name="T51">XII-830</text:span></text:a><text:span text:style-name="T52">, 2014-04-17, paskelbta TAR 2014-04-29, i. k. 2014-0</text:span><text:span text:style-name="T53">4873</text:span></text:p>
        <text:p text:style-name="P54">LIETUVOS RESPUBLIKOS KAI KURIŲ ĮSTATYMŲ PRIPAŽINIMO NETEKUSIAIS GALIOS ĮSTATYMO NR. X-570 1 STRAIPSNIO PAKEITIMO ĮSTATYMAS</text:p>
        <text:p text:style-name="P55"/>
        <text:p text:style-name="P56">*** Pabaiga ***</text:p>
        <text:p text:style-name="P57">Redagavo Aušrinė Trapinskienė (2014-04-30)</text:p>
        <text:p text:style-name="P58"><text:span text:style-name="T59"><text:s text:c="18"/>ausrine.trapinskiene@lrs.lt</text:span><text:span text:style-name="T6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style:font-name="Times New Roman" style:font-size-complex="12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)" style:num-format="1">
        <style:list-level-properties text:space-before="1.625in" text:min-label-width="1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07:55:00Z</meta:creation-date>
    <dc:date>2015-02-14T07:55:00Z</dc:date>
    <meta:print-date>2006-04-25T09:28:00Z</meta:print-date>
    <meta:template xlink:href="ISTATYM" xlink:type="simple"/>
    <meta:editing-cycles>2</meta:editing-cycles>
    <meta:editing-duration>PT0S</meta:editing-duration>
    <meta:document-statistic meta:page-count="1" meta:paragraph-count="78" meta:word-count="213" meta:character-count="1563" meta:row-count="102" meta:non-whitespace-character-count="1428"/>
  </office:meta>
</office:document-meta>
</file>