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9-18</text:span></text:p>
      <text:p text:style-name="P5"/>
      <text:p text:style-name="P6"><text:span text:style-name="T7">Potvarkis paskelbtas: , i. k. 0921100POTV0000915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rugsėjo 16 d. Nr. 915p</text:p>
      <text:p text:style-name="P16">Vilnius</text:p>
      <text:p text:style-name="P17"/>
      <text:p text:style-name="P18"><text:span text:style-name="T19">Atsižvelgiant į Finansų ministerijos pasiūlymus, panaikinti Lietuvos Respublikos Vyriausybės 1991 m. rugsėjo 16 d. potvarkiu Nr.<text:s/></text:span><text:span text:style-name="T20">638p (1991 m. spalio 16 d. potvarkio Nr. 745p redakcija) nustatytus LDDP, Lietuvos jaunimo forumo bei jiems pavaldžių juridinių asmenų lėšų sąskaitų bankų įstaigose naudojimo apribojimus.</text:span></text:p>
      <text:p text:style-name="P21">Pastraipos pakeitimai:</text:p>
      <text:p text:style-name="P22"><text:span text:style-name="T23">TAR pastaba.</text:span><text:span text:style-name="T24"><text:s/>Sustabdyti Lietuvos Respublikos<text:s/></text:span><text:span text:style-name="T25">Vyriausybės 1992 m. rugsėjo 16 d. potvarkio Nr. 915p galiojimą, kiek tai susiję su Lietuvos jaunimo forumu, kol bus išieškotos į Lietuvos valstybės biudžetą iš buvusio komjaunimo perimtos lėšos, taip pat gautos valdant šios organizacijos turtą lėšos, kaip<text:s/></text:span><text:span text:style-name="T26">numatyta Lietuvos Respublikos Vyriausybės 1992 m. birželio 16 d. potvarkyje Nr. 598p.</text:span></text:p>
      <text:p text:style-name="P27"><text:span text:style-name="T28">Nr.<text:s/></text:span><text:a xlink:href="https://www.e-tar.lt/portal/legalAct.html?documentId=TAR.307925287C0A" office:target-frame-name="_top" xlink:show="replace"><text:span text:style-name="T29">920p</text:span></text:a><text:span text:style-name="T30">, 1992-09-18, , i. k. 0921100POTV0000920P</text:span></text:p>
      <text:p text:style-name="Normal"/>
      <text:p text:style-name="P31"/>
      <text:p text:style-name="P32"/>
      <text:p text:style-name="P33"/>
      <text:p text:style-name="P34">LIETUVOS RESPUBLIKOS</text:p>
      <text:p text:style-name="P35">MINISTRAS<text:s/>PIRMININKAS<text:tab/>ALEKSANDRAS ABIŠALA</text:p>
      <text:p text:style-name="P36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Vyriausybė, Potvarkis</text:span></text:p>
      <text:p text:style-name="P46"><text:span text:style-name="T47">Nr.<text:s/></text:span><text:a xlink:href="https://www.e-tar.lt/portal/legalAct.html?documentId=TAR.307925287C0A" office:target-frame-name="_top" xlink:show="replace"><text:span text:style-name="T48">920p</text:span></text:a><text:span text:style-name="T49">, 1992-09-18, , i. k. 0921100POTV0000920P</text:span></text:p>
      <text:p text:style-name="P50"><text:span text:style-name="T51">Potvarki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28T12:25:00Z</meta:creation-date>
    <dc:date>2021-01-28T12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308" meta:row-count="31" meta:non-whitespace-character-count="1159"/>
  </office:meta>
</office:document-meta>
</file>