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" style:parent-style-name="Hyperlink" style:family="text">
      <style:text-properties style:font-name="Times New Roman" fo:font-style="italic" style:font-style-asian="italic" fo:font-size="10pt" style:font-size-asian="10pt"/>
    </style:style>
    <style:style style:name="T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 fo:text-transform="uppercase" fo:letter-spacing="0.068i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 style:line-height-at-least="0.3333in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Heading2" style:family="paragraph"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 fo:text-transform="uppercase"/>
    </style:style>
    <style:style style:name="P27" style:parent-style-name="Normal" style:family="paragraph">
      <style:paragraph-properties fo:text-align="center"/>
      <style:text-properties style:font-name="Times New Roman" fo:text-transform="uppercase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letter-spacing="0.0555i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3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4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5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6" style:parent-style-name="Normal" style:family="paragraph">
      <style:paragraph-properties fo:text-align="justify" style:line-height-at-least="0.25in" fo:text-indent="0.4923in"/>
      <style:text-properties style:font-name="Times New Roman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ize="10pt" style:font-size-asian="10pt"/>
    </style:style>
    <style:style style:name="T50" style:parent-style-name="Hyperlink" style:family="text">
      <style:text-properties style:font-name="Times New Roman" fo:font-size="10pt" style:font-size-asian="10pt"/>
    </style:style>
    <style:style style:name="P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 style:line-height-at-least="0.25in"/>
      <style:text-properties style:font-name="Times New Roman"/>
    </style:style>
  </office:automatic-styles>
  <office:body>
    <office:text text:use-soft-page-breaks="true">
      <text:p text:style-name="P1">Neoficiali nutarimo redakcija</text:p>
      <text:p text:style-name="P5"/>
      <text:p text:style-name="P6"><text:span text:style-name="T7">Lietuvos Respublikos Konstitucinis Teismas,<text:s/></text:span><text:a xlink:href="http://www3.lrs.lt/pls/inter/dokpaieska.showdoc_l?p_id=140645&amp;p_query=prie%F0tarauja%20Konstitucijai%20pagal%20pri%EBmimo%20tvark%E0%20&amp;p_tr2=2" office:target-frame-name="_top" xlink:show="replace"><text:span text:style-name="T8">Nutarimas</text:span></text:a><text:span text:style-name="T9">; 2001-06-28, Žin., 2001, Nr. 56-1997 (2001-06-30)</text:span></text:p>
      <text:p text:style-name="P10"><text:span text:style-name="T11">Pripažinti</text:span><text:span text:style-name="T12">, kad Lietuvos Respublikos Vyriausybės<text:s/></text:span><text:span text:style-name="T13">1999 m. lapkričio 29 d. nutarimas Nr. 1307</text:span><text:span text:style-name="T14"><text:s/>“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”<text:s/></text:span><text:span text:style-name="T15">pagal jo priėmimo tvarką prieštarauja Lietuvos Respublikos teritorijos administracinių vienetų ir jų ribų įstatymo (1999 m. gegužės 4 d. redakcija) 7 straipsniui ir 13 straipsnio 3 daliai, taip pat Lietuvos Respublikos Konstitucijos 94 straipsnio 2 punktui bei 33 straipsnio 1 daliai ir 120 straipsnio 2 daliai</text:span><text:span text:style-name="T16">.</text:span></text:p>
      <text:p text:style-name="P17">LIETUVOS RESPUBLIKOS VYRIAUSYBĖ</text:p>
      <text:p text:style-name="P18"/>
      <text:p text:style-name="P19">N U T A R I M A S</text:p>
      <text:p text:style-name="P20"/>
      <text:p text:style-name="P21">1999 m. lapkričio 29 d. Nr. 1307</text:p>
      <text:p text:style-name="P22">Vilnius</text:p>
      <text:p text:style-name="P23"/>
      <text:p text:style-name="P24"/>
      <text:h text:style-name="P25" text:outline-level="2">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</text:h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1. Pritarti Lietuvos Respublikos teritorijos administracinių vienetų ir jų ribų įstatymo 4 ir 5 straipsnių pakeitimo įstatymo ir Lietuvos Respublikos teritorijos administracinių vienetų ir jų ribų įstatymo 4 ir 5 straipsnių pakeitimo įstatymo įgyvendinimo įstatymo projektams ir pateikti juos Lietuvos Respublikos Seimui.</text:p>
      <text:p text:style-name="P33">2. Prašyti Lietuvos Respublikos Seimą svarstyti nurodytuosius įstatymų projektus skubos tvarka.</text:p>
      <text:p text:style-name="P34"/>
      <text:p text:style-name="P35"/>
      <text:p text:style-name="P36"/>
      <text:p text:style-name="P37">Ministras Pirmininkas<text:tab/>Andrius Kubilius</text:p>
      <text:p text:style-name="P38"/>
      <text:p text:style-name="P39"/>
      <text:p text:style-name="P40"/>
      <text:p text:style-name="P41">Valdymo reformų ir savivaldybių</text:p>
      <text:p text:style-name="P42">reikalų ministras<text:tab/>Sigitas Kaktys</text:p>
      <text:p text:style-name="P43"/>
      <text:p text:style-name="P44"/>
      <text:p text:style-name="P45">Pakeitimai:</text:p>
      <text:p text:style-name="P46"/>
      <text:p text:style-name="P47">1.</text:p>
      <text:p text:style-name="P48"><text:span text:style-name="T49">Lietuvos Respublikos Konstitucinis Teismas,<text:s/></text:span><text:a xlink:href="http://www3.lrs.lt/pls/inter/dokpaieska.showdoc_l?p_id=140645&amp;p_query=prie%F0tarauja%20Konstitucijai%20pagal%20pri%EBmimo%20tvark%E0%20&amp;p_tr2=2" office:target-frame-name="_top" xlink:show="replace"><text:span text:style-name="T50">Nutarimas</text:span></text:a></text:p>
      <text:p text:style-name="P51">2001-06-28, Žin., 2001, Nr. 56-1997 (2001-06-30)</text:p>
      <text:p text:style-name="P52">DĖL LIETUVOS RESPUBLIKOS TERITORIJOS ADMINISTRACINIŲ VIENETŲ IR JŲ RIBŲ ĮSTATYMO 4, 14 STRAIPSNIŲ PAPILDYMO IR 5 STRAIPSNIO PAKEITIMO ĮSTATYMO IR LIETUVOS RESPUBLIKOS TERITORIJOS ADMINISTRACINIŲ VIENETŲ IR JŲ RIBŲ ĮSTATYMO 4, 14 STRAIPSNIŲ PAPILDYMO IR 5 STRAIPSNIO PAKEITIMO ĮSTATYMO ĮGYVENDINIMO ĮSTATYMO<text:s/><text:soft-page-break/>ATITIKTIES LIETUVOS RESPUBLIKOS KONSTITUCIJAI, TAIP PAT DĖL LIETUVOS RESPUBLIKOS VYRIAUSYBĖS 1999 M. LAPKRIČIO 29 D. NUTARIMO NR. 1307 "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" ATITIKTIES LIETUVOS RESPUBLIKOS KONSTITUCIJAI, LIETUVOS RESPUBLIKOS TERITORIJOS ADMINISTRACINIŲ VIENETŲ IR JŲ RIBŲ ĮSTATYMO (1999 M. GEGUŽĖS 4 D. REDAKCIJA) 7 BEI 13 STRAIPSNIAMS IR LIETUVOS RESPUBLIKOS VIETOS SAVIVALDOS ĮSTATYMO (1998 M. LAPKRIČIO 17 D. REDAKCIJA)15 STRAIPSNIO 30 PUNKTUI</text:p>
      <text:p text:style-name="P53"/>
      <text:p text:style-name="P54">*** Pabaiga ***</text:p>
      <text:p text:style-name="P55"/>
      <text:p text:style-name="P56"/>
      <text:p text:style-name="P57">Redagavo Aušra Bodin<text:s/></text:p>
      <text:p text:style-name="P58"><text:s text:c="18"/>aubodi@lrs.lt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4T07:55:00Z</meta:creation-date>
    <dc:date>2015-02-14T07:55:00Z</dc:date>
    <meta:print-date>1999-11-29T12:46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31" meta:character-count="3228" meta:row-count="76" meta:non-whitespace-character-count="2825"/>
  </office:meta>
</office:document-meta>
</file>