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4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5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6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7" style:parent-style-name="DefaultParagraphFont" style:family="text">
      <style:text-properties style:font-name="Times New Roman" fo:text-transform="none" fo:font-size="10pt" style:font-size-asian="10pt"/>
    </style:style>
    <style:style style:name="T8" style:parent-style-name="DefaultParagraphFont" style:family="text">
      <style:text-properties style:font-name="Times New Roman" fo:text-transform="none" fo:font-size="10pt" style:font-size-asian="10pt"/>
    </style:style>
    <style:style style:name="T9" style:parent-style-name="DefaultParagraphFont" style:family="text">
      <style:text-properties style:font-name="Times New Roman" fo:text-transform="none" fo:font-size="10pt" style:font-size-asian="10pt"/>
    </style:style>
    <style:style style:name="T10" style:parent-style-name="Hyperlink" style:family="text">
      <style:text-properties style:font-name="Times New Roman" fo:font-size="10pt" style:font-size-asian="10pt"/>
    </style:style>
    <style:style style:name="P11" style:parent-style-name="Įstatymopavad." style:family="paragraph">
      <style:paragraph-properties fo:text-align="start" fo:line-height="100%" fo:text-indent="0in"/>
    </style:style>
    <style:style style:name="T12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13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14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15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16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17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18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P19" style:parent-style-name="Įstatymopavad." style:family="paragraph">
      <style:paragraph-properties fo:line-height="100%" fo:text-indent="0in"/>
      <style:text-properties style:font-name="Times New Roman"/>
    </style:style>
    <style:style style:name="P20" style:parent-style-name="Įstatymopavad." style:family="paragraph">
      <style:paragraph-properties fo:line-height="100%" fo:text-indent="0in"/>
    </style:style>
    <style:style style:name="T21" style:parent-style-name="DefaultParagraphFont" style:family="text">
      <style:text-properties style:font-name="Times New Roman" fo:font-weight="bold" style:font-weight-asian="bold" style:font-weight-complex="bold"/>
    </style:style>
    <style:style style:name="P22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23" style:parent-style-name="Įstatymopavad." style:family="paragraph">
      <style:paragraph-properties fo:line-height="100%" fo:text-indent="0in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P25" style:parent-style-name="Įstatymopavad." style:family="paragraph">
      <style:paragraph-properties fo:line-height="100%" fo:text-indent="0in"/>
    </style:style>
    <style:style style:name="T26" style:parent-style-name="DefaultParagraphFont" style:family="text">
      <style:text-properties style:font-name="Times New Roman" fo:font-weight="bold" style:font-weight-asian="bold"/>
    </style:style>
    <style:style style:name="P2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8" style:parent-style-name="Normal" style:family="paragraph">
      <style:paragraph-properties fo:text-align="center" fo:margin-bottom="0.4166in"/>
    </style:style>
    <style:style style:name="T29" style:parent-style-name="Data_metai" style:family="text">
      <style:text-properties style:font-name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Data_mënuo" style:family="text">
      <style:text-properties style:font-name="Times New Roman" fo:font-size="11pt" style:font-size-asian="11pt" fo:language="lt" fo:country="LT"/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T33" style:parent-style-name="Data_diena" style:family="text">
      <style:text-properties style:font-name="Times New Roman" fo:font-size="11pt" style:font-size-asian="11pt" fo:language="lt" fo:country="LT"/>
    </style:style>
    <style:style style:name="T34" style:parent-style-name="DefaultParagraphFont" style:family="text">
      <style:text-properties style:font-name="Times New Roman" fo:font-size="11pt" style:font-size-asian="11pt" fo:language="lt" fo:country="LT"/>
    </style:style>
    <style:style style:name="T35" style:parent-style-name="ĮstatymoNr." style:family="text">
      <style:text-properties style:font-name="Times New Roman" fo:font-size="11pt" style:font-size-asian="11pt" fo:language="lt" fo:country="LT"/>
    </style:style>
    <style:style style:name="T36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37" style:parent-style-name="Normal" style:family="paragraph">
      <style:paragraph-properties fo:text-align="justify" fo:line-height="150%" fo:text-indent="0.5in"/>
      <style:text-properties style:font-name="Times New Roman" fo:language="lt" fo:country="L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name="Times New Roman" fo:language="lt" fo:country="L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1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2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="Times New Roman" fo:language="lt" fo:country="LT"/>
    </style:style>
    <style:style style:name="T45" style:parent-style-name="DefaultParagraphFont" style:family="text">
      <style:text-properties style:font-name="Times New Roman" fo:text-transform="uppercase" fo:language="lt" fo:country="LT"/>
    </style:style>
    <style:style style:name="T46" style:parent-style-name="DefaultParagraphFont" style:family="text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 fo:text-transform="uppercase" fo:language="lt" fo:country="LT"/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fo:text-transform="uppercase" fo:language="lt" fo:country="LT"/>
    </style:style>
    <style:style style:name="T50" style:parent-style-name="DefaultParagraphFont" style:family="text">
      <style:text-properties style:font-name="Times New Roman" fo:language="lt" fo:country="LT"/>
    </style:style>
    <style:style style:name="T51" style:parent-style-name="DefaultParagraphFont" style:family="text">
      <style:text-properties style:font-name="Times New Roman" fo:text-transform="uppercase" fo:language="lt" fo:country="LT"/>
    </style:style>
    <style:style style:name="T52" style:parent-style-name="DefaultParagraphFont" style:family="text">
      <style:text-properties style:font-name="Times New Roman" fo:language="lt" fo:country="LT"/>
    </style:style>
    <style:style style:name="T53" style:parent-style-name="DefaultParagraphFont" style:family="text">
      <style:text-properties style:font-name="Times New Roman" fo:text-transform="uppercase" fo:language="lt" fo:country="LT"/>
    </style:style>
    <style:style style:name="T54" style:parent-style-name="DefaultParagraphFont" style:family="text">
      <style:text-properties style:font-name="Times New Roman" fo:language="lt" fo:country="LT"/>
    </style:style>
    <style:style style:name="T55" style:parent-style-name="DefaultParagraphFont" style:family="text">
      <style:text-properties style:font-name="Times New Roman" fo:language="lt" fo:country="LT"/>
    </style:style>
    <style:style style:name="T56" style:parent-style-name="DefaultParagraphFont" style:family="text">
      <style:text-properties style:font-name="Times New Roman" fo:language="lt" fo:country="LT"/>
    </style:style>
    <style:style style:name="T57" style:parent-style-name="DefaultParagraphFont" style:family="text">
      <style:text-properties style:font-name="Times New Roman" fo:text-transform="uppercase" fo:language="lt" fo:country="LT"/>
    </style:style>
    <style:style style:name="T58" style:parent-style-name="DefaultParagraphFont" style:family="text">
      <style:text-properties style:font-name="Times New Roman" fo:language="lt" fo:country="LT"/>
    </style:style>
    <style:style style:name="T59" style:parent-style-name="DefaultParagraphFont" style:family="text">
      <style:text-properties style:font-name="Times New Roman" fo:text-transform="uppercase" fo:language="lt" fo:country="LT"/>
    </style:style>
    <style:style style:name="T60" style:parent-style-name="DefaultParagraphFont" style:family="text">
      <style:text-properties style:font-name="Times New Roman" fo:language="lt" fo:country="LT"/>
    </style:style>
    <style:style style:name="P61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style:font-name="Times New Roman" fo:language="lt" fo:country="L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fo:font-size="10pt" style:font-size-asian="10pt" fo:language="lt" fo:country="LT" style:language-asian="lt" style:country-asian="LT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size-complex="12pt" fo:language="lt" fo:country="LT" style:language-asian="lt" style:country-asian="LT"/>
    </style:style>
    <style:style style:name="P74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75" style:parent-style-name="Pareigos" style:family="text">
      <style:text-properties style:font-name="Times New Roman" fo:language="lt" fo:country="LT"/>
    </style:style>
    <style:style style:name="T76" style:parent-style-name="Pareigos" style:family="text">
      <style:text-properties style:font-name="Times New Roman" fo:language="lt" fo:country="LT"/>
    </style:style>
    <style:style style:name="T77" style:parent-style-name="DefaultParagraphFont" style:family="text">
      <style:text-properties style:font-name="Times New Roman" fo:language="lt" fo:country="LT"/>
    </style:style>
    <style:style style:name="P78" style:parent-style-name="Normal" style:family="paragraph">
      <style:text-properties style:font-name="Times New Roman" fo:font-size="10pt" style:font-size-asian="10pt" fo:language="lt" fo:country="LT"/>
    </style:style>
    <style:style style:name="P79" style:parent-style-name="Normal" style:family="paragraph">
      <style:text-properties style:font-name="Times New Roman" fo:font-size="10pt" style:font-size-asian="10pt" fo:language="lt" fo:country="LT"/>
    </style:style>
    <style:style style:name="P80" style:parent-style-name="Normal" style:family="paragraph">
      <style:text-properties style:font-name="Times New Roman" fo:font-size="10pt" style:font-size-asian="10pt" fo:language="lt" fo:country="LT"/>
    </style:style>
    <style:style style:name="P81" style:parent-style-name="Normal" style:family="paragraph">
      <style:text-properties style:font-name="Times New Roman" fo:font-size="10pt" style:font-size-asian="10pt" fo:language="lt" fo:country="L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Times New Roman" fo:font-size="10pt" style:font-size-asian="10pt" fo:language="lt" fo:country="LT"/>
    </style:style>
    <style:style style:name="T84" style:parent-style-name="Hyperlink" style:family="text">
      <style:text-properties style:font-name="Times New Roman" fo:font-size="10pt" style:font-size-asian="10pt" fo:language="lt" fo:country="LT"/>
    </style:style>
    <style:style style:name="T85" style:parent-style-name="DefaultParagraphFont" style:family="text">
      <style:text-properties style:font-name="Times New Roman" fo:font-size="10pt" style:font-size-asian="10pt" fo:language="lt" fo:country="LT"/>
    </style:style>
    <style:style style:name="P8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7" style:parent-style-name="Normal" style:family="paragraph">
      <style:text-properties style:font-name="Times New Roman" fo:font-size="10pt" style:font-size-asian="10pt" fo:language="lt" fo:country="LT"/>
    </style:style>
    <style:style style:name="P88" style:parent-style-name="Normal" style:family="paragraph">
      <style:text-properties style:font-name="Times New Roman" fo:font-size="10pt" style:font-size-asian="10pt" fo:language="lt" fo:country="LT"/>
    </style:style>
    <style:style style:name="P89" style:parent-style-name="Normal" style:family="paragraph">
      <style:text-properties style:font-name="Times New Roman" fo:font-size="10pt" style:font-size-asian="10pt" fo:language="lt" fo:country="LT"/>
    </style:style>
    <style:style style:name="P90" style:parent-style-name="Normal" style:family="paragraph">
      <style:text-properties style:font-name="Times New Roman" fo:font-size="10pt" style:font-size-asian="10pt" fo:language="lt" fo:country="LT"/>
    </style:style>
    <style:style style:name="P91" style:parent-style-name="Normal" style:family="paragraph">
      <style:text-properties style:font-name="Times New Roman" fo:font-size="10pt" style:font-size-asian="10pt" fo:language="lt" fo:country="LT"/>
    </style:style>
    <style:style style:name="P92" style:parent-style-name="Normal" style:family="paragraph">
      <style:text-properties style:font-name="Times New Roman" fo:font-size="10pt" style:font-size-asian="10pt" fo:language="lt" fo:country="LT"/>
    </style:style>
    <style:style style:name="P93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3">Nutarimas ske</text:span><text:span text:style-name="T4">l</text:span><text:span text:style-name="T5">btas:<text:s/></text:span><text:span text:style-name="T6">Ž</text:span><text:span text:style-name="T7">in., 2011,<text:s/></text:span><text:span text:style-name="T8">N</text:span><text:span text:style-name="T9">r.<text:s/></text:span><text:a xlink:href="http://www3.lrs.lt/pls/inter/dokpaieska.showdoc_l?p_id=413506" office:target-frame-name="_top" xlink:show="replace"><text:span text:style-name="T10">151-7103</text:span></text:a></text:p>
      <text:p text:style-name="P11"><text:span text:style-name="T12">Neoficialus nutari</text:span><text:span text:style-name="T13">m</text:span><text:span text:style-name="T14">o te</text:span><text:span text:style-name="T15">k</text:span><text:span text:style-name="T16">s</text:span><text:span text:style-name="T17">t</text:span><text:span text:style-name="T18">as</text:span></text:p>
      <text:p text:style-name="P19"/>
      <text:p text:style-name="P20"><text:bookmark-start text:name="organizacija"/><text:span text:style-name="T21">LIETUVOS RESPUBLIKOS SEIMAS</text:span><text:bookmark-end text:name="organizacija"/></text:p>
      <text:p text:style-name="P22"/>
      <text:p text:style-name="P23"><text:bookmark-start text:name="dok_tipas"/><text:span text:style-name="T24">NUTARIMAS</text:span><text:bookmark-end text:name="dok_tipas"/></text:p>
      <text:p text:style-name="P25"><text:bookmark-start text:name="antraste"/><text:span text:style-name="T26">DĖL APYLINKIŲ TEISMŲ REORGANIZAVIMO</text:span><text:bookmark-end text:name="antraste"/></text:p>
      <text:p text:style-name="P27"/>
      <text:p text:style-name="P28"><text:span text:style-name="T29">2011</text:span><text:span text:style-name="T30"><text:s/>m.<text:s/></text:span><text:bookmark-start text:name="data_menuo"/><text:span text:style-name="T31">gruodžio</text:span><text:bookmark-end text:name="data_menuo"/><text:span text:style-name="T32"><text:s/></text:span><text:span text:style-name="T33">6</text:span><text:span text:style-name="T34"><text:s/>d. Nr.<text:s/></text:span><text:span text:style-name="T35">XI-1784</text:span><text:span text:style-name="T36"><text:line-break/>Vilnius</text:span></text:p>
      <text:section text:name="Sect1" text:style-name="S1">
        <text:p text:style-name="P37">Lietuvos Respublikos Seimas, vadovaudamasis Lietuvos Respublikos apylinkių teismų įsteigimo įstatymu ir Lietuvos Respublikos teismų įstatymu, n u t a r i a :</text:p>
        <text:p text:style-name="P38"/>
        <text:p text:style-name="P39">1 straipsnis.</text:p>
        <text:p text:style-name="P40">Pradėti reorganizavimo procedūras:</text:p>
        <text:p text:style-name="P41">1) Kauno miesto apylinkės ir Kauno rajono apylinkės teismų – sujungimo į Kauno apylinkės teismą būdu;</text:p>
        <text:p text:style-name="P42">2) Šiaulių miesto apylinkės ir Šiaulių rajono apylinkės teismų – sujungimo į Šiaulių apylinkės teismą būdu;</text:p>
        <text:p text:style-name="P43"><text:span text:style-name="T44">3) Vilniaus</text:span><text:span text:style-name="T45"><text:s/></text:span><text:span text:style-name="T46">miesto 1 apylinkės</text:span><text:span text:style-name="T47">,<text:s/></text:span><text:span text:style-name="T48">Vilniaus</text:span><text:span text:style-name="T49"><text:s/></text:span><text:span text:style-name="T50">miesto 2 apylinkės</text:span><text:span text:style-name="T51">,<text:s/></text:span><text:span text:style-name="T52">Vilniaus</text:span><text:span text:style-name="T53"><text:s/></text:span><text:span text:style-name="T54">miesto<text:s/></text:span><text:span text:style-name="T55"><text:line-break/></text:span><text:span text:style-name="T56">3 apylinkės ir Vilniaus</text:span><text:span text:style-name="T57"><text:s/></text:span><text:span text:style-name="T58">miesto 4 apylinkės teismų – sujungimo į Vilniaus</text:span><text:span text:style-name="T59"><text:s/></text:span><text:span text:style-name="T60">miesto apylinkės teismą būdu.</text:span></text:p>
        <text:p text:style-name="P61"/>
        <text:p text:style-name="P62">2 straipsnis.</text:p>
        <text:p text:style-name="P63">Pavesti Kauno miesto apylinkės teismo, Kauno rajono apylinkės teismo, Šiaulių miesto apylinkės teismo, Šiaulių rajono apylinkės teismo, Vilniaus miesto 1 apylinkės teismo, Vilniaus miesto 2 apylinkės teismo, Vilniaus miesto 3 apylinkės teismo, Vilniaus miesto 4 apylinkės teismo pirmininkams teisės aktų nustatyta tvarka parengti, paskelbti ir pateikti<text:s/>Juridinių asmenų registrui Kauno miesto apylinkės teismo, Kauno rajono apylinkės teismo, Šiaulių miesto apylinkės teismo, Šiaulių rajono apylinkės teismo, Vilniaus miesto 1 apylinkės teismo, Vilniaus miesto 2 apylinkės teismo, Vilniaus miesto<text:s/><text:line-break/>3 apylinkės teismo, Vilniaus miesto 4 apylinkės teismo reorganizavimo sąlygų aprašą.<text:s/></text:p>
        <text:p text:style-name="P64"/>
        <text:p text:style-name="P65"><text:span text:style-name="T66">3 straipsnis.</text:span></text:p>
        <text:p text:style-name="P67"><text:span text:style-name="T68">Nustatyti, kad po reorganizavimo pasibaigusių miestų (rajonų) apylinkių teismų teisės ir pareigos po reorganizavimo veikiantiems apylinkių teismams pereina nuo 2013 m. sausio 1 d.</text:span></text:p>
        <text:p text:style-name="P69">Straipsnio pakeitimai:</text:p>
        <text:p text:style-name="Normal"><text:span text:style-name="T70">Nr.<text:s/></text:span><text:a xlink:href="http://www3.lrs.lt/cgi-bin/preps2?a=425687&amp;b=" office:target-frame-name="_top" xlink:show="replace"><text:span text:style-name="T71">XI-2038</text:span></text:a><text:span text:style-name="T72">, 2012-05-24, Žin., 2012, Nr. 62-3111 (2012-06-01)</text:span></text:p>
        <text:p text:style-name="P73"/>
        <text:p text:style-name="P74"><text:bookmark-start text:name="pareigos"/><text:span text:style-name="T75">SEIMO PIRMININKĖ</text:span><text:bookmark-end text:name="pareigos"/><text:span text:style-name="T76"><text:tab/></text:span><text:bookmark-start text:name="parasas"/><text:span text:style-name="T77">IRENA DEGUTIENĖ</text:span><text:bookmark-end text:name="parasas"/></text:p>
        <text:p text:style-name="P78"/>
        <text:p text:style-name="P79">Pakeitimai:</text:p>
        <text:p text:style-name="P80">1.</text:p>
        <text:p text:style-name="P81">Lietuvos Respublikos Seimas, Nutarimas</text:p>
        <text:p text:style-name="P82"><text:span text:style-name="T83">Nr.<text:s/></text:span><text:a xlink:href="http://www3.lrs.lt/cgi-bin/preps2?a=425687&amp;b=" office:target-frame-name="_top" xlink:show="replace"><text:span text:style-name="T84">XI-2038</text:span></text:a><text:span text:style-name="T85">, 2012-05-24, Žin., 2012, Nr. 62-3111 (2012-06-01)</text:span></text:p>
        <text:p text:style-name="P86">DĖL SEIMO NUTARIMO "DĖL APYLINKIŲ TEISMŲ REORGANIZAVIMO" 3 STRAIPSNIO PAKEITIMO</text:p>
        <text:p text:style-name="P87"/>
        <text:p text:style-name="P88">*** Pabaiga ***</text:p>
        <text:p text:style-name="P89"/>
        <text:p text:style-name="P90"/>
        <text:p text:style-name="P91">Redagavo Aušrinė Trapinskienė (2012-06-01)</text:p>
        <text:p text:style-name="P92"><text:s text:c="18"/>ausrine.trapinskiene@lrs.lt</text:p>
        <text:p text:style-name="P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 User</dc:creator>
    <meta:creation-date>2015-02-14T07:55:00Z</meta:creation-date>
    <dc:date>2015-02-14T07:55:00Z</dc:date>
    <meta:print-date>2004-12-10T05:45:00Z</meta:print-date>
    <meta:template xlink:href="Seimas_Nutarimas" xlink:type="simple"/>
    <meta:editing-cycles>2</meta:editing-cycles>
    <meta:editing-duration>PT0S</meta:editing-duration>
    <meta:document-statistic meta:page-count="1" meta:paragraph-count="36" meta:word-count="319" meta:character-count="2406" meta:row-count="66" meta:non-whitespace-character-count="2123"/>
  </office:meta>
</office:document-meta>
</file>