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 M. SAUSIO 11 D. NUTARIMO NR. 20 „DĖL LIETUVOS RESPUBLIKOS KANDIDATŲ Į EUROPOS SĄJUNGOS REGIONŲ KOMITETO NARIUS“ PAKEITIMO</text:p>
      <text:p text:style-name="P6"/>
      <text:p text:style-name="P7">2013 m. lapkričio 13 d. Nr. 1027<text:s/></text:p>
      <text:p text:style-name="P8">Vilnius</text:p>
      <text:p text:style-name="P9"/>
      <text:p text:style-name="P10">Neteko galios nuo 2015-01-25</text:p>
      <text:p text:style-name="P11"><text:span text:style-name="T12">Nr.<text:s/></text:span><text:a xlink:href="https://www.e-tar.lt/portal/legalAct.html?documentId=37eca5d08f7c11e4a98a9f2247652cf4" office:target-frame-name="_top" xlink:show="replace"><text:span text:style-name="T13">1448</text:span></text:a><text:span text:style-name="T14">, 2014-12-23, paskelbta TAR 2014-12-29, i. k. 2014-20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4-12-30T06:22:00Z</meta:creation-date>
    <dc:date>2014-12-30T06:22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444" meta:row-count="18" meta:non-whitespace-character-count="382"/>
  </office:meta>
</office:document-meta>
</file>