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PlainText" style:master-page-name="MPF0" style:family="paragraph">
      <style:paragraph-properties fo:break-before="page" style:page-number="1"/>
      <style:text-properties style:font-name="Times New Roman" style:font-name-asian="MS Mincho"/>
    </style:style>
    <style:style style:name="P2" style:parent-style-name="PlainText" style:family="paragraph">
      <style:text-properties style:font-name="Times New Roman" style:font-name-asian="MS Mincho"/>
    </style:style>
    <style:style style:name="P3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6" style:parent-style-name="Heading2" style:family="paragraph">
      <style:text-properties fo:font-size="11pt" style:font-size-asian="11pt"/>
    </style:style>
    <style:style style:name="P7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Hyperlink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Hyperlink" style:family="text">
      <style:text-properties style:use-window-font-color="true" fo:font-size="11pt" style:font-size-asian="11pt" style:font-size-complex="12pt" style:text-underline-type="none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Hyperlink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letter-spacing="0.0555in"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justify" fo:text-indent="0.4923in"/>
      <style:text-properties fo:font-size="11pt" style:font-size-asian="11pt"/>
    </style:style>
    <style:style style:name="P30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34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36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size="11pt" style:font-size-asian="11pt" style:font-size-complex="12pt"/>
    </style:style>
    <style:style style:name="P4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" style:parent-style-name="Normal" style:family="paragraph">
      <style:paragraph-properties fo:text-align="justify" fo:text-indent="0.4923in"/>
      <style:text-properties fo:font-size="11pt" style:font-size-asian="11pt"/>
    </style:style>
    <style:style style:name="P48" style:parent-style-name="Normal" style:family="paragraph">
      <style:paragraph-properties fo:text-align="justify" fo:text-indent="0.4923in"/>
      <style:text-properties fo:font-size="11pt" style:font-size-asian="11pt"/>
    </style:style>
    <style:style style:name="P49" style:parent-style-name="Normal" style:family="paragraph">
      <style:paragraph-properties fo:text-align="justify" fo:text-indent="0.4923in"/>
      <style:text-properties fo:font-size="11pt" style:font-size-asian="11pt"/>
    </style:style>
    <style:style style:name="P50" style:parent-style-name="Normal" style:family="paragraph">
      <style:paragraph-properties fo:text-align="justify" fo:text-indent="0.4923in"/>
      <style:text-properties fo:font-size="11pt" style:font-size-asian="11pt"/>
    </style:style>
    <style:style style:name="P51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T56" style:parent-style-name="DefaultParagraphFont" style:family="text">
      <style:text-properties fo:font-size="11pt" style:font-size-asian="11pt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size="11pt" style:font-size-asian="11pt" style:font-size-complex="12pt"/>
    </style:style>
    <style:style style:name="T59" style:parent-style-name="DefaultParagraphFont" style:family="text">
      <style:text-properties fo:font-size="11pt" style:font-size-asian="11pt" style:font-size-complex="12pt"/>
    </style:style>
    <style:style style:name="P6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7" style:parent-style-name="Normal" style:family="paragraph">
      <style:paragraph-properties fo:text-align="justify" fo:text-indent="0.4923in"/>
      <style:text-properties fo:font-size="11pt" style:font-size-asian="11pt"/>
    </style:style>
    <style:style style:name="P68" style:parent-style-name="Normal" style:family="paragraph">
      <style:paragraph-properties fo:text-align="justify" fo:text-indent="0.4923in"/>
      <style:text-properties fo:font-size="11pt" style:font-size-asian="11pt"/>
    </style:style>
    <style:style style:name="P6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4" style:parent-style-name="Normal" style:family="paragraph">
      <style:paragraph-properties fo:text-align="justify" fo:text-indent="0.4923in"/>
      <style:text-properties fo:font-size="11pt" style:font-size-asian="11pt"/>
    </style:style>
    <style:style style:name="P75" style:parent-style-name="Normal" style:family="paragraph">
      <style:paragraph-properties fo:text-align="justify" fo:text-indent="0.4923in"/>
      <style:text-properties fo:font-size="11pt" style:font-size-asian="11pt"/>
    </style:style>
    <style:style style:name="P76" style:parent-style-name="Normal" style:family="paragraph">
      <style:paragraph-properties fo:text-align="justify" fo:text-indent="0.4923in"/>
      <style:text-properties fo:font-size="11pt" style:font-size-asian="11pt"/>
    </style:style>
    <style:style style:name="P7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7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7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8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8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82" style:parent-style-name="Normal" style:family="paragraph">
      <style:paragraph-properties fo:text-align="justify"/>
      <style:text-properties fo:font-size="11pt" style:font-size-asian="11pt"/>
    </style:style>
    <style:style style:name="P83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84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85" style:parent-style-name="BodyTextIndent" style:family="paragraph">
      <style:paragraph-properties fo:text-align="start" fo:margin-top="0in"/>
      <style:text-properties fo:font-size="11pt" style:font-size-asian="11pt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/>
    </style:style>
    <style:style style:name="P91" style:parent-style-name="Normal" style:family="paragraph">
      <style:text-properties fo:font-size="11pt" style:font-size-asian="11pt"/>
    </style:style>
    <style:style style:name="P92" style:parent-style-name="Normal" style:family="paragraph">
      <style:paragraph-properties fo:text-align="justify" fo:text-indent="0.4923in"/>
      <style:text-properties fo:font-size="11pt" style:font-size-asian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color="#000000" fo:font-size="11pt" style:font-size-asian="11pt"/>
    </style:style>
    <style:style style:name="T96" style:parent-style-name="DefaultParagraphFont" style:family="text">
      <style:text-properties fo:color="#000000" fo:font-size="11pt" style:font-size-asian="11pt"/>
    </style:style>
    <style:style style:name="T97" style:parent-style-name="DefaultParagraphFont" style:family="text">
      <style:text-properties fo:color="#000000"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paragraph-properties fo:text-align="justify" fo:text-indent="0.4923in"/>
      <style:text-properties fo:font-size="11pt" style:font-size-asian="11p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1" style:parent-style-name="Normal" style:family="paragraph">
      <style:paragraph-properties fo:text-align="justify" fo:text-indent="0.4923in"/>
      <style:text-properties fo:font-size="11pt" style:font-size-asian="11pt"/>
    </style:style>
    <style:style style:name="P102" style:parent-style-name="Normal" style:family="paragraph">
      <style:paragraph-properties fo:text-align="justify" fo:text-indent="0.4923in"/>
      <style:text-properties fo:font-size="11pt" style:font-size-asian="11pt"/>
    </style:style>
    <style:style style:name="P103" style:parent-style-name="Normal" style:family="paragraph">
      <style:paragraph-properties fo:text-align="justify" fo:text-indent="0.4923in"/>
      <style:text-properties fo:font-size="11pt" style:font-size-asian="11pt"/>
    </style:style>
    <style:style style:name="P104" style:parent-style-name="Normal" style:family="paragraph">
      <style:paragraph-properties fo:text-align="justify" fo:text-indent="0.4923in"/>
      <style:text-properties fo:font-size="11pt" style:font-size-asian="11pt"/>
    </style:style>
    <style:style style:name="P105" style:parent-style-name="Normal" style:family="paragraph">
      <style:paragraph-properties fo:text-align="justify" fo:text-indent="0.4923in"/>
      <style:text-properties fo:font-size="11pt" style:font-size-asian="11pt"/>
    </style:style>
    <style:style style:name="P106" style:parent-style-name="Normal" style:family="paragraph">
      <style:paragraph-properties fo:text-align="justify" fo:text-indent="0.4923in"/>
      <style:text-properties fo:font-size="11pt" style:font-size-asian="11pt"/>
    </style:style>
    <style:style style:name="P107" style:parent-style-name="Normal" style:family="paragraph">
      <style:paragraph-properties fo:text-align="justify" fo:text-indent="0.4923in"/>
      <style:text-properties fo:font-size="11pt" style:font-size-asian="11p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9" style:parent-style-name="Normal" style:family="paragraph">
      <style:paragraph-properties fo:text-align="justify" fo:text-indent="0.4923in"/>
      <style:text-properties fo:font-size="11pt" style:font-size-asian="11pt"/>
    </style:style>
    <style:style style:name="P110" style:parent-style-name="Normal" style:family="paragraph">
      <style:paragraph-properties fo:text-align="justify" fo:text-indent="0.4923in"/>
      <style:text-properties fo:font-size="11pt" style:font-size-asian="11pt"/>
    </style:style>
    <style:style style:name="P111" style:parent-style-name="Normal" style:family="paragraph">
      <style:paragraph-properties fo:text-align="justify" fo:text-indent="0.4923in"/>
      <style:text-properties fo:font-size="11pt" style:font-size-asian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fo:color="#000000"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text-align="justify" fo:text-indent="0.4923in"/>
      <style:text-properties fo:font-size="11pt" style:font-size-asian="11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P120" style:parent-style-name="Normal" style:family="paragraph">
      <style:paragraph-properties fo:text-align="justify" fo:text-indent="0.4923in"/>
      <style:text-properties fo:font-size="11pt" style:font-size-asian="11pt"/>
    </style:style>
    <style:style style:name="P121" style:parent-style-name="Normal" style:family="paragraph">
      <style:paragraph-properties fo:text-align="justify" fo:text-indent="0.4923in"/>
      <style:text-properties fo:font-size="11pt" style:font-size-asian="11pt"/>
    </style:style>
    <style:style style:name="P122" style:parent-style-name="Normal" style:family="paragraph">
      <style:paragraph-properties fo:text-align="justify" fo:text-indent="0.4923in"/>
      <style:text-properties fo:font-size="11pt" style:font-size-asian="11pt"/>
    </style:style>
    <style:style style:name="P123" style:parent-style-name="Normal" style:family="paragraph">
      <style:paragraph-properties fo:text-align="justify" fo:text-indent="0.4923in"/>
      <style:text-properties fo:font-size="11pt" style:font-size-asian="11pt"/>
    </style:style>
    <style:style style:name="P124" style:parent-style-name="Normal" style:family="paragraph">
      <style:paragraph-properties fo:text-align="justify" fo:text-indent="0.4923in"/>
      <style:text-properties fo:font-size="11pt" style:font-size-asian="11pt"/>
    </style:style>
    <style:style style:name="P125" style:parent-style-name="Normal" style:family="paragraph">
      <style:paragraph-properties fo:text-align="justify" fo:text-indent="0.4923in"/>
      <style:text-properties fo:font-size="11pt" style:font-size-asian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size="11pt" style:font-size-asian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style="italic" style:font-style-asian="italic" fo:font-size="11pt" style:font-size-asian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fo:color="#000000"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letter-spacing="-0.0013in" fo:font-size="11pt" style:font-size-asian="11pt" style:font-size-complex="12pt"/>
    </style:style>
    <style:style style:name="T143" style:parent-style-name="DefaultParagraphFont" style:family="text">
      <style:text-properties fo:font-size="11pt" style:font-size-asian="11pt"/>
    </style:style>
    <style:style style:name="P144" style:parent-style-name="BodyTextIndent" style:family="paragraph">
      <style:paragraph-properties fo:text-align="justify" fo:margin-top="0in" fo:margin-left="0in" fo:text-indent="0.4923in">
        <style:tab-stops/>
      </style:paragraph-properties>
      <style:text-properties fo:font-size="11pt" style:font-size-asian="11pt" style:font-size-complex="12pt"/>
    </style:style>
    <style:style style:name="P145" style:parent-style-name="BodyText2" style:family="paragraph">
      <style:paragraph-properties fo:text-align="justify" fo:margin-bottom="0in" fo:line-height="100%" fo:text-indent="0.4923in"/>
      <style:text-properties fo:color="#000000" fo:font-size="11pt" style:font-size-asian="11pt" fo:language="lt" fo:country="LT"/>
    </style:style>
    <style:style style:name="P146" style:parent-style-name="Normal" style:family="paragraph">
      <style:paragraph-properties fo:text-align="justify" fo:text-indent="0.4923in"/>
      <style:text-properties fo:font-size="11pt" style:font-size-asian="11pt"/>
    </style:style>
    <style:style style:name="P147" style:parent-style-name="Normal" style:family="paragraph">
      <style:paragraph-properties fo:text-align="justify" fo:text-indent="0.4923in"/>
      <style:text-properties fo:font-size="11pt" style:font-size-asian="11pt"/>
    </style:style>
    <style:style style:name="P148" style:parent-style-name="Normal" style:family="paragraph">
      <style:paragraph-properties fo:text-align="justify" fo:text-indent="0.4923in"/>
      <style:text-properties fo:font-size="11pt" style:font-size-asian="11pt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P150" style:parent-style-name="PlainText" style:family="paragraph">
      <style:text-properties style:font-name="Times New Roman" style:font-name-asian="MS Mincho"/>
    </style:style>
    <style:style style:name="P151" style:parent-style-name="PlainText" style:family="paragraph">
      <style:text-properties style:font-name="Times New Roman" style:font-name-asian="MS Mincho"/>
    </style:style>
    <style:style style:name="P152" style:parent-style-name="PlainText" style:family="paragraph">
      <style:text-properties style:font-name="Times New Roman" style:font-name-asian="MS Mincho"/>
    </style:style>
    <style:style style:name="P153" style:parent-style-name="PlainText" style:family="paragraph">
      <style:text-properties style:font-name="Times New Roman" style:font-name-asian="MS Mincho"/>
    </style:style>
    <style:style style:name="P154" style:parent-style-name="PlainText" style:family="paragraph">
      <style:text-properties style:font-name="Times New Roman" style:font-name-asian="MS Mincho"/>
    </style:style>
    <style:style style:name="P155" style:parent-style-name="PlainText" style:family="paragraph">
      <style:text-properties style:font-name="Times New Roman" style:font-name-asian="MS Mincho"/>
    </style:style>
    <style:style style:name="T156" style:parent-style-name="DefaultParagraphFont" style:family="text">
      <style:text-properties style:font-name="Times New Roman" style:font-name-asian="MS Mincho"/>
    </style:style>
    <style:style style:name="T157" style:parent-style-name="Hyperlink" style:family="text">
      <style:text-properties style:font-name="Times New Roman" style:font-name-asian="MS Mincho"/>
    </style:style>
    <style:style style:name="T158" style:parent-style-name="DefaultParagraphFont" style:family="text">
      <style:text-properties style:font-name="Times New Roman" style:font-name-asian="MS Mincho"/>
    </style:style>
    <style:style style:name="P159" style:parent-style-name="PlainText" style:family="paragraph">
      <style:paragraph-properties fo:text-align="justify"/>
      <style:text-properties style:font-name="Times New Roman" style:font-name-asian="MS Mincho"/>
    </style:style>
    <style:style style:name="P160" style:parent-style-name="PlainText" style:family="paragraph">
      <style:text-properties style:font-name="Times New Roman" style:font-name-asian="MS Mincho"/>
    </style:style>
    <style:style style:name="P161" style:parent-style-name="PlainText" style:family="paragraph">
      <style:text-properties style:font-name="Times New Roman" style:font-name-asian="MS Mincho"/>
    </style:style>
    <style:style style:name="P162" style:parent-style-name="PlainText" style:family="paragraph">
      <style:text-properties style:font-name="Times New Roman" style:font-name-asian="MS Mincho"/>
    </style:style>
    <style:style style:name="T163" style:parent-style-name="DefaultParagraphFont" style:family="text">
      <style:text-properties style:font-name="Times New Roman" style:font-name-asian="MS Mincho"/>
    </style:style>
    <style:style style:name="T164" style:parent-style-name="Hyperlink" style:family="text">
      <style:text-properties style:font-name="Times New Roman" style:font-name-asian="MS Mincho"/>
    </style:style>
    <style:style style:name="T165" style:parent-style-name="DefaultParagraphFont" style:family="text">
      <style:text-properties style:font-name="Times New Roman" style:font-name-asian="MS Mincho"/>
    </style:style>
    <style:style style:name="T166" style:parent-style-name="DefaultParagraphFont" style:family="text">
      <style:text-properties style:font-name="Times New Roman" style:font-name-asian="MS Mincho"/>
    </style:style>
    <style:style style:name="P167" style:parent-style-name="PlainText" style:family="paragraph">
      <style:paragraph-properties fo:text-align="justify"/>
      <style:text-properties style:font-name="Times New Roman" style:font-name-asian="MS Mincho"/>
    </style:style>
    <style:style style:name="P168" style:parent-style-name="PlainText" style:family="paragraph">
      <style:text-properties style:font-name="Times New Roman" style:font-name-asian="MS Mincho"/>
    </style:style>
    <style:style style:name="P169" style:parent-style-name="PlainText" style:family="paragraph">
      <style:text-properties style:font-name="Times New Roman" style:font-name-asian="MS Mincho"/>
    </style:style>
    <style:style style:name="P170" style:parent-style-name="PlainText" style:family="paragraph">
      <style:text-properties style:font-name="Times New Roman" style:font-name-asian="MS Mincho"/>
    </style:style>
    <style:style style:name="P171" style:parent-style-name="PlainText" style:family="paragraph">
      <style:text-properties style:font-name="Times New Roman" style:font-name-asian="MS Mincho"/>
    </style:style>
    <style:style style:name="P172" style:parent-style-name="PlainText" style:family="paragraph">
      <style:text-properties style:font-name="Times New Roman" style:font-name-asian="MS Mincho"/>
    </style:style>
    <style:style style:name="P173" style:parent-style-name="PlainText" style:family="paragraph">
      <style:text-properties style:font-name="Times New Roman" style:font-name-asian="MS Mincho"/>
    </style:style>
    <style:style style:name="P174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p text:style-name="P1">Nutarimas skelbtas: Žin., 2007, Nr. 78-3139</text:p>
      <text:p text:style-name="P2">Neoficialus nutarimo tekstas</text:p>
      <text:h text:style-name="P3" text:outline-level="1">Lietuvos Respublikos Vyriausybė</text:h>
      <text:p text:style-name="P4"/>
      <text:p text:style-name="P5">nutarimas</text:p>
      <text:h text:style-name="P6" text:outline-level="2">DĖL NACIONALINIO STADIONO SU SPORTO KOMPLEKSU VILNIUJE, UKMERGĖS GATVĖJE, PROJEKTAVIMO IR STATYBOS DARBŲ KOORDINAVIMO</text:h>
      <text:p text:style-name="P7"/>
      <text:p text:style-name="P8">2007 m. liepos 4 d. Nr. 691</text:p>
      <text:p text:style-name="P9">Vilnius</text:p>
      <text:p text:style-name="P10"/>
      <text:p text:style-name="P11"/>
      <text:p text:style-name="P12"><text:span text:style-name="T13">Vadovaudamasi Lietuvos Respublikos Vyriausybės įstatymo (Žin., 1994, Nr.<text:s/></text:span><text:a xlink:href="http://www3.lrs.lt/cgi-bin/preps2?a=5807&amp;b=" office:target-frame-name="_top" xlink:show="replace"><text:span text:style-name="T14">43-772</text:span></text:a><text:span text:style-name="T15">; 1998, Nr.<text:s/></text:span><text:a xlink:href="http://www3.lrs.lt/cgi-bin/preps2?a=55142&amp;b=" office:target-frame-name="_top" xlink:show="replace"><text:span text:style-name="T16">41(1)-1131</text:span></text:a><text:span text:style-name="T17">; 2000, Nr.<text:s/></text:span><text:a xlink:href="http://www3.lrs.lt/cgi-bin/preps2?a=111835&amp;b=" office:target-frame-name="_top" xlink:show="replace"><text:span text:style-name="T18">92-2843</text:span></text:a><text:span text:style-name="T19">; 2002, Nr.<text:s/></text:span><text:a xlink:href="http://www3.lrs.lt/cgi-bin/preps2?a=164648&amp;b=" office:target-frame-name="_top" xlink:show="replace"><text:span text:style-name="T20">41-1527</text:span></text:a><text:span text:style-name="T21">; 2005, Nr.<text:s/></text:span><text:a xlink:href="http://www3.lrs.lt/cgi-bin/preps2?a=256479&amp;b=" office:target-frame-name="_top" xlink:show="replace"><text:span text:style-name="T22">67-2405</text:span></text:a><text:span text:style-name="T23">) 22 straipsnio 15 punktu</text:span><text:span text:style-name="T24"><text:s/>ir 27 straipsniu ir įgyvendindama Lietuvos Respublikos Vyriausybės 2006–2008 metų programos įgyvendinimo priemonių, patvirtintų Lietuvos Respublikos Vyriausybės 2006 m. spalio 17 d. nutarimu Nr. 1020 (Žin., 2006, Nr.<text:s/></text:span><text:a xlink:href="http://www3.lrs.lt/cgi-bin/preps2?a=284564&amp;b=" office:target-frame-name="_top" xlink:show="replace"><text:span text:style-name="T25">112-4273</text:span></text:a><text:span text:style-name="T26">), 332 punktą, Lietuvos Respublikos Vyriausybė</text:span><text:span text:style-name="T27"><text:s/>nutaria</text:span><text:span text:style-name="T28">:</text:span></text:p>
      <text:p text:style-name="P29"/>
      <text:p text:style-name="P30">1. Sudaryti šią Nacionalinio stadiono su sporto kompleksu Vilniuje, Ukmergės gatvėje, projektavimo ir statybos darbų koordinavimo komisiją (toliau vadinama – komisija):</text:p>
      <text:p text:style-name="P31">Kūno kultūros ir sporto departamento prie Lietuvos Respublikos Vyriausybės generalinis direktorius (komisijos pirmininkas);</text:p>
      <text:p text:style-name="P32">Vilniaus miesto savivaldybės administracijos direktorius (komisijos pirmininko pavaduotojas);</text:p>
      <text:p text:style-name="P33">Finansų ministerijos atstovas;</text:p>
      <text:p text:style-name="P34">Susisiekimo ministerijos atstovas;</text:p>
      <text:p text:style-name="P35">Ūkio ministerijos atstovas;</text:p>
      <text:p text:style-name="P36">Lietuvos Respublikos Vyriausybės kanceliarijos atstovas;</text:p>
      <text:p text:style-name="P37">Kūno kultūros ir sporto departamento prie Lietuvos Respublikos Vyriausybės atstovas;</text:p>
      <text:p text:style-name="P38">Valstybinės teritorijų planavimo ir statybos inspekcijos prie Aplinkos ministerijos atstovas;</text:p>
      <text:p text:style-name="P39">Vidaus reikalų ministerijos atstovas;</text:p>
      <text:p text:style-name="P40"><text:span text:style-name="T41">Vilniaus apskrities viršininko administracijos atstovas.</text:span></text:p>
      <text:p text:style-name="P42">Punkto pakeitimai:</text:p>
      <text:p text:style-name="PlainText"><text:span text:style-name="T43">Nr.<text:s/></text:span><text:a xlink:href="http://www3.lrs.lt/cgi-bin/preps2?a=322862&amp;b=" office:target-frame-name="_top" xlink:show="replace"><text:span text:style-name="T44">584</text:span></text:a><text:span text:style-name="T45">, 2008-06-05, Žin., 2008, Nr. 71-</text:span><text:span text:style-name="T46">2742 (2008-06-21)</text:span></text:p>
      <text:p text:style-name="P47"/>
      <text:p text:style-name="P48">2. Patvirtinti Nacionalinio stadiono su sporto kompleksu Vilniuje, Ukmergės gatvėje, projektavimo ir statybos darbų koordinavimo komisijos nuostatus (pridedama).</text:p>
      <text:p text:style-name="P49">3. Nustatyti, kad personalinę komisijos sudėtį tvirtina Ministras Pirmininkas.</text:p>
      <text:p text:style-name="P50"/>
      <text:p text:style-name="P51">4. Pavesti komisijai:</text:p>
      <text:p text:style-name="P52"><text:span text:style-name="T53">4.1. iki 2008 m. rugsėjo 1 d. ir vėliau kasmet iki einamųjų metų balandžio 1 d.</text:span><text:span text:style-name="T54"><text:s/></text:span><text:span text:style-name="T55">sudaryti su Vilniaus miesto savivaldybe suderintą Nacionalinio stadiono su sporto kompleksu Vilniuje, Ukmergės gatvėje, projektavimo ir statybos darb</text:span><text:span text:style-name="T56">ų planą-grafiką ir informuoti apie jį Lietuvos Respublikos Vyriausybę;</text:span></text:p>
      <text:p text:style-name="P57"><text:span text:style-name="T58">4.2. iki 2008 m. spalio 1 d. išnagrinėti Europos Sąjungos valstybėse narėse taikomus analogiškų Nacionaliniam stadionui su sporto kompleksu Vilniuje, Ukmergės gatvėje, projektų įgyvendi</text:span><text:span text:style-name="T59">nimo būdus, tokių objektų valdymo modelius ir informuoti apie tai Lietuvos Respublikos Vyriausybę.</text:span></text:p>
      <text:p text:style-name="P60">Punkto pakeitimai:</text:p>
      <text:p text:style-name="PlainText"><text:span text:style-name="T61">Nr.<text:s/></text:span><text:a xlink:href="http://www3.lrs.lt/cgi-bin/preps2?a=318835&amp;b=" office:target-frame-name="_top" xlink:show="replace"><text:span text:style-name="T62">380</text:span></text:a><text:span text:style-name="T63">, 2008-04-17, Žin., 2008, Nr. 49-1832 (2008-04-29)</text:span></text:p>
      <text:p text:style-name="PlainText"><text:span text:style-name="T64">Nr.<text:s/></text:span><text:a xlink:href="http://www3.lrs.lt/cgi-bin/preps2?a=322862&amp;b=" office:target-frame-name="_top" xlink:show="replace"><text:span text:style-name="T65">584</text:span></text:a><text:span text:style-name="T66">, 2008-06-05, Žin., 2008, Nr. 71-2742 (2008-06-21)</text:span></text:p>
      <text:p text:style-name="P67"/>
      <text:p text:style-name="P68">5. (neteko galios).</text:p>
      <text:p text:style-name="P69">Punkto pakeitimai:</text:p>
      <text:p text:style-name="PlainText"><text:span text:style-name="T70">Nr.<text:s/></text:span><text:a xlink:href="http://www3.lrs.lt/cgi-bin/preps2?a=322862&amp;b=" office:target-frame-name="_top" xlink:show="replace"><text:span text:style-name="T71">584</text:span></text:a><text:span text:style-name="T72">, 2008-06-05, Žin., 2008, Nr. 71-2742 (200</text:span><text:span text:style-name="T73">8-06-21)</text:span></text:p>
      <text:p text:style-name="P74"/>
      <text:p text:style-name="P75"/>
      <text:p text:style-name="P76"/>
      <text:soft-page-break/>
      <text:p text:style-name="P77">Ministras Pirmininkas<text:tab/>Gediminas Kirkilas</text:p>
      <text:p text:style-name="P78"/>
      <text:p text:style-name="P79"/>
      <text:p text:style-name="P80"/>
      <text:p text:style-name="P81">Ūkio ministras<text:tab/>Vytas Navickas</text:p>
      <text:p text:style-name="P82"/>
      <text:p text:style-name="P83"/>
      <text:p text:style-name="P84">Patvirtinta</text:p>
      <text:p text:style-name="P85">Lietuvos Respublikos Vyriausybės<text:line-break/>2007 m. liepos 4 d. nutarimu Nr. 691</text:p>
      <text:p text:style-name="P86"/>
      <text:p text:style-name="P87"/>
      <text:p text:style-name="P88">NACIONALINIO STADIONO SU SPORTO KOMPLEKSU VILNIUJE, UKMERGĖS GATVĖJE, PROJEKTAVIMO IR STATYBOS DARBŲ KOORDINAVIMO KOMISIJOS NUOSTATAI</text:p>
      <text:p text:style-name="P89"/>
      <text:p text:style-name="P90">I. BENDROSIOS NUOSTATOS</text:p>
      <text:p text:style-name="P91"/>
      <text:p text:style-name="P92">1. Nacionalinio stadiono su sporto kompleksu Vilniuje, Ukmergės gatvėje, projektavimo ir statybos darbų koordinavimo komisijos nuostatai (toliau vadinama – šie Nuostatai) reglamentuoja Nacionalinio stadiono su sporto kompleksu Vilniuje, Ukmergės gatvėje, projektavimo ir statybos darbų koordinavimo komisijos (toliau vadinama – komisija) uždavinį, funkcijas, teises ir darbo organizavimą.<text:s/></text:p>
      <text:p text:style-name="P93"><text:span text:style-name="T94">2.<text:s/></text:span><text:span text:style-name="T95">Komisija savo veikloje vadovaujasi Lietuvos</text:span><text:span text:style-name="T96"><text:s/>Respublikos Konstitucija, Lietuvos Respublikos įstatymais, kitais Lietuvos Respublikos Seimo priimtais teisės aktais, Lietuvos Respublikos tarptautinėmis sutartimis, Respublikos Prezidento dekretais, Lietuvos Respublikos Vyriausybės nutarimais, Ministro P</text:span><text:span text:style-name="T97">irmininko potvarkiais, kitais teisės aktais ir šiais Nuostatais</text:span><text:span text:style-name="T98">.</text:span></text:p>
      <text:p text:style-name="P99"/>
      <text:p text:style-name="P100">II. KOMISIJOS UŽDAVINYS IR FUNKCIJOS</text:p>
      <text:p text:style-name="P101"/>
      <text:p text:style-name="P102">3. Komisijos uždavinys – prižiūrėti, kad būtų sklandžiai atliekami nacionalinio stadiono su sporto kompleksu Vilniuje, Ukmergės gatvėje, projektavimo ir<text:s/>statybos darbų (toliau vadinama – darbai) plane-grafike numatyti darbai.</text:p>
      <text:p text:style-name="P103">4. Komisija, vykdydama šių Nuostatų 3 punkte nurodytą uždavinį, atlieka šias funkcijas:</text:p>
      <text:p text:style-name="P104">4.1. rengia darbų planą-grafiką ir apie jį informuoja Lietuvos Respublikos Vyriausybę;</text:p>
      <text:p text:style-name="P105">4.2. koordinuoja darbų plano-grafiko įgyvendinimą ir kas ketvirtį teikia informaciją Lietuvos Respublikos Vyriausybei;</text:p>
      <text:p text:style-name="P106">4.3. teikia Lietuvos Respublikos Vyriausybei ir Vilniaus miesto savivaldybei pasiūlymus dėl teisės aktų, kurie padėtų sklandžiai atlikti darbus,<text:s/>projektų rengimo.</text:p>
      <text:p text:style-name="P107"/>
      <text:p text:style-name="P108">III. KOMISIJOS TEISĖS</text:p>
      <text:p text:style-name="P109"/>
      <text:p text:style-name="P110">5. Komisija, atlikdama jai pavestas funkcijas, turi teisę:</text:p>
      <text:p text:style-name="P111">5.1. gauti iš valstybės ir savivaldybių institucijų ir įstaigų paaiškinimus, kitą informaciją, kurios reikia komisijos uždaviniui ir funkcijoms vykdyti, jeigu tokios informacijos teikimo neriboja įstatymai ir kiti teisės aktai;</text:p>
      <text:p text:style-name="P112"><text:span text:style-name="T113">5.2. sudaryti specialias darbo grupes,</text:span><text:span text:style-name="T114"><text:s/>kviestis į savo posėdžius valstybės ir savivaldybių institucijų bei įstaigų<text:s/></text:span><text:span text:style-name="T115">specialistus ir nepriklausomus ekspertus klausimams, susijusiems su</text:span><text:span text:style-name="T116"><text:s/>jos uždavinių vykdymu, spręsti.</text:span></text:p>
      <text:p text:style-name="P117"/>
      <text:p text:style-name="P118"><text:span text:style-name="T119">IV. KOMISIJOS DARBO ORGANIZAVIMAS</text:span></text:p>
      <text:p text:style-name="P120"/>
      <text:p text:style-name="P121">6. Komisijos darbui vadovauja ir jos darbą organizuoja komisijos pirmininkas (jo nesant – komisijos pirmininko pavaduotojas).</text:p>
      <text:p text:style-name="P122">7. Komisijos pirmininkas:</text:p>
      <text:p text:style-name="P123">7.1. vadovauja komisijos darbui;</text:p>
      <text:p text:style-name="P124">7.2. atsako už komisijai pavestų uždavinio ir funkcijų vykdymą;</text:p>
      <text:soft-page-break/>
      <text:p text:style-name="P125">7.3. pasirašo komisijos posėdžių protokolus, kitus dokumentus, susijusius su komisijos veikla;</text:p>
      <text:p text:style-name="P126"><text:span text:style-name="T127">7.4. šaukia komisijos posėdžius, nustato jų laiką ir vietą.</text:span></text:p>
      <text:p text:style-name="P128"><text:span text:style-name="T129">8.</text:span><text:span text:style-name="T130"><text:s/>Pagrindinė komisijos veiklos forma y</text:span><text:span text:style-name="T131">ra posėdžiai. Jie šaukiami ne rečiau kaip kartą per mėnesį. Komisija posėdžio darbotvarkę tvirtina kiekvieno posėdžio pradžioje.</text:span></text:p>
      <text:p text:style-name="P132"><text:span text:style-name="T133">9. Komisijos pirmininko kvietimu posėdyje gali dalyvauti specialistai ir kitų institucijų atstovai, kompetentingi svarstomu dar</text:span><text:span text:style-name="T134">botvarkės klausimu</text:span><text:span text:style-name="T135">.</text:span></text:p>
      <text:p text:style-name="P136"><text:span text:style-name="T137">10.<text:s/></text:span><text:span text:style-name="T138">Komisijos nariams apie posėdį pranešama ne vėliau kaip prieš 5 darbo dienas. Kartu su pranešimu jiems pateikiama numatoma darbotvarkė ir medžiaga numatomais svarstyti klausimais. Komisijos posėdžiai laikomi teisėtais, jeigu juose da</text:span><text:span text:style-name="T139">lyvauja daugiau kaip pusė komisijos narių.</text:span><text:span text:style-name="T140"><text:s/></text:span><text:span text:style-name="T141">Sprendimai priimami paprasta posėdyje dalyvaujančių komisijos narių<text:s/></text:span><text:span text:style-name="T142">balsų dauguma. Balsams pasiskirsčius po lygiai, lemiamas komisijos pirmininko balsas (jo nesant –</text:span><text:span text:style-name="T143"><text:s/>komisijos pirmininko pavaduotojo balsas).</text:span></text:p>
      <text:p text:style-name="P144">11. Komisijos sprendimai įforminami protokolais. Juos pasirašo komisijos pirmininkas (jo nesant – komisijos pirmininko pavaduotojas).</text:p>
      <text:p text:style-name="P145">12. Komisiją techniškai aptarnauja Kūno kultūros ir sporto departamentas prie Lietuvos Respublikos Vyriausybės.</text:p>
      <text:p text:style-name="P146"/>
      <text:p text:style-name="P147"/>
      <text:p text:style-name="P148"/>
      <text:p text:style-name="P149">––––––––––––––––</text:p>
      <text:p text:style-name="P150"/>
      <text:p text:style-name="P151"/>
      <text:p text:style-name="P152">Pakeitimai:</text:p>
      <text:p text:style-name="P153"/>
      <text:p text:style-name="P154">1.</text:p>
      <text:p text:style-name="P155">Lietuvos Respublikos Vyriausybė, Nutarimas</text:p>
      <text:p text:style-name="PlainText"><text:span text:style-name="T156">Nr.<text:s/></text:span><text:a xlink:href="http://www3.lrs.lt/cgi-bin/preps2?a=318835&amp;b=" office:target-frame-name="_top" xlink:show="replace"><text:span text:style-name="T157">380</text:span></text:a><text:span text:style-name="T158">, 2008-04-17, Žin., 2008, Nr. 49-1832 (2008-04-29)</text:span></text:p>
      <text:p text:style-name="P159">DĖL LIETUVOS RESPUBLIKOS VYRIAUSYBĖS 2007 M. LIEPOS 4 D. NUTARIMO NR.<text:s/>691 "DĖL NACIONALINIO STADIONO SU SPORTO KOMPLEKSU VILNIUJE, UKMERGĖS GATVĖJE, PROJEKTAVIMO IR STATYBOS DARBŲ KOORDINAVIMO" PAKEITIMO</text:p>
      <text:p text:style-name="P160"/>
      <text:p text:style-name="P161">2.</text:p>
      <text:p text:style-name="P162">Lietuvos Respublikos Vyriausybė, Nutarimas</text:p>
      <text:p text:style-name="PlainText"><text:span text:style-name="T163">Nr.<text:s/></text:span><text:a xlink:href="http://www3.lrs.lt/cgi-bin/preps2?a=322862&amp;b=" office:target-frame-name="_top" xlink:show="replace"><text:span text:style-name="T164">584</text:span></text:a><text:span text:style-name="T165">, 20</text:span><text:span text:style-name="T166">08-06-05, Žin., 2008, Nr. 71-2742 (2008-06-21)</text:span></text:p>
      <text:p text:style-name="P167">DĖL LIETUVOS RESPUBLIKOS VYRIAUSYBĖS 2007 M. LIEPOS 4 D. NUTARIMO NR. 691 "DĖL NACIONALINIO STADIONO SU SPORTO KOMPLEKSU VILNIUJE, UKMERGĖS GATVĖJE, PROJEKTAVIMO IR STATYBOS DARBŲ KOORDINAVIMO" PAKEITIMO</text:p>
      <text:p text:style-name="P168"/>
      <text:p text:style-name="P169">***<text:s/>Pabaiga ***</text:p>
      <text:p text:style-name="P170"/>
      <text:p text:style-name="P171"/>
      <text:p text:style-name="P172">Redagavo: Aušra Bodin (2008-06-25)</text:p>
      <text:p text:style-name="P173"><text:s text:c="18"/>ausra.bodin@lrs.lt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DiagramaCharChar" style:display-name="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size-complex="12pt" fo:language="en" fo:country="GB" style:language-asian="en" style:country-asian="US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07:55:00Z</meta:creation-date>
    <dc:date>2015-02-14T07:55:00Z</dc:date>
    <meta:print-date>2007-07-12T07:05:00Z</meta:print-date>
    <meta:template xlink:href="Normal" xlink:type="simple"/>
    <meta:editing-cycles>2</meta:editing-cycles>
    <meta:editing-duration>PT0S</meta:editing-duration>
    <meta:document-statistic meta:page-count="3" meta:paragraph-count="102" meta:word-count="1035" meta:character-count="7921" meta:row-count="205" meta:non-whitespace-character-count="6988"/>
  </office:meta>
</office:document-meta>
</file>