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style:use-window-font-color="true" fo:font-size="11pt" style:font-size-asian="11pt" style:font-size-complex="12pt" style:text-underline-type="none"/>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3312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margin-left="3.15in">
        <style:tab-stops/>
      </style:paragraph-properties>
      <style:text-properties fo:text-transform="uppercase" fo:font-size="11pt" style:font-size-asian="11pt"/>
    </style:style>
    <style:style style:name="P63" style:parent-style-name="Normal" style:family="paragraph">
      <style:paragraph-properties fo:margin-left="3.15in">
        <style:tab-stops/>
      </style:paragraph-properties>
      <style:text-properties fo:text-transform="uppercase" fo:font-size="11pt" style:font-size-asian="11pt"/>
    </style:style>
    <style:style style:name="P64" style:parent-style-name="BodyTextIndent" style:family="paragraph">
      <style:paragraph-properties fo:text-align="start" fo:margin-top="0in"/>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center"/>
      <style:text-properties fo:font-weight="bold" style:font-weight-asian="bold"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left="0.25in">
        <style:tab-stops/>
      </style:paragraph-properties>
      <style:text-properties fo:font-weight="bold" style:font-weight-asian="bold" fo:font-size="11pt" style:font-size-asian="11pt"/>
    </style:style>
    <style:style style:name="P70" style:parent-style-name="Normal" style:family="paragraph">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center"/>
      <style:text-properties fo:font-weight="bold" style:font-weight-asian="bold"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center"/>
      <style:text-properties fo:font-weight="bold" style:font-weight-asian="bold"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letter-spacing="-0.0013in" fo:font-size="11pt" style:font-size-asian="11pt" style:font-size-complex="12pt"/>
    </style:style>
    <style:style style:name="T119" style:parent-style-name="DefaultParagraphFont" style:family="text">
      <style:text-properties fo:letter-spacing="-0.0013in" fo:font-size="11pt" style:font-size-asian="11pt" style:font-size-complex="12pt"/>
    </style:style>
    <style:style style:name="T120" style:parent-style-name="DefaultParagraphFont" style:family="text">
      <style:text-properties fo:font-size="11pt" style:font-size-asian="11pt"/>
    </style:style>
    <style:style style:name="P12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22" style:parent-style-name="BodyText2" style:family="paragraph">
      <style:paragraph-properties fo:text-align="justify" fo:margin-bottom="0in" fo:line-height="100%" fo:text-indent="0.4923in"/>
      <style:text-properties fo:color="#000000" fo:font-size="11pt" style:font-size-asian="11pt" fo:language="lt" fo:country="L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PlainText" style:family="paragraph">
      <style:text-properties style:font-name="Times New Roman" style:font-name-asian="MS Mincho"/>
    </style:style>
    <style:style style:name="P128" style:parent-style-name="PlainText" style:family="paragraph">
      <style:text-properties style:font-name="Times New Roman" style:font-name-asian="MS Mincho"/>
    </style:style>
    <style:style style:name="P129" style:parent-style-name="PlainText" style:family="paragraph">
      <style:text-properties style:font-name="Times New Roman" style:font-name-asian="MS Mincho"/>
    </style:style>
    <style:style style:name="P130" style:parent-style-name="PlainText" style:family="paragraph">
      <style:text-properties style:font-name="Times New Roman" style:font-name-asian="MS Mincho"/>
    </style:style>
    <style:style style:name="P131" style:parent-style-name="PlainText" style:family="paragraph">
      <style:text-properties style:font-name="Times New Roman" style:font-name-asian="MS Mincho"/>
    </style:style>
    <style:style style:name="P132" style:parent-style-name="PlainText" style:family="paragraph">
      <style:text-properties style:font-name="Times New Roman" style:font-name-asian="MS Mincho"/>
    </style:style>
    <style:style style:name="T133" style:parent-style-name="DefaultParagraphFont" style:family="text">
      <style:text-properties style:font-name="Times New Roman" style:font-name-asian="MS Mincho"/>
    </style:style>
    <style:style style:name="T134" style:parent-style-name="Hyperlink" style:family="text">
      <style:text-properties style:font-name="Times New Roman" style:font-name-asian="MS Mincho"/>
    </style:style>
    <style:style style:name="T135" style:parent-style-name="DefaultParagraphFont" style:family="text">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PlainText" style:family="paragraph">
      <style:text-properties style:font-name="Times New Roman" style:font-name-asian="MS Mincho"/>
    </style:style>
    <style:style style:name="P138" style:parent-style-name="PlainText" style:family="paragraph">
      <style:text-properties style:font-name="Times New Roman" style:font-name-asian="MS Mincho"/>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P141" style:parent-style-name="PlainText" style:family="paragraph">
      <style:text-properties style:font-name="Times New Roman" style:font-name-asian="MS Mincho"/>
    </style:style>
    <style:style style:name="T142" style:parent-style-name="DefaultParagraphFont" style:family="text">
      <style:text-properties style:font-name="Times New Roman" style:font-name-asian="MS Mincho" style:font-name-complex="Times New Roman"/>
    </style:style>
    <style:style style:name="T143" style:parent-style-name="Hyperlink" style:family="text">
      <style:text-properties style:font-name="Times New Roman" style:font-name-asian="MS Mincho" style:font-name-complex="Times New Roman"/>
    </style:style>
    <style:style style:name="P144" style:parent-style-name="PlainText" style:family="paragraph">
      <style:text-properties style:font-name="Times New Roman" style:font-name-asian="MS Mincho"/>
    </style:style>
    <style:style style:name="P145" style:parent-style-name="Normal" style:family="paragraph">
      <style:paragraph-properties fo:text-align="justify" style:line-height-at-least="0.25in" fo:text-indent="0.4923in"/>
    </style:style>
  </office:automatic-styles>
  <office:body>
    <office:text text:use-soft-page-breaks="true">
      <text:p text:style-name="P1">Nutarimas skelbtas: Žin., 2007, Nr. 78-3139</text:p>
      <text:p text:style-name="P2">Neoficialus nutarimo tekstas</text:p>
      <text:h text:style-name="P3" text:outline-level="1">Lietuvos Respublikos Vyriausybė</text:h>
      <text:p text:style-name="P4"/>
      <text:p text:style-name="P5">nutarimas</text:p>
      <text:h text:style-name="P6" text:outline-level="2">DĖL NACIONALINIO STADIONO SU SPORTO KOMPLEKSU VILNIUJE, UKMERGĖS GATVĖJE, PROJEKTAVIMO IR STATYBOS DARBŲ KOORDINAVIMO</text:h>
      <text:p text:style-name="P7"/>
      <text:p text:style-name="P8">2007 m. liepos 4 d. Nr. 691</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2, Nr.<text:s/></text:span><text:a xlink:href="http://www3.lrs.lt/cgi-bin/preps2?a=164648&amp;b=" office:target-frame-name="_top" xlink:show="replace"><text:span text:style-name="T20">41-1527</text:span></text:a><text:span text:style-name="T21">; 2005, Nr.<text:s/></text:span><text:a xlink:href="http://www3.lrs.lt/cgi-bin/preps2?a=256479&amp;b=" office:target-frame-name="_top" xlink:show="replace"><text:span text:style-name="T22">67-2405</text:span></text:a><text:span text:style-name="T23">) 22 straipsnio 15 punktu</text:span><text:span text:style-name="T24"><text:s/>ir 27 straipsniu ir 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25">112-4273</text:span></text:a><text:span text:style-name="T26">), 332 punktą, Lietuvos Respublikos Vyriausybė</text:span><text:span text:style-name="T27"><text:s/>nutaria</text:span><text:span text:style-name="T28">:</text:span></text:p>
      <text:p text:style-name="P29">1. Sudaryti šią Nacionalinio stadiono su sporto kompleksu Vilniuje, Ukmergės gatvėje, projektavimo ir statybos darbų koordinavimo komisiją (toliau vadinama – komisija):</text:p>
      <text:p text:style-name="P30">Kūno kultūros ir sporto departamento prie Lietuvos Respublikos Vyriausybės generalinis direktorius (komisijos pirmininkas);</text:p>
      <text:p text:style-name="P31">Vilniaus miesto savivaldybės meras arba jo pavaduotojas (komisijos pirmininko pavaduotojas);</text:p>
      <text:p text:style-name="P32">Aplinkos ministerijos atstovas;</text:p>
      <text:p text:style-name="P33">Finansų ministerijos atstovas;</text:p>
      <text:p text:style-name="P34">Susisiekimo ministerijos atstovas;</text:p>
      <text:p text:style-name="P35">Ūkio ministerijos atstovas;</text:p>
      <text:p text:style-name="P36">Lietuvos Respublikos Vyriausybės kanceliarijos atstovas;</text:p>
      <text:p text:style-name="P37">Kūno kultūros ir sporto departamento prie Lietuvos Respublikos Vyriausybės atstovas;</text:p>
      <text:p text:style-name="P38">Vilniaus apskrities viršininko administracijos atstovas.<text:s/></text:p>
      <text:p text:style-name="P39">2. Patvirtinti Nacionalinio stadiono su sporto kompleksu Vilniuje, Ukmergės gatvėje, projektavimo ir statybos darbų koordinavimo komisijos nuostatus (pridedama).</text:p>
      <text:p text:style-name="P40">3. Nustatyti, kad personalinę komisijos sudėtį tvirtina Ministras Pirmininkas.</text:p>
      <text:p text:style-name="P41">4. Pavesti:<text:s/></text:p>
      <text:p text:style-name="P42">4.1. komisijai:</text:p>
      <text:p text:style-name="P43">4.1.1. iki 2007 m. rugsėjo 1 d. sudaryti su Vilniaus miesto savivaldybe suderintą Nacionalinio stadiono su sporto kompleksu Vilniuje, Ukmergės gatvėje, projektavimo ir statybos darbų planą-grafiką ir apie jį informuoti Lietuvos Respublikos Vyriausybę;<text:s/></text:p>
      <text:p text:style-name="P44">4.1.2. iki 2007 m. gruodžio 31 d. išnagrinėti Europos Sąjungos valstybėse taikomus analogiškų nacionaliniam stadionui su sporto kompleksu Vilniuje, Ukmergės gatvėje, projektų įgyvendinimo būdus, tokių objektų valdymo modelius ir apie tai informuoti Lietuvos Respublikos Vyriausybę;</text:p>
      <text:p text:style-name="P45"/>
      <text:p text:style-name="P46">4.2. (neteko galios)</text:p>
      <text:p text:style-name="P47">Punkto pakeitimai:</text:p>
      <text:p text:style-name="PlainText"><text:span text:style-name="T48">Nr.<text:s/></text:span><text:a xlink:href="http://www3.lrs.lt/cgi-bin/preps2?a=318835&amp;b=" office:target-frame-name="_top" xlink:show="replace"><text:span text:style-name="T49">380</text:span></text:a><text:span text:style-name="T50">, 2008-04-17, Žin., 2008, Nr. 49-1832 (2008-04-29)</text:span></text:p>
      <text:p text:style-name="P51"/>
      <text:p text:style-name="P52">5. Pasiūlyti Vilniaus miesto savivaldybei baigti statyti nacionalinio stadiono su sporto kompleksu Vilniuje, Ukmergės gatvėje, pagrindinę areną iki 2009 m. birželio 25 dienos.</text:p>
      <text:p text:style-name="P53"/>
      <text:p text:style-name="P54"/>
      <text:p text:style-name="P55"/>
      <text:p text:style-name="P56">Ministras Pirmininkas<text:tab/>Gediminas Kirkilas</text:p>
      <text:p text:style-name="P57"/>
      <text:p text:style-name="P58"/>
      <text:p text:style-name="P59"/>
      <text:p text:style-name="P60">Ūkio ministras<text:tab/>Vytas Navickas</text:p>
      <text:p text:style-name="P61"/>
      <text:p text:style-name="P62"/>
      <text:p text:style-name="P63">Patvirtinta</text:p>
      <text:p text:style-name="P64">Lietuvos Respublikos Vyriausybės<text:line-break/>2007 m. liepos 4 d. nutarimu Nr. 691</text:p>
      <text:p text:style-name="P65"/>
      <text:p text:style-name="P66"/>
      <text:p text:style-name="P67">NACIONALINIO STADIONO SU SPORTO KOMPLEKSU VILNIUJE, UKMERGĖS GATVĖJE, PROJEKTAVIMO IR STATYBOS DARBŲ KOORDINAVIMO KOMISIJOS NUOSTATAI</text:p>
      <text:p text:style-name="P68"/>
      <text:p text:style-name="P69">I. BENDROSIOS NUOSTATOS</text:p>
      <text:p text:style-name="P70"/>
      <text:p text:style-name="P71">1. Nacionalinio stadiono su sporto kompleksu Vilniuje, Ukmergės gatvėje, projektavimo ir statybos darbų koordinavimo komisijos nuostatai (toliau vadinama – šie Nuostatai) reglamentuoja Nacionalinio stadiono su sporto kompleksu Vilniuje, Ukmergės gatvėje, projektavimo ir statybos darbų koordinavimo komisijos (toliau vadinama – komisija) uždavinį, funkcijas, teises ir darbo organizavimą.<text:s/></text:p>
      <text:p text:style-name="P72"><text:span text:style-name="T73">2.<text:s/></text:span><text:span text:style-name="T74">Komisija savo veikloje vadovaujasi Lietuvos Respublikos Konstitucija, Lietuvos Respublikos įstatymais, kitais Lietuvos Respublikos Seimo priimtais teisės a</text:span><text:span text:style-name="T75">ktais, Lietuvos Respublikos tarptautinėmis sutartimis, Respublikos Prezidento dekretais, Lietuvos Respublikos Vyriausybės nutarimais, Ministro Pirmininko potvarkiais, kitais teisės aktais ir šiais Nuostatais</text:span><text:span text:style-name="T76">.</text:span></text:p>
      <text:p text:style-name="P77"/>
      <text:p text:style-name="P78">II. KOMISIJOS UŽDAVINYS IR FUNKCIJOS</text:p>
      <text:p text:style-name="P79"/>
      <text:p text:style-name="P80">3. Komisijos uždavinys – prižiūrėti, kad būtų sklandžiai atliekami nacionalinio stadiono su sporto kompleksu Vilniuje, Ukmergės gatvėje, projektavimo ir statybos darbų (toliau vadinama – darbai) plane-grafike numatyti darbai.</text:p>
      <text:p text:style-name="P81">4. Komisija, vykdydama šių Nuostatų 3<text:s/>punkte nurodytą uždavinį, atlieka šias funkcijas:</text:p>
      <text:p text:style-name="P82">4.1. rengia darbų planą-grafiką ir apie jį informuoja Lietuvos Respublikos Vyriausybę;</text:p>
      <text:p text:style-name="P83">4.2. koordinuoja darbų plano-grafiko įgyvendinimą ir kas ketvirtį teikia informaciją Lietuvos Respublikos Vyriausybei;</text:p>
      <text:p text:style-name="P84">4.3. teikia Lietuvos Respublikos Vyriausybei ir Vilniaus miesto savivaldybei pasiūlymus dėl teisės aktų, kurie padėtų sklandžiai atlikti darbus, projektų rengimo.</text:p>
      <text:p text:style-name="P85"/>
      <text:p text:style-name="P86">III. KOMISIJOS TEISĖS</text:p>
      <text:p text:style-name="P87"/>
      <text:p text:style-name="P88">5. Komisija, atlikdama jai pavestas funkcijas, turi teisę:</text:p>
      <text:p text:style-name="P89">5.1. gauti<text:s/>iš valstybės ir savivaldybių institucijų ir įstaigų paaiškinimus, kitą informaciją, kurios reikia komisijos uždaviniui ir funkcijoms vykdyti, jeigu tokios informacijos teikimo neriboja įstatymai ir kiti teisės aktai;</text:p>
      <text:p text:style-name="P90"><text:span text:style-name="T91">5.2. sudaryti specialias darbo grupes,</text:span><text:span text:style-name="T92"><text:s/>kviestis į savo posėdžius valstybės ir savivaldybių institucijų bei įstaigų<text:s/></text:span><text:span text:style-name="T93">specialistus ir nepriklausomus ekspertus klausimams, susijusiems su jos uždavinių vykdymu, spręsti.</text:span></text:p>
      <text:p text:style-name="P94"/>
      <text:p text:style-name="P95"><text:span text:style-name="T96">IV. KOMISIJOS DARBO ORGANIZAVIMAS</text:span></text:p>
      <text:p text:style-name="P97"/>
      <text:p text:style-name="P98">6. Komisijos darbui vadovauja ir jos darbą<text:s/>organizuoja komisijos pirmininkas (jo nesant – komisijos pirmininko pavaduotojas).</text:p>
      <text:p text:style-name="P99">7. Komisijos pirmininkas:</text:p>
      <text:p text:style-name="P100">7.1. vadovauja komisijos darbui;</text:p>
      <text:p text:style-name="P101">7.2. atsako už komisijai pavestų uždavinio ir funkcijų vykdymą;</text:p>
      <text:p text:style-name="P102">7.3. pasirašo komisijos posėdžių protokolus, kitus<text:s/>dokumentus, susijusius su komisijos veikla;</text:p>
      <text:p text:style-name="P103"><text:span text:style-name="T104">7.4. šaukia komisijos posėdžius, nustato jų laiką ir vietą.</text:span></text:p>
      <text:p text:style-name="P105"><text:span text:style-name="T106">8.</text:span><text:span text:style-name="T107"><text:s/>Pagrindinė komisijos veiklos forma yra posėdžiai. Jie šaukiami ne rečiau kaip kartą per mėnesį. Komisija posėdžio darbotvarkę tvirtina kiekvieno pos</text:span><text:span text:style-name="T108">ėdžio pradžioje.</text:span></text:p>
      <text:soft-page-break/>
      <text:p text:style-name="P109"><text:span text:style-name="T110">9. Komisijos pirmininko kvietimu posėdyje gali dalyvauti specialistai ir kitų institucijų atstovai, kompetentingi svarstomu darbotvarkės klausimu</text:span><text:span text:style-name="T111">.</text:span></text:p>
      <text:p text:style-name="P112"><text:span text:style-name="T113">10.<text:s/></text:span><text:span text:style-name="T114">Komisijos nariams apie posėdį pranešama ne vėliau kaip prieš 5 darbo dienas. Kartu su pr</text:span><text:span text:style-name="T115">anešimu jiems pateikiama numatoma darbotvarkė ir medžiaga numatomais svarstyti klausimais. Komisijos posėdžiai laikomi teisėtais, jeigu juose dalyvauja daugiau kaip pusė komisijos narių.</text:span><text:span text:style-name="T116"><text:s/></text:span><text:span text:style-name="T117">Sprendimai priimami paprasta posėdyje dalyvaujančių komisijos narių<text:s/></text:span><text:span text:style-name="T118">b</text:span><text:span text:style-name="T119">alsų dauguma. Balsams pasiskirsčius po lygiai, lemiamas komisijos pirmininko balsas (jo nesant –</text:span><text:span text:style-name="T120"><text:s/>komisijos pirmininko pavaduotojo balsas).</text:span></text:p>
      <text:p text:style-name="P121">11. Komisijos sprendimai įforminami protokolais. Juos pasirašo komisijos pirmininkas (jo nesant – komisijos pirmininko pavaduotojas).</text:p>
      <text:p text:style-name="P122">12. Komisiją techniškai aptarnauja Kūno kultūros ir sporto departamentas prie Lietuvos Respublikos Vyriausybės.</text:p>
      <text:p text:style-name="P123"/>
      <text:p text:style-name="P124"/>
      <text:p text:style-name="P125"/>
      <text:p text:style-name="P126">––––––––––––––––</text:p>
      <text:p text:style-name="P127"/>
      <text:p text:style-name="P128"/>
      <text:p text:style-name="P129">Pakeitimai:</text:p>
      <text:p text:style-name="P130"/>
      <text:p text:style-name="P131">1.</text:p>
      <text:p text:style-name="P132">Lietuvos Respublikos Vyriausybė, Nutarimas</text:p>
      <text:p text:style-name="PlainText"><text:span text:style-name="T133">Nr.<text:s/></text:span><text:a xlink:href="http://www3.lrs.lt/cgi-bin/preps2?a=318835&amp;b=" office:target-frame-name="_top" xlink:show="replace"><text:span text:style-name="T134">380</text:span></text:a><text:span text:style-name="T135">, 2008-04-17, Žin., 2008, Nr. 49-1832 (2008-04-29)</text:span></text:p>
      <text:p text:style-name="P136">DĖL LIETUVOS RESPUBLIKOS VYRIAUSYBĖS 2007 M. LIEPOS 4 D. NUTARIMO NR. 691 "DĖL NACIONALINIO STADIONO SU SPORTO KOMPLEKSU VILNIUJE, UKMERGĖS GATVĖJE, PROJEKTAVIMO IR STATYBOS DARBŲ KOORDINAVIMO" PAKEITIMO</text:p>
      <text:p text:style-name="P137"/>
      <text:p text:style-name="P138">*** Pabaiga ***</text:p>
      <text:p text:style-name="P139"/>
      <text:p text:style-name="P140"/>
      <text:p text:style-name="P141">Redagavo: Aušra Bodin (2008-04-29)</text:p>
      <text:p text:style-name="PlainText"><text:span text:style-name="T142"><text:s text:c="18"/></text:span><text:a xlink:href="mailto:ausra.bodin@lrs.lt" office:target-frame-name="_top" xlink:show="replace"><text:span text:style-name="T143">ausra.bodin@lrs.lt</text:span></text:a></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 style:display-name="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7:55:00Z</meta:creation-date>
    <dc:date>2015-02-14T07:55:00Z</dc:date>
    <meta:print-date>2007-07-12T07:05:00Z</meta:print-date>
    <meta:template xlink:href="Normal" xlink:type="simple"/>
    <meta:editing-cycles>2</meta:editing-cycles>
    <meta:editing-duration>PT0S</meta:editing-duration>
    <meta:document-statistic meta:page-count="3" meta:paragraph-count="81" meta:word-count="881" meta:character-count="7246" meta:row-count="161" meta:non-whitespace-character-count="6446"/>
  </office:meta>
</office:document-meta>
</file>