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66" style:family="table-column">
      <style:table-column-properties style:column-width="2.0145in"/>
    </style:style>
    <style:style style:name="TableColumn67" style:family="table-column">
      <style:table-column-properties style:column-width="4.6777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10 iki 2003-08-08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KOMPENSUOJAMŲJŲ VAISTŲ GRUPAVIMO BAZINEI KAINAI NUSTATYTI TVARKOS PATVIRTINIMO</text:p>
      <text:p text:style-name="P23"/>
      <text:p text:style-name="P24">2000 m. vasario 9 d. Nr. 73</text:p>
      <text:p text:style-name="P25">Vilnius</text:p>
      <text:p text:style-name="P26"/>
      <text:p text:style-name="P27"/>
      <text:p text:style-name="P28"><text:span text:style-name="T29">Vadovaudamasis Lietuvos Respublik</text:span><text:span text:style-name="T30">os Vyriausybės 2000 m. sausio 24 d. nutarimu Nr. 84 „Dėl Ambulatoriniam gydymui skirtų vaistų, kompensuojamų iš Privalomojo sveikatos draudimo fondo biudžeto lėšų, bazinių kainų apskaičiavimo tvarkos patvirtinimo“ (Žin., 2000, Nr.<text:s/></text:span><text:a xlink:href="https://www.e-tar.lt/portal/lt/legalAct/TAR.A2EF7B406328" office:target-frame-name="_blank" xlink:show="new"><text:span text:style-name="T31">9-219</text:span></text:a><text:span text:style-name="T32">) patvirtintos tvarkos 3 punktu,</text:span></text:p>
      <text:p text:style-name="P33"><text:span text:style-name="T34">1</text:span><text:span text:style-name="T35">.<text:s/></text:span><text:span text:style-name="T36">Tvirtinu</text:span><text:span text:style-name="T37"><text:s/>Kompensuojamųjų vaistų grupavimo bazinei kainai nustatyti tvarką (pridedama).</text:span></text:p>
      <text:p text:style-name="P38"><text:span text:style-name="T39">2</text:span><text:span text:style-name="T40">. Pavedu Farmacijos departamentui prie SAM, rengiant<text:s/></text:span><text:span text:style-name="T41">Kompensuojamųjų vaistų bazinių kainų kainyną, vaistus grupuoti vadovaujantis šia tvarka.</text:span></text:p>
      <text:p text:style-name="P42"><text:span text:style-name="T43">3</text:span><text:span text:style-name="T44">. Įsakymo vykdymo kontrolę pavedu Farmacijos departamento prie Sveikatos apsaugos ministerijos direktoriui G. Viskaičiui.</text:span></text:p>
      <text:p text:style-name="P45"/>
      <text:p text:style-name="P46"/>
      <text:p text:style-name="P47"/>
      <text:p text:style-name="P48">SVEIKATOS APSAUGOS MINISTRAS<text:tab/>RAIMUNDAS ALEKNA</text:p>
      <text:soft-page-break/>
      <text:p text:style-name="P49"><text:span text:style-name="T50">PATVIRTINTA</text:span></text:p>
      <text:p text:style-name="P51">sveikatos apsaugos ministro<text:s/></text:p>
      <text:p text:style-name="P52">2000 02 09 įsakymu Nr. 73</text:p>
      <text:p text:style-name="P53"/>
      <text:p text:style-name="P54"><text:span text:style-name="T55">Kompensuojamųjų vaistų grupavimo bazinei kainai nustatyti tvarka</text:span></text:p>
      <text:p text:style-name="P56"/>
      <text:p text:style-name="P57"><text:span text:style-name="T58">1</text:span><text:span text:style-name="T59">. Šia tvarka siekiama sugrupuoti į Kompensuojamųjų vaistų bazinių kainų kainyną įrašytus vaistus jų<text:s/></text:span><text:span text:style-name="T60">bazinei kainai nustatyti.</text:span></text:p>
      <text:p text:style-name="P61"><text:span text:style-name="T62">2</text:span><text:span text:style-name="T63">. Vaistų grupės sudaromos pagal vaisto bendrinį (tarptautinį) pavadinimą, vartojimo būdą, formą, paskirtį, veikimo trukmę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rupės pavadinimas</text:p>
          </table:table-cell>
          <table:table-cell table:style-name="TableCell71">
            <text:p text:style-name="P72">Vaisto forma</text:p>
          </table:table-cell>
        </table:table-row>
        <table:table-row table:style-name="TableRow73">
          <table:table-cell table:style-name="TableCell74">
            <text:p text:style-name="P75">Geriami kieti</text:p>
          </table:table-cell>
          <table:table-cell table:style-name="TableCell76">
            <text:p text:style-name="P77">Dražetės, granulės (išskyrus granules suspensijai),<text:s/>kapletės, kapsulės, milteliai, tabletės (išskyrus tirpias)</text:p>
          </table:table-cell>
        </table:table-row>
        <table:table-row table:style-name="TableRow78">
          <table:table-cell table:style-name="TableCell79">
            <text:p text:style-name="P80">Geriami kieti, vaikams</text:p>
          </table:table-cell>
          <table:table-cell table:style-name="TableCell81">
            <text:p text:style-name="P82">Dozuotės vaikams: dražetės, granulės (išskyrus granules suspensijai), kapletės, kapsulės, milteliai, tabletės (išskyrus tirpias)</text:p>
          </table:table-cell>
        </table:table-row>
        <table:table-row table:style-name="TableRow83">
          <table:table-cell table:style-name="TableCell84">
            <text:p text:style-name="P85">Geriami kieti, modifikuoto* veikimo</text:p>
          </table:table-cell>
          <table:table-cell table:style-name="TableCell86">
            <text:p text:style-name="P87">Prailginto veikimo: dražetės, granulės (išskyrus granules suspensijai), kapletės, kapsulės, milteliai, tabletės (išskyrus tirpias)</text:p>
          </table:table-cell>
        </table:table-row>
        <table:table-row table:style-name="TableRow88">
          <table:table-cell table:style-name="TableCell89">
            <text:p text:style-name="P90">Geriami skysti</text:p>
          </table:table-cell>
          <table:table-cell table:style-name="TableCell91">
            <text:p text:style-name="P92">Ekstraktai, eleksyras, emulsijos, granulės suspensijai, lašai, mikstūra, tinktūra, tirpios tabletės, tirpalas, sirupas, suspensija, želė</text:p>
          </table:table-cell>
        </table:table-row>
        <table:table-row table:style-name="TableRow93">
          <table:table-cell table:style-name="TableCell94">
            <text:p text:style-name="P95">Geriami skysti, vaikams</text:p>
          </table:table-cell>
          <table:table-cell table:style-name="TableCell96">
            <text:p text:style-name="P97">Dozuotės vaikams: ekstraktai, eleksyras, emulsijos, granulės suspensijai, lašai, mikstūra, tinktūra, tirpios tabletės, tirpalas, sirupas, suspensija, želė</text:p>
          </table:table-cell>
        </table:table-row>
        <table:table-row table:style-name="TableRow98">
          <table:table-cell table:style-name="TableCell99">
            <text:p text:style-name="P100">Injekciniai</text:p>
          </table:table-cell>
          <table:table-cell table:style-name="TableCell101">
            <text:p text:style-name="P102">Injekciniai tirpalai, emulsijos, suspensijos, sterilūs milteliai, tabletės<text:s/></text:p>
          </table:table-cell>
        </table:table-row>
        <table:table-row table:style-name="TableRow103">
          <table:table-cell table:style-name="TableCell104">
            <text:p text:style-name="P105">Injekciniai, modifikuoto* veikimo</text:p>
          </table:table-cell>
          <table:table-cell table:style-name="TableCell106">
            <text:p text:style-name="P107">Prailginto veikimo: injekciniai tirpalai, emulsijos, suspensijos, sterilūs milteliai, tabletės</text:p>
          </table:table-cell>
        </table:table-row>
        <table:table-row table:style-name="TableRow108">
          <table:table-cell table:style-name="TableCell109">
            <text:p text:style-name="P110">Išoriniai minkšti</text:p>
          </table:table-cell>
          <table:table-cell table:style-name="TableCell111">
            <text:p text:style-name="P112">Emulsijos, kremai, linimentai,<text:s/>pastos, tepalai, želė<text:s/></text:p>
          </table:table-cell>
        </table:table-row>
        <table:table-row table:style-name="TableRow113">
          <table:table-cell table:style-name="TableCell114">
            <text:p text:style-name="P115">Išoriniai skysti</text:p>
          </table:table-cell>
          <table:table-cell table:style-name="TableCell116">
            <text:p text:style-name="P117">Losjonai</text:p>
          </table:table-cell>
        </table:table-row>
        <table:table-row table:style-name="TableRow118">
          <table:table-cell table:style-name="TableCell119">
            <text:p text:style-name="P120">Rektaliniai (vaginaliniai) minkšti</text:p>
          </table:table-cell>
          <table:table-cell table:style-name="TableCell121">
            <text:p text:style-name="P122">Globulės, ovulės, vaginalinės tabletės, žvakutės</text:p>
          </table:table-cell>
        </table:table-row>
        <table:table-row table:style-name="TableRow123">
          <table:table-cell table:style-name="TableCell124">
            <text:p text:style-name="P125">Rektaliniai skysti</text:p>
          </table:table-cell>
          <table:table-cell table:style-name="TableCell126">
            <text:p text:style-name="P127">Klizmos</text:p>
          </table:table-cell>
        </table:table-row>
        <table:table-row table:style-name="TableRow128">
          <table:table-cell table:style-name="TableCell129">
            <text:p text:style-name="P130">Pleistrai</text:p>
          </table:table-cell>
          <table:table-cell table:style-name="TableCell131">
            <text:p text:style-name="P132">Gydomosios sistemos – pleistrai, plėvelės</text:p>
          </table:table-cell>
        </table:table-row>
        <table:table-row table:style-name="TableRow133">
          <table:table-cell table:style-name="TableCell134">
            <text:p text:style-name="P135">Lašai</text:p>
          </table:table-cell>
          <table:table-cell table:style-name="TableCell136">
            <text:p text:style-name="P137">Akių, nosies, ausų lašai</text:p>
          </table:table-cell>
        </table:table-row>
        <table:table-row table:style-name="TableRow138">
          <table:table-cell table:style-name="TableCell139">
            <text:p text:style-name="P140">Aerozoliai (skysti)</text:p>
          </table:table-cell>
          <table:table-cell table:style-name="TableCell141">
            <text:p text:style-name="P142">Aerozoliai, inhaliacijos</text:p>
          </table:table-cell>
        </table:table-row>
        <table:table-row table:style-name="TableRow143">
          <table:table-cell table:style-name="TableCell144">
            <text:p text:style-name="P145">Aerozoliai (milteliai)</text:p>
            <text:p text:style-name="P146">Aerozoliai sroviniai (skysti), vaikams</text:p>
          </table:table-cell>
          <table:table-cell table:style-name="TableCell147">
            <text:p text:style-name="P148">Dulkių aerozoliai, pudros, milteliai</text:p>
            <text:p text:style-name="P149">Suspensijos</text:p>
          </table:table-cell>
        </table:table-row>
      </table:table>
      <text:p text:style-name="P150"/>
      <text:p text:style-name="P151"/>
      <text:p text:style-name="P152">Punkto pakeitimai:</text:p>
      <text:p text:style-name="P153"><text:span text:style-name="T154">Nr.<text:s/></text:span><text:a xlink:href="https://www.e-tar.lt/portal/legalAct.html?documentId=TAR.AE7C6BD0AB68" office:target-frame-name="_top" xlink:show="replace"><text:span text:style-name="T155">2</text:span></text:a><text:span text:style-name="T156">, 2002-01-02, Žin., 2002, Nr. 2-70 (2002-01-09), i. k. 1022250ISAK00000002</text:span></text:p>
      <text:p text:style-name="Normal"/>
      <text:p text:style-name="P157"><text:span text:style-name="T158">3</text:span><text:span text:style-name="T159">. Insulino preparatai grupuojami pagal kilmę, veikimo trukmę ir vartojimo ypatumus.</text:span><text:s/></text:p>
      <text:p text:style-name="P160">Punkto pakeitimai:</text:p>
      <text:p text:style-name="P161"><text:span text:style-name="T162">Nr.<text:s/></text:span><text:a xlink:href="https://www.e-tar.lt/portal/legalAct.html?documentId=TAR.9769540DF6B2" office:target-frame-name="_top" xlink:show="replace"><text:span text:style-name="T163">85</text:span></text:a><text:span text:style-name="T164">, 2001-02-06, Žin., 2001, Nr. 15-460 (2001-02-17), i. k. 1012250ISAK00000085</text:span></text:p>
      <text:p text:style-name="Normal"/>
      <text:p text:style-name="P165"><text:span text:style-name="T166">4</text:span><text:span text:style-name="T167">. Valstybinės vaistų kontrolės tarnybos prie Sveikatos apsaugos<text:s/></text:span><text:span text:style-name="T168">ministerijos teikimu vaistai papildomai grupuojami atsižvelgiant į jų veikimo ypatumus.</text:span></text:p>
      <text:p text:style-name="P169"/>
      <text:p text:style-name="P170"><text:span text:style-name="T171">*modifikuoto veikimo grupės vaistai, išskyrus tabletes dengtas apvalkalu, atspariu skrandžio sulčių poveikiui, yra:</text:span></text:p>
      <text:soft-page-break/>
      <text:p text:style-name="P172">ilgo veikimo,</text:p>
      <text:p text:style-name="P173">uždelsto veikimo,</text:p>
      <text:p text:style-name="P174">pulsuojančio veikimo,</text:p>
      <text:p text:style-name="P175"><text:span text:style-name="T176">pagreitinto veikimo.</text:span><text:s/></text:p>
      <text:p text:style-name="P177">Papildyta pastaba:</text:p>
      <text:p text:style-name="P178"><text:span text:style-name="T179">Nr.<text:s/></text:span><text:a xlink:href="https://www.e-tar.lt/portal/legalAct.html?documentId=TAR.AE7C6BD0AB68" office:target-frame-name="_top" xlink:show="replace"><text:span text:style-name="T180">2</text:span></text:a><text:span text:style-name="T181">, 2002-01-02, Žin., 2002, Nr. 2-70 (2002-01-09), i. k. 1022250ISAK00000002</text:span></text:p>
      <text:p text:style-name="Normal"/>
      <text:p text:style-name="P182">Priedo pakeitimai:</text:p>
      <text:p text:style-name="P183"><text:span text:style-name="T184">Nr.<text:s/></text:span><text:a xlink:href="https://www.e-tar.lt/portal/legalAct.html?documentId=TAR.F78C56E97F1A" office:target-frame-name="_top" xlink:show="replace"><text:span text:style-name="T185">203</text:span></text:a><text:span text:style-name="T186">, 2000-04-17, Žin., 2000, Nr. 33-939 (2000-04-21), i. k. 1002250ISAK00000203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F78C56E97F1A" office:target-frame-name="_top" xlink:show="replace"><text:span text:style-name="T198">203</text:span></text:a><text:span text:style-name="T199">, 2000-04-17, Žin., 2000, Nr. 33-939 (2000-04-21), i. k. 1002250ISAK00000203</text:span></text:p>
      <text:p text:style-name="P200"><text:span text:style-name="T201">Dėl sveikatos apsaugos ministro 2000 02 09 įsakymo Nr.73 "Dėl Kompensuojamųjų vaistų grupavimo bazinei<text:s/></text:span><text:span text:style-name="T202">kainai nustatyti tvarkos patvirtinimo" papildy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9769540DF6B2" office:target-frame-name="_top" xlink:show="replace"><text:span text:style-name="T210">85</text:span></text:a><text:span text:style-name="T211">, 2001-02-06, Žin., 2001, Nr. 15-460 (2001-02-17), i.</text:span><text:span text:style-name="T212"><text:s/>k. 1012250ISAK00000085</text:span></text:p>
      <text:p text:style-name="P213"><text:span text:style-name="T214">Dėl sveikatos apsaugos ministro 2000 02 09 įsakymo Nr. 73 "Dėl Kompensuojamųjų vaistų grupavimo bazinei kainai nustatyti tvarkos patvirtinimo" dalinio pakeitimo</text:span></text:p>
      <text:p text:style-name="P215"/>
      <text:p text:style-name="P216"><text:span text:style-name="T217">3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AE7C6BD0AB68" office:target-frame-name="_top" xlink:show="replace"><text:span text:style-name="T222">2</text:span></text:a><text:span text:style-name="T223">, 2002-01-02, Žin., 2002, Nr. 2-70 (2002-01-09), i. k. 1022250ISAK00000002</text:span></text:p>
      <text:p text:style-name="P224"><text:span text:style-name="T225">Dėl sveikatos apsaugos ministro 2000 m. vasario 9 d. įsakymo Nr.73 "Dėl Kompensuojamųjų vaistų grup</text:span><text:span text:style-name="T226">avimo bazinei kainai nustatyti tvarkos patvirtinimo" dalinio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3" meta:paragraph-count="188" meta:word-count="823" meta:character-count="5272" meta:row-count="421" meta:non-whitespace-character-count="4637"/>
  </office:meta>
</office:document-meta>
</file>