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13in"/>
    </style:style>
    <style:style style:name="P5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 fo:language="en" fo:country="GB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text-transform="uppercase" fo:color="#000000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10-27 iki 2022-10-13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Nauja redakcija nuo 2020-02-12:</text:p>
      <text:p text:style-name="Normal"><text:span text:style-name="T12">Nr.<text:s/></text:span><text:a xlink:href="https://www.e-tar.lt/portal/legalAct.html?documentId=72d68e704cca11ea8aceeadd0c5b168c" office:target-frame-name="_top" xlink:show="replace"><text:span text:style-name="T13">ĮV-91</text:span></text:a><text:span text:style-name="T14">, 2020-02-11, paskelbta TAR 2020-02-11, i. k. 2020-03029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TARNYBINIŲ LENGVŲJŲ AUTOMOBILIŲ</text:p>
      <text:p text:style-name="P20"/>
      <text:p text:style-name="P21">2010 m. liepos 22 d. Nr. ĮV-405</text:p>
      <text:p text:style-name="P22">Vilnius</text:p>
      <text:p text:style-name="P23"/>
      <text:p text:style-name="P24"/>
      <text:p text:style-name="P25"><text:span text:style-name="T26">Vadovaudamasis Lietuvos Respublikos Vyriausybės 1998 m. lapkričio 17 d. nutarimu Nr. 1341 „Dėl tarnybinių lengvųjų automobilių biudžetinėse įstaigose“:</text:span></text:p>
      <text:p text:style-name="P27"><text:span text:style-name="T28">1</text:span><text:span text:style-name="T29">. N u s t a t a u, kad:</text:span></text:p>
      <text:p text:style-name="P30"><text:span text:style-name="T31">1.1</text:span><text:span text:style-name="T32">. Kultūros paveldo departamentas prie<text:s/></text:span><text:span text:style-name="T33">Kultūros ministerijos nekilnojamojo kultūros paveldo apsaugos funkcijoms vykdyti gali turėti ne daugiau kaip 15 tarnybinių lengvųjų automobilių;</text:span></text:p>
      <text:p text:style-name="P34"><text:span text:style-name="T35">1.2</text:span><text:span text:style-name="T36">.<text:s/></text:span><text:span text:style-name="T37">Lietuvos nacionalinis kultūros centras, Šiuolaikinio meno centras, Valstybinio Kernavės kultūrinio rezervato direkcija, Lietuvos liaudies buities muziejus, Maironio lietuvių literatūros muziejus, Šiaulių „Aušros“ muziejus, Trakų istorijos muziejus, Žemaiči</text:span><text:span text:style-name="T38">ų muziejus „Alka“, Klaipėdos valstybinis muzikinis teatras, Kauno valstybinis muzikinis teatras, Klaipėdos dramos<text:s/></text:span><text:soft-page-break/><text:span text:style-name="T39">teatras, Lietuvos nacionalinis dramos teatras, Nacionalinis Kauno dramos teatras, Juozo Miltinio dramos teatras, Lietuvos dailės muziejus, Vil</text:span><text:span text:style-name="T40">niaus apskrities Adomo Mickevičiaus viešoji biblioteka, Klaipėdos apskrities Ievos Simonaitytės viešoji biblioteka, Panevėžio apskrities Gabrielės Petkevičaitės-Bitės viešoji biblioteka, Kauno apskrities viešoji biblioteka, Šiaulių apskrities Povilo Višins</text:span><text:span text:style-name="T41">kio viešoji biblioteka, Lietuvos valstybinis simfoninis orkestras,<text:s/></text:span><text:span text:style-name="T42">Nacionalinis muziejus Lietuvos Didžiosios Kunigaikštystės valdovų rūmai, koncertinė įstaiga Kauno valstybinė filharmonija, Lietuvos rusų dramos teatras jų funkcijoms vykdyti gali turėti ne<text:s/></text:span><text:span text:style-name="T43">daugiau kaip 2 tarnybinius lengvuosius automobilius;</text:span><text:s/></text:p>
      <text:p text:style-name="P44">Papunkčio pakeitimai:</text:p>
      <text:p text:style-name="P45"><text:span text:style-name="T46">Nr.<text:s/></text:span><text:a xlink:href="https://www.e-tar.lt/portal/legalAct.html?documentId=990415d0365311ec992fe4cdfceb5666" office:target-frame-name="_top" xlink:show="replace"><text:span text:style-name="T47">ĮV-1226</text:span></text:a><text:span text:style-name="T48">, 2021-10-26, paskelbta TAR 2021-10-26, i. k. 2021-22245</text:span></text:p>
      <text:p text:style-name="Normal"/>
      <text:p text:style-name="P49"><text:span text:style-name="T50">1.3</text:span><text:span text:style-name="T51">.<text:s/></text:span><text:span text:style-name="T52">Liet</text:span><text:span text:style-name="T53">uvos aklųjų biblioteka ir Lietuvos nacionalinė filharmonija jų funkcijoms vykdyti gali turėti ne daugiau kaip 6 tarnybinius lengvuosius automobilius</text:span><text:span text:style-name="T54">;</text:span></text:p>
      <text:p text:style-name="P55"><text:span text:style-name="T56">1.4</text:span><text:span text:style-name="T57">.<text:s/></text:span><text:span text:style-name="T58">Trakų istorinio nacionalinio parko direkcija, Lietuvos nacionalinis muziejus, Lietuvos nacionalinė Martyno Mažvydo biblioteka, Lietuvos jūrų muziejus, Lietuvos liaudies buities muziejus<text:s/></text:span><text:span text:style-name="T59">jų funkcijoms vykdyti gali turėti ne daugiau kaip 3 tarnybinius lengvu</text:span><text:span text:style-name="T60">osius automobilius</text:span><text:span text:style-name="T61">;</text:span><text:s/></text:p>
      <text:p text:style-name="P62">Papunkčio pakeitimai:</text:p>
      <text:p text:style-name="P63"><text:span text:style-name="T64">Nr.<text:s/></text:span><text:a xlink:href="https://www.e-tar.lt/portal/legalAct.html?documentId=f4044700307511eb932eb1ed7f923910" office:target-frame-name="_top" xlink:show="replace"><text:span text:style-name="T65">ĮV-1411</text:span></text:a><text:span text:style-name="T66">, 2020-11-26, paskelbta TAR 2020-11-27, i. k. 2020-25271</text:span></text:p>
      <text:p text:style-name="Normal"/>
      <text:p text:style-name="P67"><text:span text:style-name="T68">1.5</text:span><text:span text:style-name="T69">.<text:s/></text:span><text:span text:style-name="T70">Lietuvos nacionalinis operos ir balet</text:span><text:span text:style-name="T71">o teatras gali turėti ne daugiau kaip 5 tarnybinius lengvuosius automobilius;</text:span></text:p>
      <text:p text:style-name="P72"><text:span text:style-name="T73">1.6</text:span><text:span text:style-name="T74">. Kultūros infrastruktūros centras<text:s/></text:span><text:span text:style-name="T75">paveldotvarkos ir kultūros infrastruktūros modernizavimo programoms įgyvendinti gali turėti ne daugiau kaip 11 tarnybinių lengvųjų autom</text:span><text:span text:style-name="T76">obilių, kuriems taikomas 6 proc. išlaidų dydis, skaičiuotinas nuo įstaigos asignavimų darbo užmokesčiui;”</text:span></text:p>
      <text:p text:style-name="P77">Papildyta papunkčiu:</text:p>
      <text:p text:style-name="P78"><text:span text:style-name="T79">Nr.<text:s/></text:span><text:a xlink:href="https://www.e-tar.lt/portal/legalAct.html?documentId=9c2aefa0096111ec9f09e7df20500045" office:target-frame-name="_top" xlink:show="replace"><text:span text:style-name="T80">ĮV-1022</text:span></text:a><text:span text:style-name="T81">, 2021-08-30,<text:s/></text:span><text:span text:style-name="T82">paskelbta TAR 2021-08-30, i. k. 2021-18248</text:span></text:p>
      <text:p text:style-name="Normal"/>
      <text:p text:style-name="P83"><text:span text:style-name="T84">1.7</text:span><text:span text:style-name="T85">. kitos Kultūros ministerijai pavaldžios arba jos valdymo sričiai priskirtos kultūros įstaigos gali turėti ne daugiau kaip 1 tarnybinį lengvąjį automobilį;</text:span></text:p>
      <text:p text:style-name="P86">Papunkčio numeracijos pakeitimas:</text:p>
      <text:p text:style-name="P87"><text:span text:style-name="T88">Nr.<text:s/></text:span><text:a xlink:href="https://www.e-tar.lt/portal/legalAct.html?documentId=9c2aefa0096111ec9f09e7df20500045" office:target-frame-name="_top" xlink:show="replace"><text:span text:style-name="T89">ĮV-1022</text:span></text:a><text:span text:style-name="T90">, 2021-08-30, paskelbta TAR 2021-08-30, i. k. 2021-18248</text:span></text:p>
      <text:p text:style-name="Normal"/>
      <text:p text:style-name="P91"><text:span text:style-name="T92">1.7</text:span><text:span text:style-name="T93">. tarnybiniai lengvieji automobiliai gali būti naudojami tik tarnybos reikmėms.</text:span></text:p>
      <text:p text:style-name="P94"><text:span text:style-name="T95">2</text:span><text:span text:style-name="T96">. Į p a r<text:s/></text:span><text:span text:style-name="T97">e i g o j u Kultūros ministerijai pavaldžių arba jos valdymo sričiai priskirtų kultūros įstaigų vadovus:</text:span></text:p>
      <text:p text:style-name="P98"><text:span text:style-name="T99">2.1</text:span><text:span text:style-name="T100">. patvirtinti, suderinus su Kultūros ministerija, savo įstaigos lengvųjų tarnybinių automobilių naudojimo taisykles pagal Pavyzdines tarnybinių le</text:span><text:span text:style-name="T101">ngvųjų automobilių naudojimo biudžetinėse įstaigose taisykles, patvirtintas Lietuvos Respublikos Vyriausybės 2009 m. gegužės 27 d. nutarimu Nr. 543 „</text:span><text:span text:style-name="T102">Dėl Pavyzdinių tarnybinių lengvųjų automobilių naudojimo biudžetinėse įstaigose taisyklių patvirtinimo“</text:span><text:span text:style-name="T103">;</text:span></text:p>
      <text:p text:style-name="P104"><text:span text:style-name="T105">2.2</text:span><text:span text:style-name="T106">. įstaigų tarnybinius lengvuosius automobilius žymėti specialiu išsiskiriančiu žymeniu, kuriame būtų nurodytas įstaigos pavadinimas;<text:s/></text:span></text:p>
      <text:p text:style-name="P107"><text:span text:style-name="T108">2.3</text:span><text:span text:style-name="T109">. įstaigos interneto svetainėje skelbti informaciją apie visus turimus tarnybinius lengvuosius automobilius ir</text:span><text:span text:style-name="T110"><text:s/>nurodyti jų skaičių, kiekvieno automobilio markę ir valstybinius numerius, jo priskyrimą atitinkamiems struktūriniams padaliniams, darbuotojams ar valstybės tarnautojams, tarnybinių lengvųjų automobilių naudojimo taisykles, asmens, atsakingo už tarnybinio</text:span><text:span text:style-name="T111"><text:s/>transporto naudojimo kontrolę, telefoną ir elektroninio pašto adresą;</text:span></text:p>
      <text:p text:style-name="P112"><text:span text:style-name="T113">2.4</text:span><text:span text:style-name="T114">. Nustatyti, suderinus su Kultūros ministerija, pavaldžioms įstaigoms tarnybinių lengvųjų automobilių skaičių.</text:span><text:s/></text:p>
      <text:p text:style-name="P115"/>
      <text:p text:style-name="P116"/>
      <text:p text:style-name="P117"><text:span text:style-name="T118">Kultūros ministras</text:span><text:span text:style-name="T119"><text:tab/>Arūnas Gelūnas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kultūros ministerija, Įsakymas</text:span></text:p>
      <text:p text:style-name="P129"><text:span text:style-name="T130">Nr.<text:s/></text:span><text:a xlink:href="https://www.e-tar.lt/portal/legalAct.html?documentId=TAR.6739AFDF9C27" office:target-frame-name="_top" xlink:show="replace"><text:span text:style-name="T131">ĮV-459</text:span></text:a><text:span text:style-name="T132">, 2011-06-27, Žin., 2011, Nr. 78-3841 (2011-06-30), i. k. 1112080ISAK00ĮV-459</text:span></text:p>
      <text:p text:style-name="P133"><text:span text:style-name="T134">Dėl Lietuvos Respublikos kultūros<text:s/></text:span><text:span text:style-name="T135">ministro 2010 m. liepos 22 d. įsakymo Nr. ĮV-405 "Dėl tarnybinių lengvųjų automobilių" pakeitimo</text:span></text:p>
      <text:p text:style-name="P136"/>
      <text:p text:style-name="P137"><text:span text:style-name="T138">2.</text:span></text:p>
      <text:p text:style-name="P139"><text:span text:style-name="T140">Lietuvos Respublikos kultūros ministerija, Įsakymas</text:span></text:p>
      <text:p text:style-name="P141"><text:span text:style-name="T142">Nr.<text:s/></text:span><text:a xlink:href="https://www.e-tar.lt/portal/legalAct.html?documentId=TAR.FBECF061D65C" office:target-frame-name="_top" xlink:show="replace"><text:span text:style-name="T143">ĮV-104</text:span></text:a><text:span text:style-name="T144">, 2012-02-1</text:span><text:span text:style-name="T145">4, Žin., 2012, Nr. 22-1040 (2012-02-18), i. k. 1122080ISAK00ĮV-104</text:span></text:p>
      <text:p text:style-name="P146"><text:span text:style-name="T147">Dėl Lietuvos Respublikos kultūros ministro 2010 m. liepos 22 d. įsakymo Nr. ĮV-405 "Dėl tarnybinių lengvųjų automobilių" pakeitimo</text:span></text:p>
      <text:p text:style-name="P148"/>
      <text:p text:style-name="P149"><text:span text:style-name="T150">3.</text:span></text:p>
      <text:p text:style-name="P151"><text:span text:style-name="T152">Lietuvos Respublikos kultūros ministerija, Įsakymas</text:span></text:p>
      <text:p text:style-name="P153"><text:span text:style-name="T154">Nr</text:span><text:span text:style-name="T155">.<text:s/></text:span><text:a xlink:href="https://www.e-tar.lt/portal/legalAct.html?documentId=TAR.05E01CA0F757" office:target-frame-name="_top" xlink:show="replace"><text:span text:style-name="T156">ĮV-820</text:span></text:a><text:span text:style-name="T157">, 2012-11-20, Žin., 2012, Nr. 136-7005 (2012-11-24), i. k. 1122080ISAK00ĮV-820</text:span></text:p>
      <text:p text:style-name="P158"><text:span text:style-name="T159">Dėl Lietuvos Respublikos kultūros ministro 2010 m. liepos 22 d. įsakymo Nr. ĮV-405 "Dėl</text:span><text:span text:style-name="T160"><text:s/>tarnybinių lengvųjų automobilių" pakeitimo</text:span></text:p>
      <text:p text:style-name="P161"/>
      <text:p text:style-name="P162"><text:span text:style-name="T163">4.</text:span></text:p>
      <text:p text:style-name="P164"><text:span text:style-name="T165">Lietuvos Respublikos kultūros ministerija, Įsakymas</text:span></text:p>
      <text:p text:style-name="P166"><text:span text:style-name="T167">Nr.<text:s/></text:span><text:a xlink:href="https://www.e-tar.lt/portal/legalAct.html?documentId=TAR.0DD325842817" office:target-frame-name="_top" xlink:show="replace"><text:span text:style-name="T168">ĮV-378</text:span></text:a><text:span text:style-name="T169">, 2013-05-23, Žin., 2013, Nr. 55-2773 (2013-05-28), i. k. 113208</text:span><text:span text:style-name="T170">0ISAK00ĮV-378</text:span></text:p>
      <text:p text:style-name="P171"><text:span text:style-name="T172">Dėl Lietuvos Respublikos kultūros ministro 2010 m. liepos 22 d. įsakymo Nr. ĮV-405 "Dėl tarnybinių lengvųjų automobilių" pakeitimo</text:span></text:p>
      <text:p text:style-name="P173"/>
      <text:p text:style-name="P174"><text:span text:style-name="T175">5.</text:span></text:p>
      <text:soft-page-break/>
      <text:p text:style-name="P176"><text:span text:style-name="T177">Lietuvos Respublikos kultūros ministerija, Įsakymas</text:span></text:p>
      <text:p text:style-name="P178"><text:span text:style-name="T179">Nr.<text:s/></text:span><text:a xlink:href="https://www.e-tar.lt/portal/legalAct.html?documentId=531d13c0585011e487eff7b424bd0f08" office:target-frame-name="_top" xlink:show="replace"><text:span text:style-name="T180">ĮV-702</text:span></text:a><text:span text:style-name="T181">, 2014-10-06, paskelbta TAR 2014-10-20, i. k. 2014-14336</text:span></text:p>
      <text:p text:style-name="P182"><text:span text:style-name="T183">Dėl Lietuvos Respublikos kultūros ministro 2010 m. liepos 22 d. įsakymo Nr. ĮV-405 "Dėl lengvųjų<text:s/></text:span><text:span text:style-name="T184">automobilių" pakeitimo</text:span></text:p>
      <text:p text:style-name="P185"/>
      <text:p text:style-name="P186"><text:span text:style-name="T187">6.</text:span></text:p>
      <text:p text:style-name="P188"><text:span text:style-name="T189">Lietuvos Respublikos kultūros ministerija, Įsakymas</text:span></text:p>
      <text:p text:style-name="P190"><text:span text:style-name="T191">Nr.<text:s/></text:span><text:a xlink:href="https://www.e-tar.lt/portal/legalAct.html?documentId=cf9121605ba311e589fccd6fa118e11c" office:target-frame-name="_top" xlink:show="replace"><text:span text:style-name="T192">ĮV-591</text:span></text:a><text:span text:style-name="T193">, 2015-09-11, paskelbta TAR 2015-09-15, i. k. 2015-13863</text:span></text:p>
      <text:p text:style-name="P194"><text:span text:style-name="T195">Dėl Lietuvos</text:span><text:span text:style-name="T196"><text:s/>Respublikos kultūros ministro 2010 m. liepos 22 d. įsakymo Nr. ĮV-405 „Dėl tarnybinių lengvųjų automobilių“ pakeitimo</text:span></text:p>
      <text:p text:style-name="P197"/>
      <text:p text:style-name="P198"><text:span text:style-name="T199">7.</text:span></text:p>
      <text:p text:style-name="P200"><text:span text:style-name="T201">Lietuvos Respublikos kultūros ministerija, Įsakymas</text:span></text:p>
      <text:p text:style-name="P202"><text:span text:style-name="T203">Nr.<text:s/></text:span><text:a xlink:href="https://www.e-tar.lt/portal/legalAct.html?documentId=9bbb5af0ad6411e5b12fbb7dc920ee2c" office:target-frame-name="_top" xlink:show="replace"><text:span text:style-name="T204">ĮV-864</text:span></text:a><text:span text:style-name="T205">, 2015-12-18, paskelbta TAR 2015-12-28, i. k. 2015-20668</text:span></text:p>
      <text:p text:style-name="P206"><text:span text:style-name="T207">Dėl Lietuvos Respublikos kultūros ministro 2010 m. liepos 22 d. įsakymo Nr. ĮV-405 „Dėl tarnybinių lengvųjų automobilių“ pakeitimo</text:span></text:p>
      <text:p text:style-name="P208"/>
      <text:p text:style-name="P209"><text:span text:style-name="T210">8.</text:span></text:p>
      <text:p text:style-name="P211"><text:span text:style-name="T212">Lietuvos Respublikos kultūros ministe</text:span><text:span text:style-name="T213">rija, Įsakymas</text:span></text:p>
      <text:p text:style-name="P214"><text:span text:style-name="T215">Nr.<text:s/></text:span><text:a xlink:href="https://www.e-tar.lt/portal/legalAct.html?documentId=4f2bfa50fbb611e5a52397090a2fa158" office:target-frame-name="_top" xlink:show="replace"><text:span text:style-name="T216">ĮV-297</text:span></text:a><text:span text:style-name="T217">, 2016-04-05, paskelbta TAR 2016-04-06, i. k. 2016-07908</text:span></text:p>
      <text:p text:style-name="P218"><text:span text:style-name="T219">Dėl Lietuvos Respublikos kultūros ministro 2010 m. liepos 22 d. įsakymo Nr.<text:s/></text:span><text:span text:style-name="T220">ĮV- 405 ,,Dėl tarnybinių lengvųjų automobilių“ pakeitimo</text:span></text:p>
      <text:p text:style-name="P221"/>
      <text:p text:style-name="P222"><text:span text:style-name="T223">9.</text:span></text:p>
      <text:p text:style-name="P224"><text:span text:style-name="T225">Lietuvos Respublikos kultūros ministerija, Įsakymas</text:span></text:p>
      <text:p text:style-name="P226"><text:span text:style-name="T227">Nr.<text:s/></text:span><text:a xlink:href="https://www.e-tar.lt/portal/legalAct.html?documentId=5680c7e0deeb11e68503b67e3b82e8bd" office:target-frame-name="_top" xlink:show="replace"><text:span text:style-name="T228">ĮV-110</text:span></text:a><text:span text:style-name="T229">, 2017-01-20, paskelbta TAR 2017-01</text:span><text:span text:style-name="T230">-20, i. k. 2017-01227</text:span></text:p>
      <text:p text:style-name="P231"><text:span text:style-name="T232">Dėl Lietuvos Respublikos kultūros ministro 2010 m. liepos 22 d. įsakymo Nr. ĮV-405 „Dėl tarnybinių lengvųjų automobilių“ pakeitimo</text:span></text:p>
      <text:p text:style-name="P233"/>
      <text:p text:style-name="P234"><text:span text:style-name="T235">10.</text:span></text:p>
      <text:soft-page-break/>
      <text:p text:style-name="P236"><text:span text:style-name="T237">Lietuvos Respublikos kultūros ministerija, Įsakymas</text:span></text:p>
      <text:p text:style-name="P238"><text:span text:style-name="T239">Nr.<text:s/></text:span><text:a xlink:href="https://www.e-tar.lt/portal/legalAct.html?documentId=72d68e704cca11ea8aceeadd0c5b168c" office:target-frame-name="_top" xlink:show="replace"><text:span text:style-name="T240">ĮV-91</text:span></text:a><text:span text:style-name="T241">, 2020-02-11, paskelbta TAR 2020-02-11, i. k. 2020-03029</text:span></text:p>
      <text:p text:style-name="P242"><text:span text:style-name="T243">Dėl Lietuvos Respublikos kultūros ministro 2010 m. liepos 22 d. įsakymo Nr. ĮV-405 „Dėl tarnybinių lengvųjų automobilių“ pakeitimo</text:span></text:p>
      <text:p text:style-name="P244"/>
      <text:p text:style-name="P245"><text:span text:style-name="T246">11.</text:span></text:p>
      <text:p text:style-name="P247"><text:span text:style-name="T248">Lietuvos Respublikos kultūros ministerija, Įsakymas</text:span></text:p>
      <text:p text:style-name="P249"><text:span text:style-name="T250">Nr.<text:s/></text:span><text:a xlink:href="https://www.e-tar.lt/portal/legalAct.html?documentId=f4044700307511eb932eb1ed7f923910" office:target-frame-name="_top" xlink:show="replace"><text:span text:style-name="T251">ĮV-1411</text:span></text:a><text:span text:style-name="T252">, 2020-11-26, paskelbta TAR 2020-11-27, i. k. 2020-25271</text:span></text:p>
      <text:p text:style-name="P253"><text:span text:style-name="T254">Dėl Lietuvos Respublikos kultūros mini</text:span><text:span text:style-name="T255">stro 2010 m. liepos 22 d. įsakymo Nr. ĮV-405 „Dėl tarnybinių lengvųjų automobilių“ pakeitimo</text:span></text:p>
      <text:p text:style-name="P256"/>
      <text:p text:style-name="P257"><text:span text:style-name="T258">12.</text:span></text:p>
      <text:p text:style-name="P259"><text:span text:style-name="T260">Lietuvos Respublikos kultūros ministerija, Įsakymas</text:span></text:p>
      <text:p text:style-name="P261"><text:span text:style-name="T262">Nr.<text:s/></text:span><text:a xlink:href="https://www.e-tar.lt/portal/legalAct.html?documentId=9c2aefa0096111ec9f09e7df20500045" office:target-frame-name="_top" xlink:show="replace"><text:span text:style-name="T263">ĮV-1022</text:span></text:a><text:span text:style-name="T264">, 2021-08-30, paskelbta TAR 2021-08-30, i. k. 2021-18248</text:span></text:p>
      <text:p text:style-name="P265"><text:span text:style-name="T266">Dėl kultūros ministro 2010 m. liepos 22 d. įsakymo Nr. ĮV-405 „Dėl tarnybinių lengvųjų automobilių” pakeitimo</text:span></text:p>
      <text:p text:style-name="P267"/>
      <text:p text:style-name="P268"><text:span text:style-name="T269">13.</text:span></text:p>
      <text:p text:style-name="P270"><text:span text:style-name="T271">Lietuvos Respublikos kultūros ministerija, Įsakymas</text:span></text:p>
      <text:p text:style-name="P272"><text:span text:style-name="T273">Nr.<text:s/></text:span><text:a xlink:href="https://www.e-tar.lt/portal/legalAct.html?documentId=990415d0365311ec992fe4cdfceb5666" office:target-frame-name="_top" xlink:show="replace"><text:span text:style-name="T274">ĮV-1226</text:span></text:a><text:span text:style-name="T275">, 2021-10-26, paskelbta TAR 2021-10-26, i. k. 2021-22245</text:span></text:p>
      <text:p text:style-name="P276"><text:span text:style-name="T277">Dėl Lietuvos Respublikos kultūros ministro 2010 m. liepos 22 d. įsakymo Nr. ĮV-405 „Dėl tarnybinių lengvųjų automob</text:span><text:span text:style-name="T278">ilių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2-10-14T06:53:00Z</meta:creation-date>
    <dc:date>2022-10-14T06:53:00Z</dc:date>
    <meta:template xlink:href="Normal.dotm" xlink:type="simple"/>
    <meta:editing-cycles>2</meta:editing-cycles>
    <meta:editing-duration>PT0S</meta:editing-duration>
    <meta:document-statistic meta:page-count="6" meta:paragraph-count="61" meta:word-count="1152" meta:character-count="9665" meta:row-count="147" meta:non-whitespace-character-count="8574"/>
  </office:meta>
</office:document-meta>
</file>