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text-properties fo:font-size="11pt" style:font-size-asian="11pt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widows="0" fo:orphans="0" fo:text-align="center" fo:text-indent="0.3937in"/>
      <style:text-properties fo:font-weight="bold" style:font-weight-asian="bold" style:font-weight-complex="bold" fo:color="#000000" fo:hyphenate="false"/>
    </style:style>
    <style:style style:name="P32" style:parent-style-name="Normal" style:family="paragraph">
      <style:paragraph-properties fo:widows="0" fo:orphans="0" fo:text-align="center"/>
      <style:text-properties fo:color="#000000" fo:hyphenate="false"/>
    </style:style>
    <style:style style:name="P33" style:parent-style-name="Normal" style:family="paragraph">
      <style:paragraph-properties fo:widows="0" fo:orphans="0" fo:text-align="center"/>
      <style:text-properties fo:color="#000000" fo:hyphenate="false"/>
    </style:style>
    <style:style style:name="P34" style:parent-style-name="Normal" style:family="paragraph">
      <style:paragraph-properties fo:widows="0" fo:orphans="0" fo:text-align="center"/>
      <style:text-properties fo:color="#000000" fo:hyphenate="false"/>
    </style:style>
    <style:style style:name="P35" style:parent-style-name="Normal" style:family="paragraph">
      <style:paragraph-properties fo:widows="0" fo:orphans="0" fo:text-align="center"/>
      <style:text-properties fo:color="#000000" fo:hyphenate="false"/>
    </style:style>
    <style:style style:name="P36" style:parent-style-name="Normal" style:family="paragraph">
      <style:paragraph-properties fo:widows="0" fo:orphans="0" fo:text-align="center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line-height="150%" fo:text-indent="0.3937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 style:font-size-complex="12pt" fo:language="en" fo:country="GB"/>
    </style:style>
    <style:style style:name="T111" style:parent-style-name="DefaultParagraphFont" style:family="text">
      <style:text-properties fo:color="#000000" style:font-size-complex="12pt" fo:language="en" fo:country="GB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28" style:parent-style-name="DefaultParagraphFont" style:family="text">
      <style:text-properties fo:text-transform="uppercase" fo:color="#000000"/>
    </style:style>
    <style:style style:name="T129" style:parent-style-name="DefaultParagraphFont" style:family="text">
      <style:text-properties fo:text-transform="uppercase" fo:color="#000000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24-10-18:</text:span></text:p>
      <text:p text:style-name="P5"><text:span text:style-name="T6">Lietuvos Respublikos kultūros ministerija, Įsakymas</text:span></text:p>
      <text:p text:style-name="P7"><text:span text:style-name="T8">Nr.<text:s/></text:span><text:a xlink:href="https://www.e-tar.lt/portal/legalAct.html?documentId=ec411ae18c4011ef92b19bb92dd76d17" office:target-frame-name="_top" xlink:show="replace"><text:span text:style-name="T9">ĮV-836</text:span></text:a><text:span text:style-name="T10">, 2024-10-16, paskelbta TAR 2024-10-17, i. k. 2024-18084</text:span></text:p>
      <text:p text:style-name="P11"><text:span text:style-name="T12">Dėl kultūros ministro 2010 m. liepos 22 d. įsakymo Nr. ĮV-405 „Dėl tarnybinių lengvųjų automobilių“ pripažinimo netekusiu galios</text:span></text:p>
      <text:p text:style-name="P13"/>
      <text:p text:style-name="P14"><text:span text:style-name="T15">Suvestinė redakcija nuo 2024-02-06 iki 2024-10-17</text:span></text:p>
      <text:p text:style-name="P16"/>
      <text:p text:style-name="P17"><text:span text:style-name="T18">Įsakymas paskelbtas: Žin. 2010, Nr.<text:s/></text:span><text:a xlink:href="https://www.e-tar.lt/portal/legalAct.html?documentId=TAR.7EC45C59D6F3" office:target-frame-name="_top" xlink:show="replace"><text:span text:style-name="T19">90-4793</text:span></text:a><text:span text:style-name="T20">, i. k. 1102080ISAK00ĮV-405</text:span></text:p>
      <text:p text:style-name="P21"/>
      <text:p text:style-name="P22">Nauja redakcija nuo 2020-02-12:</text:p>
      <text:p text:style-name="Normal"><text:span text:style-name="T23">Nr.<text:s/></text:span><text:a xlink:href="https://www.e-tar.lt/portal/legalAct.html?documentId=72d68e704cca11ea8aceeadd0c5b168c" office:target-frame-name="_top" xlink:show="replace"><text:span text:style-name="T24">ĮV-91</text:span></text:a><text:span text:style-name="T25">, 2020-02-11, paskelbta TAR 2020-02-11</text:span><text:span text:style-name="T26">, i. k. 2020-03029</text:span></text:p>
      <text:p text:style-name="P27"/>
      <text:p text:style-name="P28">LIETUVOS RESPUBLIKOS KULTŪROS MINISTRAS</text:p>
      <text:p text:style-name="P29"/>
      <text:p text:style-name="P30">ĮSAKYMAS</text:p>
      <text:p text:style-name="P31">DĖL TARNYBINIŲ LENGVŲJŲ AUTOMOBILIŲ</text:p>
      <text:p text:style-name="P32"/>
      <text:p text:style-name="P33">2010 m. liepos 22 d. Nr. ĮV-405</text:p>
      <text:p text:style-name="P34">Vilnius</text:p>
      <text:p text:style-name="P35"/>
      <text:p text:style-name="P36"/>
      <text:p text:style-name="P37"><text:span text:style-name="T38">Vadovaudamasis Lietuvos Respublikos Vyriausybės 1998 m. lapkričio 17 d. nutarimu Nr. 1341 „Dėl tarnybinių<text:s/></text:span><text:span text:style-name="T39">lengvųjų automobilių biudžetinėse<text:s/></text:span><text:soft-page-break/><text:span text:style-name="T40">įstaigose“:</text:span></text:p>
      <text:p text:style-name="P41"><text:span text:style-name="T42">1</text:span><text:span text:style-name="T43">. N u s t a t a u, kad:</text:span></text:p>
      <text:p text:style-name="P44"><text:span text:style-name="T45">1.1</text:span><text:span text:style-name="T46">. Kultūros paveldo departamentas prie Kultūros ministerijos nekilnojamojo kultūros paveldo apsaugos funkcijoms vykdyti gali turėti ne daugiau kaip 17 tarnybinių lengvųjų<text:s/></text:span><text:span text:style-name="T47">automobilių;</text:span></text:p>
      <text:p text:style-name="P48"><text:span text:style-name="T49">1.2</text:span><text:span text:style-name="T50">. Lietuvos vyriausiojo archyvaro tarnyba ir jai pavaldūs valstybės archyvai Lietuvos Respublikos dokumentų ir archyvų įstatyme, valstybės archyvų nuostatuose nustatytų funkcijų vykdymui gali turėti ne daugiau kaip 15 tarnybinių lengvųjų</text:span><text:span text:style-name="T51"><text:s/>automobilių;</text:span></text:p>
      <text:p text:style-name="P52"><text:span text:style-name="T53">1.3</text:span><text:span text:style-name="T54">.<text:s/></text:span><text:span text:style-name="T55">Lietuvos nacionalinis kultūros centras, Šiuolaikinio meno centras, Valstybinio Kernavės kultūrinio rezervato direkcija, Lietuvos etnografijos muziejus, Maironio lietuvių literatūros muziejus, Šiaulių „Aušros“ muziejus, Trakų istorijo</text:span><text:span text:style-name="T56">s muziejus, Žemaičių muziejus „Alka“, Klaipėdos valstybinis muzikinis teatras, Kauno valstybinis muzikinis teatras, Klaipėdos dramos teatras, Lietuvos nacionalinis dramos teatras,<text:s/></text:span><text:soft-page-break/><text:span text:style-name="T57">Nacionalinis Kauno dramos teatras, Juozo Miltinio dramos teatras, Lietuvos d</text:span><text:span text:style-name="T58">ailės muziejus, Vilniaus apskrities Adomo Mickevičiaus viešoji biblioteka, Klaipėdos apskrities Ievos Simonaitytės viešoji biblioteka, Panevėžio apskrities Gabrielės Petkevičaitės-Bitės viešoji biblioteka, Kauno apskrities viešoji biblioteka, Šiaulių apskr</text:span><text:span text:style-name="T59">ities Povilo Višinskio viešoji biblioteka, Lietuvos valstybinis simfoninis orkestras, Nacionalinis muziejus Lietuvos Didžiosios Kunigaikštystės valdovų rūmai, koncertinė įstaiga Kauno valstybinė filharmonija, Vilniaus senasis teatras, Lietuvos etnokosmolog</text:span><text:span text:style-name="T60">ijos muziejus jų funkcijoms vykdyti gali turėti ne daugiau kaip 2 tarnybinius lengvuosius automobilius;</text:span><text:s/></text:p>
      <text:p text:style-name="P61">Papunkčio pakeitimai:</text:p>
      <text:p text:style-name="P62"><text:span text:style-name="T63">Nr.<text:s/></text:span><text:a xlink:href="https://www.e-tar.lt/portal/legalAct.html?documentId=745a7dd0c3f711eea5a28c81c82193a8" office:target-frame-name="_top" xlink:show="replace"><text:span text:style-name="T64">ĮV-114</text:span></text:a><text:span text:style-name="T65">, 2024-02-05, paskelb</text:span><text:span text:style-name="T66">ta TAR 2024-02-05, i. k. 2024-02078</text:span></text:p>
      <text:p text:style-name="Normal"/>
      <text:p text:style-name="P67"><text:span text:style-name="T68">1.4</text:span><text:span text:style-name="T69">. Lietuvos aklųjų biblioteka ir Lietuvos nacionalinė filharmonija jų funkcijoms vykdyti gali<text:s/></text:span><text:soft-page-break/><text:span text:style-name="T70">turėti ne daugiau kaip 6 tarnybinius lengvuosius automobilius;</text:span></text:p>
      <text:p text:style-name="P71"><text:span text:style-name="T72">1.5</text:span><text:span text:style-name="T73">.<text:s/></text:span><text:span text:style-name="T74">Trakų istorinio nacionalinio parko direkcija, L</text:span><text:span text:style-name="T75">ietuvos nacionalinis muziejus, Lietuvos jūrų muziejus, Lietuvos liaudies buities muziejus<text:s/></text:span><text:span text:style-name="T76">jų funkcijoms vykdyti gali turėti ne daugiau kaip 3 tarnybinius lengvuosius automobilius</text:span><text:span text:style-name="T77">;</text:span></text:p>
      <text:p text:style-name="P78"><text:span text:style-name="T79">1.6</text:span><text:span text:style-name="T80">. Lietuvos nacionalinis operos ir baleto teatras, Lietuvos nacionalin</text:span><text:span text:style-name="T81">ė Martyno Mažvydo biblioteka jų funkcijoms vykdyti gali turėti ne daugiau kaip 5 tarnybinius lengvuosius automobilius;</text:span></text:p>
      <text:p text:style-name="P82"><text:span text:style-name="T83">1.7</text:span><text:span text:style-name="T84">. Kultūros infrastruktūros centras paveldotvarkos ir kultūros infrastruktūros modernizavimo programoms įgyvendinti gali turėti ne<text:s/></text:span><text:span text:style-name="T85">daugiau kaip 11 tarnybinių lengvųjų automobilių, kuriems taikomas 6 proc. išlaidų dydis, skaičiuotinas nuo įstaigos asignavimų darbo užmokesčiui;</text:span></text:p>
      <text:p text:style-name="P86"><text:span text:style-name="T87">1.8</text:span><text:span text:style-name="T88">. kitos Kultūros ministerijai pavaldžios arba jos valdymo sričiai priskirtos kultūros įstaigos gali tur</text:span><text:span text:style-name="T89">ėti ne<text:s/></text:span><text:soft-page-break/><text:span text:style-name="T90">daugiau kaip 1 tarnybinį lengvąjį automobilį;</text:span></text:p>
      <text:p text:style-name="P91"><text:span text:style-name="T92">1.9</text:span><text:span text:style-name="T93">. tarnybiniai lengvieji automobiliai gali būti naudojami tik tarnybos reikmėms.</text:span></text:p>
      <text:p text:style-name="P94">Punkto pakeitimai:</text:p>
      <text:p text:style-name="P95"><text:span text:style-name="T96">Nr.<text:s/></text:span><text:a xlink:href="https://www.e-tar.lt/portal/legalAct.html?documentId=df6fdb904afb11edbc04912defe897d1" office:target-frame-name="_top" xlink:show="replace"><text:span text:style-name="T97">ĮV-820</text:span></text:a><text:span text:style-name="T98">, 2022-10-13, paskelbta TAR 2022-10-13, i. k. 2022-20882</text:span></text:p>
      <text:p text:style-name="P99"><text:span text:style-name="T100">Nr.<text:s/></text:span><text:a xlink:href="https://www.e-tar.lt/portal/legalAct.html?documentId=e6729d50263411ee9de9e7e0fd363afc" office:target-frame-name="_top" xlink:show="replace"><text:span text:style-name="T101">ĮV-607</text:span></text:a><text:span text:style-name="T102">, 2023-07-19, paskelbta TAR 2023-07-19, i. k. 2023-14864</text:span></text:p>
      <text:p text:style-name="Normal"/>
      <text:p text:style-name="P103"><text:span text:style-name="T104">2</text:span><text:span text:style-name="T105">. Į p a r e i g o j u Kultūros ministerijai pavaldžių arba jos valdymo sričiai priskirtų kultūros įstaigų vadovus:</text:span></text:p>
      <text:p text:style-name="P106"><text:span text:style-name="T107">2.1</text:span><text:span text:style-name="T108">. patvirtinti, suderinus su Kultūros ministerija, savo įstaigo</text:span><text:span text:style-name="T109">s lengvųjų tarnybinių automobilių naudojimo taisykles pagal Pavyzdines tarnybinių lengvųjų automobilių naudojimo biudžetinėse įstaigose taisykles, patvirtintas Lietuvos Respublikos Vyriausybės 2009 m. gegužės 27 d. nutarimu Nr. 543 „</text:span><text:span text:style-name="T110">Dėl Pavyzdinių tarnybin</text:span><text:span text:style-name="T111">ių lengvųjų automobilių naudojimo biudžetinėse įstaigose taisyklių patvirtinimo“</text:span><text:span text:style-name="T112">;</text:span></text:p>
      <text:p text:style-name="P113"><text:span text:style-name="T114">2.2</text:span><text:span text:style-name="T115">. įstaigų tarnybinius lengvuosius automobilius žymėti specialiu išsiskiriančiu žymeniu, kuriame būtų nurodytas įstaigos pavadinimas;<text:s/></text:span></text:p>
      <text:p text:style-name="P116"><text:span text:style-name="T117">2.3</text:span><text:span text:style-name="T118">. įstaigos interneto sveta</text:span><text:span text:style-name="T119">inėje skelbti informaciją apie visus turimus tarnybinius lengvuosius automobilius ir nurodyti jų skaičių, kiekvieno automobilio markę ir valstybinius numerius, jo priskyrimą atitinkamiems struktūriniams padaliniams, darbuotojams ar valstybės tarnautojams,<text:s/></text:span><text:span text:style-name="T120">tarnybinių lengvųjų automobilių naudojimo taisykles, asmens, atsakingo už tarnybinio transporto naudojimo kontrolę, telefoną ir elektroninio pašto adresą;</text:span></text:p>
      <text:p text:style-name="P121"><text:span text:style-name="T122">2.4</text:span><text:span text:style-name="T123">. Nustatyti, suderinus su Kultūros ministerija, pavaldžioms įstaigoms tarnybinių lengvųjų auto</text:span><text:span text:style-name="T124">mobilių skaičių.</text:span><text:s/></text:p>
      <text:p text:style-name="P125"/>
      <text:p text:style-name="P126"/>
      <text:p text:style-name="P127"><text:span text:style-name="T128">Kultūros ministras</text:span><text:span text:style-name="T129"><text:tab/>Arūnas Gelūnas</text:span></text:p>
      <text:p text:style-name="Normal"/>
      <text:p text:style-name="P130"/>
      <text:p text:style-name="P131"/>
      <text:p text:style-name="P132"><text:span text:style-name="T133">Pakeitimai:</text:span></text:p>
      <text:p text:style-name="P134"/>
      <text:p text:style-name="P135"><text:span text:style-name="T136">1.</text:span></text:p>
      <text:p text:style-name="P137"><text:span text:style-name="T138">Lietuvos Respublikos kultūros ministerija, Įsakymas</text:span></text:p>
      <text:p text:style-name="P139"><text:span text:style-name="T140">Nr.<text:s/></text:span><text:a xlink:href="https://www.e-tar.lt/portal/legalAct.html?documentId=TAR.6739AFDF9C27" office:target-frame-name="_top" xlink:show="replace"><text:span text:style-name="T141">ĮV-459</text:span></text:a><text:span text:style-name="T142">, 2011-06-27, Žin., 2011, Nr.<text:s/></text:span><text:span text:style-name="T143">78-3841 (2011-06-30), i. k. 1112080ISAK00ĮV-459</text:span></text:p>
      <text:p text:style-name="P144"><text:span text:style-name="T145">Dėl Lietuvos Respublikos kultūros ministro 2010 m. liepos 22 d. įsakymo Nr. ĮV-405 "Dėl tarnybinių lengvųjų automobilių" pakeitimo</text:span></text:p>
      <text:p text:style-name="P146"/>
      <text:p text:style-name="P147"><text:span text:style-name="T148">2.</text:span></text:p>
      <text:p text:style-name="P149"><text:span text:style-name="T150">Lietuvos Respublikos kultūros ministerija, Įsakymas</text:span></text:p>
      <text:p text:style-name="P151"><text:span text:style-name="T152">Nr.<text:s/></text:span><text:a xlink:href="https://www.e-tar.lt/portal/legalAct.html?documentId=TAR.FBECF061D65C" office:target-frame-name="_top" xlink:show="replace"><text:span text:style-name="T153">ĮV-104</text:span></text:a><text:span text:style-name="T154">, 2012-02-14, Žin., 2012, Nr. 22-1040 (2012-02-18), i. k. 1122080ISAK00ĮV-104</text:span></text:p>
      <text:p text:style-name="P155"><text:span text:style-name="T156">Dėl Lietuvos Respublikos kultūros ministro 2010 m. liepos 22 d. įsakymo Nr. ĮV-405 "Dėl tarnybinių lengvųjų</text:span><text:span text:style-name="T157"><text:s/>automobilių" pakeitimo</text:span></text:p>
      <text:p text:style-name="P158"/>
      <text:p text:style-name="P159"><text:span text:style-name="T160">3.</text:span></text:p>
      <text:p text:style-name="P161"><text:span text:style-name="T162">Lietuvos Respublikos kultūros ministerija, Įsakymas</text:span></text:p>
      <text:p text:style-name="P163"><text:span text:style-name="T164">Nr.<text:s/></text:span><text:a xlink:href="https://www.e-tar.lt/portal/legalAct.html?documentId=TAR.05E01CA0F757" office:target-frame-name="_top" xlink:show="replace"><text:span text:style-name="T165">ĮV-820</text:span></text:a><text:span text:style-name="T166">, 2012-11-20, Žin., 2012, Nr. 136-7005 (2012-11-24), i. k. 1122080ISAK00ĮV-820</text:span></text:p>
      <text:p text:style-name="P167"><text:span text:style-name="T168">Dėl L</text:span><text:span text:style-name="T169">ietuvos Respublikos kultūros ministro 2010 m. liepos 22 d. įsakymo Nr. ĮV-405 "Dėl tarnybinių lengvųjų automobilių" pakeitimo</text:span></text:p>
      <text:p text:style-name="P170"/>
      <text:p text:style-name="P171"><text:span text:style-name="T172">4.</text:span></text:p>
      <text:p text:style-name="P173"><text:span text:style-name="T174">Lietuvos Respublikos kultūros ministerija, Įsakymas</text:span></text:p>
      <text:p text:style-name="P175"><text:span text:style-name="T176">Nr.<text:s/></text:span><text:a xlink:href="https://www.e-tar.lt/portal/legalAct.html?documentId=TAR.0DD325842817" office:target-frame-name="_top" xlink:show="replace"><text:span text:style-name="T177">ĮV-378</text:span></text:a><text:span text:style-name="T178">, 2013-05-23, Žin., 2013, Nr. 55-2773 (2013-05-28), i. k. 1132080ISAK00ĮV-378</text:span></text:p>
      <text:p text:style-name="P179"><text:span text:style-name="T180">Dėl Lietuvos Respublikos kultūros ministro 2010 m. liepos 22 d. įsakymo Nr. ĮV-405 "Dėl tarnybinių lengvųjų automobilių" pakeitimo</text:span></text:p>
      <text:p text:style-name="P181"/>
      <text:p text:style-name="P182"><text:span text:style-name="T183">5.</text:span></text:p>
      <text:p text:style-name="P184"><text:span text:style-name="T185">Lietuvos Respublikos kult</text:span><text:span text:style-name="T186">ūros ministerija, Įsakymas</text:span></text:p>
      <text:p text:style-name="P187"><text:span text:style-name="T188">Nr.<text:s/></text:span><text:a xlink:href="https://www.e-tar.lt/portal/legalAct.html?documentId=531d13c0585011e487eff7b424bd0f08" office:target-frame-name="_top" xlink:show="replace"><text:span text:style-name="T189">ĮV-702</text:span></text:a><text:span text:style-name="T190">, 2014-10-06, paskelbta TAR 2014-10-20, i. k. 2014-14336</text:span></text:p>
      <text:p text:style-name="P191"><text:span text:style-name="T192">Dėl Lietuvos Respublikos kultūros ministro 2010 m. liepos 22 d.<text:s/></text:span><text:span text:style-name="T193">įsakymo Nr. ĮV-405 "Dėl lengvųjų automobilių" pakeitimo</text:span></text:p>
      <text:p text:style-name="P194"/>
      <text:p text:style-name="P195"><text:span text:style-name="T196">6.</text:span></text:p>
      <text:p text:style-name="P197"><text:span text:style-name="T198">Lietuvos Respublikos kultūros ministerija, Įsakymas</text:span></text:p>
      <text:p text:style-name="P199"><text:span text:style-name="T200">Nr.<text:s/></text:span><text:a xlink:href="https://www.e-tar.lt/portal/legalAct.html?documentId=cf9121605ba311e589fccd6fa118e11c" office:target-frame-name="_top" xlink:show="replace"><text:span text:style-name="T201">ĮV-591</text:span></text:a><text:span text:style-name="T202">, 2015-09-11, paskelbta TAR 2015-09-</text:span><text:span text:style-name="T203">15, i. k. 2015-13863</text:span></text:p>
      <text:p text:style-name="P204"><text:span text:style-name="T205">Dėl Lietuvos Respublikos kultūros ministro 2010 m. liepos 22 d. įsakymo Nr. ĮV-405 „Dėl tarnybinių lengvųjų automobilių“ pakeitimo</text:span></text:p>
      <text:p text:style-name="P206"/>
      <text:p text:style-name="P207"><text:span text:style-name="T208">7.</text:span></text:p>
      <text:p text:style-name="P209"><text:span text:style-name="T210">Lietuvos Respublikos kultūros ministerija, Įsakymas</text:span></text:p>
      <text:p text:style-name="P211"><text:span text:style-name="T212">Nr.<text:s/></text:span><text:a xlink:href="https://www.e-tar.lt/portal/legalAct.html?documentId=9bbb5af0ad6411e5b12fbb7dc920ee2c" office:target-frame-name="_top" xlink:show="replace"><text:span text:style-name="T213">ĮV-864</text:span></text:a><text:span text:style-name="T214">, 2015-12-18, paskelbta TAR 2015-12-28, i. k. 2015-20668</text:span></text:p>
      <text:p text:style-name="P215"><text:span text:style-name="T216">Dėl Lietuvos Respublikos kultūros ministro 2010 m. liepos 22 d. įsakymo Nr. ĮV-405 „Dėl tarnybini</text:span><text:span text:style-name="T217">ų lengvųjų automobilių“ pakeitimo</text:span></text:p>
      <text:p text:style-name="P218"/>
      <text:p text:style-name="P219"><text:span text:style-name="T220">8.</text:span></text:p>
      <text:p text:style-name="P221"><text:span text:style-name="T222">Lietuvos Respublikos kultūros ministerija, Įsakymas</text:span></text:p>
      <text:p text:style-name="P223"><text:span text:style-name="T224">Nr.<text:s/></text:span><text:a xlink:href="https://www.e-tar.lt/portal/legalAct.html?documentId=4f2bfa50fbb611e5a52397090a2fa158" office:target-frame-name="_top" xlink:show="replace"><text:span text:style-name="T225">ĮV-297</text:span></text:a><text:span text:style-name="T226">, 2016-04-05, paskelbta TAR 2016-04-06, i. k. 2016-07908</text:span></text:p>
      <text:p text:style-name="P227"><text:span text:style-name="T228">D</text:span><text:span text:style-name="T229">ėl Lietuvos Respublikos kultūros ministro 2010 m. liepos 22 d. įsakymo Nr. ĮV- 405 ,,Dėl tarnybinių lengvųjų automobilių“ pakeitimo</text:span></text:p>
      <text:p text:style-name="P230"/>
      <text:p text:style-name="P231"><text:span text:style-name="T232">9.</text:span></text:p>
      <text:p text:style-name="P233"><text:span text:style-name="T234">Lietuvos Respublikos kultūros ministerija, Įsakymas</text:span></text:p>
      <text:p text:style-name="P235"><text:span text:style-name="T236">Nr.<text:s/></text:span><text:a xlink:href="https://www.e-tar.lt/portal/legalAct.html?documentId=5680c7e0deeb11e68503b67e3b82e8bd" office:target-frame-name="_top" xlink:show="replace"><text:span text:style-name="T237">ĮV-110</text:span></text:a><text:span text:style-name="T238">, 2017-01-20, paskelbta TAR 2017-01-20, i. k. 2017-01227</text:span></text:p>
      <text:p text:style-name="P239"><text:span text:style-name="T240">Dėl Lietuvos Respublikos kultūros ministro 2010 m. liepos 22 d. įsakymo Nr. ĮV-405 „Dėl tarnybinių lengvųjų automobilių“ pakeitimo</text:span></text:p>
      <text:p text:style-name="P241"/>
      <text:p text:style-name="P242"><text:span text:style-name="T243">10.</text:span></text:p>
      <text:p text:style-name="P244"><text:span text:style-name="T245">Lietuvos Respublikos ku</text:span><text:span text:style-name="T246">ltūros ministerija, Įsakymas</text:span></text:p>
      <text:p text:style-name="P247"><text:span text:style-name="T248">Nr.<text:s/></text:span><text:a xlink:href="https://www.e-tar.lt/portal/legalAct.html?documentId=72d68e704cca11ea8aceeadd0c5b168c" office:target-frame-name="_top" xlink:show="replace"><text:span text:style-name="T249">ĮV-91</text:span></text:a><text:span text:style-name="T250">, 2020-02-11, paskelbta TAR 2020-02-11, i. k. 2020-03029</text:span></text:p>
      <text:p text:style-name="P251"><text:span text:style-name="T252">Dėl Lietuvos Respublikos kultūros ministro 2010 m. liepos 22 d.</text:span><text:span text:style-name="T253"><text:s/>įsakymo Nr. ĮV-405 „Dėl tarnybinių lengvųjų automobilių“ pakeitimo</text:span></text:p>
      <text:p text:style-name="P254"/>
      <text:p text:style-name="P255"><text:span text:style-name="T256">11.</text:span></text:p>
      <text:p text:style-name="P257"><text:span text:style-name="T258">Lietuvos Respublikos kultūros ministerija, Įsakymas</text:span></text:p>
      <text:p text:style-name="P259"><text:span text:style-name="T260">Nr.<text:s/></text:span><text:a xlink:href="https://www.e-tar.lt/portal/legalAct.html?documentId=f4044700307511eb932eb1ed7f923910" office:target-frame-name="_top" xlink:show="replace"><text:span text:style-name="T261">ĮV-1411</text:span></text:a><text:span text:style-name="T262">, 2020-11-26,<text:s/></text:span><text:span text:style-name="T263">paskelbta TAR 2020-11-27, i. k. 2020-25271</text:span></text:p>
      <text:p text:style-name="P264"><text:span text:style-name="T265">Dėl Lietuvos Respublikos kultūros ministro 2010 m. liepos 22 d. įsakymo Nr. ĮV-405 „Dėl tarnybinių lengvųjų automobilių“ pakeitimo</text:span></text:p>
      <text:p text:style-name="P266"/>
      <text:p text:style-name="P267"><text:span text:style-name="T268">12.</text:span></text:p>
      <text:p text:style-name="P269"><text:span text:style-name="T270">Lietuvos Respublikos kultūros ministerija, Įsakymas</text:span></text:p>
      <text:p text:style-name="P271"><text:span text:style-name="T272">Nr.<text:s/></text:span><text:a xlink:href="https://www.e-tar.lt/portal/legalAct.html?documentId=9c2aefa0096111ec9f09e7df20500045" office:target-frame-name="_top" xlink:show="replace"><text:span text:style-name="T273">ĮV-1022</text:span></text:a><text:span text:style-name="T274">, 2021-08-30, paskelbta TAR 2021-08-30, i. k. 2021-18248</text:span></text:p>
      <text:p text:style-name="P275"><text:span text:style-name="T276">Dėl kultūros ministro 2010 m. liepos 22 d. įsakymo Nr. ĮV-405 „Dėl tarnybinių lengvųjų automobil</text:span><text:span text:style-name="T277">ių” pakeitimo</text:span></text:p>
      <text:p text:style-name="P278"/>
      <text:p text:style-name="P279"><text:span text:style-name="T280">13.</text:span></text:p>
      <text:p text:style-name="P281"><text:span text:style-name="T282">Lietuvos Respublikos kultūros ministerija, Įsakymas</text:span></text:p>
      <text:p text:style-name="P283"><text:span text:style-name="T284">Nr.<text:s/></text:span><text:a xlink:href="https://www.e-tar.lt/portal/legalAct.html?documentId=990415d0365311ec992fe4cdfceb5666" office:target-frame-name="_top" xlink:show="replace"><text:span text:style-name="T285">ĮV-1226</text:span></text:a><text:span text:style-name="T286">, 2021-10-26, paskelbta TAR 2021-10-26, i. k. 2021-22245</text:span></text:p>
      <text:p text:style-name="P287"><text:span text:style-name="T288">Dėl Lietuvos Respub</text:span><text:span text:style-name="T289">likos kultūros ministro 2010 m. liepos 22 d. įsakymo Nr. ĮV-405 „Dėl tarnybinių lengvųjų automobilių“ pakeitimo</text:span></text:p>
      <text:p text:style-name="P290"/>
      <text:p text:style-name="P291"><text:span text:style-name="T292">14.</text:span></text:p>
      <text:p text:style-name="P293"><text:span text:style-name="T294">Lietuvos Respublikos kultūros ministerija, Įsakymas</text:span></text:p>
      <text:p text:style-name="P295"><text:span text:style-name="T296">Nr.<text:s/></text:span><text:a xlink:href="https://www.e-tar.lt/portal/legalAct.html?documentId=df6fdb904afb11edbc04912defe897d1" office:target-frame-name="_top" xlink:show="replace"><text:span text:style-name="T297">ĮV-820</text:span></text:a><text:span text:style-name="T298">, 2022-10-13, paskelbta TAR 2022-10-13, i. k. 2022-20882</text:span></text:p>
      <text:p text:style-name="P299"><text:span text:style-name="T300">Dėl kultūros ministro 2010 m. liepos 22 d. įsakymo Nr. ĮV-405 „Dėl tarnybinių lengvųjų automobilių“ pakeitimo</text:span></text:p>
      <text:p text:style-name="P301"/>
      <text:p text:style-name="P302"><text:span text:style-name="T303">15.</text:span></text:p>
      <text:p text:style-name="P304"><text:span text:style-name="T305">Lietuvos Respublikos kultūros ministerija, Įsakymas</text:span></text:p>
      <text:p text:style-name="P306"><text:span text:style-name="T307">Nr.<text:s/></text:span><text:a xlink:href="https://www.e-tar.lt/portal/legalAct.html?documentId=e6729d50263411ee9de9e7e0fd363afc" office:target-frame-name="_top" xlink:show="replace"><text:span text:style-name="T308">ĮV-607</text:span></text:a><text:span text:style-name="T309">, 2023-07-19, paskelbta TAR 2023-07-19, i. k. 2023-14864</text:span></text:p>
      <text:p text:style-name="P310"><text:span text:style-name="T311">Dėl kultūros ministro 2010 m. liepos 22 d. įsakymo Nr. ĮV-405 "Dėl tarnybinių lengvųjų automobilių" pa</text:span><text:span text:style-name="T312">keitimo</text:span></text:p>
      <text:p text:style-name="P313"/>
      <text:p text:style-name="P314"><text:span text:style-name="T315">16.</text:span></text:p>
      <text:p text:style-name="P316"><text:span text:style-name="T317">Lietuvos Respublikos kultūros ministerija, Įsakymas</text:span></text:p>
      <text:p text:style-name="P318"><text:span text:style-name="T319">Nr.<text:s/></text:span><text:a xlink:href="https://www.e-tar.lt/portal/legalAct.html?documentId=745a7dd0c3f711eea5a28c81c82193a8" office:target-frame-name="_top" xlink:show="replace"><text:span text:style-name="T320">ĮV-114</text:span></text:a><text:span text:style-name="T321">, 2024-02-05, paskelbta TAR 2024-02-05, i. k. 2024-02078</text:span></text:p>
      <text:p text:style-name="P322"><text:span text:style-name="T323">Dėl Lietuvos Respublikos k</text:span><text:span text:style-name="T324">ultūros ministro 2010 m. liepos 22 d. įsakymo Nr. ĮV-405 „Dėl tarnybinių lengvųjų automobilių“ pakeitimo</text:span></text:p>
      <text:p text:style-name="P325"/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KULTŪROS MINISTRO</dc:title>
    <meta:initial-creator>Rima</meta:initial-creator>
    <dc:creator>adlibuser</dc:creator>
    <meta:creation-date>2024-10-18T10:06:00Z</meta:creation-date>
    <dc:date>2024-10-18T10:06:00Z</dc:date>
    <meta:template xlink:href="Normal.dotm" xlink:type="simple"/>
    <meta:editing-cycles>2</meta:editing-cycles>
    <meta:editing-duration>PT0S</meta:editing-duration>
    <meta:document-statistic meta:page-count="5" meta:paragraph-count="207" meta:word-count="1718" meta:character-count="10995" meta:row-count="632" meta:non-whitespace-character-count="9484"/>
  </office:meta>
</office:document-meta>
</file>