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534in">
        <style:tab-stops>
          <style:tab-stop style:type="left" style:position="0.453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41in"/>
    </style:style>
    <style:style style:name="T108" style:parent-style-name="DefaultParagraphFont" style:family="text">
      <style:text-properties fo:color="#000000" fo:letter-spacing="-0.0041in"/>
    </style:style>
    <style:style style:name="T109" style:parent-style-name="DefaultParagraphFont" style:family="text">
      <style:text-properties fo:color="#000000" fo:letter-spacing="-0.0041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 fo:letter-spacing="-0.0027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T14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fo:letter-spacing="-0.0027in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21 iki 2015-09-15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<text:s/></text:span><text:span text:style-name="T38">Lietuvos liaudies kultūros centras, Valstybinio Kernavės kultūrinio rezervato direkcija, Lietuvos liaudies buities muziejus, Maironio lietuvių literatūros muziejus, Šiaulių „Aušros“ muziejus, Lietuvos jūrų muziejus, Trakų istorijos muziejus, Žemaičių muzie</text:span><text:span text:style-name="T39">jus „Alka“, Klaipėdos valstybinis muzikinis teatras, Kauno valstybinis muzikinis teatras, Klaipėdos dramos teatras, Lietuvos nacionalinis dramos teatras, Juozo Miltinio dramos teatras, Lietuvos dailės muziejus, Vilniaus apskrities Adomo Mickevičiaus viešoj</text:span><text:span text:style-name="T40">i biblioteka, Klaipėdos apskrities Ievos Simonaitytės viešoji biblioteka, Panevėžio apskrities Petkevičiūtės-Bitės viešoji biblioteka, Kauno apskrities viešoji biblioteka, Šiaulių apskrities Povilo Višinskio viešoji biblioteka, Lietuvos valstybinis simfoni</text:span><text:span text:style-name="T41">nis orkestras jų funkcijoms vykdyti gali turėti ne daugiau kaip 2 tarnybinius lengvuosius automobilius;</text:span><text:s/></text:p>
      <text:p text:style-name="P42">Punkto pakeitimai:</text:p>
      <text:p text:style-name="P43"><text:span text:style-name="T44">Nr.<text:s/></text:span><text:a xlink:href="https://www.e-tar.lt/portal/legalAct.html?documentId=TAR.6739AFDF9C27" office:target-frame-name="_top" xlink:show="replace"><text:span text:style-name="T45">ĮV-459</text:span></text:a><text:span text:style-name="T46">, 2011-06-27, Žin., 2011, Nr. 78-3841 (2</text:span><text:span text:style-name="T47">011-06-30), i. k. 1112080ISAK00ĮV-459</text:span></text:p>
      <text:p text:style-name="P48"><text:span text:style-name="T49">Nr.<text:s/></text:span><text:a xlink:href="https://www.e-tar.lt/portal/legalAct.html?documentId=TAR.FBECF061D65C" office:target-frame-name="_top" xlink:show="replace"><text:span text:style-name="T50">ĮV-104</text:span></text:a><text:span text:style-name="T51">, 2012-02-14, Žin., 2012, Nr. 22-1040 (2012-02-18), i. k. 1122080ISAK00ĮV-104</text:span></text:p>
      <text:p text:style-name="P52"><text:span text:style-name="T53">Nr.<text:s/></text:span><text:a xlink:href="https://www.e-tar.lt/portal/legalAct.html?documentId=531d13c0585011e487eff7b424bd0f08" office:target-frame-name="_top" xlink:show="replace"><text:span text:style-name="T54">ĮV-702</text:span></text:a><text:span text:style-name="T55">, 2014-10-06, paskelbta TAR 2014-10-20, i. k. 2014-14336</text:span></text:p>
      <text:p text:style-name="Normal"/>
      <text:p text:style-name="P56"><text:span text:style-name="T57">1.3</text:span><text:span text:style-name="T58">. Lietuvos aklųjų biblioteka ir Lietuvos nacionalinė filharmonija jų funkcijoms vykdyti gali turėti ne daugiau kaip 6 tarnybinius l</text:span><text:span text:style-name="T59">engvuosius automobilius</text:span><text:s/></text:p>
      <text:p text:style-name="P60">Punkto pakeitimai:</text:p>
      <text:p text:style-name="P61"><text:span text:style-name="T62">Nr.<text:s/></text:span><text:a xlink:href="https://www.e-tar.lt/portal/legalAct.html?documentId=TAR.FBECF061D65C" office:target-frame-name="_top" xlink:show="replace"><text:span text:style-name="T63">ĮV-104</text:span></text:a><text:span text:style-name="T64">, 2012-02-14, Žin., 2012, Nr. 22-1040 (2012-02-18), i. k. 1122080ISAK00ĮV-104</text:span></text:p>
      <text:p text:style-name="Normal"/>
      <text:p text:style-name="P65"><text:span text:style-name="T66">1.4</text:span><text:span text:style-name="T67">. Trakų istorinio nacionalinio parko direkcija,<text:s/></text:span><text:span text:style-name="T68">Lietuvos nacionalinis muziejus</text:span><text:span text:style-name="T69">, Lietuvos nacionalinė Martyno Mažvydo biblioteka jų funkcijoms vykdyti gali turėti ne daugiau kaip 3 tarnybinius lengvuosius automobilius;</text:span></text:p>
      <text:p text:style-name="P70">Punkto pakeitimai:</text:p>
      <text:p text:style-name="P71"><text:span text:style-name="T72">Nr.<text:s/></text:span><text:a xlink:href="https://www.e-tar.lt/portal/legalAct.html?documentId=TAR.05E01CA0F757" office:target-frame-name="_top" xlink:show="replace"><text:span text:style-name="T73">ĮV-820</text:span></text:a><text:span text:style-name="T74">, 2012-11-20, Žin., 2012, Nr. 136-7005 (2012-11-24), i. k. 1122080ISAK00ĮV-820</text:span></text:p>
      <text:p text:style-name="P75"><text:span text:style-name="T76">Nr.<text:s/></text:span><text:a xlink:href="https://www.e-tar.lt/portal/legalAct.html?documentId=TAR.0DD325842817" office:target-frame-name="_top" xlink:show="replace"><text:span text:style-name="T77">ĮV-378</text:span></text:a><text:span text:style-name="T78">,<text:s/></text:span><text:span text:style-name="T79">2013-05-23, Žin., 2013, Nr. 55-2773 (2013-05-28), i. k. 1132080ISAK00ĮV-378</text:span></text:p>
      <text:p text:style-name="Normal"/>
      <text:p text:style-name="P80"><text:span text:style-name="T81">1.5. Lietuvos nacionalinis operos ir baleto teatras gali turėti ne daugiau kaip 4 tarnybinius lengvuosius automobilius</text:span><text:s/>;</text:p>
      <text:p text:style-name="P82">Papildyta punktu:</text:p>
      <text:p text:style-name="P83"><text:span text:style-name="T84">Nr.<text:s/></text:span><text:a xlink:href="https://www.e-tar.lt/portal/legalAct.html?documentId=TAR.05E01CA0F757" office:target-frame-name="_top" xlink:show="replace"><text:span text:style-name="T85">ĮV-820</text:span></text:a><text:span text:style-name="T86">, 2012-11-20, Žin., 2012, Nr. 136-7005 (2012-11-24), i. k. 1122080ISAK00ĮV-820</text:span></text:p>
      <text:p text:style-name="Normal"/>
      <text:p text:style-name="P87"><text:span text:style-name="T88">1.6</text:span><text:span text:style-name="T89">. kitos Kultūros ministerijai pavaldžios arba jos valdymo sričiai priskirtos kultūros įstaigos gali turėti ne daugi</text:span><text:span text:style-name="T90">au kaip 1 tarnybinį lengvąjį automobilį;</text:span></text:p>
      <text:p text:style-name="P91">Punkto numeracijos pakeitimas:</text:p>
      <text:p text:style-name="P92"><text:span text:style-name="T93">Nr.<text:s/></text:span><text:a xlink:href="https://www.e-tar.lt/portal/legalAct.html?documentId=TAR.05E01CA0F757" office:target-frame-name="_top" xlink:show="replace"><text:span text:style-name="T94">ĮV-820</text:span></text:a><text:span text:style-name="T95">, 2012-11-20, Žin., 2012, Nr. 136-7005 (2012-11-24), i. k. 1122080ISAK00ĮV-820</text:span></text:p>
      <text:p text:style-name="Normal"/>
      <text:p text:style-name="P96"><text:span text:style-name="T97">1.7</text:span><text:span text:style-name="T98">. tar</text:span><text:span text:style-name="T99">nybiniai lengvieji automobiliai gali būti naudojami tik tarnybos reikmėms.</text:span></text:p>
      <text:p text:style-name="P100">Punkto numeracijos pakeitimas:</text:p>
      <text:p text:style-name="P101"><text:span text:style-name="T102">Nr.<text:s/></text:span><text:a xlink:href="https://www.e-tar.lt/portal/legalAct.html?documentId=TAR.05E01CA0F757" office:target-frame-name="_top" xlink:show="replace"><text:span text:style-name="T103">ĮV-820</text:span></text:a><text:span text:style-name="T104">, 2012-11-20, Žin., 2012, Nr. 136-7005 (2012-11-24), i. k.</text:span><text:span text:style-name="T105"><text:s/>1122080ISAK00ĮV-820</text:span></text:p>
      <text:p text:style-name="Normal"/>
      <text:p text:style-name="P106"><text:span text:style-name="T107">2</text:span><text:span text:style-name="T108">. T v i r t i n u Kultūros ministerijai pavaldžių arba jos valdymo sričiai priskirtų kultūros įstaigų išlaidų tarnybiniams lengviesiems automobiliams išlaikyti, nuomotis arba nuomotis pagal veiklos nuomos sutartį dydį – iki 3 p</text:span><text:span text:style-name="T109">rocentų asignavimų darbo užmokesčiui.</text:span></text:p>
      <text:p text:style-name="P110"><text:span text:style-name="T111">3</text:span><text:span text:style-name="T112">. Į p a r e i g o j u Kultūros ministerijai pavaldžių arba jos valdymo sričiai priskirtų kultūros įstaigų vadovus:</text:span></text:p>
      <text:p text:style-name="P113"><text:span text:style-name="T114">3.1</text:span><text:span text:style-name="T115">. patvirtinti, suderinus su Kultūros ministerija, savo įstaigos lengvųjų tarnybinių automobilių naudojimo taisykles pagal Pavyzdines tarnybinių lengvųjų automobilių naudojimo biudžetinėse įstaigose taisykles, patvirtintas Lietuvos Respublikos Vyriausybės 2</text:span><text:span text:style-name="T116">009 m. gegužės 27 d. nutarimu Nr. 543 (Žin., 2009, Nr.<text:s/></text:span><text:a xlink:href="https://www.e-tar.lt/portal/lt/legalAct/TAR.98AFC2D9E6E0" office:target-frame-name="_blank" xlink:show="new"><text:span text:style-name="T117">69-2794</text:span></text:a><text:span text:style-name="T118">);</text:span></text:p>
      <text:p text:style-name="P119"><text:span text:style-name="T120">3.2</text:span><text:span text:style-name="T121">. įstaigų tarnybinius lengvuosius automobilius žymėti specialiu išsiskiriančiu žymeniu, kuriame būt</text:span><text:span text:style-name="T122">ų nurodytas įstaigos pavadinimas;<text:s/></text:span></text:p>
      <text:p text:style-name="P123"><text:span text:style-name="T124">3.3</text:span><text:span text:style-name="T125">. įstaigos interneto svetainėje skelbti informaciją apie visus turimus tarnybinius lengvuosius automobilius ir nurodyti jų skaičių, kiekvieno automobilio markę ir valstybinius numerius, jo priskyrimą atitinkamiems<text:s/></text:span><text:span text:style-name="T126">struktūriniams padaliniams, darbuotojams ar valstybės tarnautojams, tarnybinių lengvųjų automobilių naudojimo taisykles, asmens, atsakingo už tarnybinio transporto naudojimo kontrolę, telefoną ir elektroninio pašto adresą;</text:span></text:p>
      <text:p text:style-name="P127"><text:span text:style-name="T128">3.4</text:span><text:span text:style-name="T129">. Nustatyti, suderinus su<text:s/></text:span><text:span text:style-name="T130">Kultūros ministerija, pavaldžioms įstaigoms tarnybinių lengvųjų automobilių skaičių.</text:span></text:p>
      <text:p text:style-name="P131"><text:span text:style-name="T132">4</text:span><text:span text:style-name="T133">. P r i p a ž į s t u netekusiais galios:</text:span></text:p>
      <text:p text:style-name="P134"><text:span text:style-name="T135">4.1</text:span><text:span text:style-name="T136">. Lietuvos Respublikos kultūros ministro 2009 m. liepos 1 d. įsakymą Nr. ĮV-342 „Dėl tarnybinių lengvųjų automobilių“ (Žin., 2009, Nr.<text:s/></text:span><text:a xlink:href="https://www.e-tar.lt/portal/lt/legalAct/TAR.6A6794953A2A" office:target-frame-name="_blank" xlink:show="new"><text:span text:style-name="T137">83-3462</text:span></text:a><text:span text:style-name="T138">);</text:span></text:p>
      <text:p text:style-name="P139"><text:span text:style-name="T140">4.2</text:span><text:span text:style-name="T141">. Lietuvos Respubli</text:span><text:span text:style-name="T142">kos kultūros ministro 2009 m. rugsėjo 22 d. įsakymą Nr. ĮV-501 „Dėl Lietuvos Respublikos kultūros ministro 2009 m. liepos 1 d. įsakymo Nr. ĮV-342 „Dėl tarnybinių lengvųjų automobilių“ papildymo“ (Žin., 2009, Nr.<text:s/></text:span><text:a xlink:href="https://www.e-tar.lt/portal/lt/legalAct/TAR.0F1151924CC6" office:target-frame-name="_blank" xlink:show="new"><text:span text:style-name="T143">115-4898</text:span></text:a><text:span text:style-name="T144">);</text:span></text:p>
      <text:p text:style-name="P145"><text:span text:style-name="T146">4.3</text:span><text:span text:style-name="T147">. Lietuvos Respublikos kultūros ministro 2009 m. spalio 30 d. įsakymą Nr. ĮV-595‚ „Dėl Lietuvos Respublikos kultūros ministro 2009 m. liepos 1 d. įsakymo Nr. ĮV-342 „Dėl tarnybinių lengvųjų automob</text:span><text:span text:style-name="T148">ilių“ pakeitimo“ (Žin., 2009, Nr.<text:s/></text:span><text:a xlink:href="https://www.e-tar.lt/portal/lt/legalAct/TAR.BE6F7739A0FD" office:target-frame-name="_blank" xlink:show="new"><text:span text:style-name="T149">133-5810</text:span></text:a><text:span text:style-name="T150">).</text:span></text:p>
      <text:p text:style-name="P151"/>
      <text:p text:style-name="P152"/>
      <text:p text:style-name="P153"><text:span text:style-name="T154">Kultūros ministras</text:span><text:span text:style-name="T155"><text:tab/>Arūnas Gelūnas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kultūros ministerija, Įsakymas</text:span></text:p>
      <text:p text:style-name="P165"><text:span text:style-name="T166">Nr.<text:s/></text:span><text:a xlink:href="https://www.e-tar.lt/portal/legalAct.html?documentId=TAR.6739AFDF9C27" office:target-frame-name="_top" xlink:show="replace"><text:span text:style-name="T167">ĮV-459</text:span></text:a><text:span text:style-name="T168">, 2011-06-27, Žin., 2011, Nr. 78-3841 (2011-06-30), i. k. 1112080ISAK00ĮV-459</text:span></text:p>
      <text:p text:style-name="P169"><text:span text:style-name="T170">Dėl Lietuvos Respublikos kultūros ministro 2010 m. liepos 22 d. įsakymo Nr. ĮV-405 "Dėl tarn</text:span><text:span text:style-name="T171">ybinių lengvųjų automobilių" pakeitimo</text:span></text:p>
      <text:p text:style-name="P172"/>
      <text:p text:style-name="P173"><text:span text:style-name="T174">2.</text:span></text:p>
      <text:p text:style-name="P175"><text:span text:style-name="T176">Lietuvos Respublikos kultūros ministerija, Įsakymas</text:span></text:p>
      <text:p text:style-name="P177"><text:span text:style-name="T178">Nr.<text:s/></text:span><text:a xlink:href="https://www.e-tar.lt/portal/legalAct.html?documentId=TAR.FBECF061D65C" office:target-frame-name="_top" xlink:show="replace"><text:span text:style-name="T179">ĮV-104</text:span></text:a><text:span text:style-name="T180">, 2012-02-14, Žin., 2012, Nr. 22-1040 (2012-02-18), i. k. 1122080ISAK</text:span><text:span text:style-name="T181">00ĮV-104</text:span></text:p>
      <text:p text:style-name="P182"><text:span text:style-name="T183">Dėl Lietuvos Respublikos kultūros ministro 2010 m. liepos 22 d. įsakymo Nr. ĮV-405 "Dėl tarnybinių lengvųjų automobilių" pakeitimo</text:span></text:p>
      <text:p text:style-name="P184"/>
      <text:p text:style-name="P185"><text:span text:style-name="T186">3.</text:span></text:p>
      <text:p text:style-name="P187"><text:span text:style-name="T188">Lietuvos Respublikos kultūros ministerija, Įsakymas</text:span></text:p>
      <text:p text:style-name="P189"><text:span text:style-name="T190">Nr.<text:s/></text:span><text:a xlink:href="https://www.e-tar.lt/portal/legalAct.html?documentId=TAR.05E01CA0F757" office:target-frame-name="_top" xlink:show="replace"><text:span text:style-name="T191">ĮV-820</text:span></text:a><text:span text:style-name="T192">, 2012-11-20, Žin., 2012, Nr. 136-7005 (2012-11-24), i. k. 1122080ISAK00ĮV-820</text:span></text:p>
      <text:p text:style-name="P193"><text:span text:style-name="T194">Dėl Lietuvos Respublikos kultūros ministro 2010 m. liepos 22 d. įsakymo Nr. ĮV-405 "Dėl tarnybinių lengvųjų automobilių" pakeitimo</text:span></text:p>
      <text:p text:style-name="P195"/>
      <text:p text:style-name="P196"><text:span text:style-name="T197">4.</text:span></text:p>
      <text:p text:style-name="P198"><text:span text:style-name="T199">Lietuvos<text:s/></text:span><text:span text:style-name="T200">Respublikos kultūros ministerija, Įsakymas</text:span></text:p>
      <text:p text:style-name="P201"><text:span text:style-name="T202">Nr.<text:s/></text:span><text:a xlink:href="https://www.e-tar.lt/portal/legalAct.html?documentId=TAR.0DD325842817" office:target-frame-name="_top" xlink:show="replace"><text:span text:style-name="T203">ĮV-378</text:span></text:a><text:span text:style-name="T204">, 2013-05-23, Žin., 2013, Nr. 55-2773 (2013-05-28), i. k. 1132080ISAK00ĮV-378</text:span></text:p>
      <text:p text:style-name="P205"><text:span text:style-name="T206">Dėl Lietuvos Respublikos kultūros ministro<text:s/></text:span><text:span text:style-name="T207">2010 m. liepos 22 d. įsakymo Nr. ĮV-405 "Dėl tarnybinių lengvųjų automobilių" pakeitimo</text:span></text:p>
      <text:p text:style-name="P208"/>
      <text:p text:style-name="P209"><text:span text:style-name="T210">5.</text:span></text:p>
      <text:p text:style-name="P211"><text:span text:style-name="T212">Lietuvos Respublikos kultūros ministerija, Įsakymas</text:span></text:p>
      <text:p text:style-name="P213"><text:span text:style-name="T214">Nr.<text:s/></text:span><text:a xlink:href="https://www.e-tar.lt/portal/legalAct.html?documentId=531d13c0585011e487eff7b424bd0f08" office:target-frame-name="_top" xlink:show="replace"><text:span text:style-name="T215">ĮV-702</text:span></text:a><text:span text:style-name="T216">, 20</text:span><text:span text:style-name="T217">14-10-06, paskelbta TAR 2014-10-20, i. k. 2014-14336</text:span></text:p>
      <text:p text:style-name="P218"><text:span text:style-name="T219">Dėl Lietuvos Respublikos kultūros ministro 2010 m. liepos 22 d. įsakymo Nr. ĮV-405 "Dėl lengvųjų automobilių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1-23T07:55:00Z</meta:creation-date>
    <dc:date>2017-01-23T07:55:00Z</dc:date>
    <meta:template xlink:href="Normal.dotm" xlink:type="simple"/>
    <meta:editing-cycles>2</meta:editing-cycles>
    <meta:editing-duration>PT0S</meta:editing-duration>
    <meta:document-statistic meta:page-count="3" meta:paragraph-count="33" meta:word-count="1071" meta:character-count="8498" meta:row-count="149" meta:non-whitespace-character-count="7460"/>
  </office:meta>
</office:document-meta>
</file>