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41in"/>
    </style:style>
    <style:style style:name="T131" style:parent-style-name="DefaultParagraphFont" style:family="text">
      <style:text-properties fo:color="#000000" fo:letter-spacing="-0.0041in"/>
    </style:style>
    <style:style style:name="T132" style:parent-style-name="DefaultParagraphFont" style:family="text">
      <style:text-properties fo:color="#000000" fo:letter-spacing="-0.0041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27in"/>
    </style:style>
    <style:style style:name="T164" style:parent-style-name="DefaultParagraphFont" style:family="text">
      <style:text-properties fo:color="#000000" fo:letter-spacing="-0.0027in"/>
    </style:style>
    <style:style style:name="T165" style:parent-style-name="DefaultParagraphFont" style:family="text">
      <style:text-properties fo:color="#000000" fo:letter-spacing="-0.0027in"/>
    </style:style>
    <style:style style:name="T16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 fo:letter-spacing="-0.0027in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fo:letter-spacing="-0.0027in"/>
    </style:style>
    <style:style style:name="T170" style:parent-style-name="DefaultParagraphFont" style:family="text">
      <style:text-properties fo:color="#000000" fo:letter-spacing="-0.0027in"/>
    </style:style>
    <style:style style:name="T171" style:parent-style-name="DefaultParagraphFont" style:family="text">
      <style:text-properties fo:color="#000000" fo:letter-spacing="-0.0027in"/>
    </style:style>
    <style:style style:name="T17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 fo:letter-spacing="-0.0027in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7" style:parent-style-name="DefaultParagraphFont" style:family="text">
      <style:text-properties fo:text-transform="uppercase" fo:color="#000000"/>
    </style:style>
    <style:style style:name="T178" style:parent-style-name="DefaultParagraphFont" style:family="text">
      <style:text-properties fo:text-transform="uppercase" fo:color="#000000"/>
    </style:style>
    <style:style style:name="T179" style:parent-style-name="DefaultParagraphFont" style:family="text">
      <style:text-properties fo:text-transform="uppercase" fo:color="#000000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1-21 iki 2020-02-11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tarnybinių lengvųjų automobilių<text:s/></text:span></text:p>
      <text:p text:style-name="P18"/>
      <text:p text:style-name="P19">2010 m. liepos 22 d. Nr. ĮV-405</text:p>
      <text:p text:style-name="P20">Vilnius</text:p>
      <text:p text:style-name="P21"/>
      <text:p text:style-name="P22"><text:span text:style-name="T23">Vadovaudamasis Lietuvos Respublikos Vyriausybės 1998 m. lapkričio 17 d. nutarimu Nr.</text:span><text:span text:style-name="T24"><text:s/>1341 „Dėl tarnybinių lengvųjų automobilių biudžetinėse įstaigose“ (Žin., 1998, Nr.<text:s/></text:span><text:a xlink:href="https://www.e-tar.lt/portal/lt/legalAct/TAR.D062D48ED948" office:target-frame-name="_blank" xlink:show="new"><text:span text:style-name="T25">103-2838</text:span></text:a><text:span text:style-name="T26">; 2009, Nr.<text:s/></text:span><text:a xlink:href="https://www.e-tar.lt/portal/lt/legalAct/TAR.537CB9D2B3DC" office:target-frame-name="_blank" xlink:show="new"><text:span text:style-name="T27">69-2796</text:span></text:a><text:span text:style-name="T28">):</text:span></text:p>
      <text:p text:style-name="P29"><text:span text:style-name="T30">1</text:span><text:span text:style-name="T31">. N u s t a t a u, kad:</text:span></text:p>
      <text:p text:style-name="P32"><text:span text:style-name="T33">1.1</text:span><text:span text:style-name="T34">. Kultūros paveldo departamentas prie Kultūros ministerijos nekilnojamojo kultūros paveldo apsaugos funkcijoms vykdyti gali turėti ne daugiau kaip 14 tarnybinių lengvųjų automobilių;</text:span></text:p>
      <text:p text:style-name="P35"><text:span text:style-name="T36">1.2</text:span><text:span text:style-name="T37">. Lietuvos liaudies kultūros centras, Valstybinio Kernavės kultūrinio rezervato direkcija, Lietuvos liaudies buities muziejus, Maironio lietuvių literatūros muziejus, Šiaulių „Aušros“ muziejus, Trakų istorijos muziejus, Žemaičių muziejus „Alka“, Klaipėdos<text:s/></text:span><text:span text:style-name="T38">valstybinis muzikinis teatras, Kauno valstybinis muzikinis teatras, Klaipėdos dramos teatras, Lietuvos nacionalinis dramos teatras, Juozo Miltinio dramos teatras, Lietuvos dailės muziejus, Vilniaus apskrities Adomo Mickevičiaus viešoji biblioteka, Klaipėdo</text:span><text:span text:style-name="T39">s apskrities Ievos Simonaitytės viešoji biblioteka, Panevėžio apskrities Gabrielės Petkevičaitės-Bitės viešoji biblioteka, Kauno apskrities viešoji biblioteka, Šiaulių apskrities Povilo Višinskio viešoji biblioteka, Lietuvos valstybinis simfoninis orkestra</text:span><text:span text:style-name="T40">s,<text:s/></text:span><text:span text:style-name="T41">Nacionalinis muziejus Lietuvos Didžiosios Kunigaikštystės valdovų rūmai, koncertinė įstaiga Kauno valstybinė filharmonija, Lietuvos rusų dramos teatras jų funkcijoms vykdyti gali turėti ne daugiau kaip 2 tarnybinius lengvuosius automobilius;</text:span><text:s/></text:p>
      <text:p text:style-name="P42">Punkto pakeitimai:</text:p>
      <text:p text:style-name="P43"><text:span text:style-name="T44">Nr.<text:s/></text:span><text:a xlink:href="https://www.e-tar.lt/portal/legalAct.html?documentId=TAR.6739AFDF9C27" office:target-frame-name="_top" xlink:show="replace"><text:span text:style-name="T45">ĮV-459</text:span></text:a><text:span text:style-name="T46">, 2011-06-27, Žin., 2011, Nr. 78-3841 (2011-06-30), i. k. 1112080ISAK00ĮV-459</text:span></text:p>
      <text:p text:style-name="P47"><text:span text:style-name="T48">Nr.<text:s/></text:span><text:a xlink:href="https://www.e-tar.lt/portal/legalAct.html?documentId=TAR.FBECF061D65C" office:target-frame-name="_top" xlink:show="replace"><text:span text:style-name="T49">ĮV-104</text:span></text:a><text:span text:style-name="T50">, 2012-02-14, Žin., 2012, Nr. 22-1040 (2012-02-18), i. k. 1122080ISAK00ĮV-104</text:span></text:p>
      <text:p text:style-name="P51"><text:span text:style-name="T52">Nr.<text:s/></text:span><text:a xlink:href="https://www.e-tar.lt/portal/legalAct.html?documentId=531d13c0585011e487eff7b424bd0f08" office:target-frame-name="_top" xlink:show="replace"><text:span text:style-name="T53">ĮV-702</text:span></text:a><text:span text:style-name="T54">, 2014-10-06, paskelbta TAR 2014-10-20, i. k. 2014-1433</text:span><text:span text:style-name="T55">6</text:span></text:p>
      <text:p text:style-name="P56"><text:span text:style-name="T57">Nr.<text:s/></text:span><text:a xlink:href="https://www.e-tar.lt/portal/legalAct.html?documentId=cf9121605ba311e589fccd6fa118e11c" office:target-frame-name="_top" xlink:show="replace"><text:span text:style-name="T58">ĮV-591</text:span></text:a><text:span text:style-name="T59">, 2015-09-11, paskelbta TAR 2015-09-15, i. k. 2015-13863</text:span></text:p>
      <text:p text:style-name="P60"><text:span text:style-name="T61">Nr.<text:s/></text:span><text:a xlink:href="https://www.e-tar.lt/portal/legalAct.html?documentId=9bbb5af0ad6411e5b12fbb7dc920ee2c" office:target-frame-name="_top" xlink:show="replace"><text:span text:style-name="T62">ĮV-864</text:span></text:a><text:span text:style-name="T63">, 2015-12-18, paskelbta TAR 2015-12-28, i. k. 2015-20668</text:span></text:p>
      <text:p text:style-name="P64"><text:span text:style-name="T65">Nr.<text:s/></text:span><text:a xlink:href="https://www.e-tar.lt/portal/legalAct.html?documentId=5680c7e0deeb11e68503b67e3b82e8bd" office:target-frame-name="_top" xlink:show="replace"><text:span text:style-name="T66">ĮV-110</text:span></text:a><text:span text:style-name="T67">, 2017-01-20, paskelbta TAR 2017-01-20, i. k. 2017-01227</text:span></text:p>
      <text:p text:style-name="Normal"/>
      <text:p text:style-name="P68"><text:span text:style-name="T69">1.3</text:span><text:span text:style-name="T70">.<text:s/></text:span><text:span text:style-name="T71">Lietuvos aklųjų biblioteka ir Lietuvos nacionalinė filharmonija jų funkcijoms vykdyti gali turėti ne daugiau kaip 6 tarnybinius lengvuosius automobilius</text:span><text:s/></text:p>
      <text:p text:style-name="P72">Punkto pakeitimai:</text:p>
      <text:p text:style-name="P73"><text:span text:style-name="T74">Nr.<text:s/></text:span><text:a xlink:href="https://www.e-tar.lt/portal/legalAct.html?documentId=TAR.FBECF061D65C" office:target-frame-name="_top" xlink:show="replace"><text:span text:style-name="T75">ĮV-104</text:span></text:a><text:span text:style-name="T76">, 2012-02-14, Žin., 2012, Nr. 22-1040 (2012-02-18), i. k. 1122080ISAK00ĮV-104</text:span></text:p>
      <text:p text:style-name="Normal"/>
      <text:p text:style-name="P77"><text:span text:style-name="T78">1.4</text:span><text:span text:style-name="T79">. Trakų istorinio nacionalinio parko direkcija, Lietuvos nacionalinis muziejus, Liet</text:span><text:span text:style-name="T80">uvos nacionalinė Martyno Mažvydo biblioteka, Lietuvos jūrų muziejus<text:s/></text:span><text:span text:style-name="T81">jų funkcijoms vykdyti gali turėti ne daugiau kaip 3 tarnybinius lengvuosius automobilius;</text:span><text:s/></text:p>
      <text:p text:style-name="P82">Punkto pakeitimai:</text:p>
      <text:p text:style-name="P83"><text:span text:style-name="T84">Nr.<text:s/></text:span><text:a xlink:href="https://www.e-tar.lt/portal/legalAct.html?documentId=TAR.05E01CA0F757" office:target-frame-name="_top" xlink:show="replace"><text:span text:style-name="T85">ĮV-820</text:span></text:a><text:span text:style-name="T86">, 2012-11-20, Žin., 2012, Nr. 136-7005 (2012-11-24), i. k. 1122080ISAK00ĮV-820</text:span></text:p>
      <text:p text:style-name="P87"><text:span text:style-name="T88">Nr.<text:s/></text:span><text:a xlink:href="https://www.e-tar.lt/portal/legalAct.html?documentId=TAR.0DD325842817" office:target-frame-name="_top" xlink:show="replace"><text:span text:style-name="T89">ĮV-378</text:span></text:a><text:span text:style-name="T90">, 2013-05-23, Žin., 2013, Nr. 55-2773 (2013-05-28), i. k. 1132080ISAK00</text:span><text:span text:style-name="T91">ĮV-378</text:span></text:p>
      <text:p text:style-name="P92"><text:span text:style-name="T93">Nr.<text:s/></text:span><text:a xlink:href="https://www.e-tar.lt/portal/legalAct.html?documentId=5680c7e0deeb11e68503b67e3b82e8bd" office:target-frame-name="_top" xlink:show="replace"><text:span text:style-name="T94">ĮV-110</text:span></text:a><text:span text:style-name="T95">, 2017-01-20, paskelbta TAR 2017-01-20, i. k. 2017-01227</text:span></text:p>
      <text:p text:style-name="Normal"/>
      <text:p text:style-name="P96"><text:span text:style-name="T97">1.5</text:span><text:span text:style-name="T98">. Lietuvos nacionalinis operos ir baleto teatras gali turėti ne daugiau kaip</text:span><text:span text:style-name="T99"><text:s/>5 tarnybinius lengvuosius automobilius;</text:span><text:s/></text:p>
      <text:p text:style-name="P100">Papildyta punktu:</text:p>
      <text:soft-page-break/>
      <text:p text:style-name="P101"><text:span text:style-name="T102">Nr.<text:s/></text:span><text:a xlink:href="https://www.e-tar.lt/portal/legalAct.html?documentId=TAR.05E01CA0F757" office:target-frame-name="_top" xlink:show="replace"><text:span text:style-name="T103">ĮV-820</text:span></text:a><text:span text:style-name="T104">, 2012-11-20, Žin., 2012, Nr. 136-7005 (2012-11-24), i. k. 1122080ISAK00ĮV-820</text:span></text:p>
      <text:p text:style-name="P105">Punkto pakeitimai:</text:p>
      <text:p text:style-name="P106"><text:span text:style-name="T107">Nr.<text:s/></text:span><text:a xlink:href="https://www.e-tar.lt/portal/legalAct.html?documentId=4f2bfa50fbb611e5a52397090a2fa158" office:target-frame-name="_top" xlink:show="replace"><text:span text:style-name="T108">ĮV-297</text:span></text:a><text:span text:style-name="T109">, 2016-04-05, paskelbta TAR 2016-04-06, i. k. 2016-07908</text:span></text:p>
      <text:p text:style-name="Normal"/>
      <text:p text:style-name="P110"><text:span text:style-name="T111">1.6</text:span><text:span text:style-name="T112">. kitos Kultūros ministerijai pavaldžios arba jos valdymo sričiai priskirtos kultūros įst</text:span><text:span text:style-name="T113">aigos gali turėti ne daugiau kaip 1 tarnybinį lengvąjį automobilį;</text:span></text:p>
      <text:p text:style-name="P114">Punkto numeracijos pakeitimas:</text:p>
      <text:p text:style-name="P115"><text:span text:style-name="T116">Nr.<text:s/></text:span><text:a xlink:href="https://www.e-tar.lt/portal/legalAct.html?documentId=TAR.05E01CA0F757" office:target-frame-name="_top" xlink:show="replace"><text:span text:style-name="T117">ĮV-820</text:span></text:a><text:span text:style-name="T118">, 2012-11-20, Žin., 2012, Nr. 136-7005 (2012-11-24), i. k.<text:s/></text:span><text:span text:style-name="T119">1122080ISAK00ĮV-820</text:span></text:p>
      <text:p text:style-name="Normal"/>
      <text:p text:style-name="P120"><text:span text:style-name="T121">1.7</text:span><text:span text:style-name="T122">. tarnybiniai lengvieji automobiliai gali būti naudojami tik tarnybos reikmėms.</text:span></text:p>
      <text:p text:style-name="P123">Punkto numeracijos pakeitimas:</text:p>
      <text:p text:style-name="P124"><text:span text:style-name="T125">Nr.<text:s/></text:span><text:a xlink:href="https://www.e-tar.lt/portal/legalAct.html?documentId=TAR.05E01CA0F757" office:target-frame-name="_top" xlink:show="replace"><text:span text:style-name="T126">ĮV-820</text:span></text:a><text:span text:style-name="T127">, 2012-11-20, Žin., 2012,</text:span><text:span text:style-name="T128"><text:s/>Nr. 136-7005 (2012-11-24), i. k. 1122080ISAK00ĮV-820</text:span></text:p>
      <text:p text:style-name="Normal"/>
      <text:p text:style-name="P129"><text:span text:style-name="T130">2</text:span><text:span text:style-name="T131">. T v i r t i n u Kultūros ministerijai pavaldžių arba jos valdymo sričiai priskirtų kultūros įstaigų išlaidų tarnybiniams lengviesiems automobiliams išlaikyti, nuomotis arba nuomotis pagal<text:s/></text:span><text:span text:style-name="T132">veiklos nuomos sutartį dydį – iki 3 procentų asignavimų darbo užmokesčiui.</text:span></text:p>
      <text:p text:style-name="P133"><text:span text:style-name="T134">3</text:span><text:span text:style-name="T135">. Į p a r e i g o j u Kultūros ministerijai pavaldžių arba jos valdymo sričiai priskirtų kultūros įstaigų vadovus:</text:span></text:p>
      <text:p text:style-name="P136"><text:span text:style-name="T137">3.1</text:span><text:span text:style-name="T138">. patvirtinti, suderinus su Kultūros ministerija, savo į</text:span><text:span text:style-name="T139">staigos lengvųjų tarnybinių automobilių naudojimo taisykles pagal Pavyzdines tarnybinių lengvųjų automobilių naudojimo biudžetinėse įstaigose taisykles, patvirtintas Lietuvos Respublikos Vyriausybės 2009 m. gegužės 27 d. nutarimu Nr. 543 (Žin., 2009, Nr.<text:s/></text:span><text:a xlink:href="https://www.e-tar.lt/portal/lt/legalAct/TAR.98AFC2D9E6E0" office:target-frame-name="_blank" xlink:show="new"><text:span text:style-name="T140">69-2794</text:span></text:a><text:span text:style-name="T141">);</text:span></text:p>
      <text:p text:style-name="P142"><text:span text:style-name="T143">3.2</text:span><text:span text:style-name="T144">. įstaigų tarnybinius lengvuosius automobilius žymėti specialiu išsiskiriančiu žymeniu, kuriame būtų nurodytas įstaigos pavadinimas;<text:s/></text:span></text:p>
      <text:p text:style-name="P145"><text:span text:style-name="T146">3.3</text:span><text:span text:style-name="T147">. įstaigos int</text:span><text:span text:style-name="T148">erneto svetainėje skelbti informaciją apie visus turimus tarnybinius lengvuosius automobilius ir nurodyti jų skaičių, kiekvieno automobilio markę ir valstybinius numerius, jo priskyrimą atitinkamiems struktūriniams padaliniams, darbuotojams ar valstybės ta</text:span><text:span text:style-name="T149">rnautojams, tarnybinių lengvųjų automobilių naudojimo taisykles, asmens, atsakingo už tarnybinio transporto naudojimo kontrolę, telefoną ir elektroninio pašto adresą;</text:span></text:p>
      <text:p text:style-name="P150"><text:span text:style-name="T151">3.4</text:span><text:span text:style-name="T152">. Nustatyti, suderinus su Kultūros ministerija, pavaldžioms įstaigoms tarnybinių l</text:span><text:span text:style-name="T153">engvųjų automobilių skaičių.</text:span></text:p>
      <text:p text:style-name="P154"><text:span text:style-name="T155">4</text:span><text:span text:style-name="T156">. P r i p a ž į s t u netekusiais galios:</text:span></text:p>
      <text:p text:style-name="P157"><text:span text:style-name="T158">4.1</text:span><text:span text:style-name="T159">. Lietuvos Respublikos kultūros ministro 2009 m. liepos 1 d. įsakymą Nr. ĮV-342 „Dėl tarnybinių lengvųjų automobilių“ (Žin., 2009, Nr.<text:s/></text:span><text:a xlink:href="https://www.e-tar.lt/portal/lt/legalAct/TAR.6A6794953A2A" office:target-frame-name="_blank" xlink:show="new"><text:span text:style-name="T160">83-3462</text:span></text:a><text:span text:style-name="T161">);</text:span></text:p>
      <text:p text:style-name="P162"><text:span text:style-name="T163">4.2</text:span><text:span text:style-name="T164">. Lietuvos Respublikos kultūros ministro 2009 m. rugsėjo 22 d. įsakymą Nr. ĮV-501 „Dėl Lietuvos Respublikos kultūros ministro 2009 m. liepos 1 d. įsakymo Nr</text:span><text:span text:style-name="T165">. ĮV-342 „Dėl tarnybinių lengvųjų automobilių“ papildymo“ (Žin., 2009, Nr.<text:s/></text:span><text:a xlink:href="https://www.e-tar.lt/portal/lt/legalAct/TAR.0F1151924CC6" office:target-frame-name="_blank" xlink:show="new"><text:span text:style-name="T166">115-4898</text:span></text:a><text:span text:style-name="T167">);</text:span></text:p>
      <text:p text:style-name="P168"><text:span text:style-name="T169">4.3</text:span><text:span text:style-name="T170">. Lietuvos Respublikos kultūros ministro 2009 m. spalio 30 d. įsakymą Nr. ĮV-5</text:span><text:span text:style-name="T171">95‚ „Dėl Lietuvos Respublikos kultūros ministro 2009 m. liepos 1 d. įsakymo Nr. ĮV-342 „Dėl tarnybinių lengvųjų automobilių“ pakeitimo“ (Žin., 2009, Nr.<text:s/></text:span><text:a xlink:href="https://www.e-tar.lt/portal/lt/legalAct/TAR.BE6F7739A0FD" office:target-frame-name="_blank" xlink:show="new"><text:span text:style-name="T172">133-5810</text:span></text:a><text:span text:style-name="T173">).</text:span></text:p>
      <text:p text:style-name="P174"/>
      <text:p text:style-name="P175"/>
      <text:p text:style-name="P176"><text:span text:style-name="T177">K</text:span><text:span text:style-name="T178">ultūros ministras</text:span><text:span text:style-name="T179"><text:tab/>Arūnas Gelūnas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kultūros ministerija, Įsakymas</text:span></text:p>
      <text:p text:style-name="P189"><text:span text:style-name="T190">Nr.<text:s/></text:span><text:a xlink:href="https://www.e-tar.lt/portal/legalAct.html?documentId=TAR.6739AFDF9C27" office:target-frame-name="_top" xlink:show="replace"><text:span text:style-name="T191">ĮV-459</text:span></text:a><text:span text:style-name="T192">, 2011-06-27, Žin., 2011, Nr. 78-3841 (2011-06-30), i. k. 1</text:span><text:span text:style-name="T193">112080ISAK00ĮV-459</text:span></text:p>
      <text:p text:style-name="P194"><text:span text:style-name="T195">Dėl Lietuvos Respublikos kultūros ministro 2010 m. liepos 22 d. įsakymo Nr. ĮV-405 "Dėl tarnybinių lengvųjų automobilių" pakeitimo</text:span></text:p>
      <text:p text:style-name="P196"/>
      <text:p text:style-name="P197"><text:span text:style-name="T198">2.</text:span></text:p>
      <text:p text:style-name="P199"><text:span text:style-name="T200">Lietuvos Respublikos kultūros ministerija, Įsakymas</text:span></text:p>
      <text:p text:style-name="P201"><text:span text:style-name="T202">Nr.<text:s/></text:span><text:a xlink:href="https://www.e-tar.lt/portal/legalAct.html?documentId=TAR.FBECF061D65C" office:target-frame-name="_top" xlink:show="replace"><text:span text:style-name="T203">ĮV-104</text:span></text:a><text:span text:style-name="T204">, 2012-02-14, Žin., 2012, Nr. 22-1040 (2012-02-18), i. k. 1122080ISAK00ĮV-104</text:span></text:p>
      <text:soft-page-break/>
      <text:p text:style-name="P205"><text:span text:style-name="T206">Dėl Lietuvos Respublikos kultūros ministro 2010 m. liepos 22 d. įsakymo Nr. ĮV-405 "Dėl tarn</text:span><text:span text:style-name="T207">ybinių lengvųjų automobilių" pakeitimo</text:span></text:p>
      <text:p text:style-name="P208"/>
      <text:p text:style-name="P209"><text:span text:style-name="T210">3.</text:span></text:p>
      <text:p text:style-name="P211"><text:span text:style-name="T212">Lietuvos Respublikos kultūros ministerija, Įsakymas</text:span></text:p>
      <text:p text:style-name="P213"><text:span text:style-name="T214">Nr.<text:s/></text:span><text:a xlink:href="https://www.e-tar.lt/portal/legalAct.html?documentId=TAR.05E01CA0F757" office:target-frame-name="_top" xlink:show="replace"><text:span text:style-name="T215">ĮV-820</text:span></text:a><text:span text:style-name="T216">, 2012-11-20, Žin., 2012, Nr. 136-7005 (2012-11-24), i. k.<text:s/></text:span><text:span text:style-name="T217">1122080ISAK00ĮV-820</text:span></text:p>
      <text:p text:style-name="P218"><text:span text:style-name="T219">Dėl Lietuvos Respublikos kultūros ministro 2010 m. liepos 22 d. įsakymo Nr. ĮV-405 "Dėl tarnybinių lengvųjų automobilių" pakeitimo</text:span></text:p>
      <text:p text:style-name="P220"/>
      <text:p text:style-name="P221"><text:span text:style-name="T222">4.</text:span></text:p>
      <text:p text:style-name="P223"><text:span text:style-name="T224">Lietuvos Respublikos kultūros ministerija, Įsakymas</text:span></text:p>
      <text:p text:style-name="P225"><text:span text:style-name="T226">Nr.<text:s/></text:span><text:a xlink:href="https://www.e-tar.lt/portal/legalAct.html?documentId=TAR.0DD325842817" office:target-frame-name="_top" xlink:show="replace"><text:span text:style-name="T227">ĮV-378</text:span></text:a><text:span text:style-name="T228">, 2013-05-23, Žin., 2013, Nr. 55-2773 (2013-05-28), i. k. 1132080ISAK00ĮV-378</text:span></text:p>
      <text:p text:style-name="P229"><text:span text:style-name="T230">Dėl Lietuvos Respublikos kultūros ministro 2010 m. liepos 22 d. įsakymo Nr. ĮV-405 "Dėl tarnybinių lengvųjų automobilių" pakeitimo</text:span></text:p>
      <text:p text:style-name="P231"/>
      <text:p text:style-name="P232"><text:span text:style-name="T233">5.</text:span></text:p>
      <text:p text:style-name="P234"><text:span text:style-name="T235">Lietuvos Respublikos kultūros ministerija, Įsakymas</text:span></text:p>
      <text:p text:style-name="P236"><text:span text:style-name="T237">Nr.<text:s/></text:span><text:a xlink:href="https://www.e-tar.lt/portal/legalAct.html?documentId=531d13c0585011e487eff7b424bd0f08" office:target-frame-name="_top" xlink:show="replace"><text:span text:style-name="T238">ĮV-702</text:span></text:a><text:span text:style-name="T239">, 2014-10-06, paskelbta TAR 2014-10-20, i. k. 2014-14336</text:span></text:p>
      <text:p text:style-name="P240"><text:span text:style-name="T241">Dėl Lietuvos Respublikos kultūros minis</text:span><text:span text:style-name="T242">tro 2010 m. liepos 22 d. įsakymo Nr. ĮV-405 "Dėl lengvųjų automobilių" pakeitimo</text:span></text:p>
      <text:p text:style-name="P243"/>
      <text:p text:style-name="P244"><text:span text:style-name="T245">6.</text:span></text:p>
      <text:p text:style-name="P246"><text:span text:style-name="T247">Lietuvos Respublikos kultūros ministerija, Įsakymas</text:span></text:p>
      <text:p text:style-name="P248"><text:span text:style-name="T249">Nr.<text:s/></text:span><text:a xlink:href="https://www.e-tar.lt/portal/legalAct.html?documentId=cf9121605ba311e589fccd6fa118e11c" office:target-frame-name="_top" xlink:show="replace"><text:span text:style-name="T250">ĮV-591</text:span></text:a><text:span text:style-name="T251">, 2015-09-1</text:span><text:span text:style-name="T252">1, paskelbta TAR 2015-09-15, i. k. 2015-13863</text:span></text:p>
      <text:p text:style-name="P253"><text:span text:style-name="T254">Dėl Lietuvos Respublikos kultūros ministro 2010 m. liepos 22 d. įsakymo Nr. ĮV-405 „Dėl tarnybinių lengvųjų automobilių“ pakeitimo</text:span></text:p>
      <text:p text:style-name="P255"/>
      <text:p text:style-name="P256"><text:span text:style-name="T257">7.</text:span></text:p>
      <text:p text:style-name="P258"><text:span text:style-name="T259">Lietuvos Respublikos kultūros ministerija, Įsakymas</text:span></text:p>
      <text:p text:style-name="P260"><text:span text:style-name="T261">Nr.<text:s/></text:span><text:a xlink:href="https://www.e-tar.lt/portal/legalAct.html?documentId=9bbb5af0ad6411e5b12fbb7dc920ee2c" office:target-frame-name="_top" xlink:show="replace"><text:span text:style-name="T262">ĮV-864</text:span></text:a><text:span text:style-name="T263">, 2015-12-18, paskelbta TAR 2015-12-28, i. k. 2015-20668</text:span></text:p>
      <text:p text:style-name="P264"><text:span text:style-name="T265">Dėl Lietuvos Respublikos kultūros ministro 2010 m. liepos 22 d. įsakymo Nr. ĮV-405 „Dėl tarnybini</text:span><text:span text:style-name="T266">ų lengvųjų automobilių“ pakeitimo</text:span></text:p>
      <text:p text:style-name="P267"/>
      <text:p text:style-name="P268"><text:span text:style-name="T269">8.</text:span></text:p>
      <text:p text:style-name="P270"><text:span text:style-name="T271">Lietuvos Respublikos kultūros ministerija, Įsakymas</text:span></text:p>
      <text:p text:style-name="P272"><text:span text:style-name="T273">Nr.<text:s/></text:span><text:a xlink:href="https://www.e-tar.lt/portal/legalAct.html?documentId=4f2bfa50fbb611e5a52397090a2fa158" office:target-frame-name="_top" xlink:show="replace"><text:span text:style-name="T274">ĮV-297</text:span></text:a><text:span text:style-name="T275">, 2016-04-05, paskelbta TAR 2016-04-06, i. k. 2016-07908</text:span></text:p>
      <text:p text:style-name="P276"><text:span text:style-name="T277">Dėl Lietuvos Respublikos kultūros ministro 2010 m. liepos 22 d. įsakymo Nr. ĮV- 405 ,,Dėl tarnybinių lengvųjų automobilių“ pakeitimo</text:span></text:p>
      <text:p text:style-name="P278"/>
      <text:p text:style-name="P279"><text:span text:style-name="T280">9.</text:span></text:p>
      <text:p text:style-name="P281"><text:span text:style-name="T282">Lietuvos Respublikos kultūros ministerija, Įsakymas</text:span></text:p>
      <text:p text:style-name="P283"><text:span text:style-name="T284">Nr.<text:s/></text:span><text:a xlink:href="https://www.e-tar.lt/portal/legalAct.html?documentId=5680c7e0deeb11e68503b67e3b82e8bd" office:target-frame-name="_top" xlink:show="replace"><text:span text:style-name="T285">ĮV-110</text:span></text:a><text:span text:style-name="T286">, 2017-01-20, paskelbta TAR 2017-01-20, i. k. 2017-01227</text:span></text:p>
      <text:p text:style-name="P287"><text:span text:style-name="T288">Dėl Lietuvos Respublikos kultūros ministro 2010 m. liepos 22 d. įsakymo Nr. ĮV-405 „Dėl tarnybinių lengvųjų automobilių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0-02-12T12:20:00Z</meta:creation-date>
    <dc:date>2020-02-12T12:20:00Z</dc:date>
    <meta:template xlink:href="Normal.dotm" xlink:type="simple"/>
    <meta:editing-cycles>2</meta:editing-cycles>
    <meta:editing-duration>PT0S</meta:editing-duration>
    <meta:document-statistic meta:page-count="3" meta:paragraph-count="128" meta:word-count="1407" meta:character-count="10823" meta:row-count="280" meta:non-whitespace-character-count="9544"/>
  </office:meta>
</office:document-meta>
</file>