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fo:letter-spacing="-0.0041in"/>
    </style:style>
    <style:style style:name="T117" style:parent-style-name="DefaultParagraphFont" style:family="text">
      <style:text-properties fo:color="#000000" fo:letter-spacing="-0.0041in"/>
    </style:style>
    <style:style style:name="T118" style:parent-style-name="DefaultParagraphFont" style:family="text">
      <style:text-properties fo:color="#000000" fo:letter-spacing="-0.0041in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fo:letter-spacing="-0.0027in"/>
    </style:style>
    <style:style style:name="T150" style:parent-style-name="DefaultParagraphFont" style:family="text">
      <style:text-properties fo:color="#000000" fo:letter-spacing="-0.0027in"/>
    </style:style>
    <style:style style:name="T15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 fo:letter-spacing="-0.0027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27in"/>
    </style:style>
    <style:style style:name="T155" style:parent-style-name="DefaultParagraphFont" style:family="text">
      <style:text-properties fo:color="#000000" fo:letter-spacing="-0.0027in"/>
    </style:style>
    <style:style style:name="T156" style:parent-style-name="DefaultParagraphFont" style:family="text">
      <style:text-properties fo:color="#000000" fo:letter-spacing="-0.0027in"/>
    </style:style>
    <style:style style:name="T15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 fo:letter-spacing="-0.0027in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2" style:parent-style-name="DefaultParagraphFont" style:family="text">
      <style:text-properties fo:text-transform="uppercase" fo:color="#000000"/>
    </style:style>
    <style:style style:name="T163" style:parent-style-name="DefaultParagraphFont" style:family="text">
      <style:text-properties fo:text-transform="uppercase" fo:color="#000000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2-29 iki 2016-04-06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<text:span text:style-name="T12"/><text:span text:style-name="T13">LIETUVOS RESPUBLIKOS KULTŪROS MINISTRO</text:span></text:p>
      <text:p text:style-name="P14">Į S A K Y M A S</text:p>
      <text:p text:style-name="P15"/>
      <text:p text:style-name="P16"><text:span text:style-name="T17">DĖL tarnybinių lengvųjų automobilių<text:s/></text:span></text:p>
      <text:p text:style-name="P18"/>
      <text:p text:style-name="P19">2010 m. liepos 22 d. Nr. ĮV-405</text:p>
      <text:p text:style-name="P20">Vilnius</text:p>
      <text:p text:style-name="P21"/>
      <text:p text:style-name="P22"><text:span text:style-name="T23">Vadovaudamasis Lietuvos Respublikos Vyriausybės 1998 m. lapkričio 17 d. nutarimu Nr.</text:span><text:span text:style-name="T24"><text:s/>1341 „Dėl tarnybinių lengvųjų automobilių biudžetinėse įstaigose“ (Žin., 1998, Nr.<text:s/></text:span><text:a xlink:href="https://www.e-tar.lt/portal/lt/legalAct/TAR.D062D48ED948" office:target-frame-name="_blank" xlink:show="new"><text:span text:style-name="T25">103-2838</text:span></text:a><text:span text:style-name="T26">; 2009, Nr.<text:s/></text:span><text:a xlink:href="https://www.e-tar.lt/portal/lt/legalAct/TAR.537CB9D2B3DC" office:target-frame-name="_blank" xlink:show="new"><text:span text:style-name="T27">69-2796</text:span></text:a><text:span text:style-name="T28">):</text:span></text:p>
      <text:p text:style-name="P29"><text:span text:style-name="T30">1</text:span><text:span text:style-name="T31">. N u s t a t a u, kad:</text:span></text:p>
      <text:p text:style-name="P32"><text:span text:style-name="T33">1.1</text:span><text:span text:style-name="T34">. Kultūros paveldo departamentas prie Kultūros ministerijos nekilnojamojo kultūros paveldo apsaugos funkcijoms vykdyti gali turėti ne daugiau kaip 14 tarnybinių lengvųjų automobilių;</text:span></text:p>
      <text:p text:style-name="P35"><text:span text:style-name="T36">1.2</text:span><text:span text:style-name="T37">. Lietuvos liaudies kultūros centras, Valstybinio Kernavės kultūrinio rezervato direkcija, Lietuvos liaudies buities muziejus, Maironio lietuvių literatūros muziejus, Šiaulių „Aušros“ muziejus, Lietuvos jūrų muziejus, Trakų istorijos muziejus, Žemaičių muz</text:span><text:span text:style-name="T38">iejus „Alka“, Klaipėdos valstybinis muzikinis teatras, Kauno valstybinis muzikinis teatras, Klaipėdos dramos teatras, Lietuvos nacionalinis dramos teatras, Juozo Miltinio dramos teatras, Lietuvos dailės muziejus, Vilniaus apskrities Adomo Mickevičiaus vieš</text:span><text:span text:style-name="T39">oji biblioteka, Klaipėdos apskrities Ievos Simonaitytės viešoji biblioteka, Panevėžio apskrities Gabrielės Petkevičaitės-Bitės viešoji biblioteka, Kauno apskrities viešoji biblioteka, Šiaulių apskrities Povilo Višinskio viešoji biblioteka, Lietuvos valstyb</text:span><text:span text:style-name="T40">inis simfoninis orkestras,<text:s/></text:span><text:span text:style-name="T41">Nacionalinis muziejus Lietuvos Didžiosios Kunigaikštystės valdovų rūmai, koncertinė įstaiga Kauno valstybinė filharmonija, Lietuvos rusų dramos teatras jų funkcijoms vykdyti gali turėti ne daugiau kaip 2 tarnybinius lengvuosius a</text:span><text:span text:style-name="T42">utomobilius;</text:span><text:s/></text:p>
      <text:p text:style-name="P43">Punkto pakeitimai:</text:p>
      <text:p text:style-name="P44"><text:span text:style-name="T45">Nr.<text:s/></text:span><text:a xlink:href="https://www.e-tar.lt/portal/legalAct.html?documentId=TAR.6739AFDF9C27" office:target-frame-name="_top" xlink:show="replace"><text:span text:style-name="T46">ĮV-459</text:span></text:a><text:span text:style-name="T47">, 2011-06-27, Žin., 2011, Nr. 78-3841 (2011-06-30), i. k. 1112080ISAK00ĮV-459</text:span></text:p>
      <text:p text:style-name="P48"><text:span text:style-name="T49">Nr.<text:s/></text:span><text:a xlink:href="https://www.e-tar.lt/portal/legalAct.html?documentId=TAR.FBECF061D65C" office:target-frame-name="_top" xlink:show="replace"><text:span text:style-name="T50">ĮV-104</text:span></text:a><text:span text:style-name="T51">, 2012-02-14, Žin., 2012, Nr. 22-1040 (2012-02-18), i. k. 1122080ISAK00ĮV-104</text:span></text:p>
      <text:p text:style-name="P52"><text:span text:style-name="T53">Nr.<text:s/></text:span><text:a xlink:href="https://www.e-tar.lt/portal/legalAct.html?documentId=531d13c0585011e487eff7b424bd0f08" office:target-frame-name="_top" xlink:show="replace"><text:span text:style-name="T54">ĮV-702</text:span></text:a><text:span text:style-name="T55">, 2014-10-06, paskelbta TAR 201</text:span><text:span text:style-name="T56">4-10-20, i. k. 2014-14336</text:span></text:p>
      <text:p text:style-name="P57"><text:span text:style-name="T58">Nr.<text:s/></text:span><text:a xlink:href="https://www.e-tar.lt/portal/legalAct.html?documentId=cf9121605ba311e589fccd6fa118e11c" office:target-frame-name="_top" xlink:show="replace"><text:span text:style-name="T59">ĮV-591</text:span></text:a><text:span text:style-name="T60">, 2015-09-11, paskelbta TAR 2015-09-15, i. k. 2015-13863</text:span></text:p>
      <text:p text:style-name="P61"><text:span text:style-name="T62">Nr.<text:s/></text:span><text:a xlink:href="https://www.e-tar.lt/portal/legalAct.html?documentId=9bbb5af0ad6411e5b12fbb7dc920ee2c" office:target-frame-name="_top" xlink:show="replace"><text:span text:style-name="T63">ĮV-864</text:span></text:a><text:span text:style-name="T64">, 2015-12-18, paskelbta TAR 2015-12-28, i. k. 2015-20668</text:span></text:p>
      <text:p text:style-name="Normal"/>
      <text:p text:style-name="P65"><text:span text:style-name="T66">1.3</text:span><text:span text:style-name="T67">. Lietuvos aklųjų biblioteka ir Lietuvos nacionalinė filharmonija jų funkcijoms vykdyti gali turėti ne daugiau kaip 6 tarnybinius lengvuosius<text:s/></text:span><text:span text:style-name="T68">automobilius</text:span><text:s/></text:p>
      <text:p text:style-name="P69">Punkto pakeitimai:</text:p>
      <text:p text:style-name="P70"><text:span text:style-name="T71">Nr.<text:s/></text:span><text:a xlink:href="https://www.e-tar.lt/portal/legalAct.html?documentId=TAR.FBECF061D65C" office:target-frame-name="_top" xlink:show="replace"><text:span text:style-name="T72">ĮV-104</text:span></text:a><text:span text:style-name="T73">, 2012-02-14, Žin., 2012, Nr. 22-1040 (2012-02-18), i. k. 1122080ISAK00ĮV-104</text:span></text:p>
      <text:p text:style-name="Normal"/>
      <text:p text:style-name="P74"><text:span text:style-name="T75">1.4</text:span><text:span text:style-name="T76">. Trakų istorinio nacionalinio parko direkcija,<text:s/></text:span><text:span text:style-name="T77">Lietuvos nacionalinis muziejus</text:span><text:span text:style-name="T78">, Lietuvos nacionalinė Martyno Mažvydo biblioteka jų funkcijoms vykdyti gali turėti ne daugiau kaip 3 tarnybinius lengvuosius automobilius;</text:span></text:p>
      <text:p text:style-name="P79">Punkto pakeitimai:</text:p>
      <text:p text:style-name="P80"><text:span text:style-name="T81">Nr.<text:s/></text:span><text:a xlink:href="https://www.e-tar.lt/portal/legalAct.html?documentId=TAR.05E01CA0F757" office:target-frame-name="_top" xlink:show="replace"><text:span text:style-name="T82">ĮV-820</text:span></text:a><text:span text:style-name="T83">, 2012-11-20, Žin., 2012, Nr. 136-7005 (2012-11-24), i. k. 1122080ISAK00ĮV-820</text:span></text:p>
      <text:p text:style-name="P84"><text:span text:style-name="T85">Nr.<text:s/></text:span><text:a xlink:href="https://www.e-tar.lt/portal/legalAct.html?documentId=TAR.0DD325842817" office:target-frame-name="_top" xlink:show="replace"><text:span text:style-name="T86">ĮV-378</text:span></text:a><text:span text:style-name="T87">, 2013-05-23</text:span><text:span text:style-name="T88">, Žin., 2013, Nr. 55-2773 (2013-05-28), i. k. 1132080ISAK00ĮV-378</text:span></text:p>
      <text:p text:style-name="Normal"/>
      <text:p text:style-name="P89"><text:span text:style-name="T90">1.5. Lietuvos nacionalinis operos ir baleto teatras gali turėti ne daugiau kaip 4 tarnybinius lengvuosius automobilius</text:span><text:s/>;</text:p>
      <text:p text:style-name="P91">Papildyta punktu:</text:p>
      <text:p text:style-name="P92"><text:span text:style-name="T93">Nr.<text:s/></text:span><text:a xlink:href="https://www.e-tar.lt/portal/legalAct.html?documentId=TAR.05E01CA0F757" office:target-frame-name="_top" xlink:show="replace"><text:span text:style-name="T94">ĮV-820</text:span></text:a><text:span text:style-name="T95">, 2012-11-20, Žin., 2012, Nr. 136-7005 (2012-11-24), i. k. 1122080ISAK00ĮV-820</text:span></text:p>
      <text:p text:style-name="Normal"/>
      <text:p text:style-name="P96"><text:span text:style-name="T97">1.6</text:span><text:span text:style-name="T98">. kitos Kultūros ministerijai pavaldžios arba jos valdymo sričiai priskirtos kultūros įstaigos gali turėti ne daugiau kaip 1<text:s/></text:span><text:span text:style-name="T99">tarnybinį lengvąjį automobilį;</text:span></text:p>
      <text:p text:style-name="P100">Punkto numeracijos pakeitimas:</text:p>
      <text:p text:style-name="P101"><text:span text:style-name="T102">Nr.<text:s/></text:span><text:a xlink:href="https://www.e-tar.lt/portal/legalAct.html?documentId=TAR.05E01CA0F757" office:target-frame-name="_top" xlink:show="replace"><text:span text:style-name="T103">ĮV-820</text:span></text:a><text:span text:style-name="T104">, 2012-11-20, Žin., 2012, Nr. 136-7005 (2012-11-24), i. k. 1122080ISAK00ĮV-820</text:span></text:p>
      <text:p text:style-name="Normal"/>
      <text:p text:style-name="P105"><text:span text:style-name="T106">1.7</text:span><text:span text:style-name="T107">. tarnybiniai l</text:span><text:span text:style-name="T108">engvieji automobiliai gali būti naudojami tik tarnybos reikmėms.</text:span></text:p>
      <text:p text:style-name="P109">Punkto numeracijos pakeitimas:</text:p>
      <text:p text:style-name="P110"><text:span text:style-name="T111">Nr.<text:s/></text:span><text:a xlink:href="https://www.e-tar.lt/portal/legalAct.html?documentId=TAR.05E01CA0F757" office:target-frame-name="_top" xlink:show="replace"><text:span text:style-name="T112">ĮV-820</text:span></text:a><text:span text:style-name="T113">, 2012-11-20, Žin., 2012, Nr. 136-7005 (2012-11-24), i. k. 1122080IS</text:span><text:span text:style-name="T114">AK00ĮV-820</text:span></text:p>
      <text:p text:style-name="Normal"/>
      <text:p text:style-name="P115"><text:span text:style-name="T116">2</text:span><text:span text:style-name="T117">. T v i r t i n u Kultūros ministerijai pavaldžių arba jos valdymo sričiai priskirtų kultūros įstaigų išlaidų tarnybiniams lengviesiems automobiliams išlaikyti, nuomotis arba nuomotis pagal veiklos nuomos sutartį dydį – iki 3 procentų<text:s/></text:span><text:span text:style-name="T118">asignavimų darbo užmokesčiui.</text:span></text:p>
      <text:p text:style-name="P119"><text:span text:style-name="T120">3</text:span><text:span text:style-name="T121">. Į p a r e i g o j u Kultūros ministerijai pavaldžių arba jos valdymo sričiai priskirtų kultūros įstaigų vadovus:</text:span></text:p>
      <text:p text:style-name="P122"><text:span text:style-name="T123">3.1</text:span><text:span text:style-name="T124">. patvirtinti, suderinus su Kultūros ministerija, savo įstaigos lengvųjų tarnybinių automobilių naudo</text:span><text:span text:style-name="T125">jimo taisykles pagal Pavyzdines tarnybinių lengvųjų automobilių naudojimo biudžetinėse įstaigose taisykles, patvirtintas Lietuvos Respublikos Vyriausybės 2009 m. gegužės 27 d. nutarimu Nr. 543 (Žin., 2009, Nr.<text:s/></text:span><text:a xlink:href="https://www.e-tar.lt/portal/lt/legalAct/TAR.98AFC2D9E6E0" office:target-frame-name="_blank" xlink:show="new"><text:span text:style-name="T126">69-2794</text:span></text:a><text:span text:style-name="T127">);</text:span></text:p>
      <text:p text:style-name="P128"><text:span text:style-name="T129">3.2</text:span><text:span text:style-name="T130">. įstaigų tarnybinius lengvuosius automobilius žymėti specialiu išsiskiriančiu žymeniu, kuriame būtų nurodytas įstaigos pavadinimas;<text:s/></text:span></text:p>
      <text:p text:style-name="P131"><text:span text:style-name="T132">3.3</text:span><text:span text:style-name="T133">. įstaigos interneto svetainėje skelbti informaciją apie<text:s/></text:span><text:span text:style-name="T134">visus turimus tarnybinius lengvuosius automobilius ir nurodyti jų skaičių, kiekvieno automobilio markę ir valstybinius numerius, jo priskyrimą atitinkamiems struktūriniams padaliniams, darbuotojams ar valstybės tarnautojams, tarnybinių lengvųjų automobilių</text:span><text:span text:style-name="T135"><text:s/>naudojimo taisykles, asmens, atsakingo už tarnybinio transporto naudojimo kontrolę, telefoną ir elektroninio pašto adresą;</text:span></text:p>
      <text:p text:style-name="P136"><text:span text:style-name="T137">3.4</text:span><text:span text:style-name="T138">. Nustatyti, suderinus su Kultūros ministerija, pavaldžioms įstaigoms tarnybinių lengvųjų automobilių skaičių.</text:span></text:p>
      <text:p text:style-name="P139"><text:span text:style-name="T140">4</text:span><text:span text:style-name="T141">. P r i</text:span><text:span text:style-name="T142"><text:s/>p a ž į s t u netekusiais galios:</text:span></text:p>
      <text:p text:style-name="P143"><text:span text:style-name="T144">4.1</text:span><text:span text:style-name="T145">. Lietuvos Respublikos kultūros ministro 2009 m. liepos 1 d. įsakymą Nr. ĮV-342 „Dėl tarnybinių lengvųjų automobilių“ (Žin., 2009, Nr.<text:s/></text:span><text:a xlink:href="https://www.e-tar.lt/portal/lt/legalAct/TAR.6A6794953A2A" office:target-frame-name="_blank" xlink:show="new"><text:span text:style-name="T146">83-3462</text:span></text:a><text:span text:style-name="T147">);</text:span></text:p>
      <text:p text:style-name="P148"><text:span text:style-name="T149">4.2</text:span><text:span text:style-name="T150">. Lietuvos Respublikos kultūros ministro 2009 m. rugsėjo 22 d. įsakymą Nr. ĮV-501 „Dėl Lietuvos Respublikos kultūros ministro 2009 m. liepos 1 d. įsakymo Nr. ĮV-342 „Dėl tarnybinių lengvųjų automobilių“ papildymo“ (Žin., 2009, Nr.<text:s/></text:span><text:a xlink:href="https://www.e-tar.lt/portal/lt/legalAct/TAR.0F1151924CC6" office:target-frame-name="_blank" xlink:show="new"><text:span text:style-name="T151">115-4898</text:span></text:a><text:span text:style-name="T152">);</text:span></text:p>
      <text:p text:style-name="P153"><text:span text:style-name="T154">4.3</text:span><text:span text:style-name="T155">. Lietuvos Respublikos kultūros ministro 2009 m. spalio 30 d. įsakymą Nr. ĮV-595‚ „Dėl Lietuvos Respublikos kultūros ministro 2009 m. liepos 1 d. įsakymo Nr.</text:span><text:span text:style-name="T156"><text:s/>ĮV-342 „Dėl tarnybinių lengvųjų automobilių“ pakeitimo“ (Žin., 2009, Nr.<text:s/></text:span><text:a xlink:href="https://www.e-tar.lt/portal/lt/legalAct/TAR.BE6F7739A0FD" office:target-frame-name="_blank" xlink:show="new"><text:span text:style-name="T157">133-5810</text:span></text:a><text:span text:style-name="T158">).</text:span></text:p>
      <text:p text:style-name="P159"/>
      <text:p text:style-name="P160"/>
      <text:p text:style-name="P161"><text:span text:style-name="T162">Kultūros ministras</text:span><text:span text:style-name="T163"><text:tab/>Arūnas Gelūnas</text:span></text:p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<text:s/></text:span><text:span text:style-name="T173">kultūros ministerija, Įsakymas</text:span></text:p>
      <text:p text:style-name="P174"><text:span text:style-name="T175">Nr.<text:s/></text:span><text:a xlink:href="https://www.e-tar.lt/portal/legalAct.html?documentId=TAR.6739AFDF9C27" office:target-frame-name="_top" xlink:show="replace"><text:span text:style-name="T176">ĮV-459</text:span></text:a><text:span text:style-name="T177">, 2011-06-27, Žin., 2011, Nr. 78-3841 (2011-06-30), i. k. 1112080ISAK00ĮV-459</text:span></text:p>
      <text:p text:style-name="P178"><text:span text:style-name="T179">Dėl Lietuvos Respublikos kultūros ministro 2010 m. liep</text:span><text:span text:style-name="T180">os 22 d. įsakymo Nr. ĮV-405 "Dėl tarnybinių lengvųjų automobilių" pakeitimo</text:span></text:p>
      <text:p text:style-name="P181"/>
      <text:p text:style-name="P182"><text:span text:style-name="T183">2.</text:span></text:p>
      <text:p text:style-name="P184"><text:span text:style-name="T185">Lietuvos Respublikos kultūros ministerija, Įsakymas</text:span></text:p>
      <text:p text:style-name="P186"><text:span text:style-name="T187">Nr.<text:s/></text:span><text:a xlink:href="https://www.e-tar.lt/portal/legalAct.html?documentId=TAR.FBECF061D65C" office:target-frame-name="_top" xlink:show="replace"><text:span text:style-name="T188">ĮV-104</text:span></text:a><text:span text:style-name="T189">, 2012-02-14, Žin., 2012, Nr. 22</text:span><text:span text:style-name="T190">-1040 (2012-02-18), i. k. 1122080ISAK00ĮV-104</text:span></text:p>
      <text:p text:style-name="P191"><text:span text:style-name="T192">Dėl Lietuvos Respublikos kultūros ministro 2010 m. liepos 22 d. įsakymo Nr. ĮV-405 "Dėl tarnybinių lengvųjų automobilių" pakeitimo</text:span></text:p>
      <text:p text:style-name="P193"/>
      <text:p text:style-name="P194"><text:span text:style-name="T195">3.</text:span></text:p>
      <text:soft-page-break/>
      <text:p text:style-name="P196"><text:span text:style-name="T197">Lietuvos Respublikos kultūros ministerija, Įsakymas</text:span></text:p>
      <text:p text:style-name="P198"><text:span text:style-name="T199">Nr.<text:s/></text:span><text:a xlink:href="https://www.e-tar.lt/portal/legalAct.html?documentId=TAR.05E01CA0F757" office:target-frame-name="_top" xlink:show="replace"><text:span text:style-name="T200">ĮV-820</text:span></text:a><text:span text:style-name="T201">, 2012-11-20, Žin., 2012, Nr. 136-7005 (2012-11-24), i. k. 1122080ISAK00ĮV-820</text:span></text:p>
      <text:p text:style-name="P202"><text:span text:style-name="T203">Dėl Lietuvos Respublikos kultūros ministro 2010 m. liepos 22 d. įsakymo Nr. ĮV-405 "Dėl tarnybinių lengvųjų<text:s/></text:span><text:span text:style-name="T204">automobilių" pakeitimo</text:span></text:p>
      <text:p text:style-name="P205"/>
      <text:p text:style-name="P206"><text:span text:style-name="T207">4.</text:span></text:p>
      <text:p text:style-name="P208"><text:span text:style-name="T209">Lietuvos Respublikos kultūros ministerija, Įsakymas</text:span></text:p>
      <text:p text:style-name="P210"><text:span text:style-name="T211">Nr.<text:s/></text:span><text:a xlink:href="https://www.e-tar.lt/portal/legalAct.html?documentId=TAR.0DD325842817" office:target-frame-name="_top" xlink:show="replace"><text:span text:style-name="T212">ĮV-378</text:span></text:a><text:span text:style-name="T213">, 2013-05-23, Žin., 2013, Nr. 55-2773 (2013-05-28), i. k. 1132080ISAK00ĮV-378</text:span></text:p>
      <text:p text:style-name="P214"><text:span text:style-name="T215">Dėl Lie</text:span><text:span text:style-name="T216">tuvos Respublikos kultūros ministro 2010 m. liepos 22 d. įsakymo Nr. ĮV-405 "Dėl tarnybinių lengvųjų automobilių" pakeitimo</text:span></text:p>
      <text:p text:style-name="P217"/>
      <text:p text:style-name="P218"><text:span text:style-name="T219">5.</text:span></text:p>
      <text:p text:style-name="P220"><text:span text:style-name="T221">Lietuvos Respublikos kultūros ministerija, Įsakymas</text:span></text:p>
      <text:p text:style-name="P222"><text:span text:style-name="T223">Nr.<text:s/></text:span><text:a xlink:href="https://www.e-tar.lt/portal/legalAct.html?documentId=531d13c0585011e487eff7b424bd0f08" office:target-frame-name="_top" xlink:show="replace"><text:span text:style-name="T224">ĮV-702</text:span></text:a><text:span text:style-name="T225">, 2014-10-06, paskelbta TAR 2014-10-20, i. k. 2014-14336</text:span></text:p>
      <text:p text:style-name="P226"><text:span text:style-name="T227">Dėl Lietuvos Respublikos kultūros ministro 2010 m. liepos 22 d. įsakymo Nr. ĮV-405 "Dėl lengvųjų<text:s/></text:span><text:span text:style-name="T228">automobilių" pakeitimo</text:span></text:p>
      <text:p text:style-name="P229"/>
      <text:p text:style-name="P230"><text:span text:style-name="T231">6.</text:span></text:p>
      <text:p text:style-name="P232"><text:span text:style-name="T233">Lietuvos Respublikos kultūros ministerija, Įsakymas</text:span></text:p>
      <text:p text:style-name="P234"><text:span text:style-name="T235">Nr.<text:s/></text:span><text:a xlink:href="https://www.e-tar.lt/portal/legalAct.html?documentId=cf9121605ba311e589fccd6fa118e11c" office:target-frame-name="_top" xlink:show="replace"><text:span text:style-name="T236">ĮV-591</text:span></text:a><text:span text:style-name="T237">, 2015-09-11, paskelbta TAR 2015-09-15, i. k. 2015-13863</text:span></text:p>
      <text:p text:style-name="P238"><text:span text:style-name="T239">Dėl Lietuvos</text:span><text:span text:style-name="T240"><text:s/>Respublikos kultūros ministro 2010 m. liepos 22 d. įsakymo Nr. ĮV-405 „Dėl tarnybinių lengvųjų automobilių“ pakeitimo</text:span></text:p>
      <text:p text:style-name="P241"/>
      <text:p text:style-name="P242"><text:span text:style-name="T243">7.</text:span></text:p>
      <text:p text:style-name="P244"><text:span text:style-name="T245">Lietuvos Respublikos kultūros ministerija, Įsakymas</text:span></text:p>
      <text:p text:style-name="P246"><text:span text:style-name="T247">Nr.<text:s/></text:span><text:a xlink:href="https://www.e-tar.lt/portal/legalAct.html?documentId=9bbb5af0ad6411e5b12fbb7dc920ee2c" office:target-frame-name="_top" xlink:show="replace"><text:span text:style-name="T248">ĮV-864</text:span></text:a><text:span text:style-name="T249">, 2015-12-18, paskelbta TAR 2015-12-28, i. k. 2015-20668</text:span></text:p>
      <text:p text:style-name="P250"><text:span text:style-name="T251">Dėl Lietuvos Respublikos kultūros ministro 2010 m. liepos 22 d. įsakymo Nr. ĮV-405 „Dėl tarnybinių lengvųjų automobilių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1-23T07:55:00Z</meta:creation-date>
    <dc:date>2017-01-23T07:55:00Z</dc:date>
    <meta:template xlink:href="Normal.dotm" xlink:type="simple"/>
    <meta:editing-cycles>2</meta:editing-cycles>
    <meta:editing-duration>PT0S</meta:editing-duration>
    <meta:document-statistic meta:page-count="3" meta:paragraph-count="255" meta:word-count="1295" meta:character-count="9473" meta:row-count="468" meta:non-whitespace-character-count="8433"/>
  </office:meta>
</office:document-meta>
</file>