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font-size-complex="12pt" fo:language="en" fo:country="GB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text-transform="uppercase" fo:color="#000000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7-20 iki 2024-02-05</text:span></text:p>
      <text:p text:style-name="P5"/>
      <text:p text:style-name="P6"><text:span text:style-name="T7">Įsakymas paskelbtas: Žin. 2010, Nr.<text:s/></text:span><text:a xlink:href="https://www.e-tar.lt/portal/legalAct.html?documentId=TAR.7EC45C59D6F3" office:target-frame-name="_top" xlink:show="replace"><text:span text:style-name="T8">90-4793</text:span></text:a><text:span text:style-name="T9">, i. k. 1102080ISAK00ĮV-405</text:span></text:p>
      <text:p text:style-name="P10"/>
      <text:p text:style-name="P11">Nauja redakcija nuo 2020-02-12:</text:p>
      <text:p text:style-name="Normal"><text:span text:style-name="T12">Nr.<text:s/></text:span><text:a xlink:href="https://www.e-tar.lt/portal/legalAct.html?documentId=72d68e704cca11ea8aceeadd0c5b168c" office:target-frame-name="_top" xlink:show="replace"><text:span text:style-name="T13">ĮV-91</text:span></text:a><text:span text:style-name="T14">, 2020-02-11, paskelbta TAR 2020-02-11, i. k. 2020-03029</text:span></text:p>
      <text:p text:style-name="P15"/>
      <text:p text:style-name="P16">LIETUVOS RESPUBLIKOS KULTŪROS MINISTRAS</text:p>
      <text:p text:style-name="P17"/>
      <text:p text:style-name="P18">ĮSAKYMAS</text:p>
      <text:p text:style-name="P19">DĖL TARNYBINIŲ LENGVŲJŲ AUTOMOBILIŲ</text:p>
      <text:p text:style-name="P20"/>
      <text:p text:style-name="P21">2010 m. liepos 22 d. Nr. ĮV-405</text:p>
      <text:p text:style-name="P22">Vilnius</text:p>
      <text:p text:style-name="P23"/>
      <text:p text:style-name="P24"/>
      <text:p text:style-name="P25"><text:span text:style-name="T26">Vadovaudamasis Lietuvos Respublikos Vyriausybės 1998 m. lapkričio 17 d. nutarimu Nr. 1341 „Dėl tarnybinių lengvųjų automobilių biudžetinėse įstaigose“:</text:span></text:p>
      <text:p text:style-name="P27"><text:span text:style-name="T28">1</text:span><text:span text:style-name="T29">. N u s t a t a u, kad:</text:span></text:p>
      <text:p text:style-name="P30"><text:span text:style-name="T31">1.1</text:span><text:span text:style-name="T32">. Kultūros paveldo departamentas prie<text:s/></text:span><text:span text:style-name="T33">Kultūros ministerijos nekilnojamojo kultūros paveldo apsaugos funkcijoms vykdyti gali turėti ne daugiau kaip 17 tarnybinių lengvųjų automobilių;</text:span></text:p>
      <text:p text:style-name="P34"><text:span text:style-name="T35">1.2</text:span><text:span text:style-name="T36">. Lietuvos vyriausiojo archyvaro tarnyba ir jai pavaldūs valstybės archyvai Lietuvos Respublikos dokumen</text:span><text:span text:style-name="T37">tų ir archyvų įstatyme, valstybės archyvų nuostatuose nustatytų funkcijų<text:s/></text:span><text:soft-page-break/><text:span text:style-name="T38">vykdymui gali turėti ne daugiau kaip 15 tarnybinių lengvųjų automobilių;</text:span></text:p>
      <text:p text:style-name="P39"><text:span text:style-name="T40">1.3</text:span><text:span text:style-name="T41">. Lietuvos nacionalinis kultūros centras, Šiuolaikinio meno centras, Valstybinio Kernavės kultūrinio re</text:span><text:span text:style-name="T42">zervato direkcija, Lietuvos liaudies buities muziejus, Maironio lietuvių literatūros muziejus, Šiaulių „Aušros“ muziejus, Trakų istorijos muziejus, Žemaičių muziejus „Alka“, Klaipėdos valstybinis muzikinis teatras, Kauno valstybinis muzikinis teatras, Klai</text:span><text:span text:style-name="T43">pėdos dramos teatras, Lietuvos nacionalinis dramos teatras, Nacionalinis Kauno dramos teatras, Juozo Miltinio dramos teatras, Lietuvos dailės muziejus, Vilniaus apskrities Adomo Mickevičiaus viešoji biblioteka, Klaipėdos apskrities Ievos Simonaitytės viešo</text:span><text:span text:style-name="T44">ji biblioteka, Panevėžio apskrities Gabrielės Petkevičaitės-Bitės viešoji biblioteka, Kauno apskrities viešoji biblioteka, Šiaulių apskrities Povilo Višinskio viešoji biblioteka, Lietuvos valstybinis simfoninis orkestras, Nacionalinis muziejus Lietuvos Did</text:span><text:span text:style-name="T45">žiosios Kunigaikštystės valdovų rūmai, koncertinė įstaiga Kauno valstybinė filharmonija, Vilniaus senasis teatras jų funkcijoms vykdyti gali turėti ne daugiau kaip 2 tarnybinius lengvuosius automobilius;</text:span></text:p>
      <text:p text:style-name="P46"><text:span text:style-name="T47">1.4</text:span><text:span text:style-name="T48">. Lietuvos aklųjų biblioteka ir Lietuvos<text:s/></text:span><text:span text:style-name="T49">nacionalinė filharmonija jų funkcijoms vykdyti gali turėti ne daugiau kaip 6 tarnybinius lengvuosius automobilius;</text:span></text:p>
      <text:p text:style-name="P50"><text:span text:style-name="T51">1.5</text:span><text:span text:style-name="T52">.<text:s/></text:span><text:span text:style-name="T53">Trakų istorinio nacionalinio parko direkcija, Lietuvos nacionalinis muziejus, Lietuvos jūrų muziejus, Lietuvos liaudies buities muzi</text:span><text:span text:style-name="T54">ejus<text:s/></text:span><text:span text:style-name="T55">jų funkcijoms vykdyti gali turėti ne daugiau kaip<text:s/></text:span><text:soft-page-break/><text:span text:style-name="T56">3 tarnybinius lengvuosius automobilius</text:span><text:span text:style-name="T57">;</text:span></text:p>
      <text:p text:style-name="P58"><text:span text:style-name="T59">1.6</text:span><text:span text:style-name="T60">. Lietuvos nacionalinis operos ir baleto teatras, Lietuvos nacionalinė Martyno Mažvydo biblioteka jų funkcijoms vykdyti gali turėti ne daugiau kaip 5 tarn</text:span><text:span text:style-name="T61">ybinius lengvuosius automobilius;</text:span></text:p>
      <text:p text:style-name="P62"><text:span text:style-name="T63">1.7</text:span><text:span text:style-name="T64">. Kultūros infrastruktūros centras paveldotvarkos ir kultūros infrastruktūros modernizavimo programoms įgyvendinti gali turėti ne daugiau kaip 11 tarnybinių lengvųjų automobilių, kuriems taikomas 6 proc. išlaidų dyd</text:span><text:span text:style-name="T65">is, skaičiuotinas nuo įstaigos asignavimų darbo užmokesčiui;</text:span></text:p>
      <text:p text:style-name="P66"><text:span text:style-name="T67">1.8</text:span><text:span text:style-name="T68">. kitos Kultūros ministerijai pavaldžios arba jos valdymo sričiai priskirtos kultūros įstaigos gali turėti ne daugiau kaip 1 tarnybinį lengvąjį automobilį;</text:span></text:p>
      <text:p text:style-name="P69"><text:span text:style-name="T70">1.9</text:span><text:span text:style-name="T71">. tarnybiniai lengvieji a</text:span><text:span text:style-name="T72">utomobiliai gali būti naudojami tik tarnybos reikmėms.</text:span></text:p>
      <text:p text:style-name="P73">Punkto pakeitimai:</text:p>
      <text:p text:style-name="P74"><text:span text:style-name="T75">Nr.<text:s/></text:span><text:a xlink:href="https://www.e-tar.lt/portal/legalAct.html?documentId=df6fdb904afb11edbc04912defe897d1" office:target-frame-name="_top" xlink:show="replace"><text:span text:style-name="T76">ĮV-820</text:span></text:a><text:span text:style-name="T77">, 2022-10-13, paskelbta TAR 2022-10-13, i. k. 2022-20882</text:span></text:p>
      <text:p text:style-name="P78"><text:span text:style-name="T79">Nr.<text:s/></text:span><text:a xlink:href="https://www.e-tar.lt/portal/legalAct.html?documentId=e6729d50263411ee9de9e7e0fd363afc" office:target-frame-name="_top" xlink:show="replace"><text:span text:style-name="T80">ĮV-607</text:span></text:a><text:span text:style-name="T81">, 2023-07-19, paskelbta TAR 2023-07-19, i. k. 2023-14864</text:span></text:p>
      <text:p text:style-name="Normal"/>
      <text:p text:style-name="P82"><text:span text:style-name="T83">2</text:span><text:span text:style-name="T84">. Į p a r e i g o j u Kultūros ministerijai pavaldžių arba jos valdymo sričiai priskirtų kultūros<text:s/></text:span><text:span text:style-name="T85">įstaigų vadovus:</text:span></text:p>
      <text:p text:style-name="P86"><text:span text:style-name="T87">2.1</text:span><text:span text:style-name="T88">. patvirtinti, suderinus su Kultūros ministerija, savo įstaigos lengvųjų tarnybinių automobilių naudojimo taisykles pagal Pavyzdines tarnybinių lengvųjų automobilių naudojimo biudžetinėse įstaigose taisykles, patvirtintas Lietuvos Res</text:span><text:span text:style-name="T89">publikos Vyriausybės 2009 m. gegužės 27 d. nutarimu Nr. 543 „</text:span><text:span text:style-name="T90">Dėl Pavyzdinių tarnybinių lengvųjų automobilių naudojimo biudžetinėse įstaigose taisyklių patvirtinimo“</text:span><text:span text:style-name="T91">;</text:span></text:p>
      <text:p text:style-name="P92"><text:span text:style-name="T93">2.2</text:span><text:span text:style-name="T94">. įstaigų tarnybinius lengvuosius automobilius žymėti specialiu išsiskiriančiu žyme</text:span><text:span text:style-name="T95">niu, kuriame būtų nurodytas įstaigos pavadinimas;<text:s/></text:span></text:p>
      <text:p text:style-name="P96"><text:span text:style-name="T97">2.3</text:span><text:span text:style-name="T98">. įstaigos interneto svetainėje skelbti informaciją apie visus turimus tarnybinius lengvuosius automobilius ir nurodyti jų skaičių, kiekvieno automobilio markę ir valstybinius numerius, jo priskyrim</text:span><text:span text:style-name="T99">ą atitinkamiems struktūriniams padaliniams, darbuotojams ar valstybės tarnautojams, tarnybinių lengvųjų automobilių naudojimo taisykles, asmens, atsakingo už tarnybinio transporto naudojimo kontrolę, telefoną ir elektroninio pašto adresą;</text:span></text:p>
      <text:p text:style-name="P100"><text:span text:style-name="T101">2.4</text:span><text:span text:style-name="T102">. Nustatyt</text:span><text:span text:style-name="T103">i, suderinus su Kultūros ministerija, pavaldžioms įstaigoms tarnybinių lengvųjų automobilių skaičių.</text:span><text:s/></text:p>
      <text:p text:style-name="P104"/>
      <text:p text:style-name="P105"/>
      <text:p text:style-name="P106"><text:span text:style-name="T107">Kultūros ministras</text:span><text:span text:style-name="T108"><text:tab/>Arūnas Gelūnas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kultūros ministerija, Įsakymas</text:span></text:p>
      <text:p text:style-name="P118"><text:span text:style-name="T119">Nr.<text:s/></text:span><text:a xlink:href="https://www.e-tar.lt/portal/legalAct.html?documentId=TAR.6739AFDF9C27" office:target-frame-name="_top" xlink:show="replace"><text:span text:style-name="T120">ĮV-459</text:span></text:a><text:span text:style-name="T121">, 2011-06-27, Žin., 2011, Nr. 78-3841 (2011-06-30), i. k. 1112080ISAK00ĮV-459</text:span></text:p>
      <text:p text:style-name="P122"><text:span text:style-name="T123">Dėl Lietuvos Respublikos kultūros ministro 2010 m. liepos 22 d. įsakymo Nr. ĮV-405 "Dėl tarn</text:span><text:span text:style-name="T124">ybinių lengvųjų automobilių" pakeitimo</text:span></text:p>
      <text:p text:style-name="P125"/>
      <text:p text:style-name="P126"><text:span text:style-name="T127">2.</text:span></text:p>
      <text:p text:style-name="P128"><text:span text:style-name="T129">Lietuvos Respublikos kultūros ministerija, Įsakymas</text:span></text:p>
      <text:p text:style-name="P130"><text:span text:style-name="T131">Nr.<text:s/></text:span><text:a xlink:href="https://www.e-tar.lt/portal/legalAct.html?documentId=TAR.FBECF061D65C" office:target-frame-name="_top" xlink:show="replace"><text:span text:style-name="T132">ĮV-104</text:span></text:a><text:span text:style-name="T133">, 2012-02-14, Žin., 2012, Nr. 22-1040 (2012-02-18), i. k. 1122080ISAK</text:span><text:span text:style-name="T134">00ĮV-104</text:span></text:p>
      <text:p text:style-name="P135"><text:span text:style-name="T136">Dėl Lietuvos Respublikos kultūros ministro 2010 m. liepos 22 d. įsakymo Nr. ĮV-405 "Dėl tarnybinių lengvųjų automobilių" pakeitimo</text:span></text:p>
      <text:p text:style-name="P137"/>
      <text:p text:style-name="P138"><text:span text:style-name="T139">3.</text:span></text:p>
      <text:p text:style-name="P140"><text:span text:style-name="T141">Lietuvos Respublikos kultūros ministerija, Įsakymas</text:span></text:p>
      <text:p text:style-name="P142"><text:span text:style-name="T143">Nr.<text:s/></text:span><text:a xlink:href="https://www.e-tar.lt/portal/legalAct.html?documentId=TAR.05E01CA0F757" office:target-frame-name="_top" xlink:show="replace"><text:span text:style-name="T144">ĮV-820</text:span></text:a><text:span text:style-name="T145">, 2012-11-20, Žin., 2012, Nr. 136-7005 (2012-11-24), i. k. 1122080ISAK00ĮV-820</text:span></text:p>
      <text:p text:style-name="P146"><text:span text:style-name="T147">Dėl Lietuvos Respublikos kultūros ministro 2010 m. liepos 22 d. įsakymo Nr. ĮV-405 "Dėl tar</text:span><text:span text:style-name="T148">nybinių lengvųjų automobilių" pakeitimo</text:span></text:p>
      <text:p text:style-name="P149"/>
      <text:p text:style-name="P150"><text:span text:style-name="T151">4.</text:span></text:p>
      <text:p text:style-name="P152"><text:span text:style-name="T153">Lietuvos Respublikos kultūros ministerija, Įsakymas</text:span></text:p>
      <text:p text:style-name="P154"><text:span text:style-name="T155">Nr.<text:s/></text:span><text:a xlink:href="https://www.e-tar.lt/portal/legalAct.html?documentId=TAR.0DD325842817" office:target-frame-name="_top" xlink:show="replace"><text:span text:style-name="T156">ĮV-378</text:span></text:a><text:span text:style-name="T157">, 2013-05-23, Žin., 2013, Nr. 55-2773 (2013-05-28), i. k. 1132080ISA</text:span><text:span text:style-name="T158">K00ĮV-378</text:span></text:p>
      <text:p text:style-name="P159"><text:span text:style-name="T160">Dėl Lietuvos Respublikos kultūros ministro 2010 m. liepos 22 d. įsakymo Nr. ĮV-405 "Dėl tarnybinių lengvųjų automobilių" pakeitimo</text:span></text:p>
      <text:p text:style-name="P161"/>
      <text:p text:style-name="P162"><text:span text:style-name="T163">5.</text:span></text:p>
      <text:p text:style-name="P164"><text:span text:style-name="T165">Lietuvos Respublikos kultūros ministerija, Įsakymas</text:span></text:p>
      <text:p text:style-name="P166"><text:span text:style-name="T167">Nr.<text:s/></text:span><text:a xlink:href="https://www.e-tar.lt/portal/legalAct.html?documentId=531d13c0585011e487eff7b424bd0f08" office:target-frame-name="_top" xlink:show="replace"><text:span text:style-name="T168">ĮV-702</text:span></text:a><text:span text:style-name="T169">, 2014-10-06, paskelbta TAR 2014-10-20, i. k. 2014-14336</text:span></text:p>
      <text:p text:style-name="P170"><text:span text:style-name="T171">Dėl Lietuvos Respublikos kultūros ministro 2010 m. liepos 22 d. įsakymo Nr. ĮV-405 "Dėl lengvųjų automobilių" pakeitimo</text:span></text:p>
      <text:p text:style-name="P172"/>
      <text:p text:style-name="P173"><text:span text:style-name="T174">6.</text:span></text:p>
      <text:p text:style-name="P175"><text:span text:style-name="T176">Lietuvos Respublikos kultū</text:span><text:span text:style-name="T177">ros ministerija, Įsakymas</text:span></text:p>
      <text:p text:style-name="P178"><text:span text:style-name="T179">Nr.<text:s/></text:span><text:a xlink:href="https://www.e-tar.lt/portal/legalAct.html?documentId=cf9121605ba311e589fccd6fa118e11c" office:target-frame-name="_top" xlink:show="replace"><text:span text:style-name="T180">ĮV-591</text:span></text:a><text:span text:style-name="T181">, 2015-09-11, paskelbta TAR 2015-09-15, i. k. 2015-13863</text:span></text:p>
      <text:p text:style-name="P182"><text:span text:style-name="T183">Dėl Lietuvos Respublikos kultūros ministro 2010 m. liepos 22 d. į</text:span><text:span text:style-name="T184">sakymo Nr. ĮV-405 „Dėl tarnybinių lengvųjų automobilių“ pakeitimo</text:span></text:p>
      <text:p text:style-name="P185"/>
      <text:p text:style-name="P186"><text:span text:style-name="T187">7.</text:span></text:p>
      <text:p text:style-name="P188"><text:span text:style-name="T189">Lietuvos Respublikos kultūros ministerija, Įsakymas</text:span></text:p>
      <text:p text:style-name="P190"><text:span text:style-name="T191">Nr.<text:s/></text:span><text:a xlink:href="https://www.e-tar.lt/portal/legalAct.html?documentId=9bbb5af0ad6411e5b12fbb7dc920ee2c" office:target-frame-name="_top" xlink:show="replace"><text:span text:style-name="T192">ĮV-864</text:span></text:a><text:span text:style-name="T193">, 2015-12-18, paskelbta<text:s/></text:span><text:span text:style-name="T194">TAR 2015-12-28, i. k. 2015-20668</text:span></text:p>
      <text:p text:style-name="P195"><text:span text:style-name="T196">Dėl Lietuvos Respublikos kultūros ministro 2010 m. liepos 22 d. įsakymo Nr. ĮV-405 „Dėl tarnybinių lengvųjų automobilių“ pakeitimo</text:span></text:p>
      <text:p text:style-name="P197"/>
      <text:p text:style-name="P198"><text:span text:style-name="T199">8.</text:span></text:p>
      <text:p text:style-name="P200"><text:span text:style-name="T201">Lietuvos Respublikos kultūros ministerija, Įsakymas</text:span></text:p>
      <text:p text:style-name="P202"><text:span text:style-name="T203">Nr.<text:s/></text:span><text:a xlink:href="https://www.e-tar.lt/portal/legalAct.html?documentId=4f2bfa50fbb611e5a52397090a2fa158" office:target-frame-name="_top" xlink:show="replace"><text:span text:style-name="T204">ĮV-297</text:span></text:a><text:span text:style-name="T205">, 2016-04-05, paskelbta TAR 2016-04-06, i. k. 2016-07908</text:span></text:p>
      <text:p text:style-name="P206"><text:span text:style-name="T207">Dėl Lietuvos Respublikos kultūros ministro 2010 m. liepos 22 d. įsakymo Nr. ĮV- 405 ,,Dėl tarnybi</text:span><text:span text:style-name="T208">nių lengvųjų automobilių“ pakeitimo</text:span></text:p>
      <text:p text:style-name="P209"/>
      <text:p text:style-name="P210"><text:span text:style-name="T211">9.</text:span></text:p>
      <text:p text:style-name="P212"><text:span text:style-name="T213">Lietuvos Respublikos kultūros ministerija, Įsakymas</text:span></text:p>
      <text:p text:style-name="P214"><text:span text:style-name="T215">Nr.<text:s/></text:span><text:a xlink:href="https://www.e-tar.lt/portal/legalAct.html?documentId=5680c7e0deeb11e68503b67e3b82e8bd" office:target-frame-name="_top" xlink:show="replace"><text:span text:style-name="T216">ĮV-110</text:span></text:a><text:span text:style-name="T217">, 2017-01-20, paskelbta TAR 2017-01-20, i. k. 2017-01227</text:span></text:p>
      <text:p text:style-name="P218"><text:span text:style-name="T219">Dėl Lietuvos Respublikos kultūros ministro 2010 m. liepos 22 d. įsakymo Nr. ĮV-405 „Dėl tarnybinių lengvųjų automobilių“ pakeitimo</text:span></text:p>
      <text:p text:style-name="P220"/>
      <text:p text:style-name="P221"><text:span text:style-name="T222">10.</text:span></text:p>
      <text:p text:style-name="P223"><text:span text:style-name="T224">Lietuvos Respublikos kultūros ministerija, Įsakymas</text:span></text:p>
      <text:p text:style-name="P225"><text:span text:style-name="T226">Nr.<text:s/></text:span><text:a xlink:href="https://www.e-tar.lt/portal/legalAct.html?documentId=72d68e704cca11ea8aceeadd0c5b168c" office:target-frame-name="_top" xlink:show="replace"><text:span text:style-name="T227">ĮV-91</text:span></text:a><text:span text:style-name="T228">, 2020-02-11, paskelbta TAR 2020-02-11, i. k. 2020-03029</text:span></text:p>
      <text:p text:style-name="P229"><text:span text:style-name="T230">Dėl Lietuvos Respublikos kultūros ministro 2010 m. liepos 22 d. įsakymo Nr. ĮV-405 „Dėl tarnybinių lengvųjų automobilių“ pakeitimo</text:span></text:p>
      <text:p text:style-name="P231"/>
      <text:p text:style-name="P232"><text:span text:style-name="T233">11.</text:span></text:p>
      <text:p text:style-name="P234"><text:span text:style-name="T235">Lietuvos Respublikos ku</text:span><text:span text:style-name="T236">ltūros ministerija, Įsakymas</text:span></text:p>
      <text:p text:style-name="P237"><text:span text:style-name="T238">Nr.<text:s/></text:span><text:a xlink:href="https://www.e-tar.lt/portal/legalAct.html?documentId=f4044700307511eb932eb1ed7f923910" office:target-frame-name="_top" xlink:show="replace"><text:span text:style-name="T239">ĮV-1411</text:span></text:a><text:span text:style-name="T240">, 2020-11-26, paskelbta TAR 2020-11-27, i. k. 2020-25271</text:span></text:p>
      <text:p text:style-name="P241"><text:span text:style-name="T242">Dėl Lietuvos Respublikos kultūros ministro 2010 m. liepos 22<text:s/></text:span><text:span text:style-name="T243">d. įsakymo Nr. ĮV-405 „Dėl tarnybinių lengvųjų automobilių“ pakeitimo</text:span></text:p>
      <text:p text:style-name="P244"/>
      <text:p text:style-name="P245"><text:span text:style-name="T246">12.</text:span></text:p>
      <text:p text:style-name="P247"><text:span text:style-name="T248">Lietuvos Respublikos kultūros ministerija, Įsakymas</text:span></text:p>
      <text:p text:style-name="P249"><text:span text:style-name="T250">Nr.<text:s/></text:span><text:a xlink:href="https://www.e-tar.lt/portal/legalAct.html?documentId=9c2aefa0096111ec9f09e7df20500045" office:target-frame-name="_top" xlink:show="replace"><text:span text:style-name="T251">ĮV-1022</text:span></text:a><text:span text:style-name="T252">, 2021-08-30, paskel</text:span><text:span text:style-name="T253">bta TAR 2021-08-30, i. k. 2021-18248</text:span></text:p>
      <text:p text:style-name="P254"><text:span text:style-name="T255">Dėl kultūros ministro 2010 m. liepos 22 d. įsakymo Nr. ĮV-405 „Dėl tarnybinių lengvųjų automobilių” pakeitimo</text:span></text:p>
      <text:p text:style-name="P256"/>
      <text:p text:style-name="P257"><text:span text:style-name="T258">13.</text:span></text:p>
      <text:p text:style-name="P259"><text:span text:style-name="T260">Lietuvos Respublikos kultūros ministerija, Įsakymas</text:span></text:p>
      <text:p text:style-name="P261"><text:span text:style-name="T262">Nr.<text:s/></text:span><text:a xlink:href="https://www.e-tar.lt/portal/legalAct.html?documentId=990415d0365311ec992fe4cdfceb5666" office:target-frame-name="_top" xlink:show="replace"><text:span text:style-name="T263">ĮV-1226</text:span></text:a><text:span text:style-name="T264">, 2021-10-26, paskelbta TAR 2021-10-26, i. k. 2021-22245</text:span></text:p>
      <text:p text:style-name="P265"><text:span text:style-name="T266">Dėl Lietuvos Respublikos kultūros ministro 2010 m. liepos 22 d. įsakymo Nr. ĮV-405 „Dėl tarnybin</text:span><text:span text:style-name="T267">ių lengvųjų automobilių“ pakeitimo</text:span></text:p>
      <text:p text:style-name="P268"/>
      <text:p text:style-name="P269"><text:span text:style-name="T270">14.</text:span></text:p>
      <text:p text:style-name="P271"><text:span text:style-name="T272">Lietuvos Respublikos kultūros ministerija, Įsakymas</text:span></text:p>
      <text:p text:style-name="P273"><text:span text:style-name="T274">Nr.<text:s/></text:span><text:a xlink:href="https://www.e-tar.lt/portal/legalAct.html?documentId=df6fdb904afb11edbc04912defe897d1" office:target-frame-name="_top" xlink:show="replace"><text:span text:style-name="T275">ĮV-820</text:span></text:a><text:span text:style-name="T276">, 2022-10-13, paskelbta TAR 2022-10-13, i. k. 2022-20882</text:span></text:p>
      <text:p text:style-name="P277"><text:span text:style-name="T278">Dėl kultūros ministro 2010 m. liepos 22 d. įsakymo Nr. ĮV-405 „Dėl tarnybinių lengvųjų automobilių“ pakeitimo</text:span></text:p>
      <text:p text:style-name="P279"/>
      <text:p text:style-name="P280"><text:span text:style-name="T281">15.</text:span></text:p>
      <text:p text:style-name="P282"><text:span text:style-name="T283">Lietuvos Respublikos kultūros ministerija, Įsakymas</text:span></text:p>
      <text:p text:style-name="P284"><text:span text:style-name="T285">Nr.<text:s/></text:span><text:a xlink:href="https://www.e-tar.lt/portal/legalAct.html?documentId=e6729d50263411ee9de9e7e0fd363afc" office:target-frame-name="_top" xlink:show="replace"><text:span text:style-name="T286">ĮV-607</text:span></text:a><text:span text:style-name="T287">, 2023-07-19, paskelbta TAR 2023-07-19, i. k. 2023-14864</text:span></text:p>
      <text:p text:style-name="P288"><text:span text:style-name="T289">Dėl kultūros ministro 2010 m. liepos 22 d. įsakymo Nr. ĮV-405 "Dėl tarnybinių lengvųjų automobilių"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4-02-06T12:42:00Z</meta:creation-date>
    <dc:date>2024-02-06T12:42:00Z</dc:date>
    <meta:template xlink:href="Normal.dotm" xlink:type="simple"/>
    <meta:editing-cycles>2</meta:editing-cycles>
    <meta:editing-duration>PT0S</meta:editing-duration>
    <meta:document-statistic meta:page-count="3" meta:paragraph-count="152" meta:word-count="1388" meta:character-count="10093" meta:row-count="295" meta:non-whitespace-character-count="8857"/>
  </office:meta>
</office:document-meta>
</file>