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7">Nutarimas netenka galios 2005-06-02:</text:span></text:p>
      <text:p text:style-name="P8"><text:span text:style-name="T9">Lietuvos Respublikos draudimo priežiūros komisija, Nutarimas</text:span></text:p>
      <text:p text:style-name="P10"><text:span text:style-name="T11">Nr.<text:s/></text:span><text:a xlink:href="https://www.e-tar.lt/portal/legalAct.html?documentId=TAR.68D119EBA973" office:target-frame-name="_top" xlink:show="replace"><text:span text:style-name="T12">N-64</text:span></text:a><text:span text:style-name="T13">, 2004-05-25, Žin., 2004, Nr. 87-3204 (2004-06-01), i. k.<text:s/></text:span><text:span text:style-name="T14">10411DPNUTA0000N-64</text:span></text:p>
      <text:p text:style-name="P15"><text:span text:style-name="T16">Dėl Draudimo veiklos licencijavimo taisyklių, Leidimų užsienio valstybės draudimo įmonės filialo veiklai išdavimo taisyklių ir Įsipareigojimo teikti informaciją formos patvirtinimo</text:span></text:p>
      <text:p text:style-name="P17"/>
      <text:p text:style-name="P18"><text:span text:style-name="T19">Suvestinė redakcija nuo 2001-07-08 iki 2005-06-01</text:span></text:p>
      <text:p text:style-name="P20"/>
      <text:p text:style-name="P21"><text:span text:style-name="T22">Nut</text:span><text:span text:style-name="T23">arimas paskelbtas: Žin. 2000, Nr.<text:s/></text:span><text:a xlink:href="https://www.e-tar.lt/portal/legalAct.html?documentId=TAR.7EC2D390DEFA" office:target-frame-name="_top" xlink:show="replace"><text:span text:style-name="T24">1-32</text:span></text:a><text:span text:style-name="T25">, i. k. 0992057NUTA00000406</text:span></text:p>
      <text:p text:style-name="P26"/>
      <text:p text:style-name="P27"><text:span text:style-name="T28"/><text:span text:style-name="T29">VALSTYBINĖS DRAUDIMO PRIEŽIŪROS TARNYBOS PRIE L</text:span><text:span text:style-name="T30">IETUVOS RESPUBLIKOS FINANSŲ MINISTERIJOS VALDYBA</text:span></text:p>
      <text:p text:style-name="P31"/>
      <text:p text:style-name="P32">N U T A R I M A S</text:p>
      <text:p text:style-name="P33">DĖL LEIDIMŲ DRAUDIMO RŪŠIMS, LEIDIMŲ PAKEISTI DRAUDIMO RŪŠIES TAISYKLES, DRAUDIMO ĮMOKŲ TARIFUS AR DRAUDIMO LIUDIJIMĄ (POLISĄ) ĮSIGALIOJIMO</text:p>
      <text:p text:style-name="P34"/>
      <text:p text:style-name="P35">1999 m. gruodžio 28 d. Nr. 406</text:p>
      <text:p text:style-name="P36">Vilnius</text:p>
      <text:p text:style-name="P37"/>
      <text:p text:style-name="P38"/>
      <text:p text:style-name="P39"><text:span text:style-name="T40">Valsty</text:span><text:span text:style-name="T41">binės draudimo priežiūros tarnybos prie Finansų ministerijos valdyba</text:span></text:p>
      <text:p text:style-name="P42"><text:span text:style-name="T43">NUTARI</text:span><text:span text:style-name="T44">A:</text:span></text:p>
      <text:p text:style-name="P45"><text:span text:style-name="T46">Nustatyti, kad Valstybinės draudimo priežiūros tarnybos prie Finansų ministerijos valdybos išduodami leidimai draudimo rūšims, leidimai pakeisti draudimo rūšies taisykles,<text:s/></text:span><text:span text:style-name="T47">draudimo įmokų tarifus ar draudimo liudijimą (polisą) įsigalioja kitą dieną po leidimų draudimo rūšims, leidimų pakeisti draudimo rūšies taisykles, draudimo įmokų tarifus ar draudimo liudijimą (polisą) įteikimo draudimo įmonės ar Lietuvos Respublikoje įste</text:span><text:span text:style-name="T48">igto užsienio valstybės, kuri yra Pasaulinės Prekybos Organizacijos visateisė narė, draudimo įmonės filialo atstovams, jei leidimuose nenustatyta kitaip.</text:span></text:p>
      <text:p text:style-name="P49">Pastraipos pakeitimai:</text:p>
      <text:p text:style-name="P50"><text:span text:style-name="T51">Nr.<text:s/></text:span><text:a xlink:href="https://www.e-tar.lt/portal/legalAct.html?documentId=TAR.695A154756BA" office:target-frame-name="_top" xlink:show="replace"><text:span text:style-name="T52">164</text:span></text:a><text:span text:style-name="T53">, 2001-06-26, Žin., 2001, Nr. 58-2134 (2001-07-07), i. k. 1012057NUTA00000164</text:span></text:p>
      <text:p text:style-name="Normal"/>
      <text:p text:style-name="P54"/>
      <text:p text:style-name="P55"/>
      <text:p text:style-name="P56"/>
      <text:p text:style-name="P57">PIRMININKAS<text:tab/>E. VASILIS-VASILIAUSKAS<text:s/></text:p>
      <text:p text:style-name="P58"/>
      <text:p text:style-name="P59"/>
      <text:p text:style-name="P60"/>
      <text:p text:style-name="P61"><text:span text:style-name="T62">Pakeitimai:</text:span></text:p>
      <text:p text:style-name="P63"/>
      <text:p text:style-name="P64"><text:span text:style-name="T65">1.</text:span></text:p>
      <text:p text:style-name="P66"><text:span text:style-name="T67">Valstybinės draudimo priežiūros tarnybos prie Finansų ministerijos valdyba, Nutarimas</text:span></text:p>
      <text:p text:style-name="P68"><text:span text:style-name="T69">Nr.<text:s/></text:span><text:a xlink:href="https://www.e-tar.lt/portal/legalAct.html?documentId=TAR.695A154756BA" office:target-frame-name="_top" xlink:show="replace"><text:span text:style-name="T70">164</text:span></text:a><text:span text:style-name="T71">, 2001-06-26, Žin., 2001, Nr. 58-2134 (2001-07-07), i. k. 1012057NUTA00000164</text:span></text:p>
      <text:p text:style-name="P72"><text:span text:style-name="T73">Dėl Valstybinės draudimo priežiūros tarnybos prie Finansų ministerijos valdybos 1999 m.<text:s/></text:span><text:span text:style-name="T74">gruodžio 28 d. nutarimo Nr. 406 "Dėl leidimų draudimo rūšims, leidimų pakeisti draudimo rūšies taisykles, draudimo įmokų tarifus ar draudimo liudijimą (polisą) įsigaliojimo" dalini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1:36:00Z</meta:creation-date>
    <dc:date>2017-04-19T11:36:00Z</dc:date>
    <meta:template xlink:href="Normal.dotm" xlink:type="simple"/>
    <meta:editing-cycles>2</meta:editing-cycles>
    <meta:editing-duration>PT0S</meta:editing-duration>
    <meta:document-statistic meta:page-count="1" meta:paragraph-count="31" meta:word-count="300" meta:character-count="2381" meta:row-count="96" meta:non-whitespace-character-count="2112"/>
  </office:meta>
</office:document-meta>
</file>