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1.075in"/>
    </style:style>
    <style:style style:name="TableColumn66" style:family="table-column">
      <style:table-column-properties style:column-width="4in"/>
    </style:style>
    <style:style style:name="TableColumn67" style:family="table-column">
      <style:table-column-properties style:column-width="1.75in"/>
    </style:style>
    <style:style style:name="Table64" style:family="table">
      <style:table-properties style:width="6.825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2.7416in"/>
    </style:style>
    <style:style style:name="TableColumn83" style:family="table-column">
      <style:table-column-properties style:column-width="2.3333in"/>
    </style:style>
    <style:style style:name="TableColumn84" style:family="table-column">
      <style:table-column-properties style:column-width="1.768in"/>
    </style:style>
    <style:style style:name="Table81" style:family="table">
      <style:table-properties style:width="6.843in" fo:margin-left="0in" table:align="left"/>
    </style:style>
    <style:style style:name="TableRow85" style:family="table-row">
      <style:table-row-properties style:min-row-height="1.3437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fo:color="#000000"/>
    </style:style>
    <style:style style:name="P88" style:parent-style-name="Normal" style:family="paragraph">
      <style:paragraph-properties fo:text-align="justify" fo:text-indent="0.5in"/>
      <style:text-properties fo:color="#000000"/>
    </style:style>
    <style:style style:name="P89" style:parent-style-name="Normal" style:family="paragraph">
      <style:paragraph-properties fo:text-align="justify" fo:text-indent="0.5in"/>
      <style:text-properties fo:color="#000000"/>
    </style:style>
    <style:style style:name="P90" style:parent-style-name="Normal" style:family="paragraph">
      <style:paragraph-properties fo:text-align="justify" fo:text-indent="0.5in"/>
      <style:text-properties fo:color="#000000"/>
    </style:style>
    <style:style style:name="P91" style:parent-style-name="Normal" style:family="paragraph">
      <style:paragraph-properties fo:text-align="justify" fo:text-indent="0.5in"/>
      <style:text-properties fo:color="#000000"/>
    </style:style>
    <style:style style:name="P92" style:parent-style-name="Normal" style:family="paragraph">
      <style:paragraph-properties fo:text-align="justify" fo:text-indent="0.5in"/>
      <style:text-properties fo:color="#000000"/>
    </style:style>
    <style:style style:name="P93" style:parent-style-name="Normal" style:family="paragraph">
      <style:paragraph-properties fo:text-align="justify"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in"/>
      <style:text-properties fo:color="#000000"/>
    </style:style>
    <style:style style:name="P108" style:parent-style-name="Normal" style:family="paragraph">
      <style:paragraph-properties fo:text-align="justify" fo:text-indent="0.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0.8076in"/>
    </style:style>
    <style:style style:name="TableColumn121" style:family="table-column">
      <style:table-column-properties style:column-width="1.934in"/>
    </style:style>
    <style:style style:name="TableColumn122" style:family="table-column">
      <style:table-column-properties style:column-width="4.0833in"/>
    </style:style>
    <style:style style:name="Table119" style:family="table">
      <style:table-properties style:width="6.8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ableColumn146" style:family="table-column">
      <style:table-column-properties style:column-width="2.7416in"/>
    </style:style>
    <style:style style:name="TableColumn147" style:family="table-column">
      <style:table-column-properties style:column-width="4.0833in"/>
    </style:style>
    <style:style style:name="Table145" style:family="table">
      <style:table-properties style:width="6.82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2.7416in"/>
    </style:style>
    <style:style style:name="TableColumn159" style:family="table-column">
      <style:table-column-properties style:column-width="4.0833in"/>
    </style:style>
    <style:style style:name="Table157" style:family="table">
      <style:table-properties style:width="6.82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3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9A74422B24A" office:target-frame-name="_top" xlink:show="replace"><text:span text:style-name="T14">102</text:span></text:a><text:span text:style-name="T15">, 1994-02-14, Žin., 1994, Nr. 13-218 (1994-02-19); Žin., 1994, Nr. 15-0 (1994-02-25),<text:s/></text:span><text:span text:style-name="T16">i. k. 0941100NUTA00000102</text:span></text:p>
      <text:p text:style-name="P17"><text:span text:style-name="T18">Dėl Prekių eksporto ir importo reguliavimo Lietuvos Respublikoje tvarkos</text:span></text:p>
      <text:p text:style-name="P19"/>
      <text:p text:style-name="P20"><text:span text:style-name="T21">Suvestinė redakcija nuo 1993-09-02 iki 1994-02-28</text:span></text:p>
      <text:p text:style-name="P22"/>
      <text:p text:style-name="P23"><text:span text:style-name="T24">Nutarimas paskelbtas: Žin. 1993, Nr.<text:s/></text:span><text:a xlink:href="https://www.e-tar.lt/portal/legalAct.html?documentId=TAR.7EAE302F1862" office:target-frame-name="_top" xlink:show="replace"><text:span text:style-name="T25">34-789</text:span></text:a><text:span text:style-name="T26">, i. k. 0931100NUTA0000058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3 M. BIRŽELIO 16 D. NUTARIMO NR. 443 DALINIO PAKEITIMO</text:p>
      <text:p text:style-name="P35"/>
      <text:p text:style-name="P36">1993 m. liepos 29 d. Nr. 584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Iš dalies pakeičiant Lietuvos Respublikos Vyriausybės 1993 m. birželio 16 d. nutarimą Nr. 443 „Dėl prekių eksporto ir importo reguliavimo Lietuvos Respublikoje tvarkos“ (Žin., 1993, Nr.<text:s/></text:span><text:a xlink:href="https://www.e-tar.lt/portal/lt/legalAct/TAR.EFA2DB4C1557" office:target-frame-name="_blank" xlink:show="new"><text:span text:style-name="T45">24-573</text:span></text:a><text:span text:style-name="T46">):</text:span></text:p>
      <text:p text:style-name="P47"><text:span text:style-name="T48">1</text:span><text:span text:style-name="T49">. Išdėstyti 2.10.3 punktą taip:</text:span></text:p>
      <text:p text:style-name="P50"><text:span text:style-name="T51">„</text:span><text:span text:style-name="T52">2.10.3</text:span><text:span text:style-name="T53">. pagal Pramonės ir prekybos ministerijos išduotas kvotas įvežamas techninis spiritas, o pagal Žemės ūkio ministerijos išduotas kvotas pramoniniam perdirbimui įvežami neišpilstyti alkoho</text:span><text:span text:style-name="T54">liniai gėrimai, jų žaliavos ir skirti inkubavimui veisliniai kiaušiniai.</text:span></text:p>
      <text:p text:style-name="P55"><text:span text:style-name="T56">Žemės ūkio ministerija turi parengti ir, suderinusi su Ekonomikos ministerija, patvirtinti kvotų numatytoms prekėms išdavimo tvarką“.</text:span></text:p>
      <text:p text:style-name="P57"><text:span text:style-name="T58">2</text:span><text:span text:style-name="T59">. Nurodytuoju nutarimu patvirtintose mui</text:span><text:span text:style-name="T60">tų už importuojamas prekes tarifų normose:</text:span></text:p>
      <text:p text:style-name="P61"><text:span text:style-name="T62">2.1</text:span><text:span text:style-name="T63">. išbraukti iš IV skyriaus „Gatavi maisto produktai, nealkoholiniai ir alkoholiniai gėrimai bei actas, tabakas ir pramoniniai jo pakaitalai“ šią pastraipą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403</text:p>
          </table:table-cell>
          <table:table-cell table:style-name="TableCell71">
            <text:p text:style-name="P72">kitas apdorotas tabakas ir apdoroti jo<text:s/>pakaitalai,</text:p>
            <text:p text:style-name="P73">homogenizuotasis ir (arba) regeneruotasis tabakas,</text:p>
            <text:p text:style-name="P74">tabako ekstraktai ir esencijos</text:p>
          </table:table-cell>
          <table:table-cell table:style-name="TableCell75">
            <text:p text:style-name="P76">5“;</text:p>
          </table:table-cell>
        </table:table-row>
      </table:table>
      <text:p text:style-name="Normal"/>
      <text:p text:style-name="P77"><text:span text:style-name="T78">2.2</text:span><text:span text:style-name="T79">. išdėstyti XIII skyriaus „Dirbiniai iš akmens, gipso, cemento, asbesto, žėručio ir panašių medžiagų, keramikos dirbiniai, stiklas ir stiklo dirbinia</text:span><text:span text:style-name="T80">i“ trečiąją ir ketvirtąją pastraipas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7001–70041010,</text:p>
            <text:p text:style-name="P88">7005–7009,</text:p>
            <text:p text:style-name="P89">70109021–70109041,</text:p>
            <text:p text:style-name="P90">70109047–70109067,</text:p>
            <text:p text:style-name="P91">70109081–7014,</text:p>
            <text:p text:style-name="P92">701590–701690,</text:p>
            <text:p text:style-name="P93">7018–7020</text:p>
          </table:table-cell>
          <table:table-cell table:style-name="TableCell94">
            <text:p text:style-name="P95">stiklas ir stiklo dirbiniai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70109010</text:p>
          </table:table-cell>
          <table:table-cell table:style-name="TableCell101">
            <text:p text:style-name="P102">konservavimo stiklainiai</text:p>
          </table:table-cell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>
            <text:p text:style-name="P107">70109043,</text:p>
            <text:p text:style-name="P108">70109045</text:p>
          </table:table-cell>
          <table:table-cell table:style-name="TableCell109">
            <text:p text:style-name="P110">buteliai iš<text:s/>skaidraus stiklo</text:p>
          </table:table-cell>
          <table:table-cell table:style-name="TableCell111">
            <text:p text:style-name="P112">50“.</text:p>
          </table:table-cell>
        </table:table-row>
      </table:table>
      <text:p text:style-name="Normal"/>
      <text:p text:style-name="P113"><text:span text:style-name="T114">3</text:span><text:span text:style-name="T115">. Nurodytuoju nutarimu patvirtintose muitų už eksportuojamas prekes tarifų normose:</text:span></text:p>
      <text:p text:style-name="P116"><text:span text:style-name="T117">3.1</text:span><text:span text:style-name="T118">. išbraukti iš I skyriaus „Gyvi gyvūnai ir gyvulininkystės produkcija“ šią pastraipą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010290</text:p>
          </table:table-cell>
          <table:table-cell table:style-name="TableCell126">
            <text:p text:style-name="P127">gyvi galvijai</text:p>
          </table:table-cell>
          <table:table-cell table:style-name="TableCell128">
            <text:p text:style-name="P129">20“;</text:p>
          </table:table-cell>
        </table:table-row>
      </table:table>
      <text:p text:style-name="Normal"/>
      <text:p text:style-name="P130"><text:span text:style-name="T131">3.2.</text:span><text:span text:style-name="T132"><text:s/>Neteko galios nuo 1993-09-02</text:span></text:p>
      <text:p text:style-name="P133">Punkto naikinimas:</text:p>
      <text:p text:style-name="P134"><text:span text:style-name="T135">Nr.<text:s/></text:span><text:a xlink:href="https://www.e-tar.lt/portal/legalAct.html?documentId=TAR.268698E00302" office:target-frame-name="_top" xlink:show="replace"><text:span text:style-name="T136">656</text:span></text:a><text:span text:style-name="T137">, 1993-08-27, Žin. 1993, Nr. 42-874 (1993-09-01), i. k. 0931100NUTA00000656</text:span></text:p>
      <text:p text:style-name="Normal"/>
      <text:p text:style-name="P138"><text:span text:style-name="T139">4</text:span><text:span text:style-name="T140">. Nurodytuoju nutarimu patvirtinta</text:span><text:span text:style-name="T141">me prekių, laikinai (iki 1993 m. spalio 1 d.) draudžiamų išvežti iš Lietuvos Respublikos, sąraše:</text:span></text:p>
      <text:p text:style-name="P142"><text:span text:style-name="T143">4.1</text:span><text:span text:style-name="T144">. išbraukti iš I skyriaus „Gyvi gyvūnai ir gyvulininkystės produkcija“ šią pastraipą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010391, 010392</text:p>
          </table:table-cell>
          <table:table-cell table:style-name="TableCell151">
            <text:p text:style-name="P152">kiaulės“;</text:p>
          </table:table-cell>
        </table:table-row>
      </table:table>
      <text:p text:style-name="Normal"/>
      <text:p text:style-name="P153"><text:span text:style-name="T154">4.2</text:span><text:span text:style-name="T155">. išbraukti iš II skyriaus<text:s/></text:span><text:span text:style-name="T156">„Augalinės kilmės produktai“ šią pastraipą: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0</text:p>
          </table:table-cell>
          <table:table-cell table:style-name="TableCell163">
            <text:p text:style-name="P164">javai“.</text:p>
          </table:table-cell>
        </table:table-row>
      </table:table>
      <text:p text:style-name="P165"/>
      <text:p text:style-name="P166"/>
      <text:p text:style-name="P167">MINISTRAS PIRMININKAS<text:tab/>ADOLFAS ŠLEŽEVIČIUS</text:p>
      <text:p text:style-name="P168"/>
      <text:p text:style-name="P169"/>
      <text:p text:style-name="P170">EKONOMIKOS MINISTRAS<text:tab/>JULIUS VESELKA</text:p>
      <text:p text:style-name="P171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268698E00302" office:target-frame-name="_top" xlink:show="replace"><text:span text:style-name="T183">656</text:span></text:a><text:span text:style-name="T184">, 1993-08-27, Žin., 1993, Nr. 42-874 (1993-09-01), i. k. 0931100NUTA00000656</text:span></text:p>
      <text:p text:style-name="P185"><text:span text:style-name="T186">Dėl Lietuvos Respublikos Vyriausybės 1993 m. birželio 16 d. nutarimo Nr. 443 dalinio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9T14:19:00Z</meta:creation-date>
    <dc:date>2018-11-29T14:19:00Z</dc:date>
    <meta:template xlink:href="Normal.dotm" xlink:type="simple"/>
    <meta:editing-cycles>2</meta:editing-cycles>
    <meta:editing-duration>PT0S</meta:editing-duration>
    <meta:document-statistic meta:page-count="2" meta:paragraph-count="88" meta:word-count="466" meta:character-count="3444" meta:row-count="161" meta:non-whitespace-character-count="3066"/>
  </office:meta>
</office:document-meta>
</file>