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letter-spacing="0.0416in"/>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letter-spacing="0.0416in"/>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letter-spacing="0.0416in"/>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widows="0" fo:orphans="0" fo:break-before="page" fo:margin-left="3.543in" fo:background-color="#FFFFFF">
        <style:tab-stops/>
      </style:paragraph-properties>
    </style:style>
    <style:style style:name="P67" style:parent-style-name="Normal" style:family="paragraph">
      <style:paragraph-properties fo:widows="0" fo:orphans="0" fo:text-indent="3.543in" fo:background-color="#FFFFFF"/>
    </style:style>
    <style:style style:name="P68" style:parent-style-name="Normal" style:family="paragraph">
      <style:paragraph-properties fo:widows="0" fo:orphans="0" fo:text-indent="3.543in" fo:background-color="#FFFFFF"/>
    </style:style>
    <style:style style:name="P69" style:parent-style-name="Normal" style:family="paragraph">
      <style:paragraph-properties fo:text-indent="0.4923in"/>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center"/>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indent="0.4923in"/>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text-position="super 66.6%"/>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center" fo:background-color="#FFFFFF"/>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4923in"/>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text-align="justify" fo:text-indent="0.3937in"/>
    </style:style>
    <style:style style:name="T121" style:parent-style-name="DefaultParagraphFont" style:family="text">
      <style:text-properties fo:font-size="11pt" style:font-size-asian="11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center" fo:background-color="#FFFFFF"/>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justify" fo:text-indent="0.4923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23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23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23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23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style="italic" style:font-style-asian="italic" style:font-style-complex="italic"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23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23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4923in"/>
      <style:text-properties fo:hyphenate="false"/>
    </style:style>
    <style:style style:name="T199" style:parent-style-name="DefaultParagraphFont" style:family="text">
      <style:text-properties fo:color="#000000" fo:letter-spacing="-0.0013in"/>
    </style:style>
    <style:style style:name="T200" style:parent-style-name="DefaultParagraphFont" style:family="text">
      <style:text-properties fo:color="#000000" fo:letter-spacing="-0.0013in" style:text-position="super 66.6%"/>
    </style:style>
    <style:style style:name="T201" style:parent-style-name="DefaultParagraphFont" style:family="text">
      <style:text-properties fo:color="#000000" fo:letter-spacing="-0.0013in"/>
    </style:style>
    <style:style style:name="T202" style:parent-style-name="DefaultParagraphFont" style:family="text">
      <style:text-properties fo:color="#000000" fo:letter-spacing="-0.0013in"/>
    </style:style>
    <style:style style:name="T203" style:parent-style-name="DefaultParagraphFont" style:family="text">
      <style:text-properties fo:color="#000000" fo:letter-spacing="-0.0013in"/>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4923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text-position="super 66.6%"/>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text-align="justify" fo:text-indent="0.4923in"/>
    </style:style>
    <style:style style:name="P236" style:parent-style-name="Normal" style:family="paragraph">
      <style:paragraph-properties fo:widows="0" fo:orphans="0" fo:text-align="center" fo:background-color="#FFFFFF"/>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text-align="justify" fo:text-indent="0.4923in"/>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text-position="super 66.6%"/>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text-position="super 66.6%"/>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text-position="super 66.6%"/>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23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text-position="super 66.6%"/>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text-position="super 66.6%"/>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4923in"/>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4923in"/>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4923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keep-together="always" fo:widows="0" fo:orphans="0" fo:text-align="center" fo:text-indent="0.4923in"/>
      <style:text-properties fo:hyphenate="false"/>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text-position="super 66.6%"/>
    </style:style>
    <style:style style:name="T301" style:parent-style-name="DefaultParagraphFont" style:family="text">
      <style:text-properties fo:font-weight="bold" style:font-weight-asian="bold" style:font-weight-complex="bold" fo:text-transform="uppercase" fo:color="#000000"/>
    </style:style>
    <style:style style:name="P302" style:parent-style-name="Normal" style:family="paragraph">
      <style:paragraph-properties fo:widows="0" fo:orphans="0" fo:text-align="justify" fo:text-indent="0.4923in"/>
      <style:text-properties fo:color="#000000" fo:hyphenate="false"/>
    </style:style>
    <style:style style:name="P303" style:parent-style-name="Normal" style:family="paragraph">
      <style:paragraph-properties fo:widows="0" fo:orphans="0" fo:text-align="justify" fo:text-indent="0.4923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text-position="super 66.6%"/>
    </style:style>
    <style:style style:name="T306" style:parent-style-name="DefaultParagraphFont" style:family="text">
      <style:text-properties fo:color="#000000" style:text-position="super 66.6%"/>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23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text-position="super 66.6%"/>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4923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text-position="super 66.6%"/>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FF" style:text-underline-type="single" style:text-underline-style="solid" style:text-underline-width="auto" style:text-underline-mode="continuous"/>
    </style:style>
    <style:style style:name="T325" style:parent-style-name="DefaultParagraphFont" style:family="text">
      <style:text-properties fo:color="#000000"/>
    </style:style>
    <style:style style:name="T326" style:parent-style-name="DefaultParagraphFont" style:family="text">
      <style:text-properties fo:color="#0000FF" style:text-underline-type="single" style:text-underline-style="solid" style:text-underline-width="auto" style:text-underline-mode="continuous"/>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23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text-position="super 66.6%"/>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FF" style:text-underline-type="single" style:text-underline-style="solid" style:text-underline-width="auto" style:text-underline-mode="continuous"/>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23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text-position="super 66.6%"/>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center" fo:background-color="#FFFFFF"/>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P351" style:parent-style-name="Normal" style:family="paragraph">
      <style:paragraph-properties fo:text-align="justify" fo:text-indent="0.4923in"/>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text-align="justify" fo:text-indent="0.4923in"/>
    </style:style>
    <style:style style:name="P374" style:parent-style-name="Normal" style:family="paragraph">
      <style:paragraph-properties fo:widows="0" fo:orphans="0" fo:text-align="center" fo:background-color="#FFFFFF"/>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P378" style:parent-style-name="Normal" style:family="paragraph">
      <style:paragraph-properties fo:text-align="justify" fo:text-indent="0.4923in"/>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4923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text-position="super 66.6%"/>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widows="0" fo:orphans="0" fo:text-align="justify" fo:text-indent="0.4923in"/>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4923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text-position="super 66.6%"/>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center" fo:background-color="#FFFFFF"/>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P434" style:parent-style-name="Normal" style:family="paragraph">
      <style:paragraph-properties fo:text-align="justify" fo:text-indent="0.4923in"/>
    </style:style>
    <style:style style:name="P435" style:parent-style-name="Normal" style:family="paragraph">
      <style:paragraph-properties fo:widows="0" fo:orphans="0" fo:text-align="justify" fo:text-indent="0.4923in" fo:background-color="#FFFFFF"/>
    </style:style>
    <style:style style:name="P436" style:parent-style-name="Normal" style:family="paragraph">
      <style:paragraph-properties fo:widows="0" fo:orphans="0" fo:text-align="justify" fo:text-indent="0.4923in"/>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4923in" fo:background-color="#FFFFFF"/>
    </style:style>
    <style:style style:name="P443" style:parent-style-name="Normal" style:family="paragraph">
      <style:paragraph-properties fo:widows="0" fo:orphans="0" fo:text-align="justify" fo:text-indent="0.4923in" fo:background-color="#FFFFFF"/>
    </style:style>
    <style:style style:name="P444" style:parent-style-name="Normal" style:family="paragraph">
      <style:paragraph-properties fo:text-align="justify" fo:text-indent="0.4923in"/>
    </style:style>
    <style:style style:name="P445" style:parent-style-name="Normal" style:family="paragraph">
      <style:paragraph-properties fo:widows="0" fo:orphans="0" fo:text-align="center" fo:background-color="#FFFFFF"/>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weight="bold" style:font-weight-asian="bold" style:font-weight-complex="bold"/>
    </style:style>
    <style:style style:name="P449" style:parent-style-name="Normal" style:family="paragraph">
      <style:paragraph-properties fo:text-align="justify" fo:text-indent="0.4923in"/>
    </style:style>
    <style:style style:name="P450" style:parent-style-name="Normal" style:family="paragraph">
      <style:paragraph-properties fo:widows="0" fo:orphans="0" fo:text-align="justify" fo:text-indent="0.4923in" fo:background-color="#FFFFFF"/>
    </style:style>
    <style:style style:name="P451" style:parent-style-name="Normal" style:family="paragraph">
      <style:paragraph-properties fo:widows="0" fo:orphans="0" fo:text-align="justify" fo:text-indent="0.4923in" fo:background-color="#FFFFFF"/>
    </style:style>
    <style:style style:name="P452" style:parent-style-name="Normal" style:family="paragraph">
      <style:paragraph-properties fo:widows="0" fo:orphans="0" fo:text-align="justify" fo:text-indent="0.4923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text-underline-color="#0000FF"/>
    </style:style>
    <style:style style:name="T457" style:parent-style-name="DefaultParagraphFont" style:family="text">
      <style:text-properties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4923in" fo:background-color="#FFFFFF"/>
    </style:style>
    <style:style style:name="P464" style:parent-style-name="Normal" style:family="paragraph">
      <style:paragraph-properties fo:text-align="justify" fo:text-indent="0.4923in"/>
    </style:style>
    <style:style style:name="P465" style:parent-style-name="Normal" style:family="paragraph">
      <style:paragraph-properties fo:widows="0" fo:orphans="0" fo:text-align="center" fo:background-color="#FFFFFF"/>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font-weight-complex="bold"/>
    </style:style>
    <style:style style:name="P469" style:parent-style-name="Normal" style:family="paragraph">
      <style:paragraph-properties fo:text-align="justify" fo:text-indent="0.4923in"/>
    </style:style>
    <style:style style:name="P470" style:parent-style-name="Normal" style:family="paragraph">
      <style:paragraph-properties fo:widows="0" fo:orphans="0" fo:text-align="justify" fo:text-indent="0.4923in" fo:background-color="#FFFFFF"/>
    </style:style>
    <style:style style:name="P471" style:parent-style-name="Normal" style:family="paragraph">
      <style:paragraph-properties fo:widows="0" fo:orphans="0" fo:text-align="justify" fo:text-indent="0.4923in" fo:background-color="#FFFFFF"/>
    </style:style>
    <style:style style:name="P472" style:parent-style-name="Normal" style:family="paragraph">
      <style:paragraph-properties fo:widows="0" fo:orphans="0" fo:text-align="justify" fo:text-indent="0.4923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4923in" fo:background-color="#FFFFFF"/>
    </style:style>
    <style:style style:name="P482" style:parent-style-name="Normal" style:family="paragraph">
      <style:paragraph-properties fo:widows="0" fo:orphans="0" fo:text-align="justify" fo:text-indent="0.4923in" fo:background-color="#FFFFFF"/>
    </style:style>
    <style:style style:name="P483" style:parent-style-name="Normal" style:family="paragraph">
      <style:paragraph-properties fo:widows="0" fo:orphans="0" fo:text-align="justify" fo:text-indent="0.4923in"/>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4923in" fo:background-color="#FFFFFF"/>
    </style:style>
    <style:style style:name="P495" style:parent-style-name="Normal" style:family="paragraph">
      <style:paragraph-properties fo:widows="0" fo:orphans="0" fo:text-align="justify" fo:text-indent="0.4923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4923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4923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4923in" fo:background-color="#FFFFFF"/>
    </style:style>
    <style:style style:name="P511" style:parent-style-name="Normal" style:family="paragraph">
      <style:paragraph-properties fo:widows="0" fo:orphans="0" fo:text-align="justify" fo:text-indent="0.4923in" fo:background-color="#FFFFFF"/>
    </style:style>
    <style:style style:name="P512" style:parent-style-name="Normal" style:family="paragraph">
      <style:paragraph-properties fo:widows="0" fo:orphans="0" fo:text-align="justify" fo:text-indent="0.4923in" fo:background-color="#FFFFFF"/>
    </style:style>
    <style:style style:name="P513" style:parent-style-name="Normal" style:family="paragraph">
      <style:paragraph-properties fo:widows="0" fo:orphans="0" fo:text-align="justify" fo:text-indent="0.4923in" fo:background-color="#FFFFFF"/>
    </style:style>
    <style:style style:name="P514" style:parent-style-name="Normal" style:family="paragraph">
      <style:paragraph-properties fo:text-align="justify" fo:text-indent="0.4923in"/>
    </style:style>
    <style:style style:name="P515" style:parent-style-name="Normal" style:family="paragraph">
      <style:paragraph-properties fo:widows="0" fo:orphans="0" fo:text-align="center" fo:background-color="#FFFFFF"/>
    </style:style>
    <style:style style:name="T516" style:parent-style-name="DefaultParagraphFont" style:family="text">
      <style:text-properties fo:font-weight="bold" style:font-weight-asian="bold" style:font-weight-complex="bold"/>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fo:font-weight="bold" style:font-weight-asian="bold" style:font-weight-complex="bold"/>
    </style:style>
    <style:style style:name="P519" style:parent-style-name="Normal" style:family="paragraph">
      <style:paragraph-properties fo:text-align="justify" fo:text-indent="0.4923in"/>
    </style:style>
    <style:style style:name="P520" style:parent-style-name="Normal" style:family="paragraph">
      <style:paragraph-properties fo:widows="0" fo:orphans="0" fo:text-align="justify" fo:text-indent="0.4923in" fo:background-color="#FFFFFF"/>
    </style:style>
    <style:style style:name="P521" style:parent-style-name="Normal" style:family="paragraph">
      <style:paragraph-properties fo:widows="0" fo:orphans="0" fo:text-align="justify" fo:text-indent="0.4923in" fo:background-color="#FFFFFF"/>
    </style:style>
    <style:style style:name="P522" style:parent-style-name="Normal" style:family="paragraph">
      <style:paragraph-properties fo:widows="0" fo:orphans="0" fo:text-align="justify" fo:text-indent="0.4923in" fo:background-color="#FFFFFF"/>
    </style:style>
    <style:style style:name="P523" style:parent-style-name="Normal" style:family="paragraph">
      <style:paragraph-properties fo:widows="0" fo:orphans="0" fo:text-align="justify" fo:text-indent="0.4923in" fo:background-color="#FFFFFF"/>
    </style:style>
    <style:style style:name="P524" style:parent-style-name="Normal" style:family="paragraph">
      <style:paragraph-properties fo:widows="0" fo:orphans="0" fo:text-align="justify" fo:text-indent="0.4923in" fo:background-color="#FFFFFF"/>
    </style:style>
    <style:style style:name="P525" style:parent-style-name="Normal" style:family="paragraph">
      <style:paragraph-properties fo:widows="0" fo:orphans="0" fo:text-align="justify" fo:text-indent="0.4923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fo:text-indent="0.4923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4923in" fo:background-color="#FFFFFF"/>
    </style:style>
    <style:style style:name="P545" style:parent-style-name="Normal" style:family="paragraph">
      <style:paragraph-properties fo:widows="0" fo:orphans="0" fo:text-align="justify" fo:text-indent="0.4923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text-position="super 66.6%"/>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4923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text-position="super 66.6%"/>
    </style:style>
    <style:style style:name="T558" style:parent-style-name="DefaultParagraphFont" style:family="text">
      <style:text-properties fo:color="#000000"/>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center" fo:background-color="#FFFFFF"/>
    </style:style>
    <style:style style:name="T565" style:parent-style-name="DefaultParagraphFont" style:family="text">
      <style:text-properties fo:font-weight="bold" style:font-weight-asian="bold" style:font-weight-complex="bold"/>
    </style:style>
    <style:style style:name="T566" style:parent-style-name="DefaultParagraphFont" style:family="text">
      <style:text-properties fo:font-weight="bold" style:font-weight-asian="bold" style:font-weight-complex="bold"/>
    </style:style>
    <style:style style:name="T567" style:parent-style-name="DefaultParagraphFont" style:family="text">
      <style:text-properties fo:font-weight="bold" style:font-weight-asian="bold" style:font-weight-complex="bold"/>
    </style:style>
    <style:style style:name="P568" style:parent-style-name="Normal" style:family="paragraph">
      <style:paragraph-properties fo:text-align="justify" fo:text-indent="0.4923in"/>
    </style:style>
    <style:style style:name="P569" style:parent-style-name="Normal" style:family="paragraph">
      <style:paragraph-properties fo:widows="0" fo:orphans="0" fo:text-align="justify" fo:text-indent="0.4923in" fo:background-color="#FFFFFF"/>
    </style:style>
    <style:style style:name="P570" style:parent-style-name="Normal" style:family="paragraph">
      <style:paragraph-properties fo:widows="0" fo:orphans="0" fo:text-align="justify" fo:text-indent="0.4923in" fo:background-color="#FFFFFF"/>
    </style:style>
    <style:style style:name="P571" style:parent-style-name="Normal" style:family="paragraph">
      <style:paragraph-properties fo:widows="0" fo:orphans="0" fo:text-align="justify" fo:text-indent="0.4923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4923in" fo:background-color="#FFFFFF"/>
    </style:style>
    <style:style style:name="P581" style:parent-style-name="Normal" style:family="paragraph">
      <style:paragraph-properties fo:widows="0" fo:orphans="0" fo:text-align="justify" fo:text-indent="0.4923in" fo:background-color="#FFFFFF"/>
    </style:style>
    <style:style style:name="P582" style:parent-style-name="Normal" style:family="paragraph">
      <style:paragraph-properties fo:widows="0" fo:orphans="0" fo:text-align="justify" fo:text-indent="0.4923in" fo:background-color="#FFFFFF"/>
    </style:style>
    <style:style style:name="P583" style:parent-style-name="Normal" style:family="paragraph">
      <style:paragraph-properties fo:widows="0" fo:orphans="0" fo:text-align="justify" fo:text-indent="0.4923in"/>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fo:text-indent="0.4923in" fo:background-color="#FFFFFF"/>
    </style:style>
    <style:style style:name="P590" style:parent-style-name="Normal" style:family="paragraph">
      <style:paragraph-properties fo:widows="0" fo:orphans="0" fo:text-align="justify" fo:text-indent="0.4923in" fo:background-color="#FFFFFF"/>
    </style:style>
    <style:style style:name="P591" style:parent-style-name="Normal" style:family="paragraph">
      <style:paragraph-properties fo:widows="0" fo:orphans="0" fo:text-align="justify" fo:text-indent="0.4923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justify" fo:text-indent="0.4923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4923in" fo:background-color="#FFFFFF"/>
    </style:style>
    <style:style style:name="P610" style:parent-style-name="Normal" style:family="paragraph">
      <style:paragraph-properties fo:widows="0" fo:orphans="0" fo:text-align="justify" fo:text-indent="0.4923in" fo:background-color="#FFFFFF"/>
    </style:style>
    <style:style style:name="P611" style:parent-style-name="Normal" style:family="paragraph">
      <style:paragraph-properties fo:widows="0" fo:orphans="0" fo:text-align="justify" fo:text-indent="0.4923in" fo:background-color="#FFFFFF"/>
    </style:style>
    <style:style style:name="P612" style:parent-style-name="Normal" style:family="paragraph">
      <style:paragraph-properties fo:widows="0" fo:orphans="0" fo:text-align="justify" fo:text-indent="0.4923in" fo:background-color="#FFFFFF"/>
    </style:style>
    <style:style style:name="T613" style:parent-style-name="DefaultParagraphFont" style:family="text">
      <style:text-properties fo:color="#0000FF" style:text-underline-type="single" style:text-underline-style="solid" style:text-underline-width="auto" style:text-underline-mode="continuous"/>
    </style:style>
    <style:style style:name="P614" style:parent-style-name="Normal" style:family="paragraph">
      <style:paragraph-properties fo:widows="0" fo:orphans="0" fo:text-align="justify" fo:text-indent="0.4923in" fo:background-color="#FFFFFF"/>
    </style:style>
    <style:style style:name="P615" style:parent-style-name="Normal" style:family="paragraph">
      <style:paragraph-properties fo:widows="0" fo:orphans="0" fo:text-align="justify" fo:text-indent="0.4923in" fo:background-color="#FFFFFF"/>
    </style:style>
    <style:style style:name="P616" style:parent-style-name="Normal" style:family="paragraph">
      <style:paragraph-properties fo:widows="0" fo:orphans="0" fo:text-align="justify" fo:text-indent="0.4923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widows="0" fo:orphans="0" fo:text-align="justify" fo:text-indent="0.4923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font-weight="bold" style:font-weight-asian="bold" style:font-weight-complex="bold"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justify" fo:text-indent="0.4923in" fo:background-color="#FFFFFF"/>
    </style:style>
    <style:style style:name="P640" style:parent-style-name="Normal" style:family="paragraph">
      <style:paragraph-properties fo:widows="0" fo:orphans="0" fo:text-align="justify" fo:text-indent="0.4923in" fo:background-color="#FFFFFF"/>
    </style:style>
    <style:style style:name="P641" style:parent-style-name="Normal" style:family="paragraph">
      <style:paragraph-properties fo:widows="0" fo:orphans="0" fo:text-align="justify" fo:text-indent="0.4923in" fo:background-color="#FFFFFF"/>
    </style:style>
    <style:style style:name="P642" style:parent-style-name="Normal" style:family="paragraph">
      <style:paragraph-properties fo:widows="0" fo:orphans="0" fo:text-align="justify" fo:text-indent="0.4923in" fo:background-color="#FFFFFF"/>
    </style:style>
    <style:style style:name="P643" style:parent-style-name="Normal" style:family="paragraph">
      <style:paragraph-properties fo:keep-with-next="always" fo:keep-together="always" fo:text-align="center" fo:background-color="#FFFFFF"/>
    </style:style>
    <style:style style:name="T644" style:parent-style-name="DefaultParagraphFont" style:family="text">
      <style:text-properties fo:font-weight="bold" style:font-weight-asian="bold" style:font-weight-complex="bold"/>
    </style:style>
    <style:style style:name="T645" style:parent-style-name="DefaultParagraphFont" style:family="text">
      <style:text-properties fo:font-weight="bold" style:font-weight-asian="bold" style:font-weight-complex="bold"/>
    </style:style>
    <style:style style:name="T646" style:parent-style-name="DefaultParagraphFont" style:family="text">
      <style:text-properties fo:font-weight="bold" style:font-weight-asian="bold" style:font-weight-complex="bold"/>
    </style:style>
    <style:style style:name="P647" style:parent-style-name="Normal" style:family="paragraph">
      <style:paragraph-properties fo:keep-with-next="always" fo:keep-together="always" fo:text-align="justify" fo:text-indent="0.4923in"/>
    </style:style>
    <style:style style:name="P648" style:parent-style-name="Normal" style:family="paragraph">
      <style:paragraph-properties fo:widows="0" fo:orphans="0" fo:text-align="justify" fo:text-indent="0.4923in" fo:background-color="#FFFFFF"/>
    </style:style>
    <style:style style:name="P649" style:parent-style-name="Normal" style:family="paragraph">
      <style:paragraph-properties fo:widows="0" fo:orphans="0" fo:text-align="justify" fo:text-indent="0.4923in" fo:background-color="#FFFFFF"/>
    </style:style>
    <style:style style:name="P650" style:parent-style-name="Normal" style:family="paragraph">
      <style:paragraph-properties fo:widows="0" fo:orphans="0" fo:text-align="justify" fo:text-indent="0.4923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4923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font-weight="bold" style:font-weight-asian="bold" style:font-weight-complex="bold"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4923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4923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4923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4923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widows="0" fo:orphans="0" fo:text-align="justify" fo:text-indent="0.4923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4923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4923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widows="0" fo:orphans="0" fo:text-align="justify" fo:text-indent="0.4923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font-weight="bold" style:font-weight-asian="bold" style:font-weight-complex="bold" fo:color="#000000"/>
    </style:style>
    <style:style style:name="T700" style:parent-style-name="DefaultParagraphFont" style:family="text">
      <style:text-properties fo:color="#000000"/>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widows="0" fo:orphans="0" fo:text-align="justify" fo:text-indent="0.4923in" fo:background-color="#FFFFFF"/>
    </style:style>
    <style:style style:name="P707" style:parent-style-name="Normal" style:family="paragraph">
      <style:paragraph-properties fo:widows="0" fo:orphans="0" fo:text-align="justify" fo:text-indent="0.4923in" fo:background-color="#FFFFFF"/>
    </style:style>
    <style:style style:name="P708" style:parent-style-name="Normal" style:family="paragraph">
      <style:paragraph-properties fo:widows="0" fo:orphans="0" fo:text-align="justify" fo:text-indent="0.4923in" fo:background-color="#FFFFFF"/>
    </style:style>
    <style:style style:name="P709" style:parent-style-name="Normal" style:family="paragraph">
      <style:paragraph-properties fo:widows="0" fo:orphans="0" fo:text-align="justify" fo:text-indent="0.4923in" fo:background-color="#FFFFFF"/>
    </style:style>
    <style:style style:name="P710" style:parent-style-name="Normal" style:family="paragraph">
      <style:paragraph-properties fo:text-align="justify" fo:text-indent="0.3937in"/>
    </style:style>
    <style:style style:name="T711" style:parent-style-name="DefaultParagraphFont" style:family="text">
      <style:text-properties fo:font-size="11pt" style:font-size-asian="11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widows="0" fo:orphans="0" fo:text-align="center" fo:background-color="#FFFFFF"/>
    </style:style>
    <style:style style:name="T719" style:parent-style-name="DefaultParagraphFont" style:family="text">
      <style:text-properties fo:font-weight="bold" style:font-weight-asian="bold" style:font-weight-complex="bold"/>
    </style:style>
    <style:style style:name="T720" style:parent-style-name="DefaultParagraphFont" style:family="text">
      <style:text-properties fo:font-weight="bold" style:font-weight-asian="bold" style:font-weight-complex="bold"/>
    </style:style>
    <style:style style:name="T721" style:parent-style-name="DefaultParagraphFont" style:family="text">
      <style:text-properties fo:font-weight="bold" style:font-weight-asian="bold" style:font-weight-complex="bold"/>
    </style:style>
    <style:style style:name="P722" style:parent-style-name="Normal" style:family="paragraph">
      <style:paragraph-properties fo:text-align="justify" fo:text-indent="0.4923in"/>
    </style:style>
    <style:style style:name="P723" style:parent-style-name="Normal" style:family="paragraph">
      <style:paragraph-properties fo:widows="0" fo:orphans="0" fo:text-align="justify" fo:text-indent="0.4923in" fo:background-color="#FFFFFF"/>
    </style:style>
    <style:style style:name="P724" style:parent-style-name="Normal" style:family="paragraph">
      <style:paragraph-properties fo:widows="0" fo:orphans="0" fo:text-align="justify" fo:text-indent="0.4923in" fo:background-color="#FFFFFF"/>
    </style:style>
    <style:style style:name="P725" style:parent-style-name="Normal" style:family="paragraph">
      <style:paragraph-properties fo:widows="0" fo:orphans="0" fo:text-align="justify" fo:text-indent="0.4923in" fo:background-color="#FFFFFF"/>
    </style:style>
    <style:style style:name="P726" style:parent-style-name="Normal" style:family="paragraph">
      <style:paragraph-properties fo:widows="0" fo:orphans="0" fo:text-align="justify" fo:text-indent="0.4923in" fo:background-color="#FFFFFF"/>
    </style:style>
    <style:style style:name="P727" style:parent-style-name="Normal" style:family="paragraph">
      <style:paragraph-properties fo:widows="0" fo:orphans="0" fo:text-align="justify" fo:text-indent="0.4923in" fo:background-color="#FFFFFF"/>
    </style:style>
    <style:style style:name="P728" style:parent-style-name="Normal" style:family="paragraph">
      <style:paragraph-properties fo:widows="0" fo:orphans="0" fo:text-align="justify" fo:text-indent="0.4923in" fo:background-color="#FFFFFF"/>
    </style:style>
    <style:style style:name="P729" style:parent-style-name="Normal" style:family="paragraph">
      <style:paragraph-properties fo:widows="0" fo:orphans="0" fo:text-align="justify" fo:text-indent="0.4923in" fo:background-color="#FFFFFF"/>
    </style:style>
    <style:style style:name="P730" style:parent-style-name="Normal" style:family="paragraph">
      <style:paragraph-properties fo:widows="0" fo:orphans="0" fo:text-align="justify" fo:text-indent="0.4923in" fo:background-color="#FFFFFF"/>
    </style:style>
    <style:style style:name="P731" style:parent-style-name="Normal" style:family="paragraph">
      <style:paragraph-properties fo:widows="0" fo:orphans="0" fo:text-align="justify" fo:text-indent="0.4923in" fo:background-color="#FFFFFF"/>
    </style:style>
    <style:style style:name="P732" style:parent-style-name="Normal" style:family="paragraph">
      <style:paragraph-properties fo:text-align="justify" fo:text-indent="0.4923in"/>
    </style:style>
    <style:style style:name="P733" style:parent-style-name="Normal" style:family="paragraph">
      <style:paragraph-properties fo:widows="0" fo:orphans="0" fo:text-align="center" fo:background-color="#FFFFFF"/>
    </style:style>
    <style:style style:name="T734" style:parent-style-name="DefaultParagraphFont" style:family="text">
      <style:text-properties fo:font-weight="bold" style:font-weight-asian="bold" style:font-weight-complex="bold"/>
    </style:style>
    <style:style style:name="T735" style:parent-style-name="DefaultParagraphFont" style:family="text">
      <style:text-properties fo:font-weight="bold" style:font-weight-asian="bold" style:font-weight-complex="bold"/>
    </style:style>
    <style:style style:name="T736" style:parent-style-name="DefaultParagraphFont" style:family="text">
      <style:text-properties fo:font-weight="bold" style:font-weight-asian="bold" style:font-weight-complex="bold"/>
    </style:style>
    <style:style style:name="P737" style:parent-style-name="Normal" style:family="paragraph">
      <style:paragraph-properties fo:text-align="justify" fo:text-indent="0.4923in"/>
    </style:style>
    <style:style style:name="P738" style:parent-style-name="Normal" style:family="paragraph">
      <style:paragraph-properties fo:widows="0" fo:orphans="0" fo:text-align="justify" fo:text-indent="0.4923in" fo:background-color="#FFFFFF"/>
    </style:style>
    <style:style style:name="P739" style:parent-style-name="Normal" style:family="paragraph">
      <style:paragraph-properties fo:widows="0" fo:orphans="0" fo:text-align="justify" fo:text-indent="0.4923in" fo:background-color="#FFFFFF"/>
    </style:style>
    <style:style style:name="P740" style:parent-style-name="Normal" style:family="paragraph">
      <style:paragraph-properties fo:widows="0" fo:orphans="0" fo:text-align="justify" fo:text-indent="0.4923in" fo:background-color="#FFFFFF"/>
    </style:style>
    <style:style style:name="P741" style:parent-style-name="Normal" style:family="paragraph">
      <style:paragraph-properties fo:widows="0" fo:orphans="0" fo:text-align="center" fo:background-color="#FFFFFF"/>
    </style:style>
    <style:style style:name="P742" style:parent-style-name="Normal" style:family="paragraph">
      <style:paragraph-properties fo:widows="0" fo:orphans="0" fo:text-align="justify" fo:text-indent="0.4923in" fo:background-color="#FFFFFF"/>
    </style:style>
    <style:style style:name="P743" style:parent-style-name="Normal" style:family="paragraph">
      <style:paragraph-properties fo:widows="0" fo:orphans="0" fo:break-before="page" fo:margin-left="3.543in" fo:background-color="#FFFFFF">
        <style:tab-stops/>
      </style:paragraph-properties>
    </style:style>
    <style:style style:name="P744" style:parent-style-name="Normal" style:family="paragraph">
      <style:paragraph-properties fo:widows="0" fo:orphans="0" fo:text-indent="3.543in" fo:background-color="#FFFFFF"/>
    </style:style>
    <style:style style:name="P745" style:parent-style-name="Normal" style:family="paragraph">
      <style:paragraph-properties fo:widows="0" fo:orphans="0" fo:text-indent="3.543in" fo:background-color="#FFFFFF"/>
    </style:style>
    <style:style style:name="P746" style:parent-style-name="Normal" style:family="paragraph">
      <style:paragraph-properties fo:text-indent="0.4923in"/>
    </style:style>
    <style:style style:name="P747" style:parent-style-name="Normal" style:family="paragraph">
      <style:paragraph-properties fo:widows="0" fo:orphans="0" fo:text-align="center" fo:background-color="#FFFFFF"/>
    </style:style>
    <style:style style:name="T748" style:parent-style-name="DefaultParagraphFont" style:family="text">
      <style:text-properties fo:font-weight="bold" style:font-weight-asian="bold" style:font-weight-complex="bold"/>
    </style:style>
    <style:style style:name="T749" style:parent-style-name="DefaultParagraphFont" style:family="text">
      <style:text-properties fo:font-weight="bold" style:font-weight-asian="bold" style:font-weight-complex="bold"/>
    </style:style>
    <style:style style:name="P750" style:parent-style-name="Normal" style:family="paragraph">
      <style:paragraph-properties fo:widows="0" fo:orphans="0" fo:text-align="center" fo:background-color="#FFFFFF"/>
    </style:style>
    <style:style style:name="P751" style:parent-style-name="Normal" style:family="paragraph">
      <style:paragraph-properties fo:widows="0" fo:orphans="0" fo:text-align="center" fo:background-color="#FFFFFF"/>
      <style:text-properties fo:font-size="10pt" style:font-size-asian="10pt"/>
    </style:style>
    <style:style style:name="P752" style:parent-style-name="Normal" style:family="paragraph">
      <style:paragraph-properties fo:widows="0" fo:orphans="0" fo:text-align="center" fo:background-color="#FFFFFF"/>
    </style:style>
    <style:style style:name="P753" style:parent-style-name="Normal" style:family="paragraph">
      <style:paragraph-properties fo:widows="0" fo:orphans="0" fo:text-align="center" fo:background-color="#FFFFFF"/>
    </style:style>
    <style:style style:name="T754" style:parent-style-name="DefaultParagraphFont" style:family="text">
      <style:text-properties fo:font-weight="bold" style:font-weight-asian="bold" style:font-weight-complex="bold"/>
    </style:style>
    <style:style style:name="P755" style:parent-style-name="Normal" style:family="paragraph">
      <style:paragraph-properties fo:text-align="center"/>
    </style:style>
    <style:style style:name="P756" style:parent-style-name="Normal" style:family="paragraph">
      <style:paragraph-properties fo:widows="0" fo:orphans="0" fo:text-align="center" fo:background-color="#FFFFFF"/>
    </style:style>
    <style:style style:name="T757" style:parent-style-name="DefaultParagraphFont" style:family="text">
      <style:text-properties fo:font-weight="bold" style:font-weight-asian="bold" style:font-weight-complex="bold"/>
    </style:style>
    <style:style style:name="P758" style:parent-style-name="Normal" style:family="paragraph">
      <style:paragraph-properties fo:widows="0" fo:orphans="0" fo:text-align="center" fo:background-color="#FFFFFF"/>
    </style:style>
    <style:style style:name="T759" style:parent-style-name="DefaultParagraphFont" style:family="text">
      <style:text-properties fo:font-weight="bold" style:font-weight-asian="bold" style:font-weight-complex="bold"/>
    </style:style>
    <style:style style:name="P760" style:parent-style-name="Normal" style:family="paragraph">
      <style:paragraph-properties fo:text-align="center"/>
    </style:style>
    <style:style style:name="P761" style:parent-style-name="Normal" style:family="paragraph">
      <style:paragraph-properties fo:widows="0" fo:orphans="0" fo:text-align="center" fo:background-color="#FFFFFF"/>
    </style:style>
    <style:style style:name="P762" style:parent-style-name="Normal" style:family="paragraph">
      <style:paragraph-properties fo:widows="0" fo:orphans="0" fo:text-align="center" fo:background-color="#FFFFFF"/>
    </style:style>
    <style:style style:name="P763" style:parent-style-name="Normal" style:family="paragraph">
      <style:paragraph-properties fo:text-indent="0.4923in"/>
    </style:style>
    <style:style style:name="P76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765" style:parent-style-name="Normal" style:family="paragraph">
      <style:paragraph-properties fo:widows="0" fo:orphans="0" fo:background-color="#FFFFFF">
        <style:tab-stops>
          <style:tab-stop style:type="center" style:position="4.1958in"/>
        </style:tab-stops>
      </style:paragraph-properties>
      <style:text-properties fo:font-size="10pt" style:font-size-asian="10pt"/>
    </style:style>
    <style:style style:name="P766" style:parent-style-name="Normal" style:family="paragraph">
      <style:paragraph-properties fo:widows="0" fo:orphans="0" fo:text-align="justify" fo:background-color="#FFFFFF">
        <style:tab-stops>
          <style:tab-stop style:type="left" style:leader-style="dotted" style:leader-text="." style:position="3.127in"/>
          <style:tab-stop style:type="right" style:leader-style="dotted" style:leader-text="." style:position="6.6895in"/>
        </style:tab-stops>
      </style:paragraph-properties>
    </style:style>
    <style:style style:name="P767" style:parent-style-name="Normal" style:family="paragraph">
      <style:paragraph-properties fo:widows="0" fo:orphans="0" fo:text-align="justify" fo:background-color="#FFFFFF"/>
    </style:style>
    <style:style style:name="T768" style:parent-style-name="DefaultParagraphFont" style:family="text">
      <style:text-properties fo:font-weight="bold" style:font-weight-asian="bold" style:font-weight-complex="bold"/>
    </style:style>
    <style:style style:name="P769" style:parent-style-name="Normal" style:family="paragraph">
      <style:paragraph-properties fo:widows="0" fo:orphans="0" fo:text-align="justify" fo:text-indent="0.4923in" fo:background-color="#FFFFFF"/>
    </style:style>
    <style:style style:name="P770" style:parent-style-name="Normal" style:family="paragraph">
      <style:paragraph-properties fo:widows="0" fo:orphans="0" fo:text-align="justify" fo:text-indent="0.4923in" fo:background-color="#FFFFFF"/>
    </style:style>
    <style:style style:name="P771" style:parent-style-name="Normal" style:family="paragraph">
      <style:paragraph-properties fo:text-indent="0.4923in"/>
    </style:style>
    <style:style style:name="P772" style:parent-style-name="Normal" style:family="paragraph">
      <style:paragraph-properties fo:text-indent="0.4923in"/>
    </style:style>
    <style:style style:name="P773" style:parent-style-name="Normal" style:family="paragraph">
      <style:paragraph-properties>
        <style:tab-stops>
          <style:tab-stop style:type="left" style:leader-style="solid" style:leader-text="_" style:position="1.9395in"/>
          <style:tab-stop style:type="left" style:position="2.375in"/>
          <style:tab-stop style:type="left" style:leader-style="solid" style:leader-text="_" style:position="4.3145in"/>
          <style:tab-stop style:type="left" style:position="4.7104in"/>
          <style:tab-stop style:type="right" style:leader-style="solid" style:leader-text="_" style:position="6.6895in"/>
        </style:tab-stops>
      </style:paragraph-properties>
    </style:style>
    <style:style style:name="P774" style:parent-style-name="Normal" style:family="paragraph">
      <style:paragraph-properties fo:widows="0" fo:orphans="0" fo:text-indent="0.4923in" fo:background-color="#FFFFFF">
        <style:tab-stops>
          <style:tab-stop style:type="center" style:position="0.95in"/>
          <style:tab-stop style:type="center" style:position="3.325in"/>
          <style:tab-stop style:type="center" style:position="5.7in"/>
        </style:tab-stops>
      </style:paragraph-properties>
      <style:text-properties fo:font-size="10pt" style:font-size-asian="10pt"/>
    </style:style>
    <style:style style:name="P775" style:parent-style-name="Normal" style:family="paragraph">
      <style:paragraph-properties fo:widows="0" fo:orphans="0" fo:background-color="#FFFFFF">
        <style:tab-stops>
          <style:tab-stop style:type="center" style:position="2.1375in"/>
        </style:tab-stops>
      </style:paragraph-properties>
    </style:style>
    <style:style style:name="P776" style:parent-style-name="Normal" style:family="paragraph">
      <style:paragraph-properties fo:text-align="center"/>
    </style:style>
    <style:style style:name="P777" style:parent-style-name="Normal" style:family="paragraph">
      <style:paragraph-properties fo:text-indent="0.4923in"/>
    </style:style>
    <style:style style:name="P778" style:parent-style-name="Normal" style:family="paragraph">
      <style:paragraph-properties fo:keep-with-next="always" fo:keep-together="always" fo:text-indent="3.543in" fo:background-color="#FFFFFF"/>
    </style:style>
    <style:style style:name="P779" style:parent-style-name="Normal" style:family="paragraph">
      <style:paragraph-properties fo:keep-with-next="always" fo:keep-together="always" fo:text-indent="3.543in" fo:background-color="#FFFFFF"/>
    </style:style>
    <style:style style:name="P780" style:parent-style-name="Normal" style:family="paragraph">
      <style:paragraph-properties fo:widows="0" fo:orphans="0" fo:text-indent="3.543in" fo:background-color="#FFFFFF"/>
    </style:style>
    <style:style style:name="P781" style:parent-style-name="Normal" style:family="paragraph">
      <style:paragraph-properties fo:text-indent="0.4923in"/>
    </style:style>
    <style:style style:name="P782" style:parent-style-name="Normal" style:family="paragraph">
      <style:paragraph-properties>
        <style:tab-stops>
          <style:tab-stop style:type="left" style:leader-style="solid" style:leader-text="_" style:position="1.9791in"/>
          <style:tab-stop style:type="left" style:position="2.3354in"/>
          <style:tab-stop style:type="left" style:leader-style="solid" style:leader-text="_" style:position="4.3145in"/>
          <style:tab-stop style:type="left" style:position="4.7104in"/>
          <style:tab-stop style:type="right" style:leader-style="solid" style:leader-text="_" style:position="6.6895in"/>
        </style:tab-stops>
      </style:paragraph-properties>
    </style:style>
    <style:style style:name="P783" style:parent-style-name="Normal" style:family="paragraph">
      <style:paragraph-properties fo:widows="0" fo:orphans="0" fo:text-indent="0.4923in" fo:background-color="#FFFFFF">
        <style:tab-stops>
          <style:tab-stop style:type="center" style:position="0.9895in"/>
          <style:tab-stop style:type="center" style:position="3.325in"/>
          <style:tab-stop style:type="center" style:position="5.7in"/>
        </style:tab-stops>
      </style:paragraph-properties>
      <style:text-properties fo:font-size="10pt" style:font-size-asian="10pt"/>
    </style:style>
    <style:style style:name="P784" style:parent-style-name="Normal" style:family="paragraph">
      <style:paragraph-properties fo:widows="0" fo:orphans="0" fo:background-color="#FFFFFF">
        <style:tab-stops>
          <style:tab-stop style:type="center" style:position="2.1375in"/>
        </style:tab-stops>
      </style:paragraph-properties>
    </style:style>
    <style:style style:name="P785" style:parent-style-name="Normal" style:family="paragraph">
      <style:paragraph-properties fo:widows="0" fo:orphans="0" fo:text-align="center" fo:background-color="#FFFFFF"/>
    </style:style>
    <style:style style:name="P786" style:parent-style-name="Normal" style:family="paragraph">
      <style:paragraph-properties fo:widows="0" fo:orphans="0" fo:text-indent="0.4923in" fo:background-color="#FFFFFF"/>
    </style:style>
    <style:style style:name="P787" style:parent-style-name="Normal" style:family="paragraph">
      <style:paragraph-properties fo:widows="0" fo:orphans="0" fo:break-before="page" fo:margin-left="3.543in" fo:background-color="#FFFFFF">
        <style:tab-stops/>
      </style:paragraph-properties>
    </style:style>
    <style:style style:name="P788" style:parent-style-name="Normal" style:family="paragraph">
      <style:paragraph-properties fo:widows="0" fo:orphans="0" fo:text-indent="3.543in" fo:background-color="#FFFFFF"/>
    </style:style>
    <style:style style:name="P789" style:parent-style-name="Normal" style:family="paragraph">
      <style:paragraph-properties fo:widows="0" fo:orphans="0" fo:text-indent="3.543in" fo:background-color="#FFFFFF"/>
    </style:style>
    <style:style style:name="P790" style:parent-style-name="Normal" style:family="paragraph">
      <style:paragraph-properties fo:text-indent="0.4923in"/>
    </style:style>
    <style:style style:name="P791" style:parent-style-name="Normal" style:family="paragraph">
      <style:paragraph-properties fo:widows="0" fo:orphans="0" fo:text-align="center" fo:background-color="#FFFFFF"/>
    </style:style>
    <style:style style:name="T792" style:parent-style-name="DefaultParagraphFont" style:family="text">
      <style:text-properties fo:font-weight="bold" style:font-weight-asian="bold" style:font-weight-complex="bold"/>
    </style:style>
    <style:style style:name="P793" style:parent-style-name="Normal" style:family="paragraph">
      <style:paragraph-properties fo:widows="0" fo:orphans="0" fo:text-align="center" fo:background-color="#FFFFFF"/>
    </style:style>
    <style:style style:name="P794" style:parent-style-name="Normal" style:family="paragraph">
      <style:paragraph-properties fo:widows="0" fo:orphans="0" fo:text-align="center" fo:background-color="#FFFFFF"/>
      <style:text-properties fo:font-size="10pt" style:font-size-asian="10pt"/>
    </style:style>
    <style:style style:name="P795" style:parent-style-name="Normal" style:family="paragraph">
      <style:paragraph-properties fo:widows="0" fo:orphans="0" fo:text-align="center" fo:background-color="#FFFFFF"/>
    </style:style>
    <style:style style:name="P796" style:parent-style-name="Normal" style:family="paragraph">
      <style:paragraph-properties fo:widows="0" fo:orphans="0" fo:text-align="center" fo:background-color="#FFFFFF"/>
      <style:text-properties fo:font-size="10pt" style:font-size-asian="10pt"/>
    </style:style>
    <style:style style:name="P797" style:parent-style-name="Normal" style:family="paragraph">
      <style:paragraph-properties fo:text-indent="0.4923in"/>
    </style:style>
    <style:style style:name="P798" style:parent-style-name="Normal" style:family="paragraph">
      <style:paragraph-properties fo:widows="0" fo:orphans="0" fo:text-align="justify" fo:background-color="#FFFFFF"/>
    </style:style>
    <style:style style:name="P799" style:parent-style-name="Normal" style:family="paragraph">
      <style:paragraph-properties fo:widows="0" fo:orphans="0" fo:text-align="justify" fo:background-color="#FFFFFF"/>
    </style:style>
    <style:style style:name="P800" style:parent-style-name="Normal" style:family="paragraph">
      <style:paragraph-properties fo:widows="0" fo:orphans="0" fo:text-align="center" fo:background-color="#FFFFFF"/>
    </style:style>
    <style:style style:name="T801" style:parent-style-name="DefaultParagraphFont" style:family="text">
      <style:text-properties fo:font-weight="bold" style:font-weight-asian="bold" style:font-weight-complex="bold"/>
    </style:style>
    <style:style style:name="P802" style:parent-style-name="Normal" style:family="paragraph">
      <style:paragraph-properties fo:widows="0" fo:orphans="0" fo:text-align="center" fo:background-color="#FFFFFF"/>
    </style:style>
    <style:style style:name="T803" style:parent-style-name="DefaultParagraphFont" style:family="text">
      <style:text-properties fo:font-weight="bold" style:font-weight-asian="bold" style:font-weight-complex="bold"/>
    </style:style>
    <style:style style:name="P804" style:parent-style-name="Normal" style:family="paragraph">
      <style:paragraph-properties fo:widows="0" fo:orphans="0" fo:text-align="center" fo:background-color="#FFFFFF">
        <style:tab-stops>
          <style:tab-stop style:type="left" style:leader-style="solid" style:leader-text="_" style:position="0.7in"/>
          <style:tab-stop style:type="left" style:leader-style="solid" style:leader-text="_" style:position="1.4833in"/>
        </style:tab-stops>
      </style:paragraph-properties>
    </style:style>
    <style:style style:name="P805" style:parent-style-name="Normal" style:family="paragraph">
      <style:paragraph-properties fo:widows="0" fo:orphans="0" fo:background-color="#FFFFFF">
        <style:tab-stops>
          <style:tab-stop style:type="center" style:position="2.7708in"/>
        </style:tab-stops>
      </style:paragraph-properties>
      <style:text-properties fo:font-size="10pt" style:font-size-asian="10pt"/>
    </style:style>
    <style:style style:name="P806" style:parent-style-name="Normal" style:family="paragraph">
      <style:paragraph-properties fo:widows="0" fo:orphans="0" fo:text-align="center" fo:background-color="#FFFFFF">
        <style:tab-stops>
          <style:tab-stop style:type="left" style:leader-style="dotted" style:leader-text="." style:position="3.8298in"/>
        </style:tab-stops>
      </style:paragraph-properties>
    </style:style>
    <style:style style:name="P807" style:parent-style-name="Normal" style:family="paragraph">
      <style:paragraph-properties fo:widows="0" fo:orphans="0" fo:text-align="center" fo:background-color="#FFFFFF">
        <style:tab-stops>
          <style:tab-stop style:type="left" style:leader-style="dotted" style:leader-text="." style:position="3.8298in"/>
        </style:tab-stops>
      </style:paragraph-properties>
      <style:text-properties fo:font-size="10pt" style:font-size-asian="10pt"/>
    </style:style>
    <style:style style:name="P808" style:parent-style-name="Normal" style:family="paragraph">
      <style:paragraph-properties fo:widows="0" fo:orphans="0" fo:background-color="#FFFFFF">
        <style:tab-stops>
          <style:tab-stop style:type="left" style:leader-style="dotted" style:leader-text="." style:position="3.8298in"/>
        </style:tab-stops>
      </style:paragraph-properties>
    </style:style>
    <style:style style:name="P80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810" style:parent-style-name="Normal" style:family="paragraph">
      <style:paragraph-properties fo:widows="0" fo:orphans="0" fo:background-color="#FFFFFF">
        <style:tab-stops>
          <style:tab-stop style:type="right" style:leader-style="dotted" style:leader-text="." style:position="6.693in"/>
        </style:tab-stops>
      </style:paragraph-properties>
    </style:style>
    <style:style style:name="P811" style:parent-style-name="Normal" style:family="paragraph">
      <style:paragraph-properties fo:widows="0" fo:orphans="0" fo:text-align="center" fo:background-color="#FFFFFF">
        <style:tab-stops>
          <style:tab-stop style:type="right" style:leader-style="dotted" style:leader-text="." style:position="6.25in"/>
        </style:tab-stops>
      </style:paragraph-properties>
      <style:text-properties fo:font-size="10pt" style:font-size-asian="10pt"/>
    </style:style>
    <style:style style:name="P812" style:parent-style-name="Normal" style:family="paragraph">
      <style:paragraph-properties fo:widows="0" fo:orphans="0" fo:text-align="center" fo:background-color="#FFFFFF">
        <style:tab-stops>
          <style:tab-stop style:type="right" style:leader-style="dotted" style:leader-text="." style:position="6.25in"/>
        </style:tab-stops>
      </style:paragraph-properties>
      <style:text-properties fo:font-size="10pt" style:font-size-asian="10pt"/>
    </style:style>
    <style:style style:name="P813" style:parent-style-name="Normal" style:family="paragraph">
      <style:paragraph-properties fo:widows="0" fo:orphans="0" fo:background-color="#FFFFFF">
        <style:tab-stops>
          <style:tab-stop style:type="right" style:leader-style="dotted" style:leader-text="." style:position="6.693in"/>
        </style:tab-stops>
      </style:paragraph-properties>
    </style:style>
    <style:style style:name="P814" style:parent-style-name="Normal" style:family="paragraph">
      <style:paragraph-properties>
        <style:tab-stops>
          <style:tab-stop style:type="right" style:leader-style="dotted" style:leader-text="." style:position="6.693in"/>
        </style:tab-stops>
      </style:paragraph-properties>
    </style:style>
    <style:style style:name="P815" style:parent-style-name="Normal" style:family="paragraph">
      <style:paragraph-properties>
        <style:tab-stops>
          <style:tab-stop style:type="right" style:leader-style="dotted" style:leader-text="." style:position="6.693in"/>
        </style:tab-stops>
      </style:paragraph-properties>
    </style:style>
    <style:style style:name="P816" style:parent-style-name="Normal" style:family="paragraph">
      <style:paragraph-properties>
        <style:tab-stops>
          <style:tab-stop style:type="right" style:leader-style="dotted" style:leader-text="." style:position="6.693in"/>
        </style:tab-stops>
      </style:paragraph-properties>
    </style:style>
    <style:style style:name="P817" style:parent-style-name="Normal" style:family="paragraph">
      <style:paragraph-properties>
        <style:tab-stops>
          <style:tab-stop style:type="right" style:leader-style="dotted" style:leader-text="." style:position="6.693in"/>
        </style:tab-stops>
      </style:paragraph-properties>
    </style:style>
    <style:style style:name="P818" style:parent-style-name="Normal" style:family="paragraph">
      <style:paragraph-properties>
        <style:tab-stops>
          <style:tab-stop style:type="right" style:leader-style="dotted" style:leader-text="." style:position="6.693in"/>
        </style:tab-stops>
      </style:paragraph-properties>
    </style:style>
    <style:style style:name="P819" style:parent-style-name="Normal" style:family="paragraph">
      <style:paragraph-properties>
        <style:tab-stops>
          <style:tab-stop style:type="right" style:leader-style="dotted" style:leader-text="." style:position="6.693in"/>
        </style:tab-stops>
      </style:paragraph-properties>
    </style:style>
    <style:style style:name="P820" style:parent-style-name="Normal" style:family="paragraph">
      <style:paragraph-properties fo:widows="0" fo:orphans="0" fo:background-color="#FFFFFF"/>
    </style:style>
    <style:style style:name="P821" style:parent-style-name="Normal" style:family="paragraph">
      <style:paragraph-properties fo:widows="0" fo:orphans="0" fo:background-color="#FFFFFF"/>
    </style:style>
    <style:style style:name="P822" style:parent-style-name="Normal" style:family="paragraph">
      <style:paragraph-properties>
        <style:tab-stops>
          <style:tab-stop style:type="left" style:leader-style="solid" style:leader-text="_" style:position="1.9791in"/>
          <style:tab-stop style:type="left" style:position="2.3354in"/>
          <style:tab-stop style:type="left" style:leader-style="solid" style:leader-text="_" style:position="4.3145in"/>
          <style:tab-stop style:type="left" style:position="4.7104in"/>
          <style:tab-stop style:type="right" style:leader-style="solid" style:leader-text="_" style:position="6.6895in"/>
        </style:tab-stops>
      </style:paragraph-properties>
    </style:style>
    <style:style style:name="P823" style:parent-style-name="Normal" style:family="paragraph">
      <style:paragraph-properties fo:widows="0" fo:orphans="0" fo:background-color="#FFFFFF">
        <style:tab-stops>
          <style:tab-stop style:type="center" style:position="0.95in"/>
          <style:tab-stop style:type="center" style:position="2.1375in"/>
          <style:tab-stop style:type="center" style:position="3.325in"/>
          <style:tab-stop style:type="center" style:position="5.6604in"/>
        </style:tab-stops>
      </style:paragraph-properties>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widows="0" fo:orphans="0" fo:background-color="#FFFFFF">
        <style:tab-stops>
          <style:tab-stop style:type="center" style:position="0.9895in"/>
          <style:tab-stop style:type="center" style:position="5.0833in"/>
        </style:tab-stops>
      </style:paragraph-properties>
      <style:text-properties fo:font-size="10pt" style:font-size-asian="10pt"/>
    </style:style>
    <style:style style:name="P828" style:parent-style-name="Normal" style:family="paragraph">
      <style:paragraph-properties fo:widows="0" fo:orphans="0" fo:background-color="#FFFFFF">
        <style:tab-stops>
          <style:tab-stop style:type="center" style:position="0.9895in"/>
          <style:tab-stop style:type="center" style:position="5.0833in"/>
        </style:tab-stops>
      </style:paragraph-properties>
      <style:text-properties fo:font-size="10pt" style:font-size-asian="10pt"/>
    </style:style>
    <style:style style:name="P829" style:parent-style-name="Normal" style:family="paragraph">
      <style:paragraph-properties fo:widows="0" fo:orphans="0" fo:text-align="center" fo:background-color="#FFFFFF">
        <style:tab-stops>
          <style:tab-stop style:type="center" style:position="0.9895in"/>
          <style:tab-stop style:type="center" style:position="5.0833in"/>
        </style:tab-stops>
      </style:paragraph-properties>
      <style:text-properties style:font-size-complex="12pt"/>
    </style:style>
    <style:style style:name="P830" style:parent-style-name="Normal" style:family="paragraph">
      <style:paragraph-properties fo:widows="0" fo:orphans="0" fo:background-color="#FFFFFF">
        <style:tab-stops>
          <style:tab-stop style:type="center" style:position="0.9895in"/>
          <style:tab-stop style:type="center" style:position="5.0833in"/>
        </style:tab-stops>
      </style:paragraph-properties>
    </style:style>
    <style:style style:name="P831" style:parent-style-name="Normal" style:family="paragraph">
      <style:paragraph-properties fo:keep-with-next="always" fo:keep-together="always" fo:break-before="page" fo:margin-left="3.543in" fo:background-color="#FFFFFF">
        <style:tab-stops/>
      </style:paragraph-properties>
    </style:style>
    <style:style style:name="P832" style:parent-style-name="Normal" style:family="paragraph">
      <style:paragraph-properties fo:keep-with-next="always" fo:keep-together="always" fo:text-indent="3.543in" fo:background-color="#FFFFFF"/>
    </style:style>
    <style:style style:name="P833" style:parent-style-name="Normal" style:family="paragraph">
      <style:paragraph-properties fo:keep-with-next="always" fo:keep-together="always" fo:text-indent="3.543in" fo:background-color="#FFFFFF"/>
    </style:style>
    <style:style style:name="P834" style:parent-style-name="Normal" style:family="paragraph">
      <style:paragraph-properties fo:text-indent="0.4923in"/>
    </style:style>
    <style:style style:name="P835" style:parent-style-name="Normal" style:family="paragraph">
      <style:paragraph-properties fo:widows="0" fo:orphans="0" fo:text-align="center" fo:background-color="#FFFFFF"/>
    </style:style>
    <style:style style:name="T836" style:parent-style-name="DefaultParagraphFont" style:family="text">
      <style:text-properties fo:font-weight="bold" style:font-weight-asian="bold" style:font-weight-complex="bold"/>
    </style:style>
    <style:style style:name="T837" style:parent-style-name="DefaultParagraphFont" style:family="text">
      <style:text-properties fo:font-weight="bold" style:font-weight-asian="bold" style:font-weight-complex="bold"/>
    </style:style>
    <style:style style:name="P838" style:parent-style-name="Normal" style:family="paragraph">
      <style:paragraph-properties fo:widows="0" fo:orphans="0" fo:text-align="center" fo:background-color="#FFFFFF"/>
    </style:style>
    <style:style style:name="P839" style:parent-style-name="Normal" style:family="paragraph">
      <style:paragraph-properties fo:widows="0" fo:orphans="0" fo:text-align="center" fo:background-color="#FFFFFF"/>
      <style:text-properties fo:font-size="10pt" style:font-size-asian="10pt"/>
    </style:style>
    <style:style style:name="P840" style:parent-style-name="Normal" style:family="paragraph">
      <style:paragraph-properties fo:widows="0" fo:orphans="0" fo:text-align="center" fo:background-color="#FFFFFF"/>
    </style:style>
    <style:style style:name="P841" style:parent-style-name="Normal" style:family="paragraph">
      <style:paragraph-properties fo:widows="0" fo:orphans="0" fo:text-align="center" fo:background-color="#FFFFFF"/>
      <style:text-properties fo:font-size="10pt" style:font-size-asian="10pt"/>
    </style:style>
    <style:style style:name="P842" style:parent-style-name="Normal" style:family="paragraph">
      <style:paragraph-properties fo:text-align="center"/>
    </style:style>
    <style:style style:name="P843" style:parent-style-name="Normal" style:family="paragraph">
      <style:paragraph-properties fo:widows="0" fo:orphans="0" fo:background-color="#FFFFFF"/>
    </style:style>
    <style:style style:name="P844" style:parent-style-name="Normal" style:family="paragraph">
      <style:paragraph-properties fo:widows="0" fo:orphans="0" fo:background-color="#FFFFFF"/>
    </style:style>
    <style:style style:name="P845" style:parent-style-name="Normal" style:family="paragraph">
      <style:paragraph-properties fo:text-align="center"/>
    </style:style>
    <style:style style:name="P846" style:parent-style-name="Normal" style:family="paragraph">
      <style:paragraph-properties fo:widows="0" fo:orphans="0" fo:text-align="center" fo:background-color="#FFFFFF"/>
    </style:style>
    <style:style style:name="T847" style:parent-style-name="DefaultParagraphFont" style:family="text">
      <style:text-properties fo:font-weight="bold" style:font-weight-asian="bold" style:font-weight-complex="bold"/>
    </style:style>
    <style:style style:name="P848" style:parent-style-name="Normal" style:family="paragraph">
      <style:paragraph-properties fo:widows="0" fo:orphans="0" fo:text-align="center" fo:background-color="#FFFFFF"/>
    </style:style>
    <style:style style:name="T849" style:parent-style-name="DefaultParagraphFont" style:family="text">
      <style:text-properties fo:font-weight="bold" style:font-weight-asian="bold" style:font-weight-complex="bold"/>
    </style:style>
    <style:style style:name="P850" style:parent-style-name="Normal" style:family="paragraph">
      <style:paragraph-properties fo:widows="0" fo:orphans="0" fo:text-align="center" fo:background-color="#FFFFFF">
        <style:tab-stops>
          <style:tab-stop style:type="left" style:leader-style="solid" style:leader-text="_" style:position="0.7in"/>
          <style:tab-stop style:type="left" style:leader-style="solid" style:leader-text="_" style:position="1.4833in"/>
        </style:tab-stops>
      </style:paragraph-properties>
    </style:style>
    <style:style style:name="P851" style:parent-style-name="Normal" style:family="paragraph">
      <style:paragraph-properties fo:widows="0" fo:orphans="0" fo:background-color="#FFFFFF">
        <style:tab-stops>
          <style:tab-stop style:type="center" style:position="2.7708in"/>
        </style:tab-stops>
      </style:paragraph-properties>
      <style:text-properties fo:font-size="10pt" style:font-size-asian="10pt"/>
    </style:style>
    <style:style style:name="P852" style:parent-style-name="Normal" style:family="paragraph">
      <style:paragraph-properties fo:widows="0" fo:orphans="0" fo:text-align="center" fo:background-color="#FFFFFF">
        <style:tab-stops>
          <style:tab-stop style:type="left" style:leader-style="dotted" style:leader-text="." style:position="3.8298in"/>
        </style:tab-stops>
      </style:paragraph-properties>
    </style:style>
    <style:style style:name="P853" style:parent-style-name="Normal" style:family="paragraph">
      <style:paragraph-properties fo:widows="0" fo:orphans="0" fo:text-align="center" fo:background-color="#FFFFFF">
        <style:tab-stops>
          <style:tab-stop style:type="left" style:leader-style="dotted" style:leader-text="." style:position="3.8298in"/>
        </style:tab-stops>
      </style:paragraph-properties>
      <style:text-properties fo:font-size="10pt" style:font-size-asian="10pt"/>
    </style:style>
    <style:style style:name="P854" style:parent-style-name="Normal" style:family="paragraph">
      <style:paragraph-properties fo:widows="0" fo:orphans="0" fo:background-color="#FFFFFF">
        <style:tab-stops>
          <style:tab-stop style:type="left" style:leader-style="dotted" style:leader-text="." style:position="3.8465in"/>
        </style:tab-stops>
      </style:paragraph-properties>
    </style:style>
    <style:style style:name="P85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856"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857" style:parent-style-name="Normal" style:family="paragraph">
      <style:paragraph-properties fo:widows="0" fo:orphans="0" fo:text-align="center" fo:background-color="#FFFFFF">
        <style:tab-stops>
          <style:tab-stop style:type="right" style:leader-style="dotted" style:leader-text="." style:position="6.25in"/>
        </style:tab-stops>
      </style:paragraph-properties>
      <style:text-properties fo:font-size="10pt" style:font-size-asian="10pt"/>
    </style:style>
    <style:style style:name="P858"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859" style:parent-style-name="Normal" style:family="paragraph">
      <style:paragraph-properties fo:widows="0" fo:orphans="0" fo:background-color="#FFFFFF">
        <style:tab-stops>
          <style:tab-stop style:type="right" style:leader-style="dotted" style:leader-text="." style:position="3.1666in"/>
          <style:tab-stop style:type="right" style:leader-style="dotted" style:leader-text="." style:position="5.2645in"/>
        </style:tab-stops>
      </style:paragraph-properties>
    </style:style>
    <style:style style:name="P860" style:parent-style-name="Normal" style:family="paragraph">
      <style:paragraph-properties fo:widows="0" fo:orphans="0" fo:background-color="#FFFFFF">
        <style:tab-stops>
          <style:tab-stop style:type="center" style:position="3.8791in"/>
        </style:tab-stops>
      </style:paragraph-properties>
      <style:text-properties fo:font-size="10pt" style:font-size-asian="10pt"/>
    </style:style>
    <style:style style:name="P861" style:parent-style-name="Normal" style:family="paragraph">
      <style:paragraph-properties>
        <style:tab-stops>
          <style:tab-stop style:type="right" style:leader-style="dotted" style:leader-text="." style:position="6.693in"/>
        </style:tab-stops>
      </style:paragraph-properties>
    </style:style>
    <style:style style:name="P862" style:parent-style-name="Normal" style:family="paragraph">
      <style:paragraph-properties>
        <style:tab-stops>
          <style:tab-stop style:type="right" style:leader-style="dotted" style:leader-text="." style:position="6.693in"/>
        </style:tab-stops>
      </style:paragraph-properties>
    </style:style>
    <style:style style:name="P863" style:parent-style-name="Normal" style:family="paragraph">
      <style:paragraph-properties>
        <style:tab-stops>
          <style:tab-stop style:type="right" style:leader-style="dotted" style:leader-text="." style:position="6.693in"/>
        </style:tab-stops>
      </style:paragraph-properties>
    </style:style>
    <style:style style:name="P864" style:parent-style-name="Normal" style:family="paragraph">
      <style:paragraph-properties>
        <style:tab-stops>
          <style:tab-stop style:type="right" style:leader-style="dotted" style:leader-text="." style:position="6.693in"/>
        </style:tab-stops>
      </style:paragraph-properties>
    </style:style>
    <style:style style:name="P865" style:parent-style-name="Normal" style:family="paragraph">
      <style:paragraph-properties>
        <style:tab-stops>
          <style:tab-stop style:type="right" style:leader-style="dotted" style:leader-text="." style:position="6.693in"/>
        </style:tab-stops>
      </style:paragraph-properties>
    </style:style>
    <style:style style:name="P866" style:parent-style-name="Normal" style:family="paragraph">
      <style:paragraph-properties>
        <style:tab-stops>
          <style:tab-stop style:type="right" style:leader-style="dotted" style:leader-text="." style:position="6.693in"/>
        </style:tab-stops>
      </style:paragraph-properties>
    </style:style>
    <style:style style:name="P867" style:parent-style-name="Normal" style:family="paragraph">
      <style:paragraph-properties>
        <style:tab-stops>
          <style:tab-stop style:type="right" style:leader-style="dotted" style:leader-text="." style:position="6.25in"/>
        </style:tab-stops>
      </style:paragraph-properties>
    </style:style>
    <style:style style:name="P868" style:parent-style-name="Normal" style:family="paragraph">
      <style:paragraph-properties>
        <style:tab-stops>
          <style:tab-stop style:type="left" style:leader-style="solid" style:leader-text="_" style:position="1.9791in"/>
          <style:tab-stop style:type="left" style:position="2.3354in"/>
          <style:tab-stop style:type="left" style:leader-style="solid" style:leader-text="_" style:position="4.3145in"/>
          <style:tab-stop style:type="left" style:position="4.7104in"/>
          <style:tab-stop style:type="right" style:leader-style="solid" style:leader-text="_" style:position="6.6895in"/>
        </style:tab-stops>
      </style:paragraph-properties>
    </style:style>
    <style:style style:name="P869" style:parent-style-name="Normal" style:family="paragraph">
      <style:paragraph-properties>
        <style:tab-stops>
          <style:tab-stop style:type="left" style:leader-style="solid" style:leader-text="_" style:position="1.9791in"/>
          <style:tab-stop style:type="left" style:position="2.3354in"/>
          <style:tab-stop style:type="left" style:leader-style="solid" style:leader-text="_" style:position="4.3145in"/>
          <style:tab-stop style:type="left" style:position="4.7104in"/>
          <style:tab-stop style:type="right" style:leader-style="solid" style:leader-text="_" style:position="6.6895in"/>
        </style:tab-stops>
      </style:paragraph-properties>
    </style:style>
    <style:style style:name="P870" style:parent-style-name="Normal" style:family="paragraph">
      <style:paragraph-properties fo:widows="0" fo:orphans="0" fo:background-color="#FFFFFF">
        <style:tab-stops>
          <style:tab-stop style:type="center" style:position="0.95in"/>
          <style:tab-stop style:type="center" style:position="2.1375in"/>
          <style:tab-stop style:type="center" style:position="3.325in"/>
          <style:tab-stop style:type="center" style:position="5.6604in"/>
        </style:tab-stops>
      </style:paragraph-properties>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widows="0" fo:orphans="0" fo:background-color="#FFFFFF">
        <style:tab-stops>
          <style:tab-stop style:type="center" style:position="0.9895in"/>
          <style:tab-stop style:type="center" style:position="5.0833in"/>
        </style:tab-stops>
      </style:paragraph-properties>
      <style:text-properties fo:font-size="10pt" style:font-size-asian="10pt"/>
    </style:style>
    <style:style style:name="P875" style:parent-style-name="Normal" style:family="paragraph">
      <style:paragraph-properties fo:widows="0" fo:orphans="0" fo:background-color="#FFFFFF">
        <style:tab-stops>
          <style:tab-stop style:type="center" style:position="0.9895in"/>
          <style:tab-stop style:type="center" style:position="5.0833in"/>
        </style:tab-stops>
      </style:paragraph-properties>
      <style:text-properties fo:font-size="10pt" style:font-size-asian="10pt"/>
    </style:style>
    <style:style style:name="P876" style:parent-style-name="Normal" style:family="paragraph">
      <style:paragraph-properties fo:text-align="center">
        <style:tab-stops>
          <style:tab-stop style:type="right" style:leader-style="dotted" style:leader-text="." style:position="6.25in"/>
        </style:tab-stops>
      </style:paragraph-properties>
    </style:style>
    <style:style style:name="P877" style:parent-style-name="Normal" style:family="paragraph">
      <style:paragraph-properties fo:widows="0" fo:orphans="0" fo:break-before="page" fo:text-indent="3.543in" fo:background-color="#FFFFFF"/>
    </style:style>
    <style:style style:name="P878" style:parent-style-name="Normal" style:family="paragraph">
      <style:paragraph-properties fo:widows="0" fo:orphans="0" fo:text-indent="3.543in" fo:background-color="#FFFFFF"/>
    </style:style>
    <style:style style:name="P879" style:parent-style-name="Normal" style:family="paragraph">
      <style:paragraph-properties fo:widows="0" fo:orphans="0" fo:text-indent="3.543in" fo:background-color="#FFFFFF"/>
    </style:style>
    <style:style style:name="P880" style:parent-style-name="Normal" style:family="paragraph">
      <style:paragraph-properties fo:widows="0" fo:orphans="0" fo:text-indent="3.543in" fo:background-color="#FFFFFF"/>
    </style:style>
    <style:style style:name="P881" style:parent-style-name="Normal" style:family="paragraph">
      <style:paragraph-properties fo:text-indent="0.4923in"/>
    </style:style>
    <style:style style:name="P882" style:parent-style-name="Normal" style:family="paragraph">
      <style:paragraph-properties fo:widows="0" fo:orphans="0" fo:text-align="center" fo:background-color="#FFFFFF"/>
    </style:style>
    <style:style style:name="T883" style:parent-style-name="DefaultParagraphFont" style:family="text">
      <style:text-properties fo:font-weight="bold" style:font-weight-asian="bold" style:font-weight-complex="bold"/>
    </style:style>
    <style:style style:name="T884" style:parent-style-name="DefaultParagraphFont" style:family="text">
      <style:text-properties fo:font-weight="bold" style:font-weight-asian="bold" style:font-weight-complex="bold"/>
    </style:style>
    <style:style style:name="P885" style:parent-style-name="Normal" style:family="paragraph">
      <style:paragraph-properties fo:widows="0" fo:orphans="0" fo:text-align="center" fo:background-color="#FFFFFF"/>
    </style:style>
    <style:style style:name="P886" style:parent-style-name="Normal" style:family="paragraph">
      <style:paragraph-properties fo:widows="0" fo:orphans="0" fo:text-align="center" fo:background-color="#FFFFFF"/>
      <style:text-properties fo:font-size="10pt" style:font-size-asian="10pt"/>
    </style:style>
    <style:style style:name="P887" style:parent-style-name="Normal" style:family="paragraph">
      <style:paragraph-properties fo:widows="0" fo:orphans="0" fo:text-align="center" fo:background-color="#FFFFFF"/>
    </style:style>
    <style:style style:name="P888" style:parent-style-name="Normal" style:family="paragraph">
      <style:paragraph-properties fo:widows="0" fo:orphans="0" fo:text-align="center" fo:background-color="#FFFFFF"/>
      <style:text-properties fo:font-size="10pt" style:font-size-asian="10pt"/>
    </style:style>
    <style:style style:name="P889" style:parent-style-name="Normal" style:family="paragraph">
      <style:paragraph-properties fo:text-indent="0.4923in"/>
    </style:style>
    <style:style style:name="P890" style:parent-style-name="Normal" style:family="paragraph">
      <style:paragraph-properties fo:widows="0" fo:orphans="0" fo:text-indent="0.4923in" fo:background-color="#FFFFFF"/>
    </style:style>
    <style:style style:name="P891" style:parent-style-name="Normal" style:family="paragraph">
      <style:paragraph-properties fo:widows="0" fo:orphans="0" fo:text-indent="0.4923in" fo:background-color="#FFFFFF"/>
    </style:style>
    <style:style style:name="P892" style:parent-style-name="Normal" style:family="paragraph">
      <style:paragraph-properties fo:text-indent="0.4923in"/>
    </style:style>
    <style:style style:name="P893" style:parent-style-name="Normal" style:family="paragraph">
      <style:paragraph-properties fo:widows="0" fo:orphans="0" fo:text-align="center" fo:background-color="#FFFFFF"/>
    </style:style>
    <style:style style:name="T894" style:parent-style-name="DefaultParagraphFont" style:family="text">
      <style:text-properties fo:font-weight="bold" style:font-weight-asian="bold" style:font-weight-complex="bold"/>
    </style:style>
    <style:style style:name="P895" style:parent-style-name="Normal" style:family="paragraph">
      <style:paragraph-properties fo:widows="0" fo:orphans="0" fo:text-align="center" fo:background-color="#FFFFFF"/>
    </style:style>
    <style:style style:name="T896" style:parent-style-name="DefaultParagraphFont" style:family="text">
      <style:text-properties fo:font-weight="bold" style:font-weight-asian="bold" style:font-weight-complex="bold"/>
    </style:style>
    <style:style style:name="P897" style:parent-style-name="Normal" style:family="paragraph">
      <style:paragraph-properties fo:text-indent="0.4923in"/>
    </style:style>
    <style:style style:name="P898" style:parent-style-name="Normal" style:family="paragraph">
      <style:paragraph-properties fo:widows="0" fo:orphans="0" fo:text-align="center" fo:background-color="#FFFFFF">
        <style:tab-stops>
          <style:tab-stop style:type="left" style:leader-style="solid" style:leader-text="_" style:position="0.7in"/>
          <style:tab-stop style:type="left" style:leader-style="solid" style:leader-text="_" style:position="1.4833in"/>
        </style:tab-stops>
      </style:paragraph-properties>
    </style:style>
    <style:style style:name="P899" style:parent-style-name="Normal" style:family="paragraph">
      <style:paragraph-properties fo:widows="0" fo:orphans="0" fo:background-color="#FFFFFF">
        <style:tab-stops>
          <style:tab-stop style:type="center" style:position="2.7312in"/>
        </style:tab-stops>
      </style:paragraph-properties>
      <style:text-properties fo:font-size="10pt" style:font-size-asian="10pt"/>
    </style:style>
    <style:style style:name="P900" style:parent-style-name="Normal" style:family="paragraph">
      <style:paragraph-properties fo:widows="0" fo:orphans="0" fo:text-align="center" fo:background-color="#FFFFFF"/>
    </style:style>
    <style:style style:name="P901" style:parent-style-name="Normal" style:family="paragraph">
      <style:paragraph-properties fo:widows="0" fo:orphans="0" fo:text-align="center" fo:background-color="#FFFFFF"/>
      <style:text-properties fo:font-size="10pt" style:font-size-asian="10pt"/>
    </style:style>
    <style:style style:name="P902" style:parent-style-name="Normal" style:family="paragraph">
      <style:paragraph-properties fo:widows="0" fo:orphans="0" fo:margin-right="0.5201in" fo:text-indent="0.4923in" fo:background-color="#FFFFFF">
        <style:tab-stops>
          <style:tab-stop style:type="left" style:leader-style="dotted" style:leader-text="." style:position="3.8465in"/>
        </style:tab-stops>
      </style:paragraph-properties>
    </style:style>
    <style:style style:name="P903"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P904"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905" style:parent-style-name="Normal" style:family="paragraph">
      <style:paragraph-properties fo:widows="0" fo:orphans="0" fo:text-align="center" fo:background-color="#FFFFFF">
        <style:tab-stops>
          <style:tab-stop style:type="right" style:leader-style="dotted" style:leader-text="." style:position="6.6895in"/>
        </style:tab-stops>
      </style:paragraph-properties>
      <style:text-properties fo:font-size="10pt" style:font-size-asian="10pt"/>
    </style:style>
    <style:style style:name="P906" style:parent-style-name="Normal" style:family="paragraph">
      <style:paragraph-properties fo:widows="0" fo:orphans="0" fo:background-color="#FFFFFF">
        <style:tab-stops>
          <style:tab-stop style:type="right" style:leader-style="dotted" style:leader-text="." style:position="5.1062in"/>
        </style:tab-stops>
      </style:paragraph-properties>
    </style:style>
    <style:style style:name="P907" style:parent-style-name="Normal" style:family="paragraph">
      <style:paragraph-properties fo:widows="0" fo:orphans="0" fo:background-color="#FFFFFF">
        <style:tab-stops>
          <style:tab-stop style:type="center" style:position="3.7604in"/>
        </style:tab-stops>
      </style:paragraph-properties>
      <style:text-properties fo:font-size="10pt" style:font-size-asian="10pt"/>
    </style:style>
    <style:style style:name="P908" style:parent-style-name="Normal" style:family="paragraph">
      <style:paragraph-properties>
        <style:tab-stops>
          <style:tab-stop style:type="right" style:leader-style="dotted" style:leader-text="." style:position="6.6895in"/>
        </style:tab-stops>
      </style:paragraph-properties>
    </style:style>
    <style:style style:name="P909" style:parent-style-name="Normal" style:family="paragraph">
      <style:paragraph-properties>
        <style:tab-stops>
          <style:tab-stop style:type="right" style:leader-style="dotted" style:leader-text="." style:position="6.6895in"/>
        </style:tab-stops>
      </style:paragraph-properties>
    </style:style>
    <style:style style:name="P910" style:parent-style-name="Normal" style:family="paragraph">
      <style:paragraph-properties>
        <style:tab-stops>
          <style:tab-stop style:type="right" style:leader-style="dotted" style:leader-text="." style:position="6.6895in"/>
        </style:tab-stops>
      </style:paragraph-properties>
    </style:style>
    <style:style style:name="P911" style:parent-style-name="Normal" style:family="paragraph">
      <style:paragraph-properties>
        <style:tab-stops>
          <style:tab-stop style:type="right" style:leader-style="dotted" style:leader-text="." style:position="6.6895in"/>
        </style:tab-stops>
      </style:paragraph-properties>
    </style:style>
    <style:style style:name="P912" style:parent-style-name="Normal" style:family="paragraph">
      <style:paragraph-properties>
        <style:tab-stops>
          <style:tab-stop style:type="right" style:leader-style="dotted" style:leader-text="." style:position="6.6895in"/>
        </style:tab-stops>
      </style:paragraph-properties>
    </style:style>
    <style:style style:name="P913" style:parent-style-name="Normal" style:family="paragraph">
      <style:paragraph-properties>
        <style:tab-stops>
          <style:tab-stop style:type="right" style:leader-style="dotted" style:leader-text="." style:position="6.6895in"/>
        </style:tab-stops>
      </style:paragraph-properties>
    </style:style>
    <style:style style:name="P914" style:parent-style-name="Normal" style:family="paragraph">
      <style:paragraph-properties>
        <style:tab-stops>
          <style:tab-stop style:type="right" style:leader-style="dotted" style:leader-text="." style:position="6.25in"/>
        </style:tab-stops>
      </style:paragraph-properties>
    </style:style>
    <style:style style:name="P915" style:parent-style-name="Normal" style:family="paragraph">
      <style:paragraph-properties>
        <style:tab-stops>
          <style:tab-stop style:type="right" style:leader-style="dotted" style:leader-text="." style:position="6.25in"/>
        </style:tab-stops>
      </style:paragraph-properties>
    </style:style>
    <style:style style:name="P916" style:parent-style-name="Normal" style:family="paragraph">
      <style:paragraph-properties>
        <style:tab-stops>
          <style:tab-stop style:type="left" style:leader-style="solid" style:leader-text="_" style:position="1.9791in"/>
          <style:tab-stop style:type="left" style:position="2.3354in"/>
          <style:tab-stop style:type="left" style:leader-style="solid" style:leader-text="_" style:position="4.3145in"/>
          <style:tab-stop style:type="left" style:position="4.7104in"/>
          <style:tab-stop style:type="right" style:leader-style="solid" style:leader-text="_" style:position="6.6895in"/>
        </style:tab-stops>
      </style:paragraph-properties>
    </style:style>
    <style:style style:name="P917" style:parent-style-name="Normal" style:family="paragraph">
      <style:paragraph-properties fo:widows="0" fo:orphans="0" fo:background-color="#FFFFFF">
        <style:tab-stops>
          <style:tab-stop style:type="center" style:position="0.95in"/>
          <style:tab-stop style:type="center" style:position="2.1375in"/>
          <style:tab-stop style:type="center" style:position="3.325in"/>
          <style:tab-stop style:type="center" style:position="5.6604in"/>
        </style:tab-stops>
      </style:paragraph-properties>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fo:widows="0" fo:orphans="0" fo:background-color="#FFFFFF">
        <style:tab-stops>
          <style:tab-stop style:type="center" style:position="0.9895in"/>
          <style:tab-stop style:type="center" style:position="5.0833in"/>
        </style:tab-stops>
      </style:paragraph-properties>
      <style:text-properties fo:font-size="10pt" style:font-size-asian="10pt"/>
    </style:style>
    <style:style style:name="P922" style:parent-style-name="Normal" style:family="paragraph">
      <style:paragraph-properties fo:widows="0" fo:orphans="0" fo:background-color="#FFFFFF">
        <style:tab-stops>
          <style:tab-stop style:type="center" style:position="0.9895in"/>
          <style:tab-stop style:type="center" style:position="5.0833in"/>
        </style:tab-stops>
      </style:paragraph-properties>
      <style:text-properties fo:font-size="10pt" style:font-size-asian="10pt"/>
    </style:style>
    <style:style style:name="P923" style:parent-style-name="Normal" style:family="paragraph">
      <style:paragraph-properties fo:text-align="center"/>
    </style:style>
    <style:style style:name="P924" style:parent-style-name="Normal" style:family="paragraph">
      <style:paragraph-properties fo:break-before="page" fo:margin-left="3.543in">
        <style:tab-stops/>
      </style:paragraph-properties>
    </style:style>
    <style:style style:name="P925" style:parent-style-name="Normal" style:family="paragraph">
      <style:paragraph-properties fo:text-indent="3.543in"/>
    </style:style>
    <style:style style:name="P926" style:parent-style-name="Normal" style:family="paragraph">
      <style:paragraph-properties fo:text-indent="3.543in"/>
    </style:style>
    <style:style style:name="P927" style:parent-style-name="Normal" style:family="paragraph">
      <style:paragraph-properties fo:text-indent="0.4923in"/>
    </style:style>
    <style:style style:name="P928" style:parent-style-name="Normal" style:family="paragraph">
      <style:paragraph-properties fo:widows="0" fo:orphans="0" fo:text-align="center" fo:background-color="#FFFFFF"/>
    </style:style>
    <style:style style:name="T929" style:parent-style-name="DefaultParagraphFont" style:family="text">
      <style:text-properties fo:font-weight="bold" style:font-weight-asian="bold" style:font-weight-complex="bold"/>
    </style:style>
    <style:style style:name="P930" style:parent-style-name="Normal" style:family="paragraph">
      <style:paragraph-properties fo:widows="0" fo:orphans="0" fo:text-align="center" fo:background-color="#FFFFFF"/>
    </style:style>
    <style:style style:name="P931" style:parent-style-name="Normal" style:family="paragraph">
      <style:paragraph-properties fo:widows="0" fo:orphans="0" fo:text-align="center" fo:background-color="#FFFFFF"/>
      <style:text-properties fo:font-size="10pt" style:font-size-asian="10pt"/>
    </style:style>
    <style:style style:name="P932" style:parent-style-name="Normal" style:family="paragraph">
      <style:paragraph-properties fo:widows="0" fo:orphans="0" fo:text-align="center" fo:background-color="#FFFFFF"/>
    </style:style>
    <style:style style:name="P933" style:parent-style-name="Normal" style:family="paragraph">
      <style:paragraph-properties fo:widows="0" fo:orphans="0" fo:text-align="center" fo:background-color="#FFFFFF"/>
      <style:text-properties fo:font-size="10pt" style:font-size-asian="10pt"/>
    </style:style>
    <style:style style:name="P934" style:parent-style-name="Normal" style:family="paragraph">
      <style:paragraph-properties fo:text-indent="0.4923in"/>
    </style:style>
    <style:style style:name="P935" style:parent-style-name="Normal" style:family="paragraph">
      <style:paragraph-properties fo:widows="0" fo:orphans="0" fo:background-color="#FFFFFF"/>
    </style:style>
    <style:style style:name="P936" style:parent-style-name="Normal" style:family="paragraph">
      <style:paragraph-properties fo:widows="0" fo:orphans="0" fo:background-color="#FFFFFF"/>
    </style:style>
    <style:style style:name="P937" style:parent-style-name="Normal" style:family="paragraph">
      <style:paragraph-properties fo:widows="0" fo:orphans="0" fo:text-align="center" fo:background-color="#FFFFFF"/>
    </style:style>
    <style:style style:name="T938" style:parent-style-name="DefaultParagraphFont" style:family="text">
      <style:text-properties fo:font-weight="bold" style:font-weight-asian="bold" style:font-weight-complex="bold"/>
    </style:style>
    <style:style style:name="P939" style:parent-style-name="Normal" style:family="paragraph">
      <style:paragraph-properties fo:widows="0" fo:orphans="0" fo:text-align="center" fo:background-color="#FFFFFF"/>
    </style:style>
    <style:style style:name="T940" style:parent-style-name="DefaultParagraphFont" style:family="text">
      <style:text-properties fo:font-weight="bold" style:font-weight-asian="bold" style:font-weight-complex="bold"/>
    </style:style>
    <style:style style:name="T941" style:parent-style-name="DefaultParagraphFont" style:family="text">
      <style:text-properties fo:font-weight="bold" style:font-weight-asian="bold" style:font-weight-complex="bold"/>
    </style:style>
    <style:style style:name="P942" style:parent-style-name="Normal" style:family="paragraph">
      <style:paragraph-properties fo:text-indent="0.4923in"/>
    </style:style>
    <style:style style:name="P943" style:parent-style-name="Normal" style:family="paragraph">
      <style:paragraph-properties fo:widows="0" fo:orphans="0" fo:text-align="center" fo:background-color="#FFFFFF">
        <style:tab-stops>
          <style:tab-stop style:type="left" style:leader-style="solid" style:leader-text="_" style:position="0.7in"/>
          <style:tab-stop style:type="left" style:leader-style="solid" style:leader-text="_" style:position="1.4833in"/>
        </style:tab-stops>
      </style:paragraph-properties>
    </style:style>
    <style:style style:name="P944" style:parent-style-name="Normal" style:family="paragraph">
      <style:paragraph-properties fo:widows="0" fo:orphans="0" fo:background-color="#FFFFFF">
        <style:tab-stops>
          <style:tab-stop style:type="center" style:position="2.7708in"/>
        </style:tab-stops>
      </style:paragraph-properties>
      <style:text-properties fo:font-size="10pt" style:font-size-asian="10pt"/>
    </style:style>
    <style:style style:name="P945" style:parent-style-name="Normal" style:family="paragraph">
      <style:paragraph-properties fo:widows="0" fo:orphans="0" fo:text-align="center" fo:background-color="#FFFFFF">
        <style:tab-stops>
          <style:tab-stop style:type="left" style:leader-style="dotted" style:leader-text="." style:position="3.8298in"/>
        </style:tab-stops>
      </style:paragraph-properties>
    </style:style>
    <style:style style:name="P946" style:parent-style-name="Normal" style:family="paragraph">
      <style:paragraph-properties fo:widows="0" fo:orphans="0" fo:text-align="center" fo:background-color="#FFFFFF">
        <style:tab-stops>
          <style:tab-stop style:type="left" style:leader-style="dotted" style:leader-text="." style:position="3.8298in"/>
        </style:tab-stops>
      </style:paragraph-properties>
      <style:text-properties fo:font-size="10pt" style:font-size-asian="10pt"/>
    </style:style>
    <style:style style:name="P947" style:parent-style-name="Normal" style:family="paragraph">
      <style:paragraph-properties fo:widows="0" fo:orphans="0" fo:text-indent="0.4923in" fo:background-color="#FFFFFF"/>
    </style:style>
    <style:style style:name="P948"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P949"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950" style:parent-style-name="Normal" style:family="paragraph">
      <style:paragraph-properties fo:widows="0" fo:orphans="0" fo:text-align="center" fo:background-color="#FFFFFF">
        <style:tab-stops>
          <style:tab-stop style:type="right" style:leader-style="dotted" style:leader-text="." style:position="6.6895in"/>
        </style:tab-stops>
      </style:paragraph-properties>
      <style:text-properties fo:font-size="10pt" style:font-size-asian="10pt"/>
    </style:style>
    <style:style style:name="P951"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952" style:parent-style-name="Normal" style:family="paragraph">
      <style:paragraph-properties fo:widows="0" fo:orphans="0" fo:background-color="#FFFFFF">
        <style:tab-stops>
          <style:tab-stop style:type="left" style:leader-style="dotted" style:leader-text="." style:position="2.3354in"/>
          <style:tab-stop style:type="right" style:leader-style="dotted" style:leader-text="." style:position="5.8187in"/>
        </style:tab-stops>
      </style:paragraph-properties>
    </style:style>
    <style:style style:name="P953" style:parent-style-name="Normal" style:family="paragraph">
      <style:paragraph-properties fo:widows="0" fo:orphans="0" fo:background-color="#FFFFFF">
        <style:tab-stops>
          <style:tab-stop style:type="center" style:position="4.077in"/>
        </style:tab-stops>
      </style:paragraph-properties>
      <style:text-properties fo:font-size="10pt" style:font-size-asian="10pt"/>
    </style:style>
    <style:style style:name="P954" style:parent-style-name="Normal" style:family="paragraph">
      <style:paragraph-properties>
        <style:tab-stops>
          <style:tab-stop style:type="right" style:leader-style="dotted" style:leader-text="." style:position="6.6895in"/>
        </style:tab-stops>
      </style:paragraph-properties>
    </style:style>
    <style:style style:name="P955" style:parent-style-name="Normal" style:family="paragraph">
      <style:paragraph-properties>
        <style:tab-stops>
          <style:tab-stop style:type="right" style:leader-style="dotted" style:leader-text="." style:position="6.6895in"/>
        </style:tab-stops>
      </style:paragraph-properties>
    </style:style>
    <style:style style:name="P956" style:parent-style-name="Normal" style:family="paragraph">
      <style:paragraph-properties>
        <style:tab-stops>
          <style:tab-stop style:type="right" style:leader-style="dotted" style:leader-text="." style:position="6.6895in"/>
        </style:tab-stops>
      </style:paragraph-properties>
    </style:style>
    <style:style style:name="P957" style:parent-style-name="Normal" style:family="paragraph">
      <style:paragraph-properties>
        <style:tab-stops>
          <style:tab-stop style:type="right" style:leader-style="dotted" style:leader-text="." style:position="6.6895in"/>
        </style:tab-stops>
      </style:paragraph-properties>
    </style:style>
    <style:style style:name="P958" style:parent-style-name="Normal" style:family="paragraph">
      <style:paragraph-properties>
        <style:tab-stops>
          <style:tab-stop style:type="right" style:leader-style="dotted" style:leader-text="." style:position="6.6895in"/>
        </style:tab-stops>
      </style:paragraph-properties>
    </style:style>
    <style:style style:name="P959" style:parent-style-name="Normal" style:family="paragraph">
      <style:paragraph-properties>
        <style:tab-stops>
          <style:tab-stop style:type="right" style:leader-style="dotted" style:leader-text="." style:position="6.6895in"/>
        </style:tab-stops>
      </style:paragraph-properties>
    </style:style>
    <style:style style:name="P960" style:parent-style-name="Normal" style:family="paragraph">
      <style:paragraph-properties>
        <style:tab-stops>
          <style:tab-stop style:type="right" style:leader-style="dotted" style:leader-text="." style:position="6.25in"/>
        </style:tab-stops>
      </style:paragraph-properties>
    </style:style>
    <style:style style:name="P961" style:parent-style-name="Normal" style:family="paragraph">
      <style:paragraph-properties>
        <style:tab-stops>
          <style:tab-stop style:type="right" style:leader-style="dotted" style:leader-text="." style:position="6.25in"/>
        </style:tab-stops>
      </style:paragraph-properties>
    </style:style>
    <style:style style:name="P962" style:parent-style-name="Normal" style:family="paragraph">
      <style:paragraph-properties>
        <style:tab-stops>
          <style:tab-stop style:type="left" style:leader-style="solid" style:leader-text="_" style:position="1.9791in"/>
          <style:tab-stop style:type="left" style:position="2.3354in"/>
          <style:tab-stop style:type="left" style:leader-style="solid" style:leader-text="_" style:position="4.3145in"/>
          <style:tab-stop style:type="left" style:position="4.7104in"/>
          <style:tab-stop style:type="right" style:leader-style="solid" style:leader-text="_" style:position="6.6895in"/>
        </style:tab-stops>
      </style:paragraph-properties>
    </style:style>
    <style:style style:name="P963" style:parent-style-name="Normal" style:family="paragraph">
      <style:paragraph-properties fo:widows="0" fo:orphans="0" fo:background-color="#FFFFFF">
        <style:tab-stops>
          <style:tab-stop style:type="center" style:position="0.95in"/>
          <style:tab-stop style:type="center" style:position="2.1375in"/>
          <style:tab-stop style:type="center" style:position="3.325in"/>
          <style:tab-stop style:type="center" style:position="5.6604in"/>
        </style:tab-stops>
      </style:paragraph-properties>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fo:widows="0" fo:orphans="0" fo:background-color="#FFFFFF">
        <style:tab-stops>
          <style:tab-stop style:type="center" style:position="0.9895in"/>
          <style:tab-stop style:type="center" style:position="5.0833in"/>
        </style:tab-stops>
      </style:paragraph-properties>
      <style:text-properties fo:font-size="10pt" style:font-size-asian="10pt"/>
    </style:style>
    <style:style style:name="P968" style:parent-style-name="Normal" style:family="paragraph">
      <style:paragraph-properties fo:widows="0" fo:orphans="0" fo:background-color="#FFFFFF">
        <style:tab-stops>
          <style:tab-stop style:type="center" style:position="0.9895in"/>
          <style:tab-stop style:type="center" style:position="5.0833in"/>
        </style:tab-stops>
      </style:paragraph-properties>
      <style:text-properties fo:font-size="10pt" style:font-size-asian="10pt"/>
    </style:style>
    <style:style style:name="P969" style:parent-style-name="Normal" style:family="paragraph">
      <style:paragraph-properties fo:widows="0" fo:orphans="0" fo:text-align="center" fo:background-color="#FFFFFF"/>
    </style:style>
    <style:style style:name="P970" style:parent-style-name="Normal" style:family="paragraph">
      <style:paragraph-properties fo:widows="0" fo:orphans="0" fo:background-color="#FFFFFF"/>
    </style:style>
    <style:style style:name="P971" style:parent-style-name="Normal" style:family="paragraph">
      <style:paragraph-properties fo:text-align="justify"/>
      <style:text-properties fo:font-weight="bold" style:font-weight-asian="bold" fo:font-size="10pt" style:font-size-asian="10pt"/>
    </style:style>
    <style:style style:name="P972" style:parent-style-name="Normal" style:family="paragraph">
      <style:paragraph-properties fo:text-align="justify"/>
      <style:text-properties fo:font-weight="bold" style:font-weight-asian="bold"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weight="bold" style:font-weight-asian="bold"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widows="0" fo:orphans="0"/>
    </style:style>
  </office:automatic-styles>
  <office:body>
    <office:text text:use-soft-page-breaks="true">
      <text:p text:style-name="P1"><text:span text:style-name="T9">Suvestinė redakcija nuo 2012-01-01 iki 2016-04-30</text:span></text:p>
      <text:p text:style-name="P10"/>
      <text:p text:style-name="P11"><text:span text:style-name="T12">Įsakymas paskelbtas: Žin. 2007, Nr.<text:s/></text:span><text:a xlink:href="https://www.e-tar.lt/portal/legalAct.html?documentId=TAR.7EAD15AF1990" office:target-frame-name="_top" xlink:show="replace"><text:span text:style-name="T13">31-1148</text:span></text:a><text:span text:style-name="T14">, i. k. 1072250ISAK000V-156</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ASMENS SVEIKATOS PRIEŽIŪROS ĮSTAIGŲ LICENCIJAVIMO</text:p>
      <text:p text:style-name="P23"/>
      <text:p text:style-name="P24">2007 m. kovo 2 d. Nr. V-156</text:p>
      <text:p text:style-name="P25">Vilnius</text:p>
      <text:p text:style-name="P26"/>
      <text:p text:style-name="P27"/>
      <text:p text:style-name="P28">Vadovaudamasis Lietuvos Respublikos sveikatos priežiūros įstaigų įstatymo (Žin., 1996, Nr.<text:s/><text:a xlink:href="https://www.e-tar.lt/portal/lt/legalAct/TAR.C81BD50A27C6" office:target-frame-name="_blank" xlink:show="new"><text:span text:style-name="T29">66-1572</text:span></text:a>; 1998, Nr.<text:s/><text:a xlink:href="https://www.e-tar.lt/portal/lt/legalAct/TAR.2E6CC51EA4ED" office:target-frame-name="_blank" xlink:show="new"><text:span text:style-name="T30">109-2995</text:span></text:a>) 5 straipsniu ir siekdamas suderinti asmens sveikatos priežiūros įstaigų licencijavimą reglamentuojančius teisės aktus su Lietuvos Respublikos civilinio kodekso (Žin., 2000, Nr.<text:s/><text:a xlink:href="https://www.e-tar.lt/portal/lt/legalAct/TAR.8A39C83848CB" office:target-frame-name="_blank" xlink:show="new"><text:span text:style-name="T31">74-2262</text:span></text:a>) nuostatomis:</text:p>
      <text:p text:style-name="P32">1.<text:s/><text:span text:style-name="T33">Tvirtinu</text:span><text:s/>pridedamas:</text:p>
      <text:p text:style-name="P34">1.1. Asmens sveikatos priežiūros įstaigų licencijavimo taisykles;</text:p>
      <text:p text:style-name="P35">1.2. Įstaigos asmens sveikatos priežiūros licencijos formą;</text:p>
      <text:p text:style-name="P36">1.3. Paraiškos išduoti Įstaigos asmens sveikatos priežiūros licenciją formą;</text:p>
      <text:p text:style-name="P37">1.4.<text:s/>Paraiškos patikslinti Įstaigos asmens sveikatos priežiūros licenciją formą;</text:p>
      <text:p text:style-name="P38">1.5. Paraiškos išduoti Įstaigos asmens sveikatos priežiūros licencijos dublikatą formą;</text:p>
      <text:p text:style-name="P39">1.6. Paraiškos atnaujinti Įstaigos asmens sveikatos priežiūros licencijos galiojimą<text:s/>formą.</text:p>
      <text:p text:style-name="P40">2.<text:s/><text:span text:style-name="T41">Pripažįstu</text:span><text:s/>netekusiais galios:</text:p>
      <text:p text:style-name="P42">2.1. Lietuvos Respublikos sveikatos apsaugos ministro 1999 m. kovo 1 d. įsakymą Nr. 97 „Dėl įstaigų sveikatos priežiūros licencijavimo“ (Žin., 1999, Nr.<text:s/><text:a xlink:href="https://www.e-tar.lt/portal/lt/legalAct/TAR.9C8B1F75BA3B" office:target-frame-name="_blank" xlink:show="new"><text:span text:style-name="T43">23-670</text:span></text:a>);</text:p>
      <text:p text:style-name="P44">2.2. Lietuvos Respublikos sveikatos apsaugos ministro 2000 m. kovo 27 d. įsakymą Nr. 178 „Dėl sveikatos apsaugos ministro 1999 03 01 įsakymo Nr. 97 „Dėl įstaigų<text:s/>sveikatos priežiūros licencijavimo“ dalinio pakeitimo“ (Žin., 2000, Nr.<text:s/><text:a xlink:href="https://www.e-tar.lt/portal/lt/legalAct/TAR.F5F85279261B" office:target-frame-name="_blank" xlink:show="new"><text:span text:style-name="T45">27-743</text:span></text:a>);</text:p>
      <text:p text:style-name="P46">2.3. Lietuvos Respublikos sveikatos apsaugos ministro 2000 m. gruodžio 8 d. įsakymą Nr. 718 „Dėl Lietuvos Respublikos sveikatos apsaugos ministro 1999 m. kovo 1 d. įsakymo Nr. 97 „Dėl įstaigų sveikatos priežiūros licencijavimo“ dalinio pakeitimo“ (Žin., 2000, Nr.<text:s/><text:a xlink:href="https://www.e-tar.lt/portal/lt/legalAct/TAR.04D69D60474F" office:target-frame-name="_blank" xlink:show="new"><text:span text:style-name="T47">107-3402</text:span></text:a>);</text:p>
      <text:p text:style-name="P48">2.4. Lietuvos Respublikos sveikatos apsaugos ministro 2003 m. vasario 13 d. įsakymą Nr. V-97 „Dėl Lietuvos Respublikos sveikatos apsaugos ministro 1999 m. kovo 1 d. įsakymo Nr. 97 „Dėl įstaigų sveikatos priežiūros licencijavimo“ pakeitimo“ (Žin., 2003, Nr.<text:s/><text:a xlink:href="https://www.e-tar.lt/portal/lt/legalAct/TAR.AD976772CC6C" office:target-frame-name="_blank" xlink:show="new"><text:span text:style-name="T49">20-866</text:span></text:a>);</text:p>
      <text:p text:style-name="P50">2.5. Lietuvos Respublikos sveikatos apsaugos ministro 2003 m. liepos 19 d. įsakymą Nr. V-414 „Dėl sveikatos apsaugos ministro 1999 m.<text:s/>kovo 1 d. įsakymo Nr. 97 „Dėl įstaigų sveikatos priežiūros licencijavimo“ pakeitimo“ (Žin., 2003, Nr.<text:s/><text:a xlink:href="https://www.e-tar.lt/portal/lt/legalAct/TAR.6DD9A1EFF120" office:target-frame-name="_blank" xlink:show="new"><text:span text:style-name="T51">71-3251</text:span></text:a>);</text:p>
      <text:p text:style-name="P52">2.6. Lietuvos Respublikos sveikatos apsaugos ministro 2005 m. gruodžio 14 d. įsakymą Nr. V-972 „Dėl Lietuvos Respublikos sveikatos apsaugos ministro 1999 m. kovo 1 d. įsakymo Nr. 97 „Dėl įstaigų sveikatos priežiūros licencijavimo“ papildymo“ (Žin., 2005, Nr.<text:s/><text:a xlink:href="https://www.e-tar.lt/portal/lt/legalAct/TAR.EDDFD7CFC0CF" office:target-frame-name="_blank" xlink:show="new"><text:span text:style-name="T53">150-5508</text:span></text:a>);</text:p>
      <text:p text:style-name="P54">2.7. Lietuvos Respublikos sveikatos apsaugos ministro 2006 m. balandžio 7 d. įsakymą Nr. V-260 „Dėl Lietuvos Respublikos sveikatos apsaugos ministro 1999 m. kovo 1 d. įsakymo Nr. 97 „Dėl įstaigų sveikatos priežiūros licencijavimo“ pakeitimo“ (Žin., 2006, Nr.<text:s/><text:a xlink:href="https://www.e-tar.lt/portal/lt/legalAct/TAR.88259EC32AE8" office:target-frame-name="_blank" xlink:show="new"><text:span text:style-name="T55">41-1487</text:span></text:a>).</text:p>
      <text:p text:style-name="P56">3.<text:s/><text:span text:style-name="T57">Pavedu</text:span><text:s/>įsakymo vykdymą kontroliuoti ministerijos sekretoriui pagal administruojamą sritį.</text:p>
      <text:p text:style-name="P58">4.<text:s/><text:span text:style-name="T59">Nustata</text:span>u, kad šis įsakymas įsigalioja praėjus 3 mėnesiams nuo jo paskelbimo leidinyje „Valstybės žinios“.</text:p>
      <text:p text:style-name="P60"/>
      <text:p text:style-name="P61"/>
      <text:p text:style-name="P62"/>
      <text:soft-page-break/>
      <text:p text:style-name="P63"><text:span text:style-name="T64">SVEIKATOS APSAUGOS MINISTRAS</text:span><text:span text:style-name="T65"><text:tab/>RIMVYDAS TURČINSKAS</text:span></text:p>
      <text:soft-page-break/>
      <text:p text:style-name="P66">PATVIRTINTA</text:p>
      <text:p text:style-name="P67">Lietuvos Respublikos sveikatos apsaugos<text:s/></text:p>
      <text:p text:style-name="P68">ministro 2007 m. kovo 2 d. įsakymu Nr. V-156</text:p>
      <text:p text:style-name="P69"/>
      <text:p text:style-name="P70"><text:span text:style-name="T71">ASMENS SVEIKATOS PRIEŽIŪROS ĮSTAIGŲ LICENCIJAVI</text:span><text:span text:style-name="T72">MO TAISYKLĖS</text:span></text:p>
      <text:p text:style-name="P73"/>
      <text:p text:style-name="P74"><text:span text:style-name="T75">I</text:span><text:span text:style-name="T76">.<text:s/></text:span><text:span text:style-name="T77">BENDROSIOS NUOSTATOS</text:span></text:p>
      <text:p text:style-name="P78"/>
      <text:p text:style-name="P79">1. Asmens sveikatos priežiūros įstaigų licencijavimo taisyklės nustato įstaigos asmens sveikatos priežiūros licencijas (toliau – licencijas) išduodančios institucijos įgaliojimus, reikalingus dokumentus<text:s/>licencijai gauti ir ją patikslinti, jų nagrinėjimo tvarką ir terminus, licencijuojamos veiklos sąlygas, įskaitant licencijos turėtojų teises ir pareigas, licencijos išdavimo, atsisakymo išduoti, licencijos patikslinimo, licencijos dublikato išdavimo, licencijos sustabdymo, panaikinimo ir galiojimo atnaujinimo atvejus ir tvarką, licencijos sąlygų laikymosi priežiūros tvarką, licencijų registravimą ir licencijos formą bei rekvizitus.</text:p>
      <text:p text:style-name="P80">2. Pareiškėjai (juridiniai asmenys, norintys teikti asmens sveikatos priežiūros paslaugas ir gauti licenciją) gali teikti asmens sveikatos priežiūros paslaugas tik gavę licenciją.</text:p>
      <text:p text:style-name="P81">3. Asmens sveikatos priežiūros įstaiga (toliau – įstaiga) – tai juridinis asmuo, įstatymų, šių taisyklių ir kitų teisės aktų nustatyta tvarka įgijęs licenciją.</text:p>
      <text:p text:style-name="P82">4. Licencijos išduodamos neterminuotam laikui, tačiau jų galiojimas gali būti sustabdytas ar panaikintas.</text:p>
      <text:p text:style-name="P83">5. Licencijos išduodamos pareiškėjams, įregistruotiems Lietuvos Respublikoje įstatymų bei kitų teisės aktų nustatyta tvarka.</text:p>
      <text:p text:style-name="P84">6. Kitose Europos Sąjungos valstybėse narėse ir Europos ekonominės erdvės valstybėse įsteigti juridiniai asmenys ir jų filialai Lietuvos Respublikoje gali teikti asmens sveikatos priežiūros paslaugas tik gavę licenciją šių taisyklių nustatyta tvarka.</text:p>
      <text:p text:style-name="P85"><text:span text:style-name="T86">6</text:span><text:span text:style-name="T87">1</text:span><text:span text:style-name="T88">. Už licencijos išdavimą, patikslinimą ir dublikato išdavimą mokama valstybės rinkliava.</text:span><text:s/></text:p>
      <text:p text:style-name="P89">Papildyta punktu:</text:p>
      <text:p text:style-name="P90"><text:span text:style-name="T91">Nr.<text:s/></text:span><text:a xlink:href="https://www.e-tar.lt/portal/legalAct.html?documentId=TAR.DDCE1F20F13D" office:target-frame-name="_top" xlink:show="replace"><text:span text:style-name="T92">V-541</text:span></text:a><text:span text:style-name="T93">, 2009-07-01, Žin., 2009, Nr. 83-3456 (2009-07-14),<text:s/></text:span><text:span text:style-name="T94">i. k. 1092250ISAK000V-541</text:span></text:p>
      <text:p text:style-name="Normal"/>
      <text:p text:style-name="P95"><text:span text:style-name="T96">II</text:span><text:span text:style-name="T97">.<text:s/></text:span><text:span text:style-name="T98">LICENCIJUOJAMA VEIKLA</text:span></text:p>
      <text:p text:style-name="P99"/>
      <text:p text:style-name="P100">7. Licencija suteikia teisę pareiškėjui verstis asmens sveikatos priežiūros veikla ir teikti licencijoje nurodytas asmens sveikatos priežiūros paslaugas.</text:p>
      <text:p text:style-name="P101">8. Asmens sveikatos priežiūros paslaugos licencijoje nurodomos:</text:p>
      <text:p text:style-name="P102">8.1. pagal asmens sveikatos priežiūros organizavimo lygį (pirminės, antrinės, tretinės);</text:p>
      <text:p text:style-name="P103">8.2. pagal asmens sveikatos priežiūros teikimo būdą (stacionarinės, ambulatorinės);</text:p>
      <text:p text:style-name="P104">8.3. pagal Sveikatos apsaugos ministerijos<text:s/>patvirtintus licencijuojamų asmens sveikatos priežiūros paslaugų sąrašus.</text:p>
      <text:p text:style-name="P105"/>
      <text:p text:style-name="P106"><text:span text:style-name="T107">III</text:span><text:span text:style-name="T108">.<text:s/></text:span><text:span text:style-name="T109">LICENCIJĄ IŠDUODANTI INSTITUCIJA IR JOS ĮGALIOJIMAI</text:span></text:p>
      <text:p text:style-name="P110"/>
      <text:p text:style-name="P111">9. Licenciją išduodanti institucija – Valstybinė akreditavimo sveikatos priežiūros veiklai tarnyba prie<text:s/>Sveikatos apsaugos ministerijos (toliau – Akreditavimo tarnyba):</text:p>
      <text:p text:style-name="P112">9.1. išduoda arba atsisako išduoti licenciją;</text:p>
      <text:p text:style-name="P113">9.2. sustabdo licencijos galiojimą;</text:p>
      <text:p text:style-name="P114">9.3. atnaujina licencijos galiojimą;</text:p>
      <text:p text:style-name="P115">9.4. patikslina licenciją;</text:p>
      <text:p text:style-name="P116">9.5. panaikina licencijos galiojimą;</text:p>
      <text:p text:style-name="P117">9.6. išduoda licencijos dublikatą;</text:p>
      <text:p text:style-name="P118">9.7. vykdo licencijos sąlygų laikymosi priežiūrą.</text:p>
      <text:p text:style-name="P119">10. Akreditavimo tarnyba, vykdydama šių taisyklių 9.1–9.6 punktuose nurodytas funkcijas, priima sprendimus išduoti arba atsisakyti išduoti<text:s/>licenciją, sustabdyti licencijos galiojimą, atnaujinti<text:s/><text:soft-page-break/>licencijos galiojimą, patikslinti licenciją, panaikinti licencijos galiojimą, išduoti licencijos dublikatą, kurie įsigalioja jų priėmimo dieną.</text:p>
      <text:p text:style-name="P120"><text:span text:style-name="T121">11.</text:span><text:span text:style-name="T122"><text:s/>Neteko galios nuo 2009-07-15</text:span></text:p>
      <text:p text:style-name="P123">Punkto naikinimas:</text:p>
      <text:p text:style-name="P124"><text:span text:style-name="T125">Nr.</text:span><text:span text:style-name="T126"><text:s/></text:span><text:a xlink:href="https://www.e-tar.lt/portal/legalAct.html?documentId=TAR.DDCE1F20F13D" office:target-frame-name="_top" xlink:show="replace"><text:span text:style-name="T127">V-541</text:span></text:a><text:span text:style-name="T128">, 2009-07-01, Žin. 2009, Nr. 83-3456 (2009-07-14), i. k. 1092250ISAK000V-541</text:span></text:p>
      <text:p text:style-name="Normal"/>
      <text:p text:style-name="P129"><text:span text:style-name="T130">IV</text:span><text:span text:style-name="T131">.<text:s/></text:span><text:span text:style-name="T132">LICENCIJAI GAUTI REIKALINGI DOKUMENTAI</text:span></text:p>
      <text:p text:style-name="P133"/>
      <text:p text:style-name="P134"><text:span text:style-name="T135">12</text:span><text:span text:style-name="T136">. Pareiškėjas pateikia Akreditavim</text:span><text:span text:style-name="T137">o tarnybai sveikatos apsaugos ministro nustatytos formos paraišką ir šiuos dokumentus:</text:span></text:p>
      <text:p text:style-name="P138"><text:span text:style-name="T139">12.1</text:span><text:span text:style-name="T140">. pareiškėjo steigimo dokumentų (įregistravimo pažymėjimo, įstatų (nuostatų) kopiją;</text:span></text:p>
      <text:p text:style-name="P141"><text:span text:style-name="T142">12.2</text:span><text:span text:style-name="T143">. dokumentą, patvirtintą pareiškėjo antspaudu, jeigu pareiškėjas antsp</text:span><text:span text:style-name="T144">audą privalo turėti, ir vadovo ar jo įgalioto asmens parašu, įrodantį, kad patalpų, kuriose planuojama vykdyti licencijuojamą veiklą, paskirtis atitinka sveikatos apsaugos ministro įsakymu nustatytus reikalavimus;</text:span></text:p>
      <text:p text:style-name="P145"><text:span text:style-name="T146">12.3</text:span><text:span text:style-name="T147">. vykdomos veiklos leidimo-higieno</text:span><text:span text:style-name="T148">s paso (įstaigos ir jos filialų), jei jis privalomas atitinkamai licencijuojamai paslaugai pagal Lietuvos Respublikos sveikatos apsaugos ministro 2007 m. spalio 5 d. įsakymą Nr. V-791 „Dėl Ūkinės komercinės veiklos rūšių, kurioms būtinas leidimas-higienos<text:s/></text:span><text:span text:style-name="T149">pasas, sąrašo bei Leidimų-higienos pasų išdavimo taisyklių patvirtinimo“ (Žin., 2007, Nr.<text:s/></text:span><text:a xlink:href="https://www.e-tar.lt/portal/lt/legalAct/TAR.FE685BE23E8A" office:target-frame-name="_blank" xlink:show="new"><text:span text:style-name="T150">106-4352</text:span></text:a><text:span text:style-name="T151">),</text:span><text:span text:style-name="T152"><text:s/></text:span><text:span text:style-name="T153">kopiją;</text:span></text:p>
      <text:p text:style-name="P154"><text:span text:style-name="T155">12.4</text:span><text:span text:style-name="T156">. vidaus tvarkos taisyklių kopiją;</text:span></text:p>
      <text:p text:style-name="P157"><text:span text:style-name="T158">12.5</text:span><text:span text:style-name="T159">.</text:span><text:span text:style-name="T160"><text:s/></text:span><text:span text:style-name="T161">sveikatos</text:span><text:span text:style-name="T162"><text:s/>priežiūros specialistų,</text:span><text:span text:style-name="T163"><text:s/></text:span><text:span text:style-name="T164">kurie reikalingi numatomoms paslaugoms teikti, profesinių kvalifikacijų sąrašą (įstaigos ir jos filialų), patvirtintą pareiškėjo antspaudu, jeigu pareiškėjas antspaudą privalo turėti, ir vadovo ar jo įgalioto asmens parašu;</text:span></text:p>
      <text:p text:style-name="P165"><text:span text:style-name="T166">12.6</text:span><text:span text:style-name="T167">. pareiškėjo filialų (padalinių), kurie teiks asmens sveikatos priežiūros paslaugas, sąrašą, patvirtintą pareiškėjo antspaudu, jeigu pareiškėjas antspaudą privalo turėti, ir vadovo ar jo įgalioto asmens parašu, kuriame nurodomi jų adresai, telefonų numeri</text:span><text:span text:style-name="T168">ai bei numatomos teikti paslaugos;</text:span></text:p>
      <text:p text:style-name="P169"><text:span text:style-name="T170">12.7</text:span><text:span text:style-name="T171">. medicinos prietaisų, privalomų paraiškoje nurodytai (-oms) paslaugai (-oms) teikti, išskyrus vienkartinius medicinos prietaisus, sąrašą, patvirtintą pareiškėjo antspaudu, jeigu pareiškėjas antspaudą privalo turė</text:span><text:span text:style-name="T172">ti, ir vadovo ar jo įgalioto asmens parašu;</text:span></text:p>
      <text:p text:style-name="P173"><text:span text:style-name="T174">12.8</text:span><text:span text:style-name="T175">. sutarčių su kitomis įstaigomis, jeigu iš jų planuojama pirkti asmens sveikatos priežiūros paslaugas, kopijas;</text:span></text:p>
      <text:p text:style-name="P176"><text:span text:style-name="T177">12.9</text:span><text:span text:style-name="T178">. įsipareigojimą apsidrausti civilinę atsakomybę už pacientams padarytą žalą, patvir</text:span><text:span text:style-name="T179">tintą pareiškėjo antspaudu, jeigu pareiškėjas antspaudą privalo turėti, ir vadovo ar jo įgalioto asmens parašu;</text:span></text:p>
      <text:p text:style-name="P180"><text:span text:style-name="T181">12.10</text:span><text:span text:style-name="T182">.</text:span><text:span text:style-name="T183"><text:s/></text:span><text:span text:style-name="T184">kitose Europos Sąjungos valstybėse narėse ir Europos ekonominės erdvės valstybėse įsteigti juridiniai asmenys ir jų filialai turi pat</text:span><text:span text:style-name="T185">eikti 12.1–12.9, 12.11 punktuose nurodytus dokumentus, įrodančius, kad juridinis asmuo yra pasirengęs teikti tam tikras</text:span><text:span text:style-name="T186"><text:s/></text:span><text:span text:style-name="T187">asmens sveikatos priežiūros paslaugas;</text:span></text:p>
      <text:p text:style-name="P188"><text:span text:style-name="T189">12.11</text:span><text:span text:style-name="T190">. dokumentus, įrodančius, kad pareiškėjo norimos teikti paslaugos atitinka Lietuvos Resp</text:span><text:span text:style-name="T191">ublikos sveikatos apsaugos ministro įsakymu patvirtintus atitinkamų licencijuojamų paslaugų teikimo reikalavimus.</text:span><text:s/></text:p>
      <text:p text:style-name="P192">Punkto pakeitimai:</text:p>
      <text:p text:style-name="P193"><text:span text:style-name="T194">Nr.<text:s/></text:span><text:a xlink:href="https://www.e-tar.lt/portal/legalAct.html?documentId=TAR.7B727C1191A5" office:target-frame-name="_top" xlink:show="replace"><text:span text:style-name="T195">V-216</text:span></text:a><text:span text:style-name="T196">, 2010-03-24, Žin., 2010, Nr. 3</text:span><text:span text:style-name="T197">7-1763 (2010-03-31), i. k. 1102250ISAK000V-216</text:span></text:p>
      <text:p text:style-name="Normal"/>
      <text:p text:style-name="P198"><text:span text:style-name="T199">12</text:span><text:span text:style-name="T200">1</text:span><text:span text:style-name="T201">. jei pareiškėjas, po reorganizavimo naujai įsteigtas juridinis asmuo, nori teikti paslaugas ne didesnės apimties ir tais pačiais paslaugų teikimo adresais, kaip nurodyta reorganizuotų juridinių asmenų</text:span><text:span text:style-name="T202"><text:s/>licencijose, tai jis turi pateikti sveikatos apsaugos ministro nustatytos formos paraišką, šių taisyklių 12.1 punkte nurodytus dokumentus, reorganizavimą patvirtinančius dokumentus ir įsipareigojimą ne vėliau kaip per šešis mėnesius pateikti šių taisyklių</text:span><text:span text:style-name="T203"><text:s/>12.2–12.9, 12.11 punktuose nurodytus dokumentus.</text:span><text:s/></text:p>
      <text:p text:style-name="P204">Papildyta punktu:</text:p>
      <text:p text:style-name="P205"><text:span text:style-name="T206">Nr.<text:s/></text:span><text:a xlink:href="https://www.e-tar.lt/portal/legalAct.html?documentId=TAR.7B727C1191A5" office:target-frame-name="_top" xlink:show="replace"><text:span text:style-name="T207">V-216</text:span></text:a><text:span text:style-name="T208">, 2010-03-24, Žin., 2010, Nr. 37-1763 (2010-03-31), i. k. 1102250ISAK000V-216</text:span></text:p>
      <text:p text:style-name="Normal"/>
      <text:p text:style-name="P209"><text:span text:style-name="T210">12</text:span><text:span text:style-name="T211">2</text:span><text:span text:style-name="T212">. Jei lice</text:span><text:span text:style-name="T213">ncijai įgyti pateikiami užsienio valstybės dokumentai, jie turi būti išversti į lietuvių kalbą ir jų vertimas patvirtintas teisės aktų nustatyta tvarka.</text:span><text:s/></text:p>
      <text:p text:style-name="P214">Papildyta punktu:</text:p>
      <text:p text:style-name="P215"><text:span text:style-name="T216">Nr.<text:s/></text:span><text:a xlink:href="https://www.e-tar.lt/portal/legalAct.html?documentId=TAR.DDCE1F20F13D" office:target-frame-name="_top" xlink:show="replace"><text:span text:style-name="T217">V-541</text:span></text:a><text:span text:style-name="T218">, 2009-07-01, Žin., 2009, Nr. 83-3456 (2009-07-14), i. k. 1092250ISAK000V-541</text:span></text:p>
      <text:p text:style-name="P219">Punkto numeracijos pakeitimas:</text:p>
      <text:p text:style-name="P220"><text:span text:style-name="T221">Nr.<text:s/></text:span><text:a xlink:href="https://www.e-tar.lt/portal/legalAct.html?documentId=TAR.7B727C1191A5" office:target-frame-name="_top" xlink:show="replace"><text:span text:style-name="T222">V-216</text:span></text:a><text:span text:style-name="T223">, 2010-03-24, Žin., 2010, Nr. 37-1763 (2010-03-31</text:span><text:span text:style-name="T224">), i. k. 1102250ISAK000V-216</text:span></text:p>
      <text:p text:style-name="Normal"/>
      <text:p text:style-name="P225">Punkto pakeitimai:</text:p>
      <text:p text:style-name="P226"><text:span text:style-name="T227">Nr.<text:s/></text:span><text:a xlink:href="https://www.e-tar.lt/portal/legalAct.html?documentId=TAR.DDCE1F20F13D" office:target-frame-name="_top" xlink:show="replace"><text:span text:style-name="T228">V-541</text:span></text:a><text:span text:style-name="T229">, 2009-07-01, Žin., 2009, Nr. 83-3456 (2009-07-14), i. k. 1092250ISAK000V-541</text:span></text:p>
      <text:p text:style-name="Normal"/>
      <text:p text:style-name="P230">13. Duomenys, nurodyti šių taisyklių 12.2–12.6, 12.8 punktuose, pateikiami atskirai pagal pareiškėjo filialus (padalinius).</text:p>
      <text:p text:style-name="P231">14. Visų pareiškėjų, neatsižvelgiant į jų valdymo ir nuosavybės formą, pateikiamos dokumentų kopijos (kiekvienas lapas) turi būti patvirtintos remiantis Lietuvos archyvų departamento prie Lietuvos Respublikos Vyriausybės generalinio direktoriaus nustatyta tvarka.</text:p>
      <text:p text:style-name="P232">15. Dokumentai turi turėti kopijos tikrumo žymą. Ją sudaro žodžiai „Kopija tikra“, dokumento kopijos tikrumą liudijančio įstaigos vadovo ar kito<text:s/>teisės aktu suteiktus įgaliojimus turinčio darbuotojo pareigų pavadinimas, parašas, vardas ir pavardė, data, antspaudas. Jei dokumentas susideda iš kelių lapų, kiekvieno lapo apatinėje dalyje esančiame laisvame plote rašomas žodis „Kopija tikra“ ir pasirašoma, paskutiniame lape rašoma nesutrumpinta kopijos tikrumo žyma.</text:p>
      <text:p text:style-name="P233">16. Akreditavimo tarnybai pateikiami dokumentai turi būti pateikiami kartu su lydraščiu („turiniu“), kuriame išvardijami visi dokumentai kartu nurodant kiekvieno iš jų lapų skaičių. Kiekvienas dokumentas, susidedantis iš daugiau kaip vieno lapo, sunumeruojamas atskirai.</text:p>
      <text:p text:style-name="P234">17. Pareiškėjas dokumentus licencijai gauti pateikia tiesiogiai arba siunčia paštu ar per kurjerį. Pareiškėjo dokumentus pateikti ir paraišką užpildyti gali pareiškėjo<text:s/>atstovas, turintis teisę atstovauti jam teisės aktų nustatyta tvarka.</text:p>
      <text:p text:style-name="P235"/>
      <text:p text:style-name="P236"><text:span text:style-name="T237">V</text:span><text:span text:style-name="T238">.<text:s/></text:span><text:span text:style-name="T239">PATEIKTŲ DOKUMENTŲ NAGRINĖJIMO TVARKA IR TERMINAI</text:span></text:p>
      <text:p text:style-name="P240"/>
      <text:p text:style-name="P241">18. Sprendimas išduoti ar patikslinti licenciją priimamas per 30 kalendorinių dienų nuo atitinkamos paraiškos registravimo dienos, jeigu yra pateikti visi reikiami ir tinkamai įforminti dokumentai, nurodyti šių taisyklių:</text:p>
      <text:p text:style-name="P242">18.1. 12 punkte, kai prašoma išduoti licenciją;</text:p>
      <text:p text:style-name="P243">Punkto pakeitimai:</text:p>
      <text:p text:style-name="P244"><text:span text:style-name="T245">Nr.<text:s/></text:span><text:a xlink:href="https://www.e-tar.lt/portal/legalAct.html?documentId=TAR.7B727C1191A5" office:target-frame-name="_top" xlink:show="replace"><text:span text:style-name="T246">V-216</text:span></text:a><text:span text:style-name="T247">, 2010-03-24, Žin., 2010, Nr. 37-1763 (2010-03-31), i. k. 1102250ISAK000V-216</text:span></text:p>
      <text:p text:style-name="Normal"/>
      <text:p text:style-name="P248">18.2. 26 punkte, kai prašoma patikslinti licenciją.</text:p>
      <text:p text:style-name="P249"><text:span text:style-name="T250">18</text:span><text:span text:style-name="T251">1</text:span><text:span text:style-name="T252">. Sprendimas išduoti ar patikslinti licenciją priimamas ne vėliau kaip atitinkamos paraiškos registravimo<text:s/></text:span><text:span text:style-name="T253">dieną, jeigu yra pateikti visi reikiami ir tinkamai įforminti dokumentai, nurodyti šių taisyklių:</text:span></text:p>
      <text:p text:style-name="P254"><text:span text:style-name="T255">18</text:span><text:span text:style-name="T256">1</text:span><text:span text:style-name="T257">.1</text:span><text:span text:style-name="T258">. 12</text:span><text:span text:style-name="T259">1<text:s/></text:span><text:span text:style-name="T260">punkte, kai prašoma išduoti licenciją;</text:span></text:p>
      <text:p text:style-name="P261"><text:span text:style-name="T262">18</text:span><text:span text:style-name="T263">1</text:span><text:span text:style-name="T264">.2</text:span><text:span text:style-name="T265">. 26</text:span><text:span text:style-name="T266">1<text:s/></text:span><text:span text:style-name="T267">punkte, kai prašoma patikslinti licenciją.</text:span><text:s/></text:p>
      <text:p text:style-name="P268">Papildyta punktu:</text:p>
      <text:p text:style-name="P269"><text:span text:style-name="T270">Nr.<text:s/></text:span><text:a xlink:href="https://www.e-tar.lt/portal/legalAct.html?documentId=TAR.7B727C1191A5" office:target-frame-name="_top" xlink:show="replace"><text:span text:style-name="T271">V-216</text:span></text:a><text:span text:style-name="T272">, 2010-03-24, Žin., 2010, Nr. 37-1763 (2010-03-31), i. k. 1102250ISAK000V-216</text:span></text:p>
      <text:p text:style-name="Normal"/>
      <text:p text:style-name="P273">19. Jeigu įvertinus pareiškėjo (įstaigos) pateiktus šių taisyklių IV skyriuje ar 26 punkte nurodytus dokumentus nustatoma trūkumų ar netikslumų, Akreditavimo tarnyba raštu ne vėliau kaip per 20 kalendorinių dienų informuoja pareiškėją (įstaigą) apie visus nustatytus trūkumus ir terminą, per kurį šie trūkumai turi būti pašalinti.</text:p>
      <text:p text:style-name="P274">Punkto pakeitimai:</text:p>
      <text:p text:style-name="P275"><text:span text:style-name="T276">Nr.<text:s/></text:span><text:a xlink:href="https://www.e-tar.lt/portal/legalAct.html?documentId=TAR.8D300649AADC" office:target-frame-name="_top" xlink:show="replace"><text:span text:style-name="T277">V-1049</text:span></text:a><text:span text:style-name="T278">, 2011-12-09, Žin., 2011, Nr. 154-7299 (2011-12-17), i. k. 1112250ISAK00V-1049</text:span></text:p>
      <text:p text:style-name="Normal"/>
      <text:p text:style-name="P279">20. Trūkumų šalinimo terminas yra 90 kalendorinių dienų ir yra<text:s/>neįskaitomas į šių taisyklių 18 punkte nurodytą terminą.</text:p>
      <text:p text:style-name="P280">Punkto pakeitimai:</text:p>
      <text:p text:style-name="P281"><text:span text:style-name="T282">Nr.<text:s/></text:span><text:a xlink:href="https://www.e-tar.lt/portal/legalAct.html?documentId=TAR.8D300649AADC" office:target-frame-name="_top" xlink:show="replace"><text:span text:style-name="T283">V-1049</text:span></text:a><text:span text:style-name="T284">, 2011-12-09, Žin., 2011, Nr. 154-7299 (2011-12-17), i. k. 1112250ISAK00V-1049</text:span></text:p>
      <text:p text:style-name="Normal"/>
      <text:p text:style-name="P285"><text:span text:style-name="T286">21</text:span><text:span text:style-name="T287">.<text:s/></text:span><text:span text:style-name="T288">Įstaigos dokumentai, pateikti licencijos sąlygų laikymosi planinei ir neplaninei priežiūrai, nagrinėjami šių taisyklių 19 ir 20 punktuose nustatyta tvarka ir terminais, išskyrus trūkumų šalinimo terminą, kuris yra 30 kalendorinių dienų.</text:span><text:s/></text:p>
      <text:p text:style-name="P289">Punkto pakeitimai:</text:p>
      <text:p text:style-name="P290"><text:span text:style-name="T291">Nr.<text:s/></text:span><text:a xlink:href="https://www.e-tar.lt/portal/legalAct.html?documentId=TAR.7B727C1191A5" office:target-frame-name="_top" xlink:show="replace"><text:span text:style-name="T292">V-216</text:span></text:a><text:span text:style-name="T293">, 2010-03-24, Žin., 2010, Nr. 37-1763 (2010-03-31), i. k. 1102250ISAK000V-216</text:span></text:p>
      <text:p text:style-name="P294"><text:span text:style-name="T295">Nr.<text:s/></text:span><text:a xlink:href="https://www.e-tar.lt/portal/legalAct.html?documentId=TAR.8D300649AADC" office:target-frame-name="_top" xlink:show="replace"><text:span text:style-name="T296">V-1049</text:span></text:a><text:span text:style-name="T297">, 2011-12-09, Žin., 2011, Nr. 154-7299 (2011-12-17), i. k. 1112250ISAK00V-1049</text:span></text:p>
      <text:p text:style-name="Normal"/>
      <text:p text:style-name="P298"><text:span text:style-name="T299">V</text:span><text:span text:style-name="T300">1</text:span><text:span text:style-name="T301">. LICENCIJOS IŠDAVIMO SĄLYGOS</text:span></text:p>
      <text:p text:style-name="P302"/>
      <text:p text:style-name="P303"><text:span text:style-name="T304">21</text:span><text:span text:style-name="T305">1</text:span><text:span text:style-name="T306"><text:s/></text:span><text:span text:style-name="T307">. Licencijos išdavimo sąlygos:</text:span></text:p>
      <text:p text:style-name="P308"><text:span text:style-name="T309">21</text:span><text:span text:style-name="T310">1</text:span><text:span text:style-name="T311">.1</text:span><text:span text:style-name="T312">. pateikti visi ir tinkamai įforminti šių taisyklių IV skyriuje nurodyti dokumentai;</text:span></text:p>
      <text:p text:style-name="P313">Punkto pakeitimai:</text:p>
      <text:p text:style-name="P314"><text:span text:style-name="T315">Nr.<text:s/></text:span><text:a xlink:href="https://www.e-tar.lt/portal/legalAct.html?documentId=TAR.7B727C1191A5" office:target-frame-name="_top" xlink:show="replace"><text:span text:style-name="T316">V-216</text:span></text:a><text:span text:style-name="T317">, 2010-03-24, Žin., 2010, Nr. 37-1763 (2010-03-31), i. k. 1102250ISAK000V-216</text:span></text:p>
      <text:p text:style-name="Normal"/>
      <text:p text:style-name="P318"><text:span text:style-name="T319">21</text:span><text:span text:style-name="T320">1</text:span><text:span text:style-name="T321">.2</text:span><text:span text:style-name="T322">. pateikti dokumentai patvirtina, kad pareiškėjas atitinka</text:span><text:span text:style-name="T323"><text:s/>Lietuvos Respublikos sveikatos priežiūros įstaigų įstatymo (Žin., 1996, Nr.<text:s/></text:span><text:a xlink:href="https://www.e-tar.lt/portal/lt/legalAct/TAR.C81BD50A27C6" office:target-frame-name="_blank" xlink:show="new"><text:span text:style-name="T324">66-1572</text:span></text:a><text:span text:style-name="T325">; 1998, Nr.<text:s/></text:span><text:a xlink:href="https://www.e-tar.lt/portal/lt/legalAct/TAR.2E6CC51EA4ED" office:target-frame-name="_blank" xlink:show="new"><text:span text:style-name="T326">109-2995</text:span></text:a><text:span text:style-name="T327">), kitų įstatymų ir sveikatos apsaugos ministro įsakymų, reglamentuojančių paslaugų teikimą, reikalavimus.</text:span></text:p>
      <text:p text:style-name="P328"><text:span text:style-name="T329">21</text:span><text:span text:style-name="T330">2</text:span><text:span text:style-name="T331">. Licencija išduodama vadovaujantis Lietuvos Respublikos sveikatos apsaugos ministro 2004 m. gegužės 14 d. įsakymu Nr. V-3</text:span><text:span text:style-name="T332">64 „Dėl licencijuojamų asmens sveikatos priežiūros paslaugų sąrašų patvirtinimo“ (Žin., 2004, Nr.<text:s/></text:span><text:a xlink:href="https://www.e-tar.lt/portal/lt/legalAct/TAR.60567EF971B9" office:target-frame-name="_blank" xlink:show="new"><text:span text:style-name="T333">86-3152</text:span></text:a><text:span text:style-name="T334">). Visoms paslaugoms išduodama viena bendra licencija.</text:span></text:p>
      <text:p text:style-name="P335"><text:span text:style-name="T336">21</text:span><text:span text:style-name="T337">3</text:span><text:span text:style-name="T338">. Li</text:span><text:span text:style-name="T339">cencija atiduodama pareiškėjo vadovui pateikus asmens tapatybę patvirtinantį dokumentą arba jo įgaliotam atstovui, pateikus asmens tapatybę patvirtinantį dokumentą ir atstovavimą liudijantį dokumentą, jei kiti Lietuvos Respublikos teisės aktai nenustato ki</text:span><text:span text:style-name="T340">taip. Licencija atiduodama įsitikinus, kad pareiškėjas yra sumokėjęs nustatyto dydžio valstybės rinkliavą.</text:span><text:s/></text:p>
      <text:p text:style-name="P341">Papildyta skirsniu:</text:p>
      <text:p text:style-name="P342"><text:span text:style-name="T343">Nr.<text:s/></text:span><text:a xlink:href="https://www.e-tar.lt/portal/legalAct.html?documentId=TAR.DDCE1F20F13D" office:target-frame-name="_top" xlink:show="replace"><text:span text:style-name="T344">V-541</text:span></text:a><text:span text:style-name="T345">, 2009-07-01, Žin., 2009, Nr.<text:s/></text:span><text:span text:style-name="T346">83-3456 (2009-07-14), i. k. 1092250ISAK000V-541</text:span></text:p>
      <text:p text:style-name="Normal"/>
      <text:p text:style-name="P347"><text:span text:style-name="T348">VI</text:span><text:span text:style-name="T349">.<text:s/></text:span><text:span text:style-name="T350">ATSISAKYMO IŠDUOTI LICENCIJĄ ATVEJAI</text:span></text:p>
      <text:p text:style-name="P351"/>
      <text:p text:style-name="P352">22. Akreditavimo tarnyba turi teisę atsisakyti išduoti licenciją, jeigu:</text:p>
      <text:p text:style-name="P353">22.1. pateikti ne visi šių taisyklių IV skyriuje nurodyti licencijai gauti<text:s/>reikalingi dokumentai ir pareiškėjas nesilaiko šių taisyklių 20 punkte nurodytų terminų trūkumams pašalinti;</text:p>
      <text:p text:style-name="P354">22.2. pateikti netinkamai įforminti šių taisyklių IV skyriuje nurodyti licencijai gauti reikalingi dokumentai ir pareiškėjas nesilaiko šių taisyklių 20 punkte nurodytų terminų trūkumams pašalinti;</text:p>
      <text:p text:style-name="P355">22.3. pateikti neteisingi duomenys ir pareiškėjas nesilaiko šių taisyklių 20 punkte nurodytų terminų trūkumams pašalinti;</text:p>
      <text:p text:style-name="P356">Punkto pakeitimai:</text:p>
      <text:p text:style-name="P357"><text:span text:style-name="T358">Nr.<text:s/></text:span><text:a xlink:href="https://www.e-tar.lt/portal/legalAct.html?documentId=TAR.8D300649AADC" office:target-frame-name="_top" xlink:show="replace"><text:span text:style-name="T359">V-1049</text:span></text:a><text:span text:style-name="T360">, 2011-12-09, Žin., 2011, Nr. 154-7299 (2011-12-17), i. k. 1112250ISAK00V-1049</text:span></text:p>
      <text:p text:style-name="Normal"/>
      <text:p text:style-name="P361">22.4. pareiškėjo sveikatos priežiūros veiklos sąlygos neatitinka teisės aktuose nustatytų licencijuojamos veiklos reikalavimų ir pareiškėjas nesilaiko šių taisyklių 20 punkte nurodytų terminų trūkumams pašalinti.</text:p>
      <text:p text:style-name="P362"><text:span text:style-name="T363">22.5</text:span><text:span text:style-name="T364">. pateikti dokumentai teismo sprendimu pripažinti suklastotais;</text:span><text:s/></text:p>
      <text:p text:style-name="P365">Papildyta punktu:</text:p>
      <text:p text:style-name="P366"><text:span text:style-name="T367">Nr.<text:s/></text:span><text:a xlink:href="https://www.e-tar.lt/portal/legalAct.html?documentId=TAR.8D300649AADC" office:target-frame-name="_top" xlink:show="replace"><text:span text:style-name="T368">V-1</text:span><text:span text:style-name="T369">049</text:span></text:a><text:span text:style-name="T370">, 2011-12-09, Žin., 2011, Nr. 154-7299 (2011-12-17), i. k. 1112250ISAK00V-1049</text:span></text:p>
      <text:p text:style-name="Normal"/>
      <text:p text:style-name="P371">23. Akreditavimo tarnyba apie atsisakymą išduoti licenciją per 5 darbo dienas nuo sprendimo priėmimo dienos išsiunčia registruotą laišką pareiškėjui, nurodydama atsisakymo išduoti licenciją priežastis.</text:p>
      <text:p text:style-name="P372">24. Pareiškėjas, pašalinęs priežastis, dėl kurių buvo atsisakyta išduoti licenciją, gali vėl kreiptis į Akreditavimo tarnybą dėl licencijos išdavimo, iš naujo pateikdamas šių taisyklių IV skyriuje nurodytus reikiamus<text:s/>dokumentus.</text:p>
      <text:p text:style-name="P373"/>
      <text:p text:style-name="P374"><text:span text:style-name="T375">VII</text:span><text:span text:style-name="T376">.<text:s/></text:span><text:span text:style-name="T377">LICENCIJOS PATIKSLINIMO TVARKA</text:span></text:p>
      <text:p text:style-name="P378"/>
      <text:p text:style-name="P379">25. Licencija turi būti tikslinama, kai pasikeičia arba siekiama pakeisti bet kokius licencijoje nurodytus duomenis.</text:p>
      <text:p text:style-name="P380"><text:span text:style-name="T381">26</text:span><text:span text:style-name="T382">. Įstaiga, norinti patikslinti licenciją, pateikia sveikatos apsaugos min</text:span><text:span text:style-name="T383">istro nustatytos formos paraišką, licencijos originalą, informaciją (dokumentus) apie keičiamus duomenis.</text:span><text:s/></text:p>
      <text:p text:style-name="P384">Punkto pakeitimai:</text:p>
      <text:p text:style-name="P385"><text:span text:style-name="T386">Nr.<text:s/></text:span><text:a xlink:href="https://www.e-tar.lt/portal/legalAct.html?documentId=TAR.DDCE1F20F13D" office:target-frame-name="_top" xlink:show="replace"><text:span text:style-name="T387">V-541</text:span></text:a><text:span text:style-name="T388">, 2009-07-01, Žin., 2009, Nr. 83-3456<text:s/></text:span><text:span text:style-name="T389">(2009-07-14), i. k. 1092250ISAK000V-541</text:span></text:p>
      <text:p text:style-name="Normal"/>
      <text:p text:style-name="P390"><text:span text:style-name="T391">26</text:span><text:span text:style-name="T392">1</text:span><text:span text:style-name="T393">. Reorganizuota įstaiga, norinti patikslinti licenciją ir į ją įtraukti prie jos prijungto juridinio asmens licencijoje nurodytas paslaugas tais pačias paslaugų teikimo adresais, turi pateikti sveikatos apsau</text:span><text:span text:style-name="T394">gos ministro nustatytos formos paraišką, licencijos originalą, reorganizavimą patvirtinančius dokumentus ir įsipareigojimą ne vėliau kaip per šešis mėnesius pateikti kitus duomenų pasikeitimą patvirtinančius dokumentus.</text:span><text:s/></text:p>
      <text:p text:style-name="P395">Papildyta punktu:</text:p>
      <text:p text:style-name="P396"><text:span text:style-name="T397">Nr.<text:s/></text:span><text:a xlink:href="https://www.e-tar.lt/portal/legalAct.html?documentId=TAR.7B727C1191A5" office:target-frame-name="_top" xlink:show="replace"><text:span text:style-name="T398">V-216</text:span></text:a><text:span text:style-name="T399">, 2010-03-24, Žin., 2010, Nr. 37-1763 (2010-03-31), i. k. 1102250ISAK000V-216</text:span></text:p>
      <text:p text:style-name="Normal"/>
      <text:p text:style-name="P400">27. Įstaigos pateikti dokumentai licencijai patikslinti nagrinėjami šių taisyklių V skyriuje nustatytais terminais ir tvarka.</text:p>
      <text:p text:style-name="P401">28. Akreditavimo tarnyba turi teisę atsisakyti patikslinti licenciją, jeigu:</text:p>
      <text:p text:style-name="P402">28.1. pateikta ne visa informacija, reikalinga licencijai patikslinti, ir įstaiga nesilaiko šių taisyklių 20 punkte nurodytų terminų trūkumams pašalinti;</text:p>
      <text:p text:style-name="P403">28.2. pateikti netinkamai įforminti dokumentai licencijai patikslinti ir įstaiga nesilaiko šių taisyklių 20 punkte nurodytų terminų trūkumams pašalinti;</text:p>
      <text:p text:style-name="P404">28.3. pateikti neteisingi duomenys ir įstaiga nesilaiko šių taisyklių 20 punkte<text:s/>nurodytų terminų trūkumams pašalinti;</text:p>
      <text:p text:style-name="P405">Punkto pakeitimai:</text:p>
      <text:p text:style-name="P406"><text:span text:style-name="T407">Nr.<text:s/></text:span><text:a xlink:href="https://www.e-tar.lt/portal/legalAct.html?documentId=TAR.8D300649AADC" office:target-frame-name="_top" xlink:show="replace"><text:span text:style-name="T408">V-1049</text:span></text:a><text:span text:style-name="T409">, 2011-12-09, Žin., 2011, Nr. 154-7299 (2011-12-17), i. k. 1112250ISAK00V-1049</text:span></text:p>
      <text:p text:style-name="Normal"/>
      <text:p text:style-name="P410">28.4. pateikti duomenys<text:s/>neatitinka paslaugų teikimą reglamentuojančiuose teisės aktuose nustatytų licencijuojamos veiklos reikalavimų ir įstaiga nesilaiko šių taisyklių 20 punkte nurodytų terminų trūkumams pašalinti.</text:p>
      <text:p text:style-name="P411"><text:span text:style-name="T412">28.5</text:span><text:span text:style-name="T413">. pateikti dokumentai teismo sprendimu pripažinti sukl</text:span><text:span text:style-name="T414">astotais;</text:span><text:s/></text:p>
      <text:p text:style-name="P415">Papildyta punktu:</text:p>
      <text:p text:style-name="P416"><text:span text:style-name="T417">Nr.<text:s/></text:span><text:a xlink:href="https://www.e-tar.lt/portal/legalAct.html?documentId=TAR.8D300649AADC" office:target-frame-name="_top" xlink:show="replace"><text:span text:style-name="T418">V-1049</text:span></text:a><text:span text:style-name="T419">, 2011-12-09, Žin., 2011, Nr. 154-7299 (2011-12-17), i. k. 1112250ISAK00V-1049</text:span></text:p>
      <text:p text:style-name="Normal"/>
      <text:p text:style-name="P420"><text:span text:style-name="T421">28</text:span><text:span text:style-name="T422">1</text:span><text:span text:style-name="T423">. Akreditavimo tarnyba apie atsisakymą patiksl</text:span><text:span text:style-name="T424">inti licenciją per 5 darbo dienas nuo sprendimo priėmimo dienos išsiunčia registruotą laišką pareiškėjui, nurodydama atsisakymo patikslinti licenciją priežastis.</text:span><text:s/></text:p>
      <text:p text:style-name="P425">Papildyta punktu:</text:p>
      <text:p text:style-name="P426"><text:span text:style-name="T427">Nr.<text:s/></text:span><text:a xlink:href="https://www.e-tar.lt/portal/legalAct.html?documentId=TAR.DDCE1F20F13D" office:target-frame-name="_top" xlink:show="replace"><text:span text:style-name="T428">V-541</text:span></text:a><text:span text:style-name="T429">, 2009-07-01, Žin., 2009, Nr. 83-3456 (2009-07-14), i. k. 1092250ISAK000V-541</text:span></text:p>
      <text:p text:style-name="Normal"/>
      <text:p text:style-name="P430"><text:span text:style-name="T431">VIII</text:span><text:span text:style-name="T432">.<text:s/></text:span><text:span text:style-name="T433">LICENCIJOS DUBLIKATO IŠDAVIMO TVARKA</text:span></text:p>
      <text:p text:style-name="P434"/>
      <text:p text:style-name="P435">29. Praradus ar sugadinus licencijos originalą, išduodamas licencijos dublikatas.</text:p>
      <text:p text:style-name="P436">30. Įstaiga, norinti<text:s/>gauti licencijos dublikatą, pateikia sveikatos apsaugos ministro nustatytos formos paraišką, nurodydama prašymo priežastį, ir prideda skelbimo viename iš visoje šalyje<text:s/><text:soft-page-break/>platinamų dienraščių apie licencijos praradimą kopiją.</text:p>
      <text:p text:style-name="P437">Punkto pakeitimai:</text:p>
      <text:p text:style-name="P438"><text:span text:style-name="T439">Nr.<text:s/></text:span><text:a xlink:href="https://www.e-tar.lt/portal/legalAct.html?documentId=TAR.DDCE1F20F13D" office:target-frame-name="_top" xlink:show="replace"><text:span text:style-name="T440">V-541</text:span></text:a><text:span text:style-name="T441">, 2009-07-01, Žin., 2009, Nr. 83-3456 (2009-07-14), i. k. 1092250ISAK000V-541</text:span></text:p>
      <text:p text:style-name="Normal"/>
      <text:p text:style-name="P442">31. Sprendimas dėl licencijos dublikato išdavimo, įvertinus pateiktus dokumentus, priimamas per<text:s/>10 darbo dienų nuo šių taisyklių 30 punkte nurodytų visų dokumentų pateikimo dienos.</text:p>
      <text:p text:style-name="P443">32. Jei priimamas sprendimas neišduoti dublikato dėl nepateiktų šių taisyklių 30 punkte nurodytų dokumentų, Akreditavimo tarnyba per 5 darbo dienas nuo sprendimo priėmimo dienos išsiunčia registruotą laišką įstaigai, nurodydama atsisakymo išduoti dublikatą priežastį.</text:p>
      <text:p text:style-name="P444"/>
      <text:p text:style-name="P445"><text:span text:style-name="T446">IX</text:span><text:span text:style-name="T447">.<text:s/></text:span><text:span text:style-name="T448">IŠDUODAMŲ LICENCIJŲ REGISTRAVIMO TVARKA</text:span></text:p>
      <text:p text:style-name="P449"/>
      <text:p text:style-name="P450">33. Išduodamos licencijos registruojamos licencijų registre (registracijos žurnale).</text:p>
      <text:p text:style-name="P451">34. Licencijų duomenys kaupiami Įstaigų licencijų duomenų bazėje.</text:p>
      <text:p text:style-name="P452"><text:span text:style-name="T453">35</text:span><text:span text:style-name="T454">. Akreditavimo tarnyba informaciją apie savo sprendimus išduoti licenciją, sustabdyti licencijos galiojimą, atnaujinti licencijos galiojimą, panaikinti licencijos galiojimą skelbia savo internet</text:span><text:span text:style-name="T455">o svetainėje<text:s/></text:span><text:span text:style-name="T456">http://www.vaspvt.gov.lt</text:span><text:span text:style-name="T457">.</text:span><text:s/></text:p>
      <text:p text:style-name="P458">Punkto pakeitimai:</text:p>
      <text:p text:style-name="P459"><text:span text:style-name="T460">Nr.<text:s/></text:span><text:a xlink:href="https://www.e-tar.lt/portal/legalAct.html?documentId=TAR.406D44B723CE" office:target-frame-name="_top" xlink:show="replace"><text:span text:style-name="T461">V-648</text:span></text:a><text:span text:style-name="T462">, 2010-07-19, Žin., 2010, Nr. 89-4737 (2010-07-27), i. k. 1102250ISAK000V-648</text:span></text:p>
      <text:p text:style-name="Normal"/>
      <text:p text:style-name="P463">36. Informacija apie licencijų išdavimą, galiojimo sustabdymą, galiojimo panaikinimą Juridinių asmenų registrui teikiama Juridinių asmenų registro nuostatų nustatyta tvarka.</text:p>
      <text:p text:style-name="P464"/>
      <text:p text:style-name="P465"><text:span text:style-name="T466">X</text:span><text:span text:style-name="T467">.<text:s/></text:span><text:span text:style-name="T468">LICENCIJOS GALIOJIMO SUSTABDYMAS IR ATNAUJINIMAS</text:span></text:p>
      <text:p text:style-name="P469"/>
      <text:p text:style-name="P470">37. Akreditavimo tarnyba turi teisę<text:s/>sustabdyti licencijos galiojimą visai veiklai ar jos daliai:</text:p>
      <text:p text:style-name="P471">37.1. įstaigos iniciatyva;</text:p>
      <text:p text:style-name="P472"><text:span text:style-name="T473">37.2</text:span><text:span text:style-name="T474">. kai paaiškėja, kad licencijai gauti ar patikslinti įstaiga pateikė neteisingus duomenis ar licencijai gauti ar patikslinti pateikti dokumentai teismo<text:s/></text:span><text:span text:style-name="T475">sprendimu pripažinti suklastotais;</text:span><text:s/></text:p>
      <text:p text:style-name="P476">Punkto pakeitimai:</text:p>
      <text:p text:style-name="P477"><text:span text:style-name="T478">Nr.<text:s/></text:span><text:a xlink:href="https://www.e-tar.lt/portal/legalAct.html?documentId=TAR.8D300649AADC" office:target-frame-name="_top" xlink:show="replace"><text:span text:style-name="T479">V-1049</text:span></text:a><text:span text:style-name="T480">, 2011-12-09, Žin., 2011, Nr. 154-7299 (2011-12-17), i. k. 1112250ISAK00V-1049</text:span></text:p>
      <text:p text:style-name="Normal"/>
      <text:p text:style-name="P481">37.3. kai asmens sveikatos priežiūros veiklą kontroliuojančios valstybės institucijos nustato, kad įstaiga per einamuosius metus kartotinai pažeidė Lietuvos Respublikos įstatymus, kitus teisės aktus, reguliuojančius licencijuojamą veiklą;</text:p>
      <text:p text:style-name="P482">37.4. kai licencijos turėtojas nesilaiko licencijuojamos veiklos sąlygų ir licencijos turėtojo pareigų.</text:p>
      <text:p text:style-name="P483">38. Akreditavimo tarnyba prieš priimdama sprendimą sustabdyti licencijos galiojimą šių taisyklių 37.2–37.4 punktuose nustatytais pagrindais, privalo apie tai ne vėliau kaip prieš 30 kalendorinių dienų iki sprendimo priėmimo informuoti įstaigą, kurios licencijos galiojimą numatomą stabdyti.<text:s/></text:p>
      <text:p text:style-name="P484">Punkto pakeitimai:</text:p>
      <text:p text:style-name="P485"><text:span text:style-name="T486">Nr.<text:s/></text:span><text:a xlink:href="https://www.e-tar.lt/portal/legalAct.html?documentId=TAR.DDCE1F20F13D" office:target-frame-name="_top" xlink:show="replace"><text:span text:style-name="T487">V-541</text:span></text:a><text:span text:style-name="T488">, 2009-07-01, Žin., 2009, Nr. 83-3456<text:s/></text:span><text:span text:style-name="T489">(2009-07-14), i. k. 1092250ISAK000V-541</text:span></text:p>
      <text:p text:style-name="P490"><text:span text:style-name="T491">Nr.<text:s/></text:span><text:a xlink:href="https://www.e-tar.lt/portal/legalAct.html?documentId=TAR.7B727C1191A5" office:target-frame-name="_top" xlink:show="replace"><text:span text:style-name="T492">V-216</text:span></text:a><text:span text:style-name="T493">, 2010-03-24, Žin., 2010, Nr. 37-1763 (2010-03-31), i. k. 1102250ISAK000V-216</text:span></text:p>
      <text:p text:style-name="Normal"/>
      <text:p text:style-name="P494">39. Informacija apie licencijos galiojimo<text:s/>sustabdymą per 5 darbo dienas nuo sprendimo priėmimo dienos išsiunčiama įstaigai registruotu laišku, nurodant licencijos galiojimo sustabdymo priežastį.</text:p>
      <text:p text:style-name="P495"><text:span text:style-name="T496">40</text:span><text:span text:style-name="T497">. Akreditavimo tarnyba licencijos galiojimą gali sustabdyti visai veiklai ar jos daliai:</text:span></text:p>
      <text:p text:style-name="P498"><text:span text:style-name="T499">40.1</text:span><text:span text:style-name="T500">.<text:s/></text:span><text:span text:style-name="T501">ne ilgiau kaip 3 mėnesiams, kai licencija stabdoma šių taisyklių 37.2–37.4 punktų pagrindu;</text:span></text:p>
      <text:p text:style-name="P502"><text:span text:style-name="T503">40.2</text:span><text:span text:style-name="T504">. ne ilgiau kaip 1 metams, kai licencija stabdoma šių taisyklių 37.1 punkto pagrindu.</text:span><text:s/></text:p>
      <text:p text:style-name="P505">Punkto pakeitimai:</text:p>
      <text:soft-page-break/>
      <text:p text:style-name="P506"><text:span text:style-name="T507">Nr.<text:s/></text:span><text:a xlink:href="https://www.e-tar.lt/portal/legalAct.html?documentId=TAR.DDCE1F20F13D" office:target-frame-name="_top" xlink:show="replace"><text:span text:style-name="T508">V-541</text:span></text:a><text:span text:style-name="T509">, 2009-07-01, Žin., 2009, Nr. 83-3456 (2009-07-14), i. k. 1092250ISAK000V-541</text:span></text:p>
      <text:p text:style-name="Normal"/>
      <text:p text:style-name="P510">41. Įstaiga, kuriai sustabdytas licencijos galiojimas, gali kreiptis į Akreditavimo tarnybą dėl licencijos galiojimo atnaujinimo<text:s/>pateikdama sveikatos apsaugos ministro nustatytos formos paraišką ir pažeidimų, dėl kurių buvo sustabdytas jos licencijos galiojimas, pašalinimą įrodančius dokumentus.</text:p>
      <text:p text:style-name="P511">42. Sprendimas dėl licencijos galiojimo atnaujinimo, įvertinus pateiktus dokumentus,<text:s/>priimamas per 10 darbo dienų nuo šių taisyklių 41 punkte nurodytų visų dokumentų pateikimo dienos.</text:p>
      <text:p text:style-name="P512">43. Akreditavimo tarnyba sprendimą atnaujinti licencijos galiojimą priima tik įsitikinusi, kad yra pašalinti pažeidimai, dėl kurių buvo sustabdytas<text:s/>licencijos galiojimas.</text:p>
      <text:p text:style-name="P513">44. Jei pažeidimai, dėl kurių buvo sustabdytas licencijos galiojimas, nėra pašalinti, Akreditavimo tarnyba priima sprendimą atsisakyti atnaujinti licencijos galiojimą ir per 5 darbo dienas nuo sprendimo priėmimo dienos išsiunčia<text:s/>registruotą laišką įstaigai, nurodydama priimto sprendimo priežastį.</text:p>
      <text:p text:style-name="P514"/>
      <text:p text:style-name="P515"><text:span text:style-name="T516">XI</text:span><text:span text:style-name="T517">.<text:s/></text:span><text:span text:style-name="T518">LICENCIJOS GALIOJIMO PANAIKINIMAS</text:span></text:p>
      <text:p text:style-name="P519"/>
      <text:p text:style-name="P520">45. Licencijos galiojimas panaikinamas:</text:p>
      <text:p text:style-name="P521">45.1. įstaigos iniciatyva;</text:p>
      <text:p text:style-name="P522">45.2. įstaigai kaip juridiniam asmeniui pasibaigus;</text:p>
      <text:p text:style-name="P523">45.3. įstaigai baigus asmens sveikatos priežiūros veiklą;</text:p>
      <text:p text:style-name="P524">45.4. teismo sprendimu nustačius įstaigos veiklos apribojimą, draudžiantį verstis licencijoje nurodyta asmens sveikatos priežiūra;</text:p>
      <text:p text:style-name="P525"><text:span text:style-name="T526">45.5</text:span><text:span text:style-name="T527">. Sveikatos priežiūros veiklą kontroliuojančių valstybės instit</text:span><text:span text:style-name="T528">ucijų teikimu, jei joms sustabdžius dalies ar visų asmens sveikatos priežiūros paslaugų teikimą, įstaiga per nustatytą terminą nepašalino pažeidimų;</text:span><text:s/></text:p>
      <text:p text:style-name="P529">Punkto pakeitimai:</text:p>
      <text:p text:style-name="P530"><text:span text:style-name="T531">Nr.<text:s/></text:span><text:a xlink:href="https://www.e-tar.lt/portal/legalAct.html?documentId=TAR.8D300649AADC" office:target-frame-name="_top" xlink:show="replace"><text:span text:style-name="T532">V</text:span><text:span text:style-name="T533">-1049</text:span></text:a><text:span text:style-name="T534">, 2011-12-09, Žin., 2011, Nr. 154-7299 (2011-12-17), i. k. 1112250ISAK00V-1049</text:span></text:p>
      <text:p text:style-name="Normal"/>
      <text:p text:style-name="P535"><text:span text:style-name="T536">45.6</text:span><text:span text:style-name="T537">. kai Akreditavimo tarnyba per einamuosius metus gauna pakartotinį sveikatos priežiūros veiklą kontroliuojančios valstybės institucijos teikimą sustabdyti įstaigos</text:span><text:span text:style-name="T538"><text:s/>licencijos galiojimą;</text:span><text:s/></text:p>
      <text:p text:style-name="P539">Punkto pakeitimai:</text:p>
      <text:p text:style-name="P540"><text:span text:style-name="T541">Nr.<text:s/></text:span><text:a xlink:href="https://www.e-tar.lt/portal/legalAct.html?documentId=TAR.8D300649AADC" office:target-frame-name="_top" xlink:show="replace"><text:span text:style-name="T542">V-1049</text:span></text:a><text:span text:style-name="T543">, 2011-12-09, Žin., 2011, Nr. 154-7299 (2011-12-17), i. k. 1112250ISAK00V-1049</text:span></text:p>
      <text:p text:style-name="Normal"/>
      <text:p text:style-name="P544">45.7. jei sustabdžius licencijos galiojimą, įstaiga per nustatytą terminą nepašalino nustatytų trūkumų ar nesikreipė dėl licencijos galiojimo atnaujinimo.</text:p>
      <text:p text:style-name="P545"><text:span text:style-name="T546">45</text:span><text:span text:style-name="T547">1</text:span><text:span text:style-name="T548">. Informacija apie licencijos galiojimo panaikinimą per 5 darbo dienas nuo sprendimo priėmimo dienos išsiunčiama įstaigai registr</text:span><text:span text:style-name="T549">uotu laišku, nurodant licencijos galiojimo panaikinimo priežastį.</text:span><text:s/></text:p>
      <text:p text:style-name="P550">Papildyta punktu:</text:p>
      <text:p text:style-name="P551"><text:span text:style-name="T552">Nr.<text:s/></text:span><text:a xlink:href="https://www.e-tar.lt/portal/legalAct.html?documentId=TAR.DDCE1F20F13D" office:target-frame-name="_top" xlink:show="replace"><text:span text:style-name="T553">V-541</text:span></text:a><text:span text:style-name="T554">, 2009-07-01, Žin., 2009, Nr. 83-3456 (2009-07-14), i. k. 1092250ISAK000V-541</text:span></text:p>
      <text:p text:style-name="Normal"/>
      <text:p text:style-name="P555"><text:span text:style-name="T556">45</text:span><text:span text:style-name="T557">2</text:span><text:span text:style-name="T558">. Įstaiga, kurios licencijos galiojimas buvo panaikintas, privalo per 30 kalendorinių dienų nuo licencijos galiojimo panaikinimo Akreditavimo tarnybai grąžinti licencijos originalą.</text:span><text:s/></text:p>
      <text:p text:style-name="P559">Papildyta punktu:</text:p>
      <text:p text:style-name="P560"><text:span text:style-name="T561">Nr.<text:s/></text:span><text:a xlink:href="https://www.e-tar.lt/portal/legalAct.html?documentId=TAR.DDCE1F20F13D" office:target-frame-name="_top" xlink:show="replace"><text:span text:style-name="T562">V-541</text:span></text:a><text:span text:style-name="T563">, 2009-07-01, Žin., 2009, Nr. 83-3456 (2009-07-14), i. k. 1092250ISAK000V-541</text:span></text:p>
      <text:p text:style-name="Normal"/>
      <text:p text:style-name="P564"><text:span text:style-name="T565">XII</text:span><text:span text:style-name="T566">.<text:s/></text:span><text:span text:style-name="T567">LICENCIJUOJAMOS VEIKLOS SĄLYGOS, ĮSKAITANT LICENCIJOS TURĖTOJŲ TEISES IR PAREIGAS</text:span></text:p>
      <text:p text:style-name="P568"/>
      <text:p text:style-name="P569">46. Įstaiga gali teikti licencijoje nurodytas paslaugas tik pagal galiojančių teisės aktų, reglamentuojančių asmens sveikatos priežiūrą, reikalavimus.</text:p>
      <text:p text:style-name="P570">47. Įstaiga privalo vykdyti visus teisėtus Akreditavimo tarnybos reikalavimus ir teikti su licencijoje nurodytų paslaugų teikimu susijusią<text:s/>informaciją.</text:p>
      <text:p text:style-name="P571"><text:span text:style-name="T572">48</text:span><text:span text:style-name="T573">. Licencijos originalas turi būti saugomas įstaigos buveinėje. Kiekvienu į licenciją įrašytu veiklos adresu esančiose patalpose, pacientams matomoje vietoje, turi būti įstaigai išduotos licencijos kopija, patvirtinta įstaigos antspaudu<text:s/></text:span><text:span text:style-name="T574">ir vadovo parašu.</text:span><text:s/></text:p>
      <text:p text:style-name="P575">Punkto pakeitimai:</text:p>
      <text:p text:style-name="P576"><text:span text:style-name="T577">Nr.<text:s/></text:span><text:a xlink:href="https://www.e-tar.lt/portal/legalAct.html?documentId=TAR.DDCE1F20F13D" office:target-frame-name="_top" xlink:show="replace"><text:span text:style-name="T578">V-541</text:span></text:a><text:span text:style-name="T579">, 2009-07-01, Žin., 2009, Nr. 83-3456 (2009-07-14), i. k. 1092250ISAK000V-541</text:span></text:p>
      <text:p text:style-name="Normal"/>
      <text:p text:style-name="P580">49. Licencijos turėtojas turi teisę:</text:p>
      <text:p text:style-name="P581">49.1.<text:s/>teikti licencijoje nurodytas paslaugas;</text:p>
      <text:p text:style-name="P582">49.2. gauti Akreditavimo tarnybos paaiškinimą, kodėl atsisakyta patikslinti licenciją, atnaujinti licencijos galiojimą, kodėl sustabdytas ar panaikintas jos galiojimas;</text:p>
      <text:p text:style-name="P583">49.3. šių taisyklių 62 punkte nustatyta tvarka apskųsti Akreditavimo tarnybos sprendimą atsisakyti patikslinti licenciją, sustabdyti jos galiojimą, atsisakyti atnaujinti licencijos galiojimą, panaikinti jos galiojimą.</text:p>
      <text:p text:style-name="P584">Punkto pakeitimai:</text:p>
      <text:p text:style-name="P585"><text:span text:style-name="T586">Nr.<text:s/></text:span><text:a xlink:href="https://www.e-tar.lt/portal/legalAct.html?documentId=TAR.DDCE1F20F13D" office:target-frame-name="_top" xlink:show="replace"><text:span text:style-name="T587">V-541</text:span></text:a><text:span text:style-name="T588">, 2009-07-01, Žin., 2009, Nr. 83-3456 (2009-07-14), i. k. 1092250ISAK000V-541</text:span></text:p>
      <text:p text:style-name="Normal"/>
      <text:p text:style-name="P589">50. Licencijos turėtojo pareigos:</text:p>
      <text:p text:style-name="P590">50.1. saugoti licenciją, o ją praradus per 5 darbo dienas paskelbti apie tai viename iš visoje šalyje<text:s/>platinamų dienraščių ir raštu pranešti Akreditavimo tarnybai (pateikti paraišką dublikatui gauti);</text:p>
      <text:p text:style-name="P591"><text:span text:style-name="T592">50.2</text:span><text:span text:style-name="T593">. ne vėliau kaip per 30 kalendorinių dienų informuoti Akreditavimo tarnybą apie nutrauktą licencijoje nurodytą veiklą (ar jos dalį) kartu pateikiant</text:span><text:span text:style-name="T594"><text:s/>paraišką (prašymą) patikslinti, sustabdyti ar panaikinti licenciją (ar jos dalį).</text:span><text:s/></text:p>
      <text:p text:style-name="P595">Punkto pakeitimai:</text:p>
      <text:p text:style-name="P596"><text:span text:style-name="T597">Nr.<text:s/></text:span><text:a xlink:href="https://www.e-tar.lt/portal/legalAct.html?documentId=TAR.DDCE1F20F13D" office:target-frame-name="_top" xlink:show="replace"><text:span text:style-name="T598">V-541</text:span></text:a><text:span text:style-name="T599">, 2009-07-01, Žin., 2009, Nr. 83-3456 (2009-07-14), i. k. 1092</text:span><text:span text:style-name="T600">250ISAK000V-541</text:span></text:p>
      <text:p text:style-name="Normal"/>
      <text:p text:style-name="P601"><text:span text:style-name="T602">50.3</text:span><text:span text:style-name="T603">. užsiimti licencijoje nurodyta veikla tik licencijoje nurodytais adresais, jei kiti Lietuvos Respublikos teisės aktai nenustato kitaip.</text:span><text:s/></text:p>
      <text:p text:style-name="P604">Punkto pakeitimai:</text:p>
      <text:p text:style-name="P605"><text:span text:style-name="T606">Nr.<text:s/></text:span><text:a xlink:href="https://www.e-tar.lt/portal/legalAct.html?documentId=TAR.DDCE1F20F13D" office:target-frame-name="_top" xlink:show="replace"><text:span text:style-name="T607">V-541</text:span></text:a><text:span text:style-name="T608">, 2009-07-01, Žin., 2009, Nr. 83-3456 (2009-07-14), i. k. 1092250ISAK000V-541</text:span></text:p>
      <text:p text:style-name="Normal"/>
      <text:p text:style-name="P609">50.4. užtikrinti, kad licencijoje nurodyta veikla būtų vykdoma patalpose, atitinkančiose<text:s/>teisės aktų reikalavimus;</text:p>
      <text:p text:style-name="P610">50.5. užtikrinti, kad įstaigoje sveikatos priežiūros paslaugas teiktų tik sveikatos priežiūros specialistai, teisės aktų nustatyta tvarka įgiję profesinę kvalifikaciją ir turintys licencijas, jei jas privalo turėti įstatymų ir kitų teisės aktų nustatyta tvarka;</text:p>
      <text:p text:style-name="P611">50.6. šių taisyklių ir kitų teisės aktų nustatyta tvarka suteikti informaciją apie vykdomą sveikatos priežiūros veiklą Akreditavimo tarnybai, pacientams, sveikatos priežiūros veiklą kontroliuojančioms institucijoms;</text:p>
      <text:p text:style-name="P612">50.7. užtikrinti, kad asmens sveikatos priežiūros paslaugoms teikti naudojami medicinos prietaisai atitiktų medicinos prietaisų saugos techninių reglamentų reikalavimus, būtų naudojami, prižiūrimi ir eksploatuojami vadovaujantis Lietuvos Respublikos sveikatos apsaugos ministro 2003 m. spalio 22 d. įsakymu Nr. V-620 „Dėl Lietuvos medicinos normos MN 101: 2003 „Medicinos prietaisų instaliavimo, eksploatavimo ir naudojimo tvarka sveikatos priežiūros įstaigose“ patvirtinimo“ (Žin., 2003, Nr.<text:s/><text:a xlink:href="https://www.e-tar.lt/portal/lt/legalAct/TAR.4B06BE3922A5" office:target-frame-name="_blank" xlink:show="new"><text:span text:style-name="T613">103-4621</text:span></text:a>);</text:p>
      <text:p text:style-name="P614">50.8. ne vėliau kaip paskutinę turimo juridinio asmens leidimo-higienos paso galiojimo dieną pateikti Akreditavimo tarnybai naujo galiojančio leidimo-higienos paso kopiją;</text:p>
      <text:p text:style-name="P615">50.9. reklamuojant teikiamas asmens sveikatos priežiūros paslaugas, nurodyti išduotos licencijos numerį;</text:p>
      <text:p text:style-name="P616"><text:span text:style-name="T617">50.10</text:span><text:span text:style-name="T618">. gavus išduotą arba patikslintą licenciją, Akreditavimo tarnybai per 30 kalendorinių dienų pateikti įstaigoje dirbančių sveikatos priež</text:span><text:span text:style-name="T619">iūros specialistų sąrašą, patvirtintą pareiškėjo antspaudu, jeigu pareiškėjas antspaudą privalo turėti, ir vadovo ar jo įgalioto asmens parašu,<text:s/></text:span><text:soft-page-break/><text:span text:style-name="T620">nurodant vardą, pavardę, asmeniui išduotos licencijos verstis atitinkama praktika ar kito kvalifikaciją įrodanči</text:span><text:span text:style-name="T621">o dokumento duomenis;</text:span><text:s/></text:p>
      <text:p text:style-name="P622">Punkto pakeitimai:</text:p>
      <text:p text:style-name="P623"><text:span text:style-name="T624">Nr.<text:s/></text:span><text:a xlink:href="https://www.e-tar.lt/portal/legalAct.html?documentId=TAR.DDCE1F20F13D" office:target-frame-name="_top" xlink:show="replace"><text:span text:style-name="T625">V-541</text:span></text:a><text:span text:style-name="T626">, 2009-07-01, Žin., 2009, Nr. 83-3456 (2009-07-14), i. k. 1092250ISAK000V-541</text:span></text:p>
      <text:p text:style-name="Normal"/>
      <text:p text:style-name="P627"><text:span text:style-name="T628">50.11</text:span><text:span text:style-name="T629">. gavus išduotą arba patikslintą li</text:span><text:span text:style-name="T630">cenciją, Akreditavimo tarnybai per 30 kalendorinių dienų pateikti medicinos prietaisų, privalomų licencijoje nurodytai (-oms) paslaugai (-oms) teikti,</text:span><text:span text:style-name="T631"><text:s/></text:span><text:span text:style-name="T632">išskyrus vienkartinius medicinos prietaisus, sąrašą, patvirtintą pareiškėjo antspaudu, jeigu pareiškėjas<text:s/></text:span><text:span text:style-name="T633">antspaudą privalo turėti, ir vadovo ar jo įgalioto asmens parašu, nurodant medicinos prietaiso pavadinimą, modelį, gamintojo pavadinimą, prietaiso pagaminimo metus, serijos numerį;</text:span><text:s/></text:p>
      <text:p text:style-name="P634">Punkto pakeitimai:</text:p>
      <text:p text:style-name="P635"><text:span text:style-name="T636">Nr.<text:s/></text:span><text:a xlink:href="https://www.e-tar.lt/portal/legalAct.html?documentId=TAR.DDCE1F20F13D" office:target-frame-name="_top" xlink:show="replace"><text:span text:style-name="T637">V-541</text:span></text:a><text:span text:style-name="T638">, 2009-07-01, Žin., 2009, Nr. 83-3456 (2009-07-14), i. k. 1092250ISAK000V-541</text:span></text:p>
      <text:p text:style-name="Normal"/>
      <text:p text:style-name="P639">50.12. gavus licenciją, per 30 kalendorinių dienų pateikti civilinės atsakomybės už pacientams padarytą žalą draudimo poliso kopiją ir ne vėliau kaip paskutinę jo galiojimo dieną pateikti naujo galiojančio civilinės atsakomybės už pacientams padarytą žalą draudimo poliso kopiją;</text:p>
      <text:p text:style-name="P640">50.13. teikti valstybės institucijoms ir leisti joms tikrinti šiose taisyklėse nurodytą informaciją, susijusią su licencijuojama veikla ar licencijos išdavimą lemiančiomis sąlygomis.</text:p>
      <text:p text:style-name="P641">51. Licencijos turėtojas negali perduoti licencijos ar licencijos jam suteiktų įgaliojimų kitiems fiziniams ir juridiniams<text:s/>asmenims.</text:p>
      <text:p text:style-name="P642"/>
      <text:p text:style-name="P643"><text:span text:style-name="T644">XIII</text:span><text:span text:style-name="T645">.<text:s/></text:span><text:span text:style-name="T646">LICENCIJOS SĄLYGŲ LAIKYMOSI PRIEŽIŪROS TVARKA</text:span></text:p>
      <text:p text:style-name="P647"/>
      <text:p text:style-name="P648">52. Licencijos sąlygų laikymosi priežiūros tikslas – užtikrinti, kad asmens sveikatos priežiūros paslaugos būtų teikiamos laikantis teisės aktų, reglamentuojančių asmens sveikatos priežiūrą, nustatytų reikalavimų.</text:p>
      <text:p text:style-name="P649">53. Licencijos sąlygų laikymosi priežiūrą vykdo atskiras Akreditavimo tarnybos struktūrinis padalinys.</text:p>
      <text:p text:style-name="P650"><text:span text:style-name="T651">54</text:span><text:span text:style-name="T652">. Licencijos sąlygų laikymosi priežiūra gali būti planinė ir neplaninė:</text:span></text:p>
      <text:p text:style-name="P653"><text:span text:style-name="T654">54.1</text:span><text:span text:style-name="T655">. planinė</text:span><text:span text:style-name="T656"><text:s/></text:span><text:span text:style-name="T657">atliekama pagal Akredit</text:span><text:span text:style-name="T658">avimo tarnybos direktoriaus patvirtintą metinį tikrinimų planą;</text:span></text:p>
      <text:p text:style-name="P659"><text:span text:style-name="T660">54.2</text:span><text:span text:style-name="T661">. neplaninė gali būti atliekama:</text:span></text:p>
      <text:p text:style-name="P662"><text:span text:style-name="T663">54.2.1</text:span><text:span text:style-name="T664">. vadovaujantis sveikatos apsaugos ministro įsakymu;</text:span></text:p>
      <text:p text:style-name="P665"><text:span text:style-name="T666">54.2.2</text:span><text:span text:style-name="T667">. Akreditavimo tarnybos sprendimu, kai raštu gauta informacija iš fizinių ar<text:s/></text:span><text:span text:style-name="T668">juridinių asmenų apie teisės aktų, reglamentuojančių įstaigos licencijoje nurodytų paslaugų teikimą, pažeidimus;</text:span></text:p>
      <text:p text:style-name="P669"><text:span text:style-name="T670">54.2.3</text:span><text:span text:style-name="T671">. sveikatos priežiūros veiklą kontroliuojančioms institucijoms raštu pateikus informaciją apie teisės aktų, reglamentuojančių įstaigo</text:span><text:span text:style-name="T672">s licencijoje nurodytų paslaugų teikimą, pažeidimą.</text:span><text:s/></text:p>
      <text:p text:style-name="P673">Punkto pakeitimai:</text:p>
      <text:p text:style-name="P674"><text:span text:style-name="T675">Nr.<text:s/></text:span><text:a xlink:href="https://www.e-tar.lt/portal/legalAct.html?documentId=TAR.DDCE1F20F13D" office:target-frame-name="_top" xlink:show="replace"><text:span text:style-name="T676">V-541</text:span></text:a><text:span text:style-name="T677">, 2009-07-01, Žin., 2009, Nr. 83-3456 (2009-07-14), i. k. 1092250ISAK000V-541</text:span></text:p>
      <text:p text:style-name="Normal"/>
      <text:p text:style-name="P678"><text:span text:style-name="T679">55</text:span><text:span text:style-name="T680">. Li</text:span><text:span text:style-name="T681">cencijos sąlygų laikymosi priežiūra gali būti vykdoma:</text:span></text:p>
      <text:p text:style-name="P682"><text:span text:style-name="T683">55.1</text:span><text:span text:style-name="T684">. Akreditavimo tarnybos prašymu įstaigai per 30 kalendorinių dienų pateikiant licencijos sąlygų laikymosi priežiūrai reikalingus dokumentus, kaip nurodyta šių taisyklių 12.1–12.4, 12.6, 12.8, 12.</text:span><text:span text:style-name="T685">10, 12.11, 50.10, 50.11, 50.12 punktuose;</text:span></text:p>
      <text:p text:style-name="P686"><text:span text:style-name="T687">55.2</text:span><text:span text:style-name="T688">. Akreditavimo tarnybai vertinant įstaigos veiklą vietoje šių taisyklių 56 punkte nustatyta tvarka.</text:span><text:s/></text:p>
      <text:p text:style-name="P689">Punkto pakeitimai:</text:p>
      <text:p text:style-name="P690"><text:span text:style-name="T691">Nr.<text:s/></text:span><text:a xlink:href="https://www.e-tar.lt/portal/legalAct.html?documentId=TAR.DDCE1F20F13D" office:target-frame-name="_top" xlink:show="replace"><text:span text:style-name="T692">V-541</text:span></text:a><text:span text:style-name="T693">, 2009-07-01, Žin., 2009, Nr. 83-3456 (2009-07-14), i. k. 1092250ISAK000V-541</text:span></text:p>
      <text:p text:style-name="Normal"/>
      <text:p text:style-name="P694"><text:span text:style-name="T695">56</text:span><text:span text:style-name="T696">. Akreditavimo tarnyba gali organizuoti licencijos sąlygų laikymosi priežiūrą įstaigos veiklos vietoje, vertindama veiklos atitiktį Lietuvos Respublikos sveikatos p</text:span><text:span text:style-name="T697">riežiūros įstaigų<text:s/></text:span><text:soft-page-break/><text:span text:style-name="T698">įstatymo, kitų įstatymų ir sveikatos apsaugos ministro įsakymų, reglamentuojančių paslaugų teikimą, reikalavimams</text:span><text:span text:style-name="T699"><text:s/></text:span><text:span text:style-name="T700">Akreditavimo tarnybos direktoriaus nustatyta tvarka.</text:span><text:s/></text:p>
      <text:p text:style-name="P701">Punkto pakeitimai:</text:p>
      <text:p text:style-name="P702"><text:span text:style-name="T703">Nr.<text:s/></text:span><text:a xlink:href="https://www.e-tar.lt/portal/legalAct.html?documentId=TAR.DDCE1F20F13D" office:target-frame-name="_top" xlink:show="replace"><text:span text:style-name="T704">V-541</text:span></text:a><text:span text:style-name="T705">, 2009-07-01, Žin., 2009, Nr. 83-3456 (2009-07-14), i. k. 1092250ISAK000V-541</text:span></text:p>
      <text:p text:style-name="Normal"/>
      <text:p text:style-name="P706">57. Kontroliuojančios valstybės institucijos, pagal savo kompetenciją nustačiusios neatitiktį galiojantiems teisės aktams įstaigoje, vykdančioje asmens sveikatos priežiūros veiklą, privalo per 30 kalendorinių dienų raštu informuoti Akreditavimo tarnybą apie nustatytus pažeidimus.</text:p>
      <text:p text:style-name="P707">58. Akreditavimo tarnyba, nustačiusi pažeidimus teikiant<text:s/>asmens sveikatos priežiūros paslaugas ar gavusi apie tai informaciją iš kontrolės ir priežiūros funkcijas vykdančių institucijų ir dėl to ketinanti sustabdyti asmens sveikatos priežiūros paslaugų teikimą įstaigoje, privalo raštu per 30 kalendorinių dienų informuoti:</text:p>
      <text:p text:style-name="P708">58.1. pažeidimus padariusios įstaigos vadovą;</text:p>
      <text:p text:style-name="P709">58.2. teritorinę ligonių kasą, sudariusią sutartį dėl asmens sveikatos priežiūros paslaugų teikimo apdraustiesiems su šia įstaiga;</text:p>
      <text:p text:style-name="P710"><text:span text:style-name="T711">58.3.</text:span><text:span text:style-name="T712"><text:s/>Neteko galios nuo 2012-01-01</text:span></text:p>
      <text:p text:style-name="P713">Punkto naikinimas:</text:p>
      <text:p text:style-name="P714"><text:span text:style-name="T715">Nr.<text:s/></text:span><text:a xlink:href="https://www.e-tar.lt/portal/legalAct.html?documentId=TAR.8D300649AADC" office:target-frame-name="_top" xlink:show="replace"><text:span text:style-name="T716">V-1049</text:span></text:a><text:span text:style-name="T717">, 2011-12-09, Žin. 2011, Nr. 154-7299 (2011-12-17), i. k. 1112250ISAK00V-1049</text:span></text:p>
      <text:p text:style-name="Normal"/>
      <text:p text:style-name="P718"><text:span text:style-name="T719">XIV</text:span><text:span text:style-name="T720">.<text:s/></text:span><text:span text:style-name="T721">LICENCIJOS FORMA IR REKVIZITAI</text:span></text:p>
      <text:p text:style-name="P722"/>
      <text:p text:style-name="P723">59. Licencijos formą tvirtina sveikatos apsaugos ministras.</text:p>
      <text:p text:style-name="P724">60. Licencijoje nurodoma:</text:p>
      <text:p text:style-name="P725">60.1. licenciją išdavusi institucija;</text:p>
      <text:p text:style-name="P726">60.2. licencijos išdavimo data, numeris ir vieta;</text:p>
      <text:p text:style-name="P727">60.3. licencijos turėtojo rekvizitai (įstaigos pavadinimas, kodas, buveinė ir veiklos adresai);</text:p>
      <text:p text:style-name="P728">60.4. asmens sveikatos priežiūros paslaugos, kurias gali teikti licencijos turėtojas, pagal jų teikimo vietą;</text:p>
      <text:p text:style-name="P729">60.5. licencijos patikslinimo data;</text:p>
      <text:p text:style-name="P730">60.6. licenciją išdavusios institucijos vadovo vardas ir pavardė, parašas, patvirtinti Akreditavimo tarnybos<text:s/>valstybiniu antspaudu;</text:p>
      <text:p text:style-name="P731">61. licencijos dublikate, be šių taisyklių 60 punkte nurodytų duomenų, blanko dešiniajame viršutiniame kampe užrašoma „Dublikatas“, nurodoma jo išdavimo data.</text:p>
      <text:p text:style-name="P732"/>
      <text:p text:style-name="P733"><text:span text:style-name="T734">XV</text:span><text:span text:style-name="T735">.<text:s/></text:span><text:span text:style-name="T736">BAIGIAMOSIOS NUOSTATOS</text:span></text:p>
      <text:p text:style-name="P737"/>
      <text:p text:style-name="P738">62. Akreditavimo tarnybos<text:s/>sprendimas atsisakyti išduoti licenciją, sustabdyti, atnaujinti ar panaikinti jos galiojimą gali būti įstatymų nustatyta tvarka apskųstas per trisdešimt kalendorinių dienų nuo sprendimo priėmimo dienos.</text:p>
      <text:p text:style-name="P739">63. Įstaigos, pažeidusios šių taisyklių nuostatas, atsako įstatymų ir kitų teisės aktų nustatyta tvarka.</text:p>
      <text:p text:style-name="P740">64. Šių taisyklių 53 punktas įsigalioja nuo 2007 m. liepos 1 d.</text:p>
      <text:p text:style-name="P741">______________</text:p>
      <text:p text:style-name="P742"/>
      <text:soft-page-break/>
      <text:p text:style-name="P743">Forma patvirtinta Lietuvos Respublikos<text:s/></text:p>
      <text:p text:style-name="P744">sveikatos apsaugos ministro 2007 m. kovo 2 d.<text:s/></text:p>
      <text:p text:style-name="P745">įsakymu Nr. V-156</text:p>
      <text:p text:style-name="P746"/>
      <text:p text:style-name="P747"><text:span text:style-name="T748">(</text:span><text:span text:style-name="T749">Įstaigos asmens sveikatos priežiūros licencijos forma)</text:span></text:p>
      <text:p text:style-name="P750"/>
      <text:p text:style-name="P751">(herbas)</text:p>
      <text:p text:style-name="P752"/>
      <text:p text:style-name="P753"><text:span text:style-name="T754">VALSTYBINĖ AKREDITAVIMO SVEIKATOS PRIEŽIŪROS VEIKLAI TARNYBA PRIE SVEIKATOS APSAUGOS MINISTERIJOS</text:span></text:p>
      <text:p text:style-name="P755"/>
      <text:p text:style-name="P756"><text:span text:style-name="T757">ĮSTAIGOS ASMENS SVEIKATOS PRIEŽIŪROS<text:s/></text:span></text:p>
      <text:p text:style-name="P758"><text:span text:style-name="T759">LICENCIJA</text:span></text:p>
      <text:p text:style-name="P760"/>
      <text:p text:style-name="P761">0000-00-00 Nr. 00000</text:p>
      <text:p text:style-name="P762">Vilnius</text:p>
      <text:p text:style-name="P763"/>
      <text:p text:style-name="P764">Valstybinė akreditavimo sveikatos priežiūros veiklai tarnyba prie Sveikatos apsaugos ministerijos suteikia teisę<text:tab/></text:p>
      <text:p text:style-name="P765"><text:tab/>(įstaigos pavadinimas, kodas)</text:p>
      <text:p text:style-name="P766">.<text:tab/><text:s/>registruotai<text:tab/></text:p>
      <text:p text:style-name="P767"><text:span text:style-name="T768">verstis<text:s/></text:span>asmens sveikatos priežiūros veikla ir teikti šias paslaugas</text:p>
      <text:p text:style-name="P769"/>
      <text:p text:style-name="P770">adresu</text:p>
      <text:p text:style-name="P771"/>
      <text:p text:style-name="P772"/>
      <text:p text:style-name="P773"><text:tab/><text:tab/><text:tab/><text:tab/><text:tab/></text:p>
      <text:p text:style-name="P774"><text:tab/>(pareigų<text:s/>pavadinimas)<text:tab/>(parašas)<text:tab/>(vardas ir pavardė)</text:p>
      <text:p text:style-name="P775"><text:tab/>A. V.</text:p>
      <text:p text:style-name="P776">______________</text:p>
      <text:p text:style-name="P777"/>
      <text:p text:style-name="P778">Įstaigos asmens sveikatos priežiūros licencijos,<text:s/></text:p>
      <text:p text:style-name="P779">išduotos 0000-00-00, Nr. 00<text:s/></text:p>
      <text:p text:style-name="P780">1 tęsinys</text:p>
      <text:p text:style-name="P781"/>
      <text:p text:style-name="P782"><text:tab/><text:tab/><text:tab/><text:tab/><text:tab/></text:p>
      <text:p text:style-name="P783"><text:tab/>(pareigų pavadinimas)<text:tab/>(parašas)<text:tab/>(vardas ir pavardė)</text:p>
      <text:p text:style-name="P784"><text:tab/>A. V.</text:p>
      <text:p text:style-name="P785">______________</text:p>
      <text:p text:style-name="P786"/>
      <text:soft-page-break/>
      <text:p text:style-name="P787">Forma patvirtinta Lietuvos Respublikos<text:s/></text:p>
      <text:p text:style-name="P788">sveikatos apsaugos ministro 2007 m. kovo 2 d.<text:s/></text:p>
      <text:p text:style-name="P789">įsakymu Nr. V-156</text:p>
      <text:p text:style-name="P790"/>
      <text:p text:style-name="P791"><text:span text:style-name="T792">(Paraiškos išduoti Įstaigos asmens sveikatos priežiūros licenciją forma)</text:span></text:p>
      <text:p text:style-name="P793">____________________________________</text:p>
      <text:p text:style-name="P794">(įmonės, įstaigos pavadinimas)</text:p>
      <text:p text:style-name="P795">____________________________________</text:p>
      <text:p text:style-name="P796">(įmonės, įstaigos duomenys)</text:p>
      <text:p text:style-name="P797"/>
      <text:p text:style-name="P798">Valstybinei akreditavimo sveikatos priežiūros veiklai tarnybai<text:s/></text:p>
      <text:p text:style-name="P799">prie Sveikatos apsaugos ministerijos</text:p>
      <text:p text:style-name="Normal"/>
      <text:p text:style-name="P800"><text:span text:style-name="T801">PARAIŠKA</text:span></text:p>
      <text:p text:style-name="P802"><text:span text:style-name="T803">IŠDUOTI ĮSTAIGOS ASMENS SVEIKATOS PRIEŽIŪROS LICENCIJĄ</text:span></text:p>
      <text:p text:style-name="P804">____________ Nr. ___________</text:p>
      <text:p text:style-name="P805"><text:tab/>(data)</text:p>
      <text:p text:style-name="P806">_______________________</text:p>
      <text:p text:style-name="P807">(sudarymo vieta)</text:p>
      <text:p text:style-name="P808"/>
      <text:p text:style-name="P809">Prašau<text:tab/></text:p>
      <text:p text:style-name="P810">.<text:tab/></text:p>
      <text:p text:style-name="P811">(įmonės, įstaigos pavadinimas)</text:p>
      <text:p text:style-name="P812"/>
      <text:p text:style-name="P813">išduoti licenciją verstis asmens sveikatos priežiūros veikla ir teikti šias paslaugas<text:s/><text:tab/></text:p>
      <text:p text:style-name="P814">.<text:tab/></text:p>
      <text:p text:style-name="P815">.<text:tab/></text:p>
      <text:p text:style-name="P816">.<text:tab/></text:p>
      <text:p text:style-name="P817">.<text:tab/></text:p>
      <text:p text:style-name="P818">.<text:tab/></text:p>
      <text:p text:style-name="P819">.<text:tab/></text:p>
      <text:p text:style-name="P820"/>
      <text:p text:style-name="P821"/>
      <text:p text:style-name="P822"><text:tab/><text:tab/><text:tab/><text:tab/><text:tab/></text:p>
      <text:p text:style-name="P823"><text:span text:style-name="T824"><text:tab/><text:s/>(įstaigos vadovo ar</text:span><text:tab/>A. V.<text:s/><text:tab/><text:span text:style-name="T825">(parašas)</text:span><text:tab/><text:span text:style-name="T826">(vardas ir pavardė)<text:s/></text:span></text:p>
      <text:p text:style-name="P827"><text:tab/>įgalioto asmens<text:s/></text:p>
      <text:p text:style-name="P828"><text:tab/>pareigų pavadinimas)</text:p>
      <text:p text:style-name="P829">______________</text:p>
      <text:p text:style-name="P830"/>
      <text:soft-page-break/>
      <text:p text:style-name="P831">Forma patvirtinta Lietuvos Respublikos<text:s/></text:p>
      <text:p text:style-name="P832">sveikatos apsaugos ministro 2007 m. kovo 2 d.<text:s/></text:p>
      <text:p text:style-name="P833">įsakymu Nr. V-156</text:p>
      <text:p text:style-name="P834"/>
      <text:p text:style-name="P835"><text:span text:style-name="T836">(Paraiškos patikslinti Įstaigos asmens sveikatos priežiūros licencij</text:span><text:span text:style-name="T837">ą forma)</text:span></text:p>
      <text:p text:style-name="P838">____________________________________</text:p>
      <text:p text:style-name="P839">(įmonės, įstaigos pavadinimas)</text:p>
      <text:p text:style-name="P840">____________________________________</text:p>
      <text:p text:style-name="P841">(įmonės, įstaigos duomenys)</text:p>
      <text:p text:style-name="P842"/>
      <text:p text:style-name="P843">Valstybinei akreditavimo sveikatos priežiūros veiklai tarnybai<text:s/></text:p>
      <text:p text:style-name="P844">prie Sveikatos apsaugos ministerijos</text:p>
      <text:p text:style-name="P845"/>
      <text:p text:style-name="P846"><text:span text:style-name="T847">PARAIŠKA<text:s/></text:span></text:p>
      <text:p text:style-name="P848"><text:span text:style-name="T849">PATIKSLINTI ĮSTAIGOS ASMENS SVEIKATOS PRIEŽIŪROS LICENCIJĄ</text:span></text:p>
      <text:p text:style-name="P850">____________ Nr. ___________</text:p>
      <text:p text:style-name="P851"><text:tab/>(data)</text:p>
      <text:p text:style-name="P852">_______________________</text:p>
      <text:p text:style-name="P853">(sudarymo vieta)</text:p>
      <text:p text:style-name="P854"/>
      <text:p text:style-name="P855">Prašau<text:tab/></text:p>
      <text:p text:style-name="P856">.<text:tab/></text:p>
      <text:p text:style-name="P857">(įmonės, įstaigos pavadinimas)</text:p>
      <text:p text:style-name="P858">patikslinti licencijos Nr.<text:tab/>,</text:p>
      <text:p text:style-name="P859"><text:tab/>išduotos,<text:s/><text:tab/>duomenis:</text:p>
      <text:p text:style-name="P860"><text:tab/>(data)</text:p>
      <text:p text:style-name="P861">.<text:tab/></text:p>
      <text:p text:style-name="P862">.<text:tab/></text:p>
      <text:p text:style-name="P863">.<text:tab/></text:p>
      <text:p text:style-name="P864">.<text:tab/></text:p>
      <text:p text:style-name="P865">.<text:tab/></text:p>
      <text:p text:style-name="P866">.<text:tab/></text:p>
      <text:p text:style-name="P867"/>
      <text:p text:style-name="P868"/>
      <text:p text:style-name="P869"><text:tab/><text:tab/><text:tab/><text:tab/><text:tab/></text:p>
      <text:p text:style-name="P870"><text:span text:style-name="T871"><text:tab/><text:s/>(įstaigos vadovo ar</text:span><text:tab/>A. V.<text:s/><text:tab/><text:span text:style-name="T872">(parašas)</text:span><text:tab/><text:span text:style-name="T873">(vardas ir pavardė)<text:s/></text:span></text:p>
      <text:p text:style-name="P874"><text:tab/>įgalioto asmens<text:s/></text:p>
      <text:p text:style-name="P875"><text:tab/>pareigų pavadinimas)</text:p>
      <text:p text:style-name="P876">______________</text:p>
      <text:p text:style-name="P877"/>
      <text:soft-page-break/>
      <text:p text:style-name="P878">Forma patvirtinta Lietuvos Respublikos<text:s/></text:p>
      <text:p text:style-name="P879">sveikatos apsaugos ministro 2007 m. kovo 2 d.<text:s/></text:p>
      <text:p text:style-name="P880">įsakymu Nr. V-156</text:p>
      <text:p text:style-name="P881"/>
      <text:p text:style-name="P882"><text:span text:style-name="T883">(Paraiškos<text:s/></text:span><text:span text:style-name="T884">išduoti Įstaigos asmens sveikatos priežiūros licencijos dublikatą forma)</text:span></text:p>
      <text:p text:style-name="P885">____________________________________</text:p>
      <text:p text:style-name="P886">(įmonės, įstaigos pavadinimas)</text:p>
      <text:p text:style-name="P887">____________________________________</text:p>
      <text:p text:style-name="P888">(įmonės, įstaigos duomenys)</text:p>
      <text:p text:style-name="P889"/>
      <text:p text:style-name="P890">Valstybinei akreditavimo sveikatos priežiūros veiklai tarnybai<text:s/></text:p>
      <text:p text:style-name="P891">prie Sveikatos apsaugos ministerijos</text:p>
      <text:p text:style-name="P892"/>
      <text:p text:style-name="P893"><text:span text:style-name="T894">PARAIŠKA<text:s/></text:span></text:p>
      <text:p text:style-name="P895"><text:span text:style-name="T896">IŠDUOTI ĮSTAIGOS ASMENS SVEIKATOS PRIEŽIŪROS LICENCIJOS DUBLIKATĄ</text:span></text:p>
      <text:p text:style-name="P897"/>
      <text:p text:style-name="P898">____________ Nr. ___________</text:p>
      <text:p text:style-name="P899"><text:tab/>(data)</text:p>
      <text:p text:style-name="P900">_______________________</text:p>
      <text:p text:style-name="P901">(sudarymo<text:s/>vieta)</text:p>
      <text:p text:style-name="P902"/>
      <text:p text:style-name="P903">Prašau<text:tab/></text:p>
      <text:p text:style-name="P904">.<text:tab/></text:p>
      <text:p text:style-name="P905">(įmonės, įstaigos pavadinimas)</text:p>
      <text:p text:style-name="P906">išduoti licencijos Nr..........................., išduotos<text:tab/>, dublikatą</text:p>
      <text:p text:style-name="P907"><text:tab/>(data)</text:p>
      <text:p text:style-name="P908">.<text:tab/></text:p>
      <text:p text:style-name="P909">.<text:tab/></text:p>
      <text:p text:style-name="P910">.<text:tab/></text:p>
      <text:p text:style-name="P911">.<text:tab/></text:p>
      <text:p text:style-name="P912">.<text:tab/></text:p>
      <text:p text:style-name="P913">.<text:tab/></text:p>
      <text:p text:style-name="P914"/>
      <text:p text:style-name="P915"/>
      <text:p text:style-name="P916"><text:tab/><text:tab/><text:tab/><text:tab/><text:tab/></text:p>
      <text:p text:style-name="P917"><text:span text:style-name="T918"><text:tab/><text:s/>(įstaigos vadovo ar</text:span><text:tab/>A. V.<text:s/><text:tab/><text:span text:style-name="T919">(parašas)</text:span><text:tab/><text:span text:style-name="T920">(vardas ir pavardė)<text:s/></text:span></text:p>
      <text:p text:style-name="P921"><text:tab/>įgalioto asmens<text:s/></text:p>
      <text:p text:style-name="P922"><text:tab/>pareigų pavadinimas)</text:p>
      <text:p text:style-name="P923">______________</text:p>
      <text:p text:style-name="Normal"/>
      <text:soft-page-break/>
      <text:p text:style-name="P924">Forma patvirtinta Lietuvos Respublikos<text:s/></text:p>
      <text:p text:style-name="P925">sveikatos apsaugos ministro 2007 m. kovo 2 d.<text:s/></text:p>
      <text:p text:style-name="P926">įsakymu Nr. V-156</text:p>
      <text:p text:style-name="P927"/>
      <text:p text:style-name="P928"><text:span text:style-name="T929">(Paraiškos atnaujinti Įstaigos asmens sveikatos priežiūros licencijos galiojimą forma)</text:span></text:p>
      <text:p text:style-name="P930">____________________________________</text:p>
      <text:p text:style-name="P931">(įmonės, įstaigos pavadinimas)</text:p>
      <text:p text:style-name="P932">____________________________________</text:p>
      <text:p text:style-name="P933">(įmonės, įstaigos duomenys)</text:p>
      <text:p text:style-name="P934"/>
      <text:p text:style-name="P935">Valstybinei akreditavimo sveikatos priežiūros veiklai tarnybai<text:s/></text:p>
      <text:p text:style-name="P936">prie Sveikatos apsaugos ministerijos</text:p>
      <text:p text:style-name="Normal"/>
      <text:p text:style-name="P937"><text:span text:style-name="T938">PARAIŠKA<text:s/></text:span></text:p>
      <text:p text:style-name="P939"><text:span text:style-name="T940">ATNAUJINTI ĮSTAIGOS ASMENS SVEIKATOS PRIEŽIŪROS</text:span><text:span text:style-name="T941"><text:s/>LICENCIJOS GALIOJIMĄ</text:span></text:p>
      <text:p text:style-name="P942"/>
      <text:p text:style-name="P943">____________ Nr. ___________</text:p>
      <text:p text:style-name="P944"><text:tab/>(data)</text:p>
      <text:p text:style-name="P945">_______________________</text:p>
      <text:p text:style-name="P946">(sudarymo vieta)</text:p>
      <text:p text:style-name="P947"/>
      <text:p text:style-name="P948">Prašau<text:tab/></text:p>
      <text:p text:style-name="P949">.<text:tab/></text:p>
      <text:p text:style-name="P950">(įmonės, įstaigos pavadinimas)</text:p>
      <text:p text:style-name="P951">atnaujinti licencijos Nr.<text:s/><text:tab/></text:p>
      <text:p text:style-name="P952"><text:tab/>, išduotos<text:tab/>, galiojimą:</text:p>
      <text:p text:style-name="P953"><text:tab/>(data)</text:p>
      <text:p text:style-name="P954">.<text:tab/></text:p>
      <text:p text:style-name="P955">.<text:tab/></text:p>
      <text:p text:style-name="P956">.<text:tab/></text:p>
      <text:p text:style-name="P957">.<text:tab/></text:p>
      <text:p text:style-name="P958">.<text:tab/></text:p>
      <text:p text:style-name="P959">.<text:tab/></text:p>
      <text:p text:style-name="P960"/>
      <text:p text:style-name="P961"/>
      <text:p text:style-name="P962"><text:tab/><text:tab/><text:tab/><text:tab/><text:tab/></text:p>
      <text:p text:style-name="P963"><text:span text:style-name="T964"><text:tab/><text:s/>(įstaigos vadovo ar</text:span><text:tab/>A. V.<text:s/><text:tab/><text:span text:style-name="T965">(parašas)</text:span><text:tab/><text:span text:style-name="T966">(vardas ir pavardė)<text:s/></text:span></text:p>
      <text:p text:style-name="P967"><text:tab/>įgalioto asmens<text:s/></text:p>
      <text:p text:style-name="P968"><text:tab/>pareigų pavadinimas)</text:p>
      <text:p text:style-name="P969">______________</text:p>
      <text:p text:style-name="P970"/>
      <text:p text:style-name="P971"/>
      <text:p text:style-name="P972"/>
      <text:p text:style-name="P973"><text:span text:style-name="T974">Pakeitimai:</text:span></text:p>
      <text:p text:style-name="P975"/>
      <text:p text:style-name="P976"><text:span text:style-name="T977">1.</text:span></text:p>
      <text:p text:style-name="P978"><text:span text:style-name="T979">Lietuvos Respublikos sveikatos apsaugos ministerija, Įsakymas</text:span></text:p>
      <text:p text:style-name="P980"><text:span text:style-name="T981">Nr.<text:s/></text:span><text:a xlink:href="https://www.e-tar.lt/portal/legalAct.html?documentId=TAR.DDCE1F20F13D" office:target-frame-name="_top" xlink:show="replace"><text:span text:style-name="T982">V-541</text:span></text:a><text:span text:style-name="T983">, 2009-07-01, Žin., 2009, Nr. 83-3456 (2009-07-14), i. k. 1092250ISAK000V-541</text:span></text:p>
      <text:p text:style-name="P984"><text:span text:style-name="T985">Dėl Lietuvos Respublikos sveikatos apsaugos ministro 2007 m. kovo 2 d. įsakymo Nr. V-156 "Dėl asmens sveikatos priežiūros įstaigų licencijavimo" pakeitimo</text:span></text:p>
      <text:p text:style-name="P986"/>
      <text:p text:style-name="P987"><text:span text:style-name="T988">2.</text:span></text:p>
      <text:p text:style-name="P989"><text:span text:style-name="T990">Lietuvos</text:span><text:span text:style-name="T991"><text:s/>Respublikos sveikatos apsaugos ministerija, Įsakymas</text:span></text:p>
      <text:p text:style-name="P992"><text:span text:style-name="T993">Nr.<text:s/></text:span><text:a xlink:href="https://www.e-tar.lt/portal/legalAct.html?documentId=TAR.7B727C1191A5" office:target-frame-name="_top" xlink:show="replace"><text:span text:style-name="T994">V-216</text:span></text:a><text:span text:style-name="T995">, 2010-03-24, Žin., 2010, Nr. 37-1763 (2010-03-31), i. k. 1102250ISAK000V-216</text:span></text:p>
      <text:soft-page-break/>
      <text:p text:style-name="P996"><text:span text:style-name="T997">Dėl Lietuvos Respublikos sveikato</text:span><text:span text:style-name="T998">s apsaugos ministro 2007 m. kovo 2 d. įsakymo Nr. V-156 "Dėl asmens sveikatos priežiūros įstaigų licencijavimo" pakeitimo</text:span></text:p>
      <text:p text:style-name="P999"/>
      <text:p text:style-name="P1000"><text:span text:style-name="T1001">3.</text:span></text:p>
      <text:p text:style-name="P1002"><text:span text:style-name="T1003">Lietuvos Respublikos sveikatos apsaugos ministerija, Įsakymas</text:span></text:p>
      <text:p text:style-name="P1004"><text:span text:style-name="T1005">Nr.<text:s/></text:span><text:a xlink:href="https://www.e-tar.lt/portal/legalAct.html?documentId=TAR.406D44B723CE" office:target-frame-name="_top" xlink:show="replace"><text:span text:style-name="T1006">V-648</text:span></text:a><text:span text:style-name="T1007">, 2010-07-19, Žin., 2010, Nr. 89-4737 (2010-07-27), i. k. 1102250ISAK000V-648</text:span></text:p>
      <text:p text:style-name="P1008"><text:span text:style-name="T1009">Dėl Lietuvos Respublikos sveikatos apsaugos ministro 2007 m. kovo 2 d. įsakymo Nr. V-156 "Dėl</text:span><text:span text:style-name="T1010"><text:s/>asmens sveikatos priežiūros įstaigų licencijavimo" pakeitimo</text:span></text:p>
      <text:p text:style-name="P1011"/>
      <text:p text:style-name="P1012"><text:span text:style-name="T1013">4.</text:span></text:p>
      <text:p text:style-name="P1014"><text:span text:style-name="T1015">Lietuvos Respublikos sveikatos apsaugos ministerija, Įsakymas</text:span></text:p>
      <text:p text:style-name="P1016"><text:span text:style-name="T1017">Nr.<text:s/></text:span><text:a xlink:href="https://www.e-tar.lt/portal/legalAct.html?documentId=TAR.8D300649AADC" office:target-frame-name="_top" xlink:show="replace"><text:span text:style-name="T1018">V-1049</text:span></text:a><text:span text:style-name="T1019">, 2011-12-09, Žin., 2011, Nr. 154-72</text:span><text:span text:style-name="T1020">99 (2011-12-17), i. k. 1112250ISAK00V-1049</text:span></text:p>
      <text:p text:style-name="P1021"><text:span text:style-name="T1022">Dėl Lietuvos Respublikos sveikatos apsaugos ministro 2007 m. kovo 2 d. įsakymo Nr. V-156 "Dėl asmens sveikatos priežiūros įstaigų licencijavimo" pakeitimo</text:span></text:p>
      <text:p text:style-name="P1023"/>
      <text:p text:style-name="P10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7-03-07T07:34:00Z</meta:creation-date>
    <dc:date>2017-03-07T07:34:00Z</dc:date>
    <meta:template xlink:href="Normal.dotm" xlink:type="simple"/>
    <meta:editing-cycles>2</meta:editing-cycles>
    <meta:editing-duration>PT0S</meta:editing-duration>
    <meta:document-statistic meta:page-count="18" meta:paragraph-count="697" meta:word-count="6136" meta:character-count="45329" meta:row-count="1813" meta:non-whitespace-character-count="39890"/>
  </office:meta>
</office:document-meta>
</file>