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letter-spacing="0.0416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7" style:parent-style-name="DefaultParagraphFont" style:family="text">
      <style:text-properties fo:text-transform="uppercase"/>
    </style:style>
    <style:style style:name="T288" style:parent-style-name="DefaultParagraphFont" style:family="text">
      <style:text-properties fo:text-transform="uppercase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4-05 iki 2009-07-22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.</text:span><text:span text:style-name="T80"><text:s/>Neteko galios nuo 2008-02-07</text:span></text:p>
      <text:p text:style-name="P81">Punkto naikinimas:</text:p>
      <text:p text:style-name="P82"><text:span text:style-name="T83">Nr.<text:s/></text:span><text:a xlink:href="https://www.e-tar.lt/portal/legalAct.html?documentId=TAR.351F0D4578DB" office:target-frame-name="_top" xlink:show="replace"><text:span text:style-name="T84">1A-22</text:span></text:a><text:span text:style-name="T85">, 2008-01-30, Informaciniai pranešimai 2008, Nr. 10-125 (2008-02-06), i. k. 108233SISAK0001A-22</text:span></text:p>
      <text:p text:style-name="Normal"/>
      <text:p text:style-name="P86"><text:span text:style-name="T87">1.1.9</text:span><text:span text:style-name="T88">. ŽŪB „Kerkasiai“, Kelmės r. sav., Pakražančio sen., Žalpių k.</text:span></text:p>
      <text:p text:style-name="P89"><text:span text:style-name="T90">1.1.10</text:span><text:span text:style-name="T91">. Ūkininką Praną Petkų, Kelmės r. sav., Liolių sen., Laugalio k.</text:span></text:p>
      <text:p text:style-name="P92"><text:span text:style-name="T93">1.1.11.</text:span><text:span text:style-name="T94"><text:s/>Neteko galios nuo 2007-03-10</text:span></text:p>
      <text:p text:style-name="P95">Punkto naikinimas:</text:p>
      <text:p text:style-name="P96"><text:span text:style-name="T97">Nr.<text:s/></text:span><text:a xlink:href="https://www.e-tar.lt/portal/legalAct.html?documentId=TAR.57FF1250015A" office:target-frame-name="_top" xlink:show="replace"><text:span text:style-name="T98">1A-27</text:span></text:a><text:span text:style-name="T99">, 2007-03-05, Informaciniai praneš</text:span><text:span text:style-name="T100">imai 2007, Nr. 19-236 (2007-03-09), i. k. 107233SISAK0001A-27</text:span></text:p>
      <text:p text:style-name="Normal"/>
      <text:p text:style-name="P101"><text:span text:style-name="T102">1.1.12</text:span><text:span text:style-name="T103">. Ūkininką Eduardą Guževičių, Alytaus r. sav., Simno sen., Kaimynų k.</text:span></text:p>
      <text:p text:style-name="P104"><text:span text:style-name="T105">1.1.13</text:span><text:span text:style-name="T106">. Ūkininką Juozą Preibį, Kretingos r. sav., Imbarės sen., Dvaralio k.</text:span></text:p>
      <text:p text:style-name="P107"><text:span text:style-name="T108">1.1.14</text:span><text:span text:style-name="T109">. Ūkininką Stasį Sandar</text:span><text:span text:style-name="T110">ą, Kretingos r. sav., Rūdaičių k.</text:span></text:p>
      <text:p text:style-name="P111"><text:span text:style-name="T112">1.1.15</text:span><text:span text:style-name="T113">. Lietuvos žemdirbystės instituto Vokės filialą, Vilnius, Žalioji a. 2.</text:span></text:p>
      <text:p text:style-name="P114"><text:span text:style-name="T115">1.1.16.</text:span><text:span text:style-name="T116"><text:s/>Neteko galios nuo 2008-01-24</text:span></text:p>
      <text:p text:style-name="P117">Punkto naikinimas:</text:p>
      <text:p text:style-name="P118"><text:span text:style-name="T119">Nr.<text:s/></text:span><text:a xlink:href="https://www.e-tar.lt/portal/legalAct.html?documentId=TAR.0C5326D29185" office:target-frame-name="_top" xlink:show="replace"><text:span text:style-name="T120">1A-13</text:span></text:a><text:span text:style-name="T121">, 2008-01-15, Informaciniai pranešimai 2008, Nr. 6-41 (2008-01-23), i. k. 108233SISAK0001A-13</text:span></text:p>
      <text:p text:style-name="Normal"/>
      <text:p text:style-name="P122"><text:span text:style-name="T123">1.1.17</text:span><text:span text:style-name="T124">. Kauno augalų veislių tyrimo stotį, Kauno r. sav., Muniškių k.</text:span></text:p>
      <text:p text:style-name="P125"><text:span text:style-name="T126">1.1.18</text:span><text:span text:style-name="T127">. Lukšių žemės ūkio bendrovę, Šakių r. sav., Lukšių sen., Lukšių k.</text:span></text:p>
      <text:p text:style-name="P128"><text:span text:style-name="T129">1.1.19</text:span><text:span text:style-name="T130">. UAB „Šaka“, Šakių r. sav., Kudirkos Naumiestis, Kybartų g. 1a.</text:span></text:p>
      <text:p text:style-name="P131"><text:span text:style-name="T132">1.1.20</text:span><text:span text:style-name="T133">. Ūkininką Zenoną Ulkę, Šakių r. sav., Kriūkų sen., Joginiškių k.</text:span></text:p>
      <text:p text:style-name="P134"><text:span text:style-name="T135">1.1.21.</text:span><text:span text:style-name="T136"><text:s/>Neteko galios nuo 2</text:span><text:span text:style-name="T137">008-04-05</text:span></text:p>
      <text:p text:style-name="P138">Punkto naikinimas:</text:p>
      <text:p text:style-name="P139"><text:span text:style-name="T140">Nr.<text:s/></text:span><text:a xlink:href="https://www.e-tar.lt/portal/legalAct.html?documentId=TAR.89B83469199A" office:target-frame-name="_top" xlink:show="replace"><text:span text:style-name="T141">1A-43</text:span></text:a><text:span text:style-name="T142">, 2008-03-31, Informaciniai pranešimai 2008, Nr. 25-368 (2008-04-04), i. k. 108233SISAK0001A-43</text:span></text:p>
      <text:p text:style-name="Normal"/>
      <text:p text:style-name="P143"><text:span text:style-name="T144">1.1.22</text:span><text:span text:style-name="T145">. UAB „Kamės ūkis“, Šiaulių r</text:span><text:span text:style-name="T146">. sav., Vijolių k., Uogynų g. 4.</text:span></text:p>
      <text:p text:style-name="P147"><text:span text:style-name="T148">1.1.23</text:span><text:span text:style-name="T149">. Lietuvos žemės ūkio universiteto mokomąjį ūkį, Kauno r. sav., Noreikiškės.</text:span></text:p>
      <text:p text:style-name="P150"><text:span text:style-name="T151">1.1.24</text:span><text:span text:style-name="T152">. UAB „Dotnuvos projektai“, Kėdainių r. sav., Dotnuvos sen., Akademijos mstl., Parko g. 6.</text:span></text:p>
      <text:p text:style-name="P153"><text:span text:style-name="T154">1.1.25</text:span><text:span text:style-name="T155">. Ūkininką Steponą Jankel</text:span><text:span text:style-name="T156">iūną, Ukmergės r. sav., Kultuvėnų k.</text:span></text:p>
      <text:p text:style-name="P157"><text:span text:style-name="T158">1.1.26.</text:span><text:span text:style-name="T159"><text:s/>Neteko galios nuo 2007-02-24</text:span></text:p>
      <text:p text:style-name="P160">Punkto naikinimas:</text:p>
      <text:p text:style-name="P161"><text:span text:style-name="T162">Nr.<text:s/></text:span><text:a xlink:href="https://www.e-tar.lt/portal/legalAct.html?documentId=TAR.BDFB036FF4E2" office:target-frame-name="_top" xlink:show="replace"><text:span text:style-name="T163">1A-22</text:span></text:a><text:span text:style-name="T164">, 2007-02-21, Informaciniai pranešimai 2007, Nr. 15-198 (2007-02-23),<text:s/></text:span><text:span text:style-name="T165">i. k. 107233SISAK0001A-22</text:span></text:p>
      <text:p text:style-name="Normal"/>
      <text:p text:style-name="P166"><text:span text:style-name="T167">1.1.27</text:span><text:span text:style-name="T168">. Ūkininką Valentiną Genį, Ukmergės r. sav., Lyduokių sen., Juodausių k.</text:span></text:p>
      <text:p text:style-name="P169"><text:span text:style-name="T170">1.1.28</text:span><text:span text:style-name="T171">. Ūkininką Petrą Vasiliauską, Klaipėdos r. sav., Priekulės sen., Drevernos k.</text:span></text:p>
      <text:p text:style-name="P172"><text:span text:style-name="T173">1.1.29</text:span><text:span text:style-name="T174">. Lietuvos žemdirbystės institutą, Kėdainių r. s</text:span><text:span text:style-name="T175">av., Dotnuvos sen., Akademijos mstl., Instituto al.1.</text:span></text:p>
      <text:p text:style-name="P176"><text:span text:style-name="T177">1.1.30.</text:span><text:span text:style-name="T178"><text:s/>Neteko galios nuo 2008-02-07</text:span></text:p>
      <text:p text:style-name="P179">Punkto naikinimas:</text:p>
      <text:p text:style-name="P180"><text:span text:style-name="T181">Nr.<text:s/></text:span><text:a xlink:href="https://www.e-tar.lt/portal/legalAct.html?documentId=TAR.351F0D4578DB" office:target-frame-name="_top" xlink:show="replace"><text:span text:style-name="T182">1A-22</text:span></text:a><text:span text:style-name="T183">, 2008-01-30, Informaciniai pranešimai 2008, Nr. 10-1</text:span><text:span text:style-name="T184">25 (2008-02-06), i. k. 108233SISAK0001A-22</text:span></text:p>
      <text:p text:style-name="Normal"/>
      <text:p text:style-name="P185"><text:span text:style-name="T186">1.1.31.</text:span><text:span text:style-name="T187"><text:s/>Neteko galios nuo 2008-02-07</text:span></text:p>
      <text:p text:style-name="P188">Punkto naikinimas:</text:p>
      <text:p text:style-name="P189"><text:span text:style-name="T190">Nr.<text:s/></text:span><text:a xlink:href="https://www.e-tar.lt/portal/legalAct.html?documentId=TAR.351F0D4578DB" office:target-frame-name="_top" xlink:show="replace"><text:span text:style-name="T191">1A-22</text:span></text:a><text:span text:style-name="T192">, 2008-01-30, Informaciniai pranešimai 2008, Nr. 10-125 (2008-0</text:span><text:span text:style-name="T193">2-06), i. k. 108233SISAK0001A-22</text:span></text:p>
      <text:p text:style-name="Normal"/>
      <text:p text:style-name="P194"><text:span text:style-name="T195">1.1.32</text:span><text:span text:style-name="T196">. Ūkininką Artūrą Česnauską, Klaipėdos r. sav., Priekulės sen., Dituvos k.</text:span></text:p>
      <text:p text:style-name="P197"><text:span text:style-name="T198">1.1.33.</text:span><text:span text:style-name="T199"><text:s/>Neteko galios nuo 2007-02-24</text:span></text:p>
      <text:p text:style-name="P200">Punkto naikinimas:</text:p>
      <text:p text:style-name="P201"><text:span text:style-name="T202">Nr.<text:s/></text:span><text:a xlink:href="https://www.e-tar.lt/portal/legalAct.html?documentId=TAR.BDFB036FF4E2" office:target-frame-name="_top" xlink:show="replace"><text:span text:style-name="T203">1A-22</text:span></text:a><text:span text:style-name="T204">, 2007-02-21, Informaciniai pranešimai 2007, Nr. 15-198 (2007-02-23), i. k. 107233SISAK0001A-22</text:span></text:p>
      <text:p text:style-name="Normal"/>
      <text:p text:style-name="P205"><text:span text:style-name="T206">1.1.34</text:span><text:span text:style-name="T207">. Ūkininką Alvydą Radvilą, Birštono sav., Vaitiškių k.;</text:span></text:p>
      <text:p text:style-name="P208"><text:span text:style-name="T209">1.1.35</text:span><text:span text:style-name="T210">. Lietuvos veterinarijos akademijos praktinio mokymo ir bandymų centrą, Kauno r. sav., Giraitė.</text:span></text:p>
      <text:p text:style-name="P211"><text:span text:style-name="T212">1.1.36</text:span><text:span text:style-name="T213">. Mantviliškio ŽŪB, Kėdainių r. sav., Dotnuvos sen., Mantviliškio k.</text:span></text:p>
      <text:p text:style-name="P214"><text:span text:style-name="T215">1.1.37</text:span><text:span text:style-name="T216">. Ūkininką Romaldą Juodeikį, Kaišiadorių r. sav., Kruonio sen., Kruon</text:span><text:span text:style-name="T217">is, Sodų g. 1.</text:span></text:p>
      <text:p text:style-name="P218"><text:span text:style-name="T219">1.1.38</text:span><text:span text:style-name="T220">. ŽŪB „Žlibinai“, Plungės r. sav., Žlibinų sen., Žlibinų k.</text:span></text:p>
      <text:p text:style-name="P221"><text:span text:style-name="T222">1.1.39.</text:span><text:span text:style-name="T223"><text:s/>Neteko galios nuo 2007-02-15</text:span></text:p>
      <text:p text:style-name="P224">Punkto naikinimas:</text:p>
      <text:p text:style-name="P225"><text:span text:style-name="T226">Nr.<text:s/></text:span><text:a xlink:href="https://www.e-tar.lt/portal/legalAct.html?documentId=TAR.EF6A8EFD2B1D" office:target-frame-name="_top" xlink:show="replace"><text:span text:style-name="T227">1A-15</text:span></text:a><text:span text:style-name="T228">, 2007-02-07, Informac</text:span><text:span text:style-name="T229">iniai pranešimai 2007, Nr. 12-158 (2007-02-14), i. k. 107233SISAK0001A-15</text:span></text:p>
      <text:p text:style-name="Normal"/>
      <text:p text:style-name="P230"><text:span text:style-name="T231">1.1.40</text:span><text:span text:style-name="T232">. Ūkininką Antaną Pacaitį, Kėdainių r. sav., Pernaravos sen., Rugėnų k.;</text:span></text:p>
      <text:p text:style-name="P233"><text:span text:style-name="T234">1.2</text:span><text:span text:style-name="T235">. daržo:</text:span></text:p>
      <text:p text:style-name="P236"><text:span text:style-name="T237">1.2.1.</text:span><text:span text:style-name="T238"><text:s/>Neteko galios nuo 2007-02-24</text:span></text:p>
      <text:p text:style-name="P239">Punkto naikinimas:</text:p>
      <text:p text:style-name="P240"><text:span text:style-name="T241">Nr.<text:s/></text:span><text:a xlink:href="https://www.e-tar.lt/portal/legalAct.html?documentId=TAR.BDFB036FF4E2" office:target-frame-name="_top" xlink:show="replace"><text:span text:style-name="T242">1A-22</text:span></text:a><text:span text:style-name="T243">, 2007-02-21, Informaciniai pranešimai 2007, Nr. 15-198 (2007-02-23), i. k. 107233SISAK0001A-22</text:span></text:p>
      <text:p text:style-name="Normal"/>
      <text:p text:style-name="P244"><text:span text:style-name="T245">1.2.2.</text:span><text:span text:style-name="T246"><text:s/>Neteko galios nuo 2008-02-07</text:span></text:p>
      <text:p text:style-name="P247">Punkto naikinimas:</text:p>
      <text:p text:style-name="P248"><text:span text:style-name="T249">Nr.<text:s/></text:span><text:a xlink:href="https://www.e-tar.lt/portal/legalAct.html?documentId=TAR.3A135A008E99" office:target-frame-name="_top" xlink:show="replace"><text:span text:style-name="T250">1A-23</text:span></text:a><text:span text:style-name="T251">, 2008-01-30, Informaciniai pranešimai 2008, Nr. 10-126 (2008-02-06), i. k. 108233SISAK0001A-23</text:span></text:p>
      <text:p text:style-name="Normal"/>
      <text:p text:style-name="P252"><text:span text:style-name="T253">1.2.3</text:span><text:span text:style-name="T254">. Lietuvos sodininkystės ir daržininkystės institutą, Kauno r. sa</text:span><text:span text:style-name="T255">v., Babtų mstl.;</text:span></text:p>
      <text:p text:style-name="P256"><text:span text:style-name="T257">1.3</text:span><text:span text:style-name="T258">. sodo:</text:span></text:p>
      <text:p text:style-name="P259"><text:span text:style-name="T260">1.3.1</text:span><text:span text:style-name="T261">. UAB Dembavos medelyną, Panevėžio r. sav., Velžio sen., Dembava.</text:span></text:p>
      <text:p text:style-name="P262"><text:span text:style-name="T263">1.3.2</text:span><text:span text:style-name="T264">. Ūkininkę Vitaliją Kuliešienę, Panevėžio r. sav., Dembava, Pušynėlio g. 3.</text:span></text:p>
      <text:p text:style-name="P265"><text:span text:style-name="T266">1.3.3</text:span><text:span text:style-name="T267">. Ūkininką Joną Lisauską, Panevėžio r. sav., Velžio<text:s/></text:span><text:span text:style-name="T268">sen., Šilagalio k.</text:span></text:p>
      <text:p text:style-name="P269"><text:span text:style-name="T270">1.3.4</text:span><text:span text:style-name="T271">. Ūkininką Audronijų Norkų, Pasvalio r. sav., Krinčino sen., Gulbinėnų k.</text:span></text:p>
      <text:p text:style-name="P272"><text:span text:style-name="T273">1.3.5</text:span><text:span text:style-name="T274">. Ūkininkę Ireną Kleivienę, Biržų r. sav., Papilio sen., Kupreliškio k.</text:span></text:p>
      <text:p text:style-name="P275"><text:span text:style-name="T276">1.3.6</text:span><text:span text:style-name="T277">. Lietuvos sodininkystės ir daržininkystės institutą, Kauno r. s</text:span><text:span text:style-name="T278">av., Babtų mstl.<text:s/></text:span></text:p>
      <text:p text:style-name="P279"><text:span text:style-name="T280">2</text:span><text:span text:style-name="T281">.<text:s/></text:span><text:span text:style-name="T282">Išduodu</text:span><text:span text:style-name="T283"><text:s/>1 punktu atestuotiems tiekėjams Augalų dauginamosios medžiagos tiekėjo pažymėjimus.</text:span></text:p>
      <text:p text:style-name="P284"/>
      <text:p text:style-name="P285"/>
      <text:p text:style-name="P286"><text:span text:style-name="T287">VIRŠININKAS</text:span><text:span text:style-name="T288"><text:tab/>JONAS LISAUSKAS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alstybinė sėklų ir grūdų tarnyba prie Lietuvos Respublikos žemės ūkio<text:s/></text:span><text:span text:style-name="T298">ministerijos, Įsakymas</text:span></text:p>
      <text:p text:style-name="P299"><text:span text:style-name="T300">Nr.<text:s/></text:span><text:a xlink:href="https://www.e-tar.lt/portal/legalAct.html?documentId=TAR.EF6A8EFD2B1D" office:target-frame-name="_top" xlink:show="replace"><text:span text:style-name="T301">1A-15</text:span></text:a><text:span text:style-name="T302">, 2007-02-07, Informaciniai pranešimai, 2007, Nr. 12-158 (2007-02-14), i. k. 107233SISAK0001A-15</text:span></text:p>
      <text:p text:style-name="P303"><text:span text:style-name="T304">Dėl augalų dauginamosios medžiagos tiekėjų ve</text:span><text:span text:style-name="T305">iklos nutraukimo</text:span></text:p>
      <text:p text:style-name="P306"/>
      <text:p text:style-name="P307"><text:span text:style-name="T308">2.</text:span></text:p>
      <text:p text:style-name="P309"><text:span text:style-name="T310">Valstybinė sėklų ir grūdų tarnyba prie Lietuvos Respublikos žemės ūkio ministerijos, Įsakymas</text:span></text:p>
      <text:p text:style-name="P311"><text:span text:style-name="T312">Nr.<text:s/></text:span><text:a xlink:href="https://www.e-tar.lt/portal/legalAct.html?documentId=TAR.BDFB036FF4E2" office:target-frame-name="_top" xlink:show="replace"><text:span text:style-name="T313">1A-22</text:span></text:a><text:span text:style-name="T314">, 2007-02-21, Informaciniai pranešimai, 2007, Nr.<text:s/></text:span><text:span text:style-name="T315">15-198 (2007-02-23), i. k. 107233SISAK0001A-22</text:span></text:p>
      <text:p text:style-name="P316"><text:span text:style-name="T317">Dėl augalų dauginamosios medžiagos tiekėjų veiklos nutraukimo</text:span></text:p>
      <text:p text:style-name="P318"/>
      <text:p text:style-name="P319"><text:span text:style-name="T320">3.</text:span></text:p>
      <text:p text:style-name="P321"><text:span text:style-name="T322">Valstybinė sėklų ir grūdų tarnyba prie Lietuvos Respublikos žemės ūkio ministerijos, Įsakymas</text:span></text:p>
      <text:p text:style-name="P323"><text:span text:style-name="T324">Nr.<text:s/></text:span><text:a xlink:href="https://www.e-tar.lt/portal/legalAct.html?documentId=TAR.57FF1250015A" office:target-frame-name="_top" xlink:show="replace"><text:span text:style-name="T325">1A-27</text:span></text:a><text:span text:style-name="T326">, 2007-03-05, Informaciniai pranešimai, 2007, Nr. 19-236 (2007-03-09), i. k. 107233SISAK0001A-27</text:span></text:p>
      <text:p text:style-name="P327"><text:span text:style-name="T328">Dėl augalų dauginamosios medžiagos tiekėjų veiklos nutraukimo</text:span></text:p>
      <text:p text:style-name="P329"/>
      <text:p text:style-name="P330"><text:span text:style-name="T331">4.</text:span></text:p>
      <text:p text:style-name="P332"><text:span text:style-name="T333">Valstybi</text:span><text:span text:style-name="T334">nė sėklų ir grūdų tarnyba prie Lietuvos Respublikos žemės ūkio ministerijos, Įsakymas</text:span></text:p>
      <text:p text:style-name="P335"><text:span text:style-name="T336">Nr.<text:s/></text:span><text:a xlink:href="https://www.e-tar.lt/portal/legalAct.html?documentId=TAR.0C5326D29185" office:target-frame-name="_top" xlink:show="replace"><text:span text:style-name="T337">1A-13</text:span></text:a><text:span text:style-name="T338">, 2008-01-15, Informaciniai pranešimai, 2008, Nr. 6-41 (2008-01-23), i. k. 1082</text:span><text:span text:style-name="T339">33SISAK0001A-13</text:span></text:p>
      <text:p text:style-name="P340"><text:span text:style-name="T341">Dėl augalų dauginamosios medžiagos tiekėjų veiklos nutraukimo</text:span></text:p>
      <text:p text:style-name="P342"/>
      <text:p text:style-name="P343"><text:span text:style-name="T344">5.</text:span></text:p>
      <text:p text:style-name="P345"><text:span text:style-name="T346">Valstybinė sėklų ir grūdų tarnyba prie Lietuvos Respublikos žemės ūkio ministerijos, Įsakymas</text:span></text:p>
      <text:p text:style-name="P347"><text:span text:style-name="T348">Nr.<text:s/></text:span><text:a xlink:href="https://www.e-tar.lt/portal/legalAct.html?documentId=TAR.351F0D4578DB" office:target-frame-name="_top" xlink:show="replace"><text:span text:style-name="T349">1A-22</text:span></text:a><text:span text:style-name="T350">, 2008-01-30, Informaciniai pranešimai, 2008, Nr. 10-125 (2008-02-06), i. k. 108233SISAK0001A-22</text:span></text:p>
      <text:p text:style-name="P351"><text:span text:style-name="T352">Dėl augalų dauginamosios medžiagos tiekėjų veiklos nutraukimo</text:span></text:p>
      <text:p text:style-name="P353"/>
      <text:p text:style-name="P354"><text:span text:style-name="T355">6.</text:span></text:p>
      <text:p text:style-name="P356"><text:span text:style-name="T357">Valstybi</text:span><text:span text:style-name="T358">nė sėklų ir grūdų tarnyba prie Lietuvos Respublikos žemės ūkio ministerijos, Įsakymas</text:span></text:p>
      <text:p text:style-name="P359"><text:span text:style-name="T360">Nr.<text:s/></text:span><text:a xlink:href="https://www.e-tar.lt/portal/legalAct.html?documentId=TAR.3A135A008E99" office:target-frame-name="_top" xlink:show="replace"><text:span text:style-name="T361">1A-23</text:span></text:a><text:span text:style-name="T362">, 2008-01-30, Informaciniai pranešimai, 2008, Nr. 10-126 (2008-02-06), i. k. 10</text:span><text:span text:style-name="T363">8233SISAK0001A-23</text:span></text:p>
      <text:p text:style-name="P364"><text:span text:style-name="T365">Dėl augalų dauginamosios medžiagos tiekėjo veiklos nutraukimo</text:span></text:p>
      <text:p text:style-name="P366"/>
      <text:p text:style-name="P367"><text:span text:style-name="T368">7.</text:span></text:p>
      <text:p text:style-name="P369"><text:span text:style-name="T370">Valstybinė sėklų ir grūdų tarnyba prie Lietuvos Respublikos žemės ūkio ministerijos, Įsakymas</text:span></text:p>
      <text:p text:style-name="P371"><text:span text:style-name="T372">Nr.<text:s/></text:span><text:a xlink:href="https://www.e-tar.lt/portal/legalAct.html?documentId=TAR.89B83469199A" office:target-frame-name="_top" xlink:show="replace"><text:span text:style-name="T373">1A-43</text:span></text:a><text:span text:style-name="T374">, 2008-03-31, Informaciniai pranešimai, 2008, Nr. 25-368 (2008-04-04), i. k. 108233SISAK0001A-43</text:span></text:p>
      <text:p text:style-name="P375"><text:span text:style-name="T376">Dėl augalų dauginamosios medžiagos tiekėjų veiklos nutrauk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3" meta:paragraph-count="165" meta:word-count="1327" meta:character-count="9793" meta:row-count="392" meta:non-whitespace-character-count="8631"/>
  </office:meta>
</office:document-meta>
</file>