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letter-spacing="0.0416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8" style:parent-style-name="DefaultParagraphFont" style:family="text">
      <style:text-properties fo:text-transform="uppercase"/>
    </style:style>
    <style:style style:name="T249" style:parent-style-name="DefaultParagraphFont" style:family="text">
      <style:text-properties fo:text-transform="uppercase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2-24 iki 2007-03-09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</text:span><text:span text:style-name="T54">. Ūkininką Kęstutį Petrą Macevičių, Skuodo r. sav., Ylakiai, Moky</text:span><text:span text:style-name="T55">klos g. 22.</text:span></text:p>
      <text:p text:style-name="P56"><text:span text:style-name="T57">1.1.4</text:span><text:span text:style-name="T58">. Ūkininką Aleksandrą Metrikį, Skuodo r. sav., Šačių sen., Drupių k.</text:span></text:p>
      <text:p text:style-name="P59"><text:span text:style-name="T60">1.1.5.</text:span><text:span text:style-name="T61"><text:s/>Neteko galios nuo 2007-02-15</text:span></text:p>
      <text:p text:style-name="P62">Punkto naikinimas:</text:p>
      <text:p text:style-name="P63"><text:span text:style-name="T64">Nr.<text:s/></text:span><text:a xlink:href="https://www.e-tar.lt/portal/legalAct.html?documentId=TAR.EF6A8EFD2B1D" office:target-frame-name="_top" xlink:show="replace"><text:span text:style-name="T65">1A-15</text:span></text:a><text:span text:style-name="T66">, 2007-02-07,<text:s/></text:span><text:span text:style-name="T67">Informaciniai pranešimai 2007, Nr. 12-158 (2007-02-14), i. k. 107233SISAK0001A-15</text:span></text:p>
      <text:p text:style-name="Normal"/>
      <text:p text:style-name="P68"><text:span text:style-name="T69">1.1.6</text:span><text:span text:style-name="T70">. Ūkininką Julių Mickevičių, Vilkaviškio r. sav., Matlaukio k.</text:span></text:p>
      <text:p text:style-name="P71"><text:span text:style-name="T72">1.1.7</text:span><text:span text:style-name="T73">. Lietuvos žemdirbystės instituto Rumokų bandymų stotį, Vilkaviškio r. sav., Klausučių sen.,</text:span><text:span text:style-name="T74"><text:s/>Klausučių k.</text:span></text:p>
      <text:p text:style-name="P75"><text:span text:style-name="T76">1.1.8</text:span><text:span text:style-name="T77">. Ūkininkę Reginą Karašauskytę, Kelmės r. sav., Tytuvėnai, Liepų g. 2.</text:span></text:p>
      <text:p text:style-name="P78"><text:span text:style-name="T79">1.1.9</text:span><text:span text:style-name="T80">. ŽŪB „Kerkasiai“, Kelmės r. sav., Pakražančio sen., Žalpių k.</text:span></text:p>
      <text:p text:style-name="P81"><text:span text:style-name="T82">1.1.10</text:span><text:span text:style-name="T83">. Ūkininką Praną Petkų, Kelmės r. sav., Liolių sen., Laugalio k.</text:span></text:p>
      <text:p text:style-name="P84"><text:span text:style-name="T85">1.1.11</text:span><text:span text:style-name="T86">.<text:s/></text:span><text:span text:style-name="T87">Ūkininką Romą Docių, Kelmės r. sav., Pakražančio sen., Vileikių k.</text:span></text:p>
      <text:p text:style-name="P88"><text:span text:style-name="T89">1.1.12</text:span><text:span text:style-name="T90">. Ūkininką Eduardą Guževičių, Alytaus r. sav., Simno sen., Kaimynų k.</text:span></text:p>
      <text:p text:style-name="P91"><text:span text:style-name="T92">1.1.13</text:span><text:span text:style-name="T93">. Ūkininką Juozą Preibį, Kretingos r. sav., Imbarės sen., Dvaralio k.</text:span></text:p>
      <text:p text:style-name="P94"><text:span text:style-name="T95">1.1.14</text:span><text:span text:style-name="T96">. Ūkininką Stasį Sa</text:span><text:span text:style-name="T97">ndarą, Kretingos r. sav., Rūdaičių k.</text:span></text:p>
      <text:p text:style-name="P98"><text:span text:style-name="T99">1.1.15</text:span><text:span text:style-name="T100">. Lietuvos žemdirbystės instituto Vokės filialą, Vilnius, Žalioji a. 2.</text:span></text:p>
      <text:p text:style-name="P101"><text:span text:style-name="T102">1.1.16</text:span><text:span text:style-name="T103">. UAB „Atkočių agroservisas“, Ukmergės r. sav., Deltuvos sen., Atkočių k.</text:span></text:p>
      <text:p text:style-name="P104"><text:span text:style-name="T105">1.1.17</text:span><text:span text:style-name="T106">. Kauno augalų veislių tyrimo stotį, Kauno</text:span><text:span text:style-name="T107"><text:s/>r. sav., Muniškių k.</text:span></text:p>
      <text:p text:style-name="P108"><text:span text:style-name="T109">1.1.18</text:span><text:span text:style-name="T110">. Lukšių žemės ūkio bendrovę, Šakių r. sav., Lukšių sen., Lukšių k.</text:span></text:p>
      <text:p text:style-name="P111"><text:span text:style-name="T112">1.1.19</text:span><text:span text:style-name="T113">. UAB „Šaka“, Šakių r. sav., Kudirkos Naumiestis, Kybartų g. 1a.</text:span></text:p>
      <text:p text:style-name="P114"><text:span text:style-name="T115">1.1.20</text:span><text:span text:style-name="T116">. Ūkininką Zenoną Ulkę, Šakių r. sav., Kriūkų sen., Joginiškių k.</text:span></text:p>
      <text:p text:style-name="P117"><text:span text:style-name="T118">1.1</text:span><text:span text:style-name="T119">.21</text:span><text:span text:style-name="T120">. Ūkininką Juozą Bertašių, Šakių r. sav., Griškabūdžio sen., Degutinės k.</text:span></text:p>
      <text:p text:style-name="P121"><text:span text:style-name="T122">1.1.22</text:span><text:span text:style-name="T123">. UAB „Kamės ūkis“, Šiaulių r. sav., Vijolių k., Uogynų g. 4.</text:span></text:p>
      <text:p text:style-name="P124"><text:span text:style-name="T125">1.1.23</text:span><text:span text:style-name="T126">. Lietuvos žemės ūkio universiteto mokomąjį ūkį, Kauno r. sav., Noreikiškės.</text:span></text:p>
      <text:p text:style-name="P127"><text:span text:style-name="T128">1.1.24</text:span><text:span text:style-name="T129">. UAB „D</text:span><text:span text:style-name="T130">otnuvos projektai“, Kėdainių r. sav., Dotnuvos sen., Akademijos mstl., Parko g. 6.</text:span></text:p>
      <text:p text:style-name="P131"><text:span text:style-name="T132">1.1.25</text:span><text:span text:style-name="T133">. Ūkininką Steponą Jankeliūną, Ukmergės r. sav., Kultuvėnų k.</text:span></text:p>
      <text:p text:style-name="P134"><text:span text:style-name="T135">1.1.26.</text:span><text:span text:style-name="T136"><text:s/>Neteko galios nuo 2007-02-24</text:span></text:p>
      <text:p text:style-name="P137">Punkto naikinimas:</text:p>
      <text:p text:style-name="P138"><text:span text:style-name="T139">Nr.<text:s/></text:span><text:a xlink:href="https://www.e-tar.lt/portal/legalAct.html?documentId=TAR.BDFB036FF4E2" office:target-frame-name="_top" xlink:show="replace"><text:span text:style-name="T140">1A-22</text:span></text:a><text:span text:style-name="T141">, 2007-02-21, Informaciniai pranešimai 2007, Nr. 15-198 (2007-02-23), i. k. 107233SISAK0001A-22</text:span></text:p>
      <text:p text:style-name="Normal"/>
      <text:p text:style-name="P142"><text:span text:style-name="T143">1.1.27</text:span><text:span text:style-name="T144">. Ūkininką Valentiną Genį, Ukmergės r. sav., Lyduokių sen.,<text:s/></text:span><text:span text:style-name="T145">Juodausių k.</text:span></text:p>
      <text:p text:style-name="P146"><text:span text:style-name="T147">1.1.28</text:span><text:span text:style-name="T148">. Ūkininką Petrą Vasiliauską, Klaipėdos r. sav., Priekulės sen., Drevernos k.</text:span></text:p>
      <text:p text:style-name="P149"><text:span text:style-name="T150">1.1.29</text:span><text:span text:style-name="T151">. Lietuvos žemdirbystės institutą, Kėdainių r. sav., Dotnuvos sen., Akademijos mstl., Instituto al.1.</text:span></text:p>
      <text:p text:style-name="P152"><text:span text:style-name="T153">1.1.30</text:span><text:span text:style-name="T154">. Ūkininką Algimantą Karčauską, R</text:span><text:span text:style-name="T155">adviliškio r. sav., Šiaulaičių k.</text:span></text:p>
      <text:p text:style-name="P156"><text:span text:style-name="T157">1.1.31</text:span><text:span text:style-name="T158">. Ūkininką Joną Hofmaną, Radviliškio r. sav., Šiaulėnų sen., Šiaulėnų k.</text:span></text:p>
      <text:p text:style-name="P159"><text:span text:style-name="T160">1.1.32</text:span><text:span text:style-name="T161">. Ūkininką Artūrą Česnauską, Klaipėdos r. sav., Priekulės sen., Dituvos k.</text:span></text:p>
      <text:p text:style-name="P162"><text:span text:style-name="T163">1.1.33.</text:span><text:span text:style-name="T164"><text:s/>Neteko galios nuo 2007-02-24</text:span></text:p>
      <text:p text:style-name="P165">Punkto naikinimas:</text:p>
      <text:p text:style-name="P166"><text:span text:style-name="T167">Nr.<text:s/></text:span><text:a xlink:href="https://www.e-tar.lt/portal/legalAct.html?documentId=TAR.BDFB036FF4E2" office:target-frame-name="_top" xlink:show="replace"><text:span text:style-name="T168">1A-22</text:span></text:a><text:span text:style-name="T169">, 2007-02-21, Informaciniai pranešimai 2007, Nr. 15-198 (2007-02-23), i. k. 107233SISAK0001A-22</text:span></text:p>
      <text:p text:style-name="Normal"/>
      <text:p text:style-name="P170"><text:span text:style-name="T171">1.1.34</text:span><text:span text:style-name="T172">. Ūkininką Alvydą Radvilą, Birštono sav., Vaitiškių k.</text:span><text:span text:style-name="T173">;</text:span></text:p>
      <text:p text:style-name="P174"><text:span text:style-name="T175">1.1.35</text:span><text:span text:style-name="T176">. Lietuvos veterinarijos akademijos praktinio mokymo ir bandymų centrą, Kauno r. sav., Giraitė.</text:span></text:p>
      <text:p text:style-name="P177"><text:span text:style-name="T178">1.1.36</text:span><text:span text:style-name="T179">. Mantviliškio ŽŪB, Kėdainių r. sav., Dotnuvos sen., Mantviliškio k.</text:span></text:p>
      <text:p text:style-name="P180"><text:span text:style-name="T181">1.1.37</text:span><text:span text:style-name="T182">. Ūkininką Romaldą Juodeikį, Kaišiadorių r. sav., Kruonio<text:s/></text:span><text:span text:style-name="T183">sen., Kruonis, Sodų g. 1.</text:span></text:p>
      <text:p text:style-name="P184"><text:span text:style-name="T185">1.1.38</text:span><text:span text:style-name="T186">. ŽŪB „Žlibinai“, Plungės r. sav., Žlibinų sen., Žlibinų k.</text:span></text:p>
      <text:p text:style-name="P187"><text:span text:style-name="T188">1.1.39.</text:span><text:span text:style-name="T189"><text:s/>Neteko galios nuo 2007-02-15</text:span></text:p>
      <text:p text:style-name="P190">Punkto naikinimas:</text:p>
      <text:p text:style-name="P191"><text:span text:style-name="T192">Nr.<text:s/></text:span><text:a xlink:href="https://www.e-tar.lt/portal/legalAct.html?documentId=TAR.EF6A8EFD2B1D" office:target-frame-name="_top" xlink:show="replace"><text:span text:style-name="T193">1A-15</text:span></text:a><text:span text:style-name="T194">, 2007-02-0</text:span><text:span text:style-name="T195">7, Informaciniai pranešimai 2007, Nr. 12-158 (2007-02-14), i. k. 107233SISAK0001A-15</text:span></text:p>
      <text:p text:style-name="Normal"/>
      <text:p text:style-name="P196"><text:span text:style-name="T197">1.1.40</text:span><text:span text:style-name="T198">. Ūkininką Antaną Pacaitį, Kėdainių r. sav., Pernaravos sen., Rugėnų k.;</text:span></text:p>
      <text:p text:style-name="P199"><text:span text:style-name="T200">1.2</text:span><text:span text:style-name="T201">. daržo:</text:span></text:p>
      <text:p text:style-name="P202"><text:span text:style-name="T203">1.2.1.</text:span><text:span text:style-name="T204"><text:s/>Neteko galios nuo 2007-02-24</text:span></text:p>
      <text:p text:style-name="P205">Punkto naikinimas:</text:p>
      <text:p text:style-name="P206"><text:span text:style-name="T207">Nr.<text:s/></text:span><text:a xlink:href="https://www.e-tar.lt/portal/legalAct.html?documentId=TAR.BDFB036FF4E2" office:target-frame-name="_top" xlink:show="replace"><text:span text:style-name="T208">1A-22</text:span></text:a><text:span text:style-name="T209">, 2007-02-21, Informaciniai pranešimai 2007, Nr. 15-198 (2007-02-23), i. k. 107233SISAK0001A-22</text:span></text:p>
      <text:p text:style-name="Normal"/>
      <text:p text:style-name="P210"><text:span text:style-name="T211">1.2.2</text:span><text:span text:style-name="T212">. UAB „Kėdainių šiltnamiai“, Kėdainių r. sav., Kėdainių m., Vilniaus g.<text:s/></text:span><text:span text:style-name="T213">32.</text:span></text:p>
      <text:p text:style-name="P214"><text:span text:style-name="T215">1.2.3</text:span><text:span text:style-name="T216">. Lietuvos sodininkystės ir daržininkystės institutą, Kauno r. sav., Babtų mstl.;</text:span></text:p>
      <text:p text:style-name="P217"><text:span text:style-name="T218">1.3</text:span><text:span text:style-name="T219">. sodo:</text:span></text:p>
      <text:p text:style-name="P220"><text:span text:style-name="T221">1.3.1</text:span><text:span text:style-name="T222">. UAB Dembavos medelyną, Panevėžio r. sav., Velžio sen., Dembava.</text:span></text:p>
      <text:p text:style-name="P223"><text:span text:style-name="T224">1.3.2</text:span><text:span text:style-name="T225">. Ūkininkę Vitaliją Kuliešienę, Panevėžio r. sav., Dembava,<text:s/></text:span><text:span text:style-name="T226">Pušynėlio g. 3.</text:span></text:p>
      <text:p text:style-name="P227"><text:span text:style-name="T228">1.3.3</text:span><text:span text:style-name="T229">. Ūkininką Joną Lisauską, Panevėžio r. sav., Velžio sen., Šilagalio k.</text:span></text:p>
      <text:p text:style-name="P230"><text:span text:style-name="T231">1.3.4</text:span><text:span text:style-name="T232">. Ūkininką Audronijų Norkų, Pasvalio r. sav., Krinčino sen., Gulbinėnų k.</text:span></text:p>
      <text:p text:style-name="P233"><text:span text:style-name="T234">1.3.5</text:span><text:span text:style-name="T235">. Ūkininkę Ireną Kleivienę, Biržų r. sav., Papilio sen., Kupreliškio</text:span><text:span text:style-name="T236"><text:s/>k.</text:span></text:p>
      <text:p text:style-name="P237"><text:span text:style-name="T238">1.3.6</text:span><text:span text:style-name="T239">. Lietuvos sodininkystės ir daržininkystės institutą, Kauno r. sav., Babtų mstl.<text:s/></text:span></text:p>
      <text:p text:style-name="P240"><text:span text:style-name="T241">2</text:span><text:span text:style-name="T242">.<text:s/></text:span><text:span text:style-name="T243">Išduodu</text:span><text:span text:style-name="T244"><text:s/>1 punktu atestuotiems tiekėjams Augalų dauginamosios medžiagos tiekėjo pažymėjimus.</text:span></text:p>
      <text:p text:style-name="P245"/>
      <text:p text:style-name="P246"/>
      <text:p text:style-name="P247"><text:span text:style-name="T248">VIRŠININKAS</text:span><text:span text:style-name="T249"><text:tab/>JONAS LISAUSKAS</text:span>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Valst</text:span><text:span text:style-name="T259">ybinė sėklų ir grūdų tarnyba prie Lietuvos Respublikos žemės ūkio ministerijos, Įsakymas</text:span></text:p>
      <text:p text:style-name="P260"><text:span text:style-name="T261">Nr.<text:s/></text:span><text:a xlink:href="https://www.e-tar.lt/portal/legalAct.html?documentId=TAR.EF6A8EFD2B1D" office:target-frame-name="_top" xlink:show="replace"><text:span text:style-name="T262">1A-15</text:span></text:a><text:span text:style-name="T263">, 2007-02-07, Informaciniai pranešimai, 2007, Nr. 12-158 (2007-02-14), i. k.</text:span><text:span text:style-name="T264"><text:s/>107233SISAK0001A-15</text:span></text:p>
      <text:soft-page-break/>
      <text:p text:style-name="P265"><text:span text:style-name="T266">Dėl augalų dauginamosios medžiagos tiekėjų veiklos nutraukimo</text:span></text:p>
      <text:p text:style-name="P267"/>
      <text:p text:style-name="P268"><text:span text:style-name="T269">2.</text:span></text:p>
      <text:p text:style-name="P270"><text:span text:style-name="T271">Valstybinė sėklų ir grūdų tarnyba prie Lietuvos Respublikos žemės ūkio ministerijos, Įsakymas</text:span></text:p>
      <text:p text:style-name="P272"><text:span text:style-name="T273">Nr.<text:s/></text:span><text:a xlink:href="https://www.e-tar.lt/portal/legalAct.html?documentId=TAR.BDFB036FF4E2" office:target-frame-name="_top" xlink:show="replace"><text:span text:style-name="T274">1A-22</text:span></text:a><text:span text:style-name="T275">, 2007-02-21, Informaciniai pranešimai, 2007, Nr. 15-198 (2007-02-23), i. k. 107233SISAK0001A-22</text:span></text:p>
      <text:p text:style-name="P276"><text:span text:style-name="T277">Dėl augalų dauginamosios medžiagos tiekėjų veiklos nutrauk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3:00Z</meta:creation-date>
    <dc:date>2016-03-14T16:13:00Z</dc:date>
    <meta:template xlink:href="Normal" xlink:type="simple"/>
    <meta:editing-cycles>2</meta:editing-cycles>
    <meta:editing-duration>PT0S</meta:editing-duration>
    <meta:document-statistic meta:page-count="3" meta:paragraph-count="103" meta:word-count="968" meta:character-count="6814" meta:row-count="349" meta:non-whitespace-character-count="5949"/>
  </office:meta>
</office:document-meta>
</file>