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fo:letter-spacing="0.0416in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9" style:parent-style-name="DefaultParagraphFont" style:family="text">
      <style:text-properties fo:text-transform="uppercase"/>
    </style:style>
    <style:style style:name="T260" style:parent-style-name="DefaultParagraphFont" style:family="text">
      <style:text-properties fo:text-transform="uppercase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1-24 iki 2008-02-06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7E9796CB4BE8" office:target-frame-name="_top" xlink:show="replace"><text:span text:style-name="T11">21-146</text:span></text:a><text:span text:style-name="T12">, i. k. 103233SISAK0001A-36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kovo 14 d. Nr. 1A-36</text:p>
      <text:p text:style-name="P22">Vilnius</text:p>
      <text:p text:style-name="P23"/>
      <text:p text:style-name="P24"><text:span text:style-name="T25">Vadovaudamas</text:span><text:span text:style-name="T26">is Lietuvos Respublikos augalų sėklininkystės įstatymo (Žin., 2001, Nr.<text:s/></text:span><text:a xlink:href="https://www.e-tar.lt/portal/lt/legalAct/TAR.A09C2B9A60F3" office:target-frame-name="_blank" xlink:show="new"><text:span text:style-name="T27">102-3623</text:span></text:a><text:span text:style-name="T28">) 9 straipsniu, Lietuvos Respublikos žemės ūkio ministro 2002 m. liepos 12 d. įsakymu Nr. 2</text:span><text:span text:style-name="T29">66 „Dėl augalų dauginamosios medžiagos tiekėjų atestacijos“ (Žin., 2002, Nr.<text:s/></text:span><text:a xlink:href="https://www.e-tar.lt/portal/lt/legalAct/TAR.9E581EB12F0B" office:target-frame-name="_blank" xlink:show="new"><text:span text:style-name="T30">79-3349</text:span></text:a><text:span text:style-name="T31">) patvirtinta Augalų dauginamosios medžiagos tiekėjų atestacijos tvarka,</text:span></text:p>
      <text:p text:style-name="P32"><text:span text:style-name="T33">1</text:span><text:span text:style-name="T34">.<text:s/></text:span><text:span text:style-name="T35">Atestuo</text:span><text:span text:style-name="T36">ju</text:span><text:span text:style-name="T37"><text:s/>augalų dauginamosios medžiagos tiekėjais:</text:span></text:p>
      <text:p text:style-name="P38"><text:span text:style-name="T39">1.1</text:span><text:span text:style-name="T40">. lauko:</text:span></text:p>
      <text:p text:style-name="P41"><text:span text:style-name="T42">1.1.1</text:span><text:span text:style-name="T43">. ŽŪB „Kontaktas“, Akmenės r. sav., Naujosios Akmenės sen., Kivylių k.</text:span></text:p>
      <text:p text:style-name="P44"><text:span text:style-name="T45">1.1.2.</text:span><text:span text:style-name="T46"><text:s/>Neteko galios nuo 2007-02-24</text:span></text:p>
      <text:p text:style-name="P47">Punkto naikinimas:</text:p>
      <text:p text:style-name="P48"><text:span text:style-name="T49">Nr.<text:s/></text:span><text:a xlink:href="https://www.e-tar.lt/portal/legalAct.html?documentId=TAR.BDFB036FF4E2" office:target-frame-name="_top" xlink:show="replace"><text:span text:style-name="T50">1A-22</text:span></text:a><text:span text:style-name="T51">, 2007-02-21, Informaciniai pranešimai 2007, Nr. 15-198 (2007-02-23), i. k. 107233SISAK0001A-22</text:span></text:p>
      <text:p text:style-name="Normal"/>
      <text:p text:style-name="P52"><text:span text:style-name="T53">1.1.3.</text:span><text:span text:style-name="T54"><text:s/>Neteko galios nuo 2008-01-24</text:span></text:p>
      <text:p text:style-name="P55">Punkto naikinimas:</text:p>
      <text:p text:style-name="P56"><text:span text:style-name="T57">Nr.<text:s/></text:span><text:a xlink:href="https://www.e-tar.lt/portal/legalAct.html?documentId=TAR.0C5326D29185" office:target-frame-name="_top" xlink:show="replace"><text:span text:style-name="T58">1A-13</text:span></text:a><text:span text:style-name="T59">, 2008-01-15, Informaciniai pranešimai 2008, Nr. 6-41 (2008-01-23), i. k. 108233SISAK0001A-13</text:span></text:p>
      <text:p text:style-name="Normal"/>
      <text:p text:style-name="P60"><text:span text:style-name="T61">1.1.4</text:span><text:span text:style-name="T62">. Ūkininką Aleksandrą Metrikį, Skuodo r. sav., Šačių sen., Drupių k.</text:span></text:p>
      <text:p text:style-name="P63"><text:span text:style-name="T64">1.1.5.</text:span><text:span text:style-name="T65"><text:s/>Neteko galios nuo 2007-02-15</text:span></text:p>
      <text:p text:style-name="P66">Punkto naikinimas:</text:p>
      <text:p text:style-name="P67"><text:span text:style-name="T68">Nr.<text:s/></text:span><text:a xlink:href="https://www.e-tar.lt/portal/legalAct.html?documentId=TAR.EF6A8EFD2B1D" office:target-frame-name="_top" xlink:show="replace"><text:span text:style-name="T69">1A-15</text:span></text:a><text:span text:style-name="T70">, 2007-02-07, Informaciniai pranešimai 2007, Nr. 12-158 (2007-02-14), i. k. 107233SISAK0001A-15</text:span></text:p>
      <text:p text:style-name="Normal"/>
      <text:p text:style-name="P71"><text:span text:style-name="T72">1.1.6</text:span><text:span text:style-name="T73">. Ūkininką</text:span><text:span text:style-name="T74"><text:s/>Julių Mickevičių, Vilkaviškio r. sav., Matlaukio k.</text:span></text:p>
      <text:p text:style-name="P75"><text:span text:style-name="T76">1.1.7</text:span><text:span text:style-name="T77">. Lietuvos žemdirbystės instituto Rumokų bandymų stotį, Vilkaviškio r. sav., Klausučių sen., Klausučių k.</text:span></text:p>
      <text:p text:style-name="P78"><text:span text:style-name="T79">1.1.8</text:span><text:span text:style-name="T80">. Ūkininkę Reginą Karašauskytę, Kelmės r. sav., Tytuvėnai, Liepų g. 2.</text:span></text:p>
      <text:p text:style-name="P81"><text:span text:style-name="T82">1.1.9</text:span><text:span text:style-name="T83">. ŽŪB „Kerkasiai“, Kelmės r. sav., Pakražančio sen., Žalpių k.</text:span></text:p>
      <text:p text:style-name="P84"><text:span text:style-name="T85">1.1.10</text:span><text:span text:style-name="T86">. Ūkininką Praną Petkų, Kelmės r. sav., Liolių sen., Laugalio k.</text:span></text:p>
      <text:p text:style-name="P87"><text:span text:style-name="T88">1.1.11.</text:span><text:span text:style-name="T89"><text:s/>Neteko galios nuo 2007-03-10</text:span></text:p>
      <text:p text:style-name="P90">Punkto naikinimas:</text:p>
      <text:p text:style-name="P91"><text:span text:style-name="T92">Nr.<text:s/></text:span><text:a xlink:href="https://www.e-tar.lt/portal/legalAct.html?documentId=TAR.57FF1250015A" office:target-frame-name="_top" xlink:show="replace"><text:span text:style-name="T93">1A-27</text:span></text:a><text:span text:style-name="T94">, 2007-03-05, Informaciniai pranešimai 2007, Nr. 19-236 (2007-03-09), i. k. 107233SISAK0001A-27</text:span></text:p>
      <text:p text:style-name="Normal"/>
      <text:p text:style-name="P95"><text:span text:style-name="T96">1.1.12</text:span><text:span text:style-name="T97">. Ūkininką Eduardą Guževičių, Alytaus r. sav., Simno sen., Kaimynų k.</text:span></text:p>
      <text:p text:style-name="P98"><text:span text:style-name="T99">1.1.13</text:span><text:span text:style-name="T100">. Ūkininką Juozą Preibį, Kretingos r.</text:span><text:span text:style-name="T101"><text:s/>sav., Imbarės sen., Dvaralio k.</text:span></text:p>
      <text:p text:style-name="P102"><text:span text:style-name="T103">1.1.14</text:span><text:span text:style-name="T104">. Ūkininką Stasį Sandarą, Kretingos r. sav., Rūdaičių k.</text:span></text:p>
      <text:p text:style-name="P105"><text:span text:style-name="T106">1.1.15</text:span><text:span text:style-name="T107">. Lietuvos žemdirbystės instituto Vokės filialą, Vilnius, Žalioji a. 2.</text:span></text:p>
      <text:p text:style-name="P108"><text:span text:style-name="T109">1.1.16.</text:span><text:span text:style-name="T110"><text:s/>Neteko galios nuo 2008-01-24</text:span></text:p>
      <text:p text:style-name="P111">Punkto naikinimas:</text:p>
      <text:p text:style-name="P112"><text:span text:style-name="T113">Nr.<text:s/></text:span><text:a xlink:href="https://www.e-tar.lt/portal/legalAct.html?documentId=TAR.0C5326D29185" office:target-frame-name="_top" xlink:show="replace"><text:span text:style-name="T114">1A-13</text:span></text:a><text:span text:style-name="T115">, 2008-01-15, Informaciniai pranešimai 2008, Nr. 6-41 (2008-01-23), i. k. 108233SISAK0001A-13</text:span></text:p>
      <text:p text:style-name="Normal"/>
      <text:p text:style-name="P116"><text:span text:style-name="T117">1.1.17</text:span><text:span text:style-name="T118">. Kauno augalų veislių tyrimo stotį, Kauno r. sav., Muniškių k.</text:span></text:p>
      <text:p text:style-name="P119"><text:span text:style-name="T120">1.1.18</text:span><text:span text:style-name="T121">.<text:s/></text:span><text:span text:style-name="T122">Lukšių žemės ūkio bendrovę, Šakių r. sav., Lukšių sen., Lukšių k.</text:span></text:p>
      <text:p text:style-name="P123"><text:span text:style-name="T124">1.1.19</text:span><text:span text:style-name="T125">. UAB „Šaka“, Šakių r. sav., Kudirkos Naumiestis, Kybartų g. 1a.</text:span></text:p>
      <text:p text:style-name="P126"><text:span text:style-name="T127">1.1.20</text:span><text:span text:style-name="T128">. Ūkininką Zenoną Ulkę, Šakių r. sav., Kriūkų sen., Joginiškių k.</text:span></text:p>
      <text:p text:style-name="P129"><text:span text:style-name="T130">1.1.21</text:span><text:span text:style-name="T131">. Ūkininką Juozą Bertašių,<text:s/></text:span><text:span text:style-name="T132">Šakių r. sav., Griškabūdžio sen., Degutinės k.</text:span></text:p>
      <text:p text:style-name="P133"><text:span text:style-name="T134">1.1.22</text:span><text:span text:style-name="T135">. UAB „Kamės ūkis“, Šiaulių r. sav., Vijolių k., Uogynų g. 4.</text:span></text:p>
      <text:p text:style-name="P136"><text:span text:style-name="T137">1.1.23</text:span><text:span text:style-name="T138">. Lietuvos žemės ūkio universiteto mokomąjį ūkį, Kauno r. sav., Noreikiškės.</text:span></text:p>
      <text:p text:style-name="P139"><text:span text:style-name="T140">1.1.24</text:span><text:span text:style-name="T141">. UAB „Dotnuvos projektai“, Kėdainių r.<text:s/></text:span><text:span text:style-name="T142">sav., Dotnuvos sen., Akademijos mstl., Parko g. 6.</text:span></text:p>
      <text:p text:style-name="P143"><text:span text:style-name="T144">1.1.25</text:span><text:span text:style-name="T145">. Ūkininką Steponą Jankeliūną, Ukmergės r. sav., Kultuvėnų k.</text:span></text:p>
      <text:p text:style-name="P146"><text:span text:style-name="T147">1.1.26.</text:span><text:span text:style-name="T148"><text:s/>Neteko galios nuo 2007-02-24</text:span></text:p>
      <text:p text:style-name="P149">Punkto naikinimas:</text:p>
      <text:p text:style-name="P150"><text:span text:style-name="T151">Nr.<text:s/></text:span><text:a xlink:href="https://www.e-tar.lt/portal/legalAct.html?documentId=TAR.BDFB036FF4E2" office:target-frame-name="_top" xlink:show="replace"><text:span text:style-name="T152">1A-22</text:span></text:a><text:span text:style-name="T153">, 2007-02-21, Informaciniai pranešimai 2007, Nr. 15-198 (2007-02-23), i. k. 107233SISAK0001A-22</text:span></text:p>
      <text:p text:style-name="Normal"/>
      <text:p text:style-name="P154"><text:span text:style-name="T155">1.1.27</text:span><text:span text:style-name="T156">. Ūkininką Valentiną Genį, Ukmergės r. sav., Lyduokių sen., Juodausių k.</text:span></text:p>
      <text:p text:style-name="P157"><text:span text:style-name="T158">1.1.28</text:span><text:span text:style-name="T159">. Ūkininką Petrą Vasiliauską, Klaipėdos r. sav.,<text:s/></text:span><text:span text:style-name="T160">Priekulės sen., Drevernos k.</text:span></text:p>
      <text:p text:style-name="P161"><text:span text:style-name="T162">1.1.29</text:span><text:span text:style-name="T163">. Lietuvos žemdirbystės institutą, Kėdainių r. sav., Dotnuvos sen., Akademijos mstl., Instituto al.1.</text:span></text:p>
      <text:p text:style-name="P164"><text:span text:style-name="T165">1.1.30</text:span><text:span text:style-name="T166">. Ūkininką Algimantą Karčauską, Radviliškio r. sav., Šiaulaičių k.</text:span></text:p>
      <text:p text:style-name="P167"><text:span text:style-name="T168">1.1.31</text:span><text:span text:style-name="T169">. Ūkininką Joną Hofmaną, Rad</text:span><text:span text:style-name="T170">viliškio r. sav., Šiaulėnų sen., Šiaulėnų k.</text:span></text:p>
      <text:p text:style-name="P171"><text:span text:style-name="T172">1.1.32</text:span><text:span text:style-name="T173">. Ūkininką Artūrą Česnauską, Klaipėdos r. sav., Priekulės sen., Dituvos k.</text:span></text:p>
      <text:p text:style-name="P174"><text:span text:style-name="T175">1.1.33.</text:span><text:span text:style-name="T176"><text:s/>Neteko galios nuo 2007-02-24</text:span></text:p>
      <text:p text:style-name="P177">Punkto naikinimas:</text:p>
      <text:p text:style-name="P178"><text:span text:style-name="T179">Nr.<text:s/></text:span><text:a xlink:href="https://www.e-tar.lt/portal/legalAct.html?documentId=TAR.BDFB036FF4E2" office:target-frame-name="_top" xlink:show="replace"><text:span text:style-name="T180">1A-22</text:span></text:a><text:span text:style-name="T181">, 2007-02-21, Informaciniai pranešimai 2007, Nr. 15-198 (2007-02-23), i. k. 107233SISAK0001A-22</text:span></text:p>
      <text:p text:style-name="Normal"/>
      <text:p text:style-name="P182"><text:span text:style-name="T183">1.1.34</text:span><text:span text:style-name="T184">. Ūkininką Alvydą Radvilą, Birštono sav., Vaitiškių k.;</text:span></text:p>
      <text:p text:style-name="P185"><text:span text:style-name="T186">1.1.35</text:span><text:span text:style-name="T187">. Lietuvos veterinarijos akademijos praktinio mokymo ir band</text:span><text:span text:style-name="T188">ymų centrą, Kauno r. sav., Giraitė.</text:span></text:p>
      <text:p text:style-name="P189"><text:span text:style-name="T190">1.1.36</text:span><text:span text:style-name="T191">. Mantviliškio ŽŪB, Kėdainių r. sav., Dotnuvos sen., Mantviliškio k.</text:span></text:p>
      <text:p text:style-name="P192"><text:span text:style-name="T193">1.1.37</text:span><text:span text:style-name="T194">. Ūkininką Romaldą Juodeikį, Kaišiadorių r. sav., Kruonio sen., Kruonis, Sodų g. 1.</text:span></text:p>
      <text:p text:style-name="P195"><text:span text:style-name="T196">1.1.38</text:span><text:span text:style-name="T197">. ŽŪB „Žlibinai“, Plungės r. sav., Žl</text:span><text:span text:style-name="T198">ibinų sen., Žlibinų k.</text:span></text:p>
      <text:p text:style-name="P199"><text:span text:style-name="T200">1.1.39.</text:span><text:span text:style-name="T201"><text:s/>Neteko galios nuo 2007-02-15</text:span></text:p>
      <text:p text:style-name="P202">Punkto naikinimas:</text:p>
      <text:p text:style-name="P203"><text:span text:style-name="T204">Nr.<text:s/></text:span><text:a xlink:href="https://www.e-tar.lt/portal/legalAct.html?documentId=TAR.EF6A8EFD2B1D" office:target-frame-name="_top" xlink:show="replace"><text:span text:style-name="T205">1A-15</text:span></text:a><text:span text:style-name="T206">, 2007-02-07, Informaciniai pranešimai 2007, Nr. 12-158 (2007-02-14), i. k.<text:s/></text:span><text:span text:style-name="T207">107233SISAK0001A-15</text:span></text:p>
      <text:p text:style-name="Normal"/>
      <text:p text:style-name="P208"><text:span text:style-name="T209">1.1.40</text:span><text:span text:style-name="T210">. Ūkininką Antaną Pacaitį, Kėdainių r. sav., Pernaravos sen., Rugėnų k.;</text:span></text:p>
      <text:p text:style-name="P211"><text:span text:style-name="T212">1.2</text:span><text:span text:style-name="T213">. daržo:</text:span></text:p>
      <text:p text:style-name="P214"><text:span text:style-name="T215">1.2.1.</text:span><text:span text:style-name="T216"><text:s/>Neteko galios nuo 2007-02-24</text:span></text:p>
      <text:p text:style-name="P217">Punkto naikinimas:</text:p>
      <text:p text:style-name="P218"><text:span text:style-name="T219">Nr.<text:s/></text:span><text:a xlink:href="https://www.e-tar.lt/portal/legalAct.html?documentId=TAR.BDFB036FF4E2" office:target-frame-name="_top" xlink:show="replace"><text:span text:style-name="T220">1A-22</text:span></text:a><text:span text:style-name="T221">, 2007-02-21, Informaciniai pranešimai 2007, Nr. 15-198 (2007-02-23), i. k. 107233SISAK0001A-22</text:span></text:p>
      <text:p text:style-name="Normal"/>
      <text:p text:style-name="P222"><text:span text:style-name="T223">1.2.2</text:span><text:span text:style-name="T224">. UAB „Kėdainių šiltnamiai“, Kėdainių r. sav., Kėdainių m., Vilniaus g. 32.</text:span></text:p>
      <text:p text:style-name="P225"><text:span text:style-name="T226">1.2.3</text:span><text:span text:style-name="T227">. Lietuvos sodininkystės ir daržininkystės institutą,</text:span><text:span text:style-name="T228"><text:s/>Kauno r. sav., Babtų mstl.;</text:span></text:p>
      <text:p text:style-name="P229"><text:span text:style-name="T230">1.3</text:span><text:span text:style-name="T231">. sodo:</text:span></text:p>
      <text:p text:style-name="P232"><text:span text:style-name="T233">1.3.1</text:span><text:span text:style-name="T234">. UAB Dembavos medelyną, Panevėžio r. sav., Velžio sen., Dembava.</text:span></text:p>
      <text:p text:style-name="P235"><text:span text:style-name="T236">1.3.2</text:span><text:span text:style-name="T237">. Ūkininkę Vitaliją Kuliešienę, Panevėžio r. sav., Dembava, Pušynėlio g. 3.</text:span></text:p>
      <text:p text:style-name="P238"><text:span text:style-name="T239">1.3.3</text:span><text:span text:style-name="T240">. Ūkininką Joną Lisauską, Panevėžio r. sav.</text:span><text:span text:style-name="T241">, Velžio sen., Šilagalio k.</text:span></text:p>
      <text:p text:style-name="P242"><text:span text:style-name="T243">1.3.4</text:span><text:span text:style-name="T244">. Ūkininką Audronijų Norkų, Pasvalio r. sav., Krinčino sen., Gulbinėnų k.</text:span></text:p>
      <text:p text:style-name="P245"><text:span text:style-name="T246">1.3.5</text:span><text:span text:style-name="T247">. Ūkininkę Ireną Kleivienę, Biržų r. sav., Papilio sen., Kupreliškio k.</text:span></text:p>
      <text:p text:style-name="P248"><text:span text:style-name="T249">1.3.6</text:span><text:span text:style-name="T250">. Lietuvos sodininkystės ir daržininkystės institutą, Kauno r. sav., Babtų mstl.<text:s/></text:span></text:p>
      <text:p text:style-name="P251"><text:span text:style-name="T252">2</text:span><text:span text:style-name="T253">.<text:s/></text:span><text:span text:style-name="T254">Išduodu</text:span><text:span text:style-name="T255"><text:s/>1 punktu atestuotiems tiekėjams Augalų dauginamosios medžiagos tiekėjo pažymėjimus.</text:span></text:p>
      <text:p text:style-name="P256"/>
      <text:p text:style-name="P257"/>
      <text:p text:style-name="P258"><text:span text:style-name="T259">VIRŠININKAS</text:span><text:span text:style-name="T260"><text:tab/>JONAS LISAUSKAS</text:span></text:p>
      <text:p text:style-name="Normal"/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Valstybinė sėklų<text:s/></text:span><text:span text:style-name="T270">ir grūdų tarnyba prie Lietuvos Respublikos žemės ūkio ministerijos, Įsakymas</text:span></text:p>
      <text:p text:style-name="P271"><text:span text:style-name="T272">Nr.<text:s/></text:span><text:a xlink:href="https://www.e-tar.lt/portal/legalAct.html?documentId=TAR.EF6A8EFD2B1D" office:target-frame-name="_top" xlink:show="replace"><text:span text:style-name="T273">1A-15</text:span></text:a><text:span text:style-name="T274">, 2007-02-07, Informaciniai pranešimai, 2007, Nr. 12-158 (2007-02-14), i. k. 107233SISAK</text:span><text:span text:style-name="T275">0001A-15</text:span></text:p>
      <text:p text:style-name="P276"><text:span text:style-name="T277">Dėl augalų dauginamosios medžiagos tiekėjų veiklos nutraukimo</text:span></text:p>
      <text:p text:style-name="P278"/>
      <text:p text:style-name="P279"><text:span text:style-name="T280">2.</text:span></text:p>
      <text:p text:style-name="P281"><text:span text:style-name="T282">Valstybinė sėklų ir grūdų tarnyba prie Lietuvos Respublikos žemės ūkio ministerijos, Įsakymas</text:span></text:p>
      <text:p text:style-name="P283"><text:span text:style-name="T284">Nr.<text:s/></text:span><text:a xlink:href="https://www.e-tar.lt/portal/legalAct.html?documentId=TAR.BDFB036FF4E2" office:target-frame-name="_top" xlink:show="replace"><text:span text:style-name="T285">1</text:span><text:span text:style-name="T286">A-22</text:span></text:a><text:span text:style-name="T287">, 2007-02-21, Informaciniai pranešimai, 2007, Nr. 15-198 (2007-02-23), i. k. 107233SISAK0001A-22</text:span></text:p>
      <text:p text:style-name="P288"><text:span text:style-name="T289">Dėl augalų dauginamosios medžiagos tiekėjų veiklos nutraukimo</text:span></text:p>
      <text:p text:style-name="P290"/>
      <text:p text:style-name="P291"><text:span text:style-name="T292">3.</text:span></text:p>
      <text:p text:style-name="P293"><text:span text:style-name="T294">Valstybinė sėklų ir grūdų tarnyba prie Lietuvos Respublikos žemės ūkio ministerijos,<text:s/></text:span><text:span text:style-name="T295">Įsakymas</text:span></text:p>
      <text:p text:style-name="P296"><text:span text:style-name="T297">Nr.<text:s/></text:span><text:a xlink:href="https://www.e-tar.lt/portal/legalAct.html?documentId=TAR.57FF1250015A" office:target-frame-name="_top" xlink:show="replace"><text:span text:style-name="T298">1A-27</text:span></text:a><text:span text:style-name="T299">, 2007-03-05, Informaciniai pranešimai, 2007, Nr. 19-236 (2007-03-09), i. k. 107233SISAK0001A-27</text:span></text:p>
      <text:p text:style-name="P300"><text:span text:style-name="T301">Dėl augalų dauginamosios medžiagos tiekėjų veiklos nutrauki</text:span><text:span text:style-name="T302">mo</text:span></text:p>
      <text:p text:style-name="P303"/>
      <text:p text:style-name="P304"><text:span text:style-name="T305">4.</text:span></text:p>
      <text:p text:style-name="P306"><text:span text:style-name="T307">Valstybinė sėklų ir grūdų tarnyba prie Lietuvos Respublikos žemės ūkio ministerijos, Įsakymas</text:span></text:p>
      <text:p text:style-name="P308"><text:span text:style-name="T309">Nr.<text:s/></text:span><text:a xlink:href="https://www.e-tar.lt/portal/legalAct.html?documentId=TAR.0C5326D29185" office:target-frame-name="_top" xlink:show="replace"><text:span text:style-name="T310">1A-13</text:span></text:a><text:span text:style-name="T311">, 2008-01-15, Informaciniai pranešimai, 2008, Nr. 6-41 (2008-01-</text:span><text:span text:style-name="T312">23), i. k. 108233SISAK0001A-13</text:span></text:p>
      <text:p text:style-name="P313"><text:span text:style-name="T314">Dėl augalų dauginamosios medžiagos tiekėjų veiklos nutraukim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4T16:14:00Z</meta:creation-date>
    <dc:date>2016-03-14T16:14:00Z</dc:date>
    <meta:template xlink:href="Normal" xlink:type="simple"/>
    <meta:editing-cycles>2</meta:editing-cycles>
    <meta:editing-duration>PT0S</meta:editing-duration>
    <meta:document-statistic meta:page-count="3" meta:paragraph-count="142" meta:word-count="1033" meta:character-count="7953" meta:row-count="294" meta:non-whitespace-character-count="7062"/>
  </office:meta>
</office:document-meta>
</file>