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416in"/>
    </style:style>
    <style:style style:name="T248" style:parent-style-name="DefaultParagraphFont" style:family="text">
      <style:text-properties fo:color="#000000" fo:letter-spacing="0.04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3-10 iki 2008-0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</text:span><text:span text:style-name="T54">. Ūkininką Kęstutį Petrą Macevičių, Skuodo r. sav., Ylakiai, Moky</text:span><text:span text:style-name="T55">klos g. 22.</text:span></text:p>
      <text:p text:style-name="P56"><text:span text:style-name="T57">1.1.4</text:span><text:span text:style-name="T58">. Ūkininką Aleksandrą Metrikį, Skuodo r. sav., Šačių sen., Drupių k.</text:span></text:p>
      <text:p text:style-name="P59"><text:span text:style-name="T60">1.1.5.</text:span><text:span text:style-name="T61"><text:s/>Neteko galios nuo 2007-02-15</text:span></text:p>
      <text:p text:style-name="P62">Punkto naikinimas:</text:p>
      <text:p text:style-name="P63"><text:span text:style-name="T64">Nr.<text:s/></text:span><text:a xlink:href="https://www.e-tar.lt/portal/legalAct.html?documentId=TAR.EF6A8EFD2B1D" office:target-frame-name="_top" xlink:show="replace"><text:span text:style-name="T65">1A-15</text:span></text:a><text:span text:style-name="T66">, 2007-02-07,<text:s/></text:span><text:span text:style-name="T67">Informaciniai pranešimai 2007, Nr. 12-158 (2007-02-14), i. k. 107233SISAK0001A-15</text:span></text:p>
      <text:p text:style-name="Normal"/>
      <text:p text:style-name="P68"><text:span text:style-name="T69">1.1.6</text:span><text:span text:style-name="T70">. Ūkininką Julių Mickevičių, Vilkaviškio r. sav., Matlaukio k.</text:span></text:p>
      <text:p text:style-name="P71"><text:span text:style-name="T72">1.1.7</text:span><text:span text:style-name="T73">. Lietuvos žemdirbystės instituto Rumokų bandymų stotį, Vilkaviškio r. sav., Klausučių sen.,</text:span><text:span text:style-name="T74"><text:s/>Klausučių k.</text:span></text:p>
      <text:p text:style-name="P75"><text:span text:style-name="T76">1.1.8</text:span><text:span text:style-name="T77">. Ūkininkę Reginą Karašauskytę, Kelmės r. sav., Tytuvėnai, Liepų g. 2.</text:span></text:p>
      <text:p text:style-name="P78"><text:span text:style-name="T79">1.1.9</text:span><text:span text:style-name="T80">. ŽŪB „Kerkasiai“, Kelmės r. sav., Pakražančio sen., Žalpių k.</text:span></text:p>
      <text:p text:style-name="P81"><text:span text:style-name="T82">1.1.10</text:span><text:span text:style-name="T83">. Ūkininką Praną Petkų, Kelmės r. sav., Liolių sen., Laugalio k.</text:span></text:p>
      <text:p text:style-name="P84"><text:span text:style-name="T85">1.1.11.</text:span><text:span text:style-name="T86"><text:s/>Neteko galios nuo 2007-03-10</text:span></text:p>
      <text:p text:style-name="P87">Punkto naikinimas:</text:p>
      <text:p text:style-name="P88"><text:span text:style-name="T89">Nr.<text:s/></text:span><text:a xlink:href="https://www.e-tar.lt/portal/legalAct.html?documentId=TAR.57FF1250015A" office:target-frame-name="_top" xlink:show="replace"><text:span text:style-name="T90">1A-27</text:span></text:a><text:span text:style-name="T91">, 2007-03-05, Informaciniai pranešimai 2007, Nr. 19-236 (2007-03-09), i. k. 107233SISAK0001A-27</text:span></text:p>
      <text:p text:style-name="Normal"/>
      <text:p text:style-name="P92"><text:span text:style-name="T93">1.1.12</text:span><text:span text:style-name="T94">. Ūkinink</text:span><text:span text:style-name="T95">ą Eduardą Guževičių, Alytaus r. sav., Simno sen., Kaimynų k.</text:span></text:p>
      <text:p text:style-name="P96"><text:span text:style-name="T97">1.1.13</text:span><text:span text:style-name="T98">. Ūkininką Juozą Preibį, Kretingos r. sav., Imbarės sen., Dvaralio k.</text:span></text:p>
      <text:p text:style-name="P99"><text:span text:style-name="T100">1.1.14</text:span><text:span text:style-name="T101">. Ūkininką Stasį Sandarą, Kretingos r. sav., Rūdaičių k.</text:span></text:p>
      <text:p text:style-name="P102"><text:span text:style-name="T103">1.1.15</text:span><text:span text:style-name="T104">. Lietuvos žemdirbystės instituto Vokė</text:span><text:span text:style-name="T105">s filialą, Vilnius, Žalioji a. 2.</text:span></text:p>
      <text:p text:style-name="P106"><text:span text:style-name="T107">1.1.16</text:span><text:span text:style-name="T108">. UAB „Atkočių agroservisas“, Ukmergės r. sav., Deltuvos sen., Atkočių k.</text:span></text:p>
      <text:p text:style-name="P109"><text:span text:style-name="T110">1.1.17</text:span><text:span text:style-name="T111">. Kauno augalų veislių tyrimo stotį, Kauno r. sav., Muniškių k.</text:span></text:p>
      <text:p text:style-name="P112"><text:span text:style-name="T113">1.1.18</text:span><text:span text:style-name="T114">. Lukšių žemės ūkio bendrovę, Šakių r. sav., Lukšių se</text:span><text:span text:style-name="T115">n., Lukšių k.</text:span></text:p>
      <text:p text:style-name="P116"><text:span text:style-name="T117">1.1.19</text:span><text:span text:style-name="T118">. UAB „Šaka“, Šakių r. sav., Kudirkos Naumiestis, Kybartų g. 1a.</text:span></text:p>
      <text:p text:style-name="P119"><text:span text:style-name="T120">1.1.20</text:span><text:span text:style-name="T121">. Ūkininką Zenoną Ulkę, Šakių r. sav., Kriūkų sen., Joginiškių k.</text:span></text:p>
      <text:p text:style-name="P122"><text:span text:style-name="T123">1.1.21</text:span><text:span text:style-name="T124">. Ūkininką Juozą Bertašių, Šakių r. sav., Griškabūdžio sen., Degutinės k.</text:span></text:p>
      <text:p text:style-name="P125"><text:span text:style-name="T126">1.1.22</text:span><text:span text:style-name="T127">. UAB „Kamės ūkis“, Šiaulių r. sav., Vijolių k., Uogynų g. 4.</text:span></text:p>
      <text:p text:style-name="P128"><text:span text:style-name="T129">1.1.23</text:span><text:span text:style-name="T130">. Lietuvos žemės ūkio universiteto mokomąjį ūkį, Kauno r. sav., Noreikiškės.</text:span></text:p>
      <text:p text:style-name="P131"><text:span text:style-name="T132">1.1.24</text:span><text:span text:style-name="T133">. UAB „Dotnuvos projektai“, Kėdainių r. sav., Dotnuvos sen., Akademijos mstl., Parko g. 6</text:span><text:span text:style-name="T134">.</text:span></text:p>
      <text:p text:style-name="P135"><text:span text:style-name="T136">1.1.25</text:span><text:span text:style-name="T137">. Ūkininką Steponą Jankeliūną, Ukmergės r. sav., Kultuvėnų k.</text:span></text:p>
      <text:p text:style-name="P138"><text:span text:style-name="T139">1.1.26.</text:span><text:span text:style-name="T140"><text:s/>Neteko galios nuo 2007-02-24</text:span></text:p>
      <text:p text:style-name="P141">Punkto naikinimas:</text:p>
      <text:p text:style-name="P142"><text:span text:style-name="T143">Nr.<text:s/></text:span><text:a xlink:href="https://www.e-tar.lt/portal/legalAct.html?documentId=TAR.BDFB036FF4E2" office:target-frame-name="_top" xlink:show="replace"><text:span text:style-name="T144">1A-22</text:span></text:a><text:span text:style-name="T145">, 2007-02-21, Informaciniai<text:s/></text:span><text:span text:style-name="T146">pranešimai 2007, Nr. 15-198 (2007-02-23), i. k. 107233SISAK0001A-22</text:span></text:p>
      <text:p text:style-name="Normal"/>
      <text:p text:style-name="P147"><text:span text:style-name="T148">1.1.27</text:span><text:span text:style-name="T149">. Ūkininką Valentiną Genį, Ukmergės r. sav., Lyduokių sen., Juodausių k.</text:span></text:p>
      <text:p text:style-name="P150"><text:span text:style-name="T151">1.1.28</text:span><text:span text:style-name="T152">. Ūkininką Petrą Vasiliauską, Klaipėdos r. sav., Priekulės sen., Drevernos k.</text:span></text:p>
      <text:p text:style-name="P153"><text:span text:style-name="T154">1.1.29</text:span><text:span text:style-name="T155">. Liet</text:span><text:span text:style-name="T156">uvos žemdirbystės institutą, Kėdainių r. sav., Dotnuvos sen., Akademijos mstl., Instituto al.1.</text:span></text:p>
      <text:p text:style-name="P157"><text:span text:style-name="T158">1.1.30</text:span><text:span text:style-name="T159">. Ūkininką Algimantą Karčauską, Radviliškio r. sav., Šiaulaičių k.</text:span></text:p>
      <text:p text:style-name="P160"><text:span text:style-name="T161">1.1.31</text:span><text:span text:style-name="T162">. Ūkininką Joną Hofmaną, Radviliškio r. sav., Šiaulėnų sen., Šiaulėnų k.</text:span></text:p>
      <text:p text:style-name="P163"><text:span text:style-name="T164">1.1.32</text:span><text:span text:style-name="T165">. Ūkininką Artūrą Česnauską, Klaipėdos r. sav., Priekulės sen., Dituvos k.</text:span></text:p>
      <text:p text:style-name="P166"><text:span text:style-name="T167">1.1.33.</text:span><text:span text:style-name="T168"><text:s/>Neteko galios nuo 2007-02-24</text:span></text:p>
      <text:p text:style-name="P169">Punkto naikinimas:</text:p>
      <text:p text:style-name="P170"><text:span text:style-name="T171">Nr.<text:s/></text:span><text:a xlink:href="https://www.e-tar.lt/portal/legalAct.html?documentId=TAR.BDFB036FF4E2" office:target-frame-name="_top" xlink:show="replace"><text:span text:style-name="T172">1A-22</text:span></text:a><text:span text:style-name="T173">, 2007-02-21,<text:s/></text:span><text:span text:style-name="T174">Informaciniai pranešimai 2007, Nr. 15-198 (2007-02-23), i. k. 107233SISAK0001A-22</text:span></text:p>
      <text:p text:style-name="Normal"/>
      <text:p text:style-name="P175"><text:span text:style-name="T176">1.1.34</text:span><text:span text:style-name="T177">. Ūkininką Alvydą Radvilą, Birštono sav., Vaitiškių k.;</text:span></text:p>
      <text:p text:style-name="P178"><text:span text:style-name="T179">1.1.35</text:span><text:span text:style-name="T180">. Lietuvos veterinarijos akademijos praktinio mokymo ir bandymų centrą, Kauno r. sav., Giraitė.</text:span></text:p>
      <text:p text:style-name="P181"><text:span text:style-name="T182">1.1.36</text:span><text:span text:style-name="T183">. Mantviliškio ŽŪB, Kėdainių r. sav., Dotnuvos sen., Mantviliškio k.</text:span></text:p>
      <text:p text:style-name="P184"><text:span text:style-name="T185">1.1.37</text:span><text:span text:style-name="T186">. Ūkininką Romaldą Juodeikį, Kaišiadorių r. sav., Kruonio sen., Kruonis, Sodų g. 1.</text:span></text:p>
      <text:p text:style-name="P187"><text:span text:style-name="T188">1.1.38</text:span><text:span text:style-name="T189">. ŽŪB „Žlibinai“, Plungės r. sav., Žlibinų sen., Žlibinų k.</text:span></text:p>
      <text:p text:style-name="P190"><text:span text:style-name="T191">1.1.39.</text:span><text:span text:style-name="T192"><text:s/>Nete</text:span><text:span text:style-name="T193">ko galios nuo 2007-02-15</text:span></text:p>
      <text:p text:style-name="P194">Punkto naikinimas:</text:p>
      <text:p text:style-name="P195"><text:span text:style-name="T196">Nr.<text:s/></text:span><text:a xlink:href="https://www.e-tar.lt/portal/legalAct.html?documentId=TAR.EF6A8EFD2B1D" office:target-frame-name="_top" xlink:show="replace"><text:span text:style-name="T197">1A-15</text:span></text:a><text:span text:style-name="T198">, 2007-02-07, Informaciniai pranešimai 2007, Nr. 12-158 (2007-02-14), i. k. 107233SISAK0001A-15</text:span></text:p>
      <text:p text:style-name="Normal"/>
      <text:p text:style-name="P199"><text:span text:style-name="T200">1.1.40</text:span><text:span text:style-name="T201">. Ūkininką Ant</text:span><text:span text:style-name="T202">aną Pacaitį, Kėdainių r. sav., Pernaravos sen., Rugėnų k.;</text:span></text:p>
      <text:p text:style-name="P203"><text:span text:style-name="T204">1.2</text:span><text:span text:style-name="T205">. daržo:</text:span></text:p>
      <text:p text:style-name="P206"><text:span text:style-name="T207">1.2.1.</text:span><text:span text:style-name="T208"><text:s/>Neteko galios nuo 2007-02-24</text:span></text:p>
      <text:p text:style-name="P209">Punkto naikinimas:</text:p>
      <text:p text:style-name="P210"><text:span text:style-name="T211">Nr.<text:s/></text:span><text:a xlink:href="https://www.e-tar.lt/portal/legalAct.html?documentId=TAR.BDFB036FF4E2" office:target-frame-name="_top" xlink:show="replace"><text:span text:style-name="T212">1A-22</text:span></text:a><text:span text:style-name="T213">, 2007-02-21, Informaciniai<text:s/></text:span><text:span text:style-name="T214">pranešimai 2007, Nr. 15-198 (2007-02-23), i. k. 107233SISAK0001A-22</text:span></text:p>
      <text:p text:style-name="Normal"/>
      <text:p text:style-name="P215"><text:span text:style-name="T216">1.2.2</text:span><text:span text:style-name="T217">. UAB „Kėdainių šiltnamiai“, Kėdainių r. sav., Kėdainių m., Vilniaus g. 32.</text:span></text:p>
      <text:p text:style-name="P218"><text:span text:style-name="T219">1.2.3</text:span><text:span text:style-name="T220">. Lietuvos sodininkystės ir daržininkystės institutą, Kauno r. sav., Babtų mstl.;</text:span></text:p>
      <text:p text:style-name="P221"><text:span text:style-name="T222">1.3</text:span><text:span text:style-name="T223">.<text:s/></text:span><text:span text:style-name="T224">sodo:</text:span></text:p>
      <text:p text:style-name="P225"><text:span text:style-name="T226">1.3.1</text:span><text:span text:style-name="T227">. UAB Dembavos medelyną, Panevėžio r. sav., Velžio sen., Dembava.</text:span></text:p>
      <text:p text:style-name="P228"><text:span text:style-name="T229">1.3.2</text:span><text:span text:style-name="T230">. Ūkininkę Vitaliją Kuliešienę, Panevėžio r. sav., Dembava, Pušynėlio g. 3.</text:span></text:p>
      <text:p text:style-name="P231"><text:span text:style-name="T232">1.3.3</text:span><text:span text:style-name="T233">. Ūkininką Joną Lisauską, Panevėžio r. sav., Velžio sen., Šilagalio k.</text:span></text:p>
      <text:p text:style-name="P234"><text:span text:style-name="T235">1.3.4</text:span><text:span text:style-name="T236">. Ū</text:span><text:span text:style-name="T237">kininką Audronijų Norkų, Pasvalio r. sav., Krinčino sen., Gulbinėnų k.</text:span></text:p>
      <text:p text:style-name="P238"><text:span text:style-name="T239">1.3.5</text:span><text:span text:style-name="T240">. Ūkininkę Ireną Kleivienę, Biržų r. sav., Papilio sen., Kupreliškio k.</text:span></text:p>
      <text:p text:style-name="P241"><text:span text:style-name="T242">1.3.6</text:span><text:span text:style-name="T243">. Lietuvos sodininkystės ir daržininkystės institutą, Kauno r. sav., Babtų mstl.<text:s/></text:span></text:p>
      <text:p text:style-name="P244"><text:span text:style-name="T245">2</text:span><text:span text:style-name="T246">.<text:s/></text:span><text:span text:style-name="T247">Iš</text:span><text:span text:style-name="T248">duodu</text:span><text:span text:style-name="T249"><text:s/>1 punktu atestuotiems tiekėjams Augalų dauginamosios medžiagos tiekėjo pažymėjimus.</text:span></text:p>
      <text:p text:style-name="P250"/>
      <text:p text:style-name="P251"/>
      <text:p text:style-name="P252"><text:span text:style-name="T253">VIRŠININKAS</text:span><text:span text:style-name="T254"><text:tab/>JONAS LISAUSKAS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soft-page-break/>
      <text:p text:style-name="P260"><text:span text:style-name="T261">1.</text:span></text:p>
      <text:p text:style-name="P262"><text:span text:style-name="T263">Valstybinė sėklų ir grūdų tarnyba prie Lietuvos Respublikos žemės ūkio ministerijos, Įsakymas</text:span></text:p>
      <text:p text:style-name="P264"><text:span text:style-name="T265">Nr.<text:s/></text:span><text:a xlink:href="https://www.e-tar.lt/portal/legalAct.html?documentId=TAR.EF6A8EFD2B1D" office:target-frame-name="_top" xlink:show="replace"><text:span text:style-name="T266">1A-15</text:span></text:a><text:span text:style-name="T267">, 2007-02-07, Informaciniai pranešimai, 2007, Nr. 12-158 (2007-02-14), i. k. 107233SISAK0001A-15</text:span></text:p>
      <text:p text:style-name="P268"><text:span text:style-name="T269">Dėl augalų dauginamosios medžiagos tiekėjų veiklos nutraukimo</text:span></text:p>
      <text:p text:style-name="P270"/>
      <text:p text:style-name="P271"><text:span text:style-name="T272">2.</text:span></text:p>
      <text:p text:style-name="P273"><text:span text:style-name="T274">Valstybinė sėklų ir grūdų tarnyba prie Lietuvos Respublikos žemės ūkio ministerijos, Įsakymas</text:span></text:p>
      <text:p text:style-name="P275"><text:span text:style-name="T276">Nr.<text:s/></text:span><text:a xlink:href="https://www.e-tar.lt/portal/legalAct.html?documentId=TAR.BDFB036FF4E2" office:target-frame-name="_top" xlink:show="replace"><text:span text:style-name="T277">1A-22</text:span></text:a><text:span text:style-name="T278">, 2007-02-21, Informaciniai pranešimai, 2007, Nr. 15-198 (2007-02-23),<text:s/></text:span><text:span text:style-name="T279">i. k. 107233SISAK0001A-22</text:span></text:p>
      <text:p text:style-name="P280"><text:span text:style-name="T281">Dėl augalų dauginamosios medžiagos tiekėjų veiklos nutraukimo</text:span></text:p>
      <text:p text:style-name="P282"/>
      <text:p text:style-name="P283"><text:span text:style-name="T284">3.</text:span></text:p>
      <text:p text:style-name="P285"><text:span text:style-name="T286">Valstybinė sėklų ir grūdų tarnyba prie Lietuvos Respublikos žemės ūkio ministerijos, Įsakymas</text:span></text:p>
      <text:p text:style-name="P287"><text:span text:style-name="T288">Nr.<text:s/></text:span><text:a xlink:href="https://www.e-tar.lt/portal/legalAct.html?documentId=TAR.57FF1250015A" office:target-frame-name="_top" xlink:show="replace"><text:span text:style-name="T289">1A-27</text:span></text:a><text:span text:style-name="T290">, 2007-03-05, Informaciniai pranešimai, 2007, Nr. 19-236 (2007-03-09), i. k. 107233SISAK0001A-27</text:span></text:p>
      <text:p text:style-name="P291"><text:span text:style-name="T292">Dėl augalų dauginamosios medžiagos tiekėjų veiklos nutrauk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3" meta:paragraph-count="55" meta:word-count="975" meta:character-count="7377" meta:row-count="201" meta:non-whitespace-character-count="6457"/>
  </office:meta>
</office:document-meta>
</file>