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fo:letter-spacing="0.0416in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6" style:parent-style-name="DefaultParagraphFont" style:family="text">
      <style:text-properties fo:text-transform="uppercase"/>
    </style:style>
    <style:style style:name="T227" style:parent-style-name="DefaultParagraphFont" style:family="text">
      <style:text-properties fo:text-transform="uppercase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2-15 iki 2007-02-23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E9796CB4BE8" office:target-frame-name="_top" xlink:show="replace"><text:span text:style-name="T11">21-146</text:span></text:a><text:span text:style-name="T12">, i. k. 103233SISAK0001A-36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kovo 14 d. Nr. 1A-36</text:p>
      <text:p text:style-name="P22">Vilnius</text:p>
      <text:p text:style-name="P23"/>
      <text:p text:style-name="P24"><text:span text:style-name="T25">Vadovaudamas</text:span><text:span text:style-name="T26">is Lietuvos Respublikos augalų sėklininkystės įstatymo (Žin., 2001, Nr.<text:s/></text:span><text:a xlink:href="https://www.e-tar.lt/portal/lt/legalAct/TAR.A09C2B9A60F3" office:target-frame-name="_blank" xlink:show="new"><text:span text:style-name="T27">102-3623</text:span></text:a><text:span text:style-name="T28">) 9 straipsniu, Lietuvos Respublikos žemės ūkio ministro 2002 m. liepos 12 d. įsakymu Nr. 2</text:span><text:span text:style-name="T29">66 „Dėl augalų dauginamosios medžiagos tiekėjų atestacijos“ (Žin., 2002, Nr.<text:s/></text:span><text:a xlink:href="https://www.e-tar.lt/portal/lt/legalAct/TAR.9E581EB12F0B" office:target-frame-name="_blank" xlink:show="new"><text:span text:style-name="T30">79-3349</text:span></text:a><text:span text:style-name="T31">) patvirtinta Augalų dauginamosios medžiagos tiekėjų atestacijos tvarka,</text:span></text:p>
      <text:p text:style-name="P32"><text:span text:style-name="T33">1</text:span><text:span text:style-name="T34">.<text:s/></text:span><text:span text:style-name="T35">Atestuo</text:span><text:span text:style-name="T36">ju</text:span><text:span text:style-name="T37"><text:s/>augalų dauginamosios medžiagos tiekėjais:</text:span></text:p>
      <text:p text:style-name="P38"><text:span text:style-name="T39">1.1</text:span><text:span text:style-name="T40">. lauko:</text:span></text:p>
      <text:p text:style-name="P41"><text:span text:style-name="T42">1.1.1</text:span><text:span text:style-name="T43">. ŽŪB „Kontaktas“, Akmenės r. sav., Naujosios Akmenės sen., Kivylių k.</text:span></text:p>
      <text:p text:style-name="P44"><text:span text:style-name="T45">1.1.2</text:span><text:span text:style-name="T46">. Ūkininką Alfonsą Peckų, Alytaus r. sav., Krokialaukio sen., Kalesninkų k.</text:span></text:p>
      <text:p text:style-name="P47"><text:span text:style-name="T48">1.1.3</text:span><text:span text:style-name="T49">. Ūkininką Kęstutį Petrą<text:s/></text:span><text:span text:style-name="T50">Macevičių, Skuodo r. sav., Ylakiai, Mokyklos g. 22.</text:span></text:p>
      <text:p text:style-name="P51"><text:span text:style-name="T52">1.1.4</text:span><text:span text:style-name="T53">. Ūkininką Aleksandrą Metrikį, Skuodo r. sav., Šačių sen., Drupių k.</text:span></text:p>
      <text:p text:style-name="P54"><text:span text:style-name="T55">1.1.5.</text:span><text:span text:style-name="T56"><text:s/>Neteko galios nuo 2007-02-15</text:span></text:p>
      <text:p text:style-name="P57">Punkto naikinimas:</text:p>
      <text:p text:style-name="P58"><text:span text:style-name="T59">Nr.<text:s/></text:span><text:a xlink:href="https://www.e-tar.lt/portal/legalAct.html?documentId=TAR.EF6A8EFD2B1D" office:target-frame-name="_top" xlink:show="replace"><text:span text:style-name="T60">1A-15</text:span></text:a><text:span text:style-name="T61">, 2007-02-07, Informaciniai pranešimai 2007, Nr. 12-158 (2007-02-14), i. k. 107233SISAK0001A-15</text:span></text:p>
      <text:p text:style-name="Normal"/>
      <text:p text:style-name="P62"><text:span text:style-name="T63">1.1.6</text:span><text:span text:style-name="T64">. Ūkininką Julių Mickevičių, Vilkaviškio r. sav., Matlaukio k.</text:span></text:p>
      <text:p text:style-name="P65"><text:span text:style-name="T66">1.1.7</text:span><text:span text:style-name="T67">. Lietuvos žemdirbystės instituto Rumokų bandymų stotį,<text:s/></text:span><text:span text:style-name="T68">Vilkaviškio r. sav., Klausučių sen., Klausučių k.</text:span></text:p>
      <text:p text:style-name="P69"><text:span text:style-name="T70">1.1.8</text:span><text:span text:style-name="T71">. Ūkininkę Reginą Karašauskytę, Kelmės r. sav., Tytuvėnai, Liepų g. 2.</text:span></text:p>
      <text:p text:style-name="P72"><text:span text:style-name="T73">1.1.9</text:span><text:span text:style-name="T74">. ŽŪB „Kerkasiai“, Kelmės r. sav., Pakražančio sen., Žalpių k.</text:span></text:p>
      <text:p text:style-name="P75"><text:span text:style-name="T76">1.1.10</text:span><text:span text:style-name="T77">. Ūkininką Praną Petkų, Kelmės r. sav., Liol</text:span><text:span text:style-name="T78">ių sen., Laugalio k.</text:span></text:p>
      <text:p text:style-name="P79"><text:span text:style-name="T80">1.1.11</text:span><text:span text:style-name="T81">. Ūkininką Romą Docių, Kelmės r. sav., Pakražančio sen., Vileikių k.</text:span></text:p>
      <text:p text:style-name="P82"><text:span text:style-name="T83">1.1.12</text:span><text:span text:style-name="T84">. Ūkininką Eduardą Guževičių, Alytaus r. sav., Simno sen., Kaimynų k.</text:span></text:p>
      <text:p text:style-name="P85"><text:span text:style-name="T86">1.1.13</text:span><text:span text:style-name="T87">. Ūkininką Juozą Preibį, Kretingos r. sav., Imbarės sen., Dvaralio</text:span><text:span text:style-name="T88"><text:s/>k.</text:span></text:p>
      <text:p text:style-name="P89"><text:span text:style-name="T90">1.1.14</text:span><text:span text:style-name="T91">. Ūkininką Stasį Sandarą, Kretingos r. sav., Rūdaičių k.</text:span></text:p>
      <text:p text:style-name="P92"><text:span text:style-name="T93">1.1.15</text:span><text:span text:style-name="T94">. Lietuvos žemdirbystės instituto Vokės filialą, Vilnius, Žalioji a. 2.</text:span></text:p>
      <text:p text:style-name="P95"><text:span text:style-name="T96">1.1.16</text:span><text:span text:style-name="T97">. UAB „Atkočių agroservisas“, Ukmergės r. sav., Deltuvos sen., Atkočių k.</text:span></text:p>
      <text:p text:style-name="P98"><text:span text:style-name="T99">1.1.17</text:span><text:span text:style-name="T100">. Kauno a</text:span><text:span text:style-name="T101">ugalų veislių tyrimo stotį, Kauno r. sav., Muniškių k.</text:span></text:p>
      <text:p text:style-name="P102"><text:span text:style-name="T103">1.1.18</text:span><text:span text:style-name="T104">. Lukšių žemės ūkio bendrovę, Šakių r. sav., Lukšių sen., Lukšių k.</text:span></text:p>
      <text:p text:style-name="P105"><text:span text:style-name="T106">1.1.19</text:span><text:span text:style-name="T107">. UAB „Šaka“, Šakių r. sav., Kudirkos Naumiestis, Kybartų g. 1a.</text:span></text:p>
      <text:p text:style-name="P108"><text:span text:style-name="T109">1.1.20</text:span><text:span text:style-name="T110">. Ūkininką Zenoną Ulkę, Šakių r. sav.,</text:span><text:span text:style-name="T111"><text:s/>Kriūkų sen., Joginiškių k.</text:span></text:p>
      <text:p text:style-name="P112"><text:span text:style-name="T113">1.1.21</text:span><text:span text:style-name="T114">. Ūkininką Juozą Bertašių, Šakių r. sav., Griškabūdžio sen., Degutinės k.</text:span></text:p>
      <text:p text:style-name="P115"><text:span text:style-name="T116">1.1.22</text:span><text:span text:style-name="T117">. UAB „Kamės ūkis“, Šiaulių r. sav., Vijolių k., Uogynų g. 4.</text:span></text:p>
      <text:p text:style-name="P118"><text:span text:style-name="T119">1.1.23</text:span><text:span text:style-name="T120">. Lietuvos žemės ūkio universiteto mokomąjį ūkį, Kauno r. sav.</text:span><text:span text:style-name="T121">, Noreikiškės.</text:span></text:p>
      <text:p text:style-name="P122"><text:span text:style-name="T123">1.1.24</text:span><text:span text:style-name="T124">. UAB „Dotnuvos projektai“, Kėdainių r. sav., Dotnuvos sen., Akademijos mstl., Parko g. 6.</text:span></text:p>
      <text:p text:style-name="P125"><text:span text:style-name="T126">1.1.25</text:span><text:span text:style-name="T127">. Ūkininką Steponą Jankeliūną, Ukmergės r. sav., Kultuvėnų k.</text:span></text:p>
      <text:p text:style-name="P128"><text:span text:style-name="T129">1.1.26</text:span><text:span text:style-name="T130">. UAB „Kauno sėklos“, Kauno m., Kalvarijos g. 38.</text:span></text:p>
      <text:p text:style-name="P131"><text:span text:style-name="T132">1.1.27</text:span><text:span text:style-name="T133">. Ūkininką Valentiną Genį, Ukmergės r. sav., Lyduokių sen., Juodausių k.</text:span></text:p>
      <text:p text:style-name="P134"><text:span text:style-name="T135">1.1.28</text:span><text:span text:style-name="T136">. Ūkininką Petrą Vasiliauską, Klaipėdos r. sav., Priekulės sen., Drevernos k.</text:span></text:p>
      <text:p text:style-name="P137"><text:span text:style-name="T138">1.1.29</text:span><text:span text:style-name="T139">. Lietuvos žemdirbystės institutą, Kėdainių r. sav., Dotnuvos sen., Akademijos mstl</text:span><text:span text:style-name="T140">., Instituto al.1.</text:span></text:p>
      <text:p text:style-name="P141"><text:span text:style-name="T142">1.1.30</text:span><text:span text:style-name="T143">. Ūkininką Algimantą Karčauską, Radviliškio r. sav., Šiaulaičių k.</text:span></text:p>
      <text:p text:style-name="P144"><text:span text:style-name="T145">1.1.31</text:span><text:span text:style-name="T146">. Ūkininką Joną Hofmaną, Radviliškio r. sav., Šiaulėnų sen., Šiaulėnų k.</text:span></text:p>
      <text:p text:style-name="P147"><text:span text:style-name="T148">1.1.32</text:span><text:span text:style-name="T149">. Ūkininką Artūrą Česnauską, Klaipėdos r. sav., Priekulės sen.,<text:s/></text:span><text:span text:style-name="T150">Dituvos k.</text:span></text:p>
      <text:p text:style-name="P151"><text:span text:style-name="T152">1.1.33</text:span><text:span text:style-name="T153">. Želsvelės žemės ūkio bendrovę, Marijampolės sav., Liudvinavo sen., Želsvos k.</text:span></text:p>
      <text:p text:style-name="P154"><text:span text:style-name="T155">1.1.34</text:span><text:span text:style-name="T156">. Ūkininką Alvydą Radvilą, Birštono sav., Vaitiškių k.;</text:span></text:p>
      <text:p text:style-name="P157"><text:span text:style-name="T158">1.1.35</text:span><text:span text:style-name="T159">. Lietuvos veterinarijos akademijos praktinio mokymo ir bandymų centrą, Kauno<text:s/></text:span><text:span text:style-name="T160">r. sav., Giraitė.</text:span></text:p>
      <text:p text:style-name="P161"><text:span text:style-name="T162">1.1.36</text:span><text:span text:style-name="T163">. Mantviliškio ŽŪB, Kėdainių r. sav., Dotnuvos sen., Mantviliškio k.</text:span></text:p>
      <text:p text:style-name="P164"><text:span text:style-name="T165">1.1.37</text:span><text:span text:style-name="T166">. Ūkininką Romaldą Juodeikį, Kaišiadorių r. sav., Kruonio sen., Kruonis, Sodų g. 1.</text:span></text:p>
      <text:p text:style-name="P167"><text:span text:style-name="T168">1.1.38</text:span><text:span text:style-name="T169">. ŽŪB „Žlibinai“, Plungės r. sav., Žlibinų sen., Žlibin</text:span><text:span text:style-name="T170">ų k.</text:span></text:p>
      <text:p text:style-name="P171"><text:span text:style-name="T172">1.1.39.</text:span><text:span text:style-name="T173"><text:s/>Neteko galios nuo 2007-02-15</text:span></text:p>
      <text:p text:style-name="P174">Punkto naikinimas:</text:p>
      <text:p text:style-name="P175"><text:span text:style-name="T176">Nr.<text:s/></text:span><text:a xlink:href="https://www.e-tar.lt/portal/legalAct.html?documentId=TAR.EF6A8EFD2B1D" office:target-frame-name="_top" xlink:show="replace"><text:span text:style-name="T177">1A-15</text:span></text:a><text:span text:style-name="T178">, 2007-02-07, Informaciniai pranešimai 2007, Nr. 12-158 (2007-02-14), i. k. 107233SISAK0001A-15</text:span></text:p>
      <text:p text:style-name="Normal"/>
      <text:p text:style-name="P179"><text:span text:style-name="T180">1.1</text:span><text:span text:style-name="T181">.40</text:span><text:span text:style-name="T182">. Ūkininką Antaną Pacaitį, Kėdainių r. sav., Pernaravos sen., Rugėnų k.;</text:span></text:p>
      <text:p text:style-name="P183"><text:span text:style-name="T184">1.2</text:span><text:span text:style-name="T185">. daržo:</text:span></text:p>
      <text:p text:style-name="P186"><text:span text:style-name="T187">1.2.1</text:span><text:span text:style-name="T188">. UAB „Kauno sėklos“, Kauno m., Kalvarijos g. 38.</text:span></text:p>
      <text:p text:style-name="P189"><text:span text:style-name="T190">1.2.2</text:span><text:span text:style-name="T191">. UAB „Kėdainių šiltnamiai“, Kėdainių r. sav., Kėdainių m., Vilniaus g. 32.</text:span></text:p>
      <text:p text:style-name="P192"><text:span text:style-name="T193">1.2.3</text:span><text:span text:style-name="T194">.<text:s/></text:span><text:span text:style-name="T195">Lietuvos sodininkystės ir daržininkystės institutą, Kauno r. sav., Babtų mstl.;</text:span></text:p>
      <text:p text:style-name="P196"><text:span text:style-name="T197">1.3</text:span><text:span text:style-name="T198">. sodo:</text:span></text:p>
      <text:p text:style-name="P199"><text:span text:style-name="T200">1.3.1</text:span><text:span text:style-name="T201">. UAB Dembavos medelyną, Panevėžio r. sav., Velžio sen., Dembava.</text:span></text:p>
      <text:p text:style-name="P202"><text:span text:style-name="T203">1.3.2</text:span><text:span text:style-name="T204">. Ūkininkę Vitaliją Kuliešienę, Panevėžio r. sav., Dembava, Pušynėlio g. 3.</text:span></text:p>
      <text:p text:style-name="P205"><text:span text:style-name="T206">1.3.3</text:span><text:span text:style-name="T207">. Ūkininką Joną Lisauską, Panevėžio r. sav., Velžio sen., Šilagalio k.</text:span></text:p>
      <text:p text:style-name="P208"><text:span text:style-name="T209">1.3.4</text:span><text:span text:style-name="T210">. Ūkininką Audronijų Norkų, Pasvalio r. sav., Krinčino sen., Gulbinėnų k.</text:span></text:p>
      <text:p text:style-name="P211"><text:span text:style-name="T212">1.3.5</text:span><text:span text:style-name="T213">. Ūkininkę Ireną Kleivienę, Biržų r. sav., Papilio sen., Kupreliškio k.</text:span></text:p>
      <text:p text:style-name="P214"><text:span text:style-name="T215">1.3.6</text:span><text:span text:style-name="T216">. Li</text:span><text:span text:style-name="T217">etuvos sodininkystės ir daržininkystės institutą, Kauno r. sav., Babtų mstl.<text:s/></text:span></text:p>
      <text:p text:style-name="P218"><text:span text:style-name="T219">2</text:span><text:span text:style-name="T220">.<text:s/></text:span><text:span text:style-name="T221">Išduodu</text:span><text:span text:style-name="T222"><text:s/>1 punktu atestuotiems tiekėjams Augalų dauginamosios medžiagos tiekėjo pažymėjimus.</text:span></text:p>
      <text:p text:style-name="P223"/>
      <text:p text:style-name="P224"/>
      <text:p text:style-name="P225"><text:span text:style-name="T226">VIRŠININKAS</text:span><text:span text:style-name="T227"><text:tab/>JONAS LISAUSKAS</text:span></text:p>
      <text:p text:style-name="Normal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Valstybinė sėklų ir<text:s/></text:span><text:span text:style-name="T237">grūdų tarnyba prie Lietuvos Respublikos žemės ūkio ministerijos, Įsakymas</text:span></text:p>
      <text:p text:style-name="P238"><text:span text:style-name="T239">Nr.<text:s/></text:span><text:a xlink:href="https://www.e-tar.lt/portal/legalAct.html?documentId=TAR.EF6A8EFD2B1D" office:target-frame-name="_top" xlink:show="replace"><text:span text:style-name="T240">1A-15</text:span></text:a><text:span text:style-name="T241">, 2007-02-07, Informaciniai pranešimai, 2007, Nr. 12-158 (2007-02-14), i. k.<text:s/></text:span><text:span text:style-name="T242">107233SISAK0001A-15</text:span></text:p>
      <text:p text:style-name="P243"><text:span text:style-name="T244">Dėl augalų dauginamosios medžiagos tiekėjų veiklos nutrauk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16:11:00Z</meta:creation-date>
    <dc:date>2016-03-14T16:11:00Z</dc:date>
    <meta:template xlink:href="Normal" xlink:type="simple"/>
    <meta:editing-cycles>2</meta:editing-cycles>
    <meta:editing-duration>PT0S</meta:editing-duration>
    <meta:document-statistic meta:page-count="2" meta:paragraph-count="99" meta:word-count="727" meta:character-count="5782" meta:row-count="171" meta:non-whitespace-character-count="5154"/>
  </office:meta>
</office:document-meta>
</file>