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fo:letter-spacing="0.0416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2" style:parent-style-name="DefaultParagraphFont" style:family="text">
      <style:text-properties fo:text-transform="uppercase"/>
    </style:style>
    <style:style style:name="T343" style:parent-style-name="DefaultParagraphFont" style:family="text">
      <style:text-properties fo:text-transform="uppercase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1-18 iki 2011-05-11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agrarinių ir miškų mokslų centro filialą Rumokų bandymų stotį, Vilkaviškio r. sav., Klausučių sen., Klausučių k.</text:span></text:p>
      <text:p text:style-name="P78">Punkto pakeitimai:</text:p>
      <text:p text:style-name="P79"><text:span text:style-name="T80">Nr.<text:s/></text:span><text:a xlink:href="https://www.e-tar.lt/portal/legalAct.html?documentId=TAR.5F97C4CCD43D" office:target-frame-name="_top" xlink:show="replace"><text:span text:style-name="T81">1A-24</text:span></text:a><text:span text:style-name="T82">, 2010-02-03, Informaciniai pranešimai, 2010, Nr. 11-138 (2010-02-10), i. k. 110233SISAK0001A-24</text:span></text:p>
      <text:p text:style-name="Normal"/>
      <text:p text:style-name="P83"><text:span text:style-name="T84">1.1.8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9</text:span><text:span text:style-name="T93">. ŽŪB „Kerkasiai“, Kelmės r. sav., Pakražančio sen., Žalpių k.</text:span></text:p>
      <text:p text:style-name="P94"><text:span text:style-name="T95">1.1.10.</text:span><text:span text:style-name="T96"><text:s/>Ne</text:span><text:span text:style-name="T97">teko galios nuo 2009-12-03</text:span></text:p>
      <text:p text:style-name="P98">Punkto naikinimas:</text:p>
      <text:p text:style-name="P99"><text:span text:style-name="T100">Nr.<text:s/></text:span><text:a xlink:href="https://www.e-tar.lt/portal/legalAct.html?documentId=TAR.A8AFF6975DB5" office:target-frame-name="_top" xlink:show="replace"><text:span text:style-name="T101">1A-186</text:span></text:a><text:span text:style-name="T102">, 2009-11-26, Informaciniai pranešimai 2009, Nr. 95-1122 (2009-12-02), i. k. 109233SISAK001A-186</text:span></text:p>
      <text:p text:style-name="Normal"/>
      <text:p text:style-name="P103"><text:span text:style-name="T104">1.1.11.</text:span><text:span text:style-name="T105"><text:s/>Neteko gal</text:span><text:span text:style-name="T106">ios nuo 2007-03-10</text:span></text:p>
      <text:p text:style-name="P107">Punkto naikinimas:</text:p>
      <text:p text:style-name="P108"><text:span text:style-name="T109">Nr.<text:s/></text:span><text:a xlink:href="https://www.e-tar.lt/portal/legalAct.html?documentId=TAR.57FF1250015A" office:target-frame-name="_top" xlink:show="replace"><text:span text:style-name="T110">1A-27</text:span></text:a><text:span text:style-name="T111">, 2007-03-05, Informaciniai pranešimai 2007, Nr. 19-236 (2007-03-09), i. k. 107233SISAK0001A-27</text:span></text:p>
      <text:p text:style-name="Normal"/>
      <text:p text:style-name="P112"><text:span text:style-name="T113">1.1.12</text:span><text:span text:style-name="T114">. Ūkininką Eduardą G</text:span><text:span text:style-name="T115">uževičių, Alytaus r. sav., Simno sen., Kaimynų k.</text:span></text:p>
      <text:p text:style-name="P116"><text:span text:style-name="T117">1.1.13.</text:span><text:span text:style-name="T118"><text:s/>Neteko galios nuo 2009-11-0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6D6ED5484978" office:target-frame-name="_top" xlink:show="replace"><text:span text:style-name="T122">1A-175</text:span></text:a><text:span text:style-name="T123">, 2009-11-03, Informaciniai pranešimai 2009, Nr. 88-1041</text:span><text:span text:style-name="T124"><text:s/>(2009-11-06), i. k. 109233SISAK001A-175</text:span></text:p>
      <text:p text:style-name="Normal"/>
      <text:p text:style-name="P125"><text:span text:style-name="T126">1.1.14</text:span><text:span text:style-name="T127">. Ūkininką Stasį Sandarą, Kretingos r. sav., Rūdaičių k.</text:span></text:p>
      <text:p text:style-name="P128"><text:span text:style-name="T129">1.1.15</text:span><text:span text:style-name="T130">. Lietuvos agrarinių ir miškų mokslų centro Vokės filialą, Vilnius, Žalioji a. 2.</text:span></text:p>
      <text:p text:style-name="P131">Punkto pakeitimai:</text:p>
      <text:p text:style-name="P132"><text:span text:style-name="T133">Nr.<text:s/></text:span><text:a xlink:href="https://www.e-tar.lt/portal/legalAct.html?documentId=TAR.5F97C4CCD43D" office:target-frame-name="_top" xlink:show="replace"><text:span text:style-name="T134">1A-24</text:span></text:a><text:span text:style-name="T135">, 2010-02-03, Informaciniai pranešimai, 2010, Nr. 11-138 (2010-02-10), i. k. 110233SISAK0001A-24</text:span></text:p>
      <text:p text:style-name="Normal"/>
      <text:p text:style-name="P136"><text:span text:style-name="T137">1.1.16.</text:span><text:span text:style-name="T138"><text:s/>Neteko galios nuo 2008-01-24</text:span></text:p>
      <text:p text:style-name="P139">Punkto naikinimas:</text:p>
      <text:p text:style-name="P140"><text:span text:style-name="T141">Nr.<text:s/></text:span><text:a xlink:href="https://www.e-tar.lt/portal/legalAct.html?documentId=TAR.0C5326D29185" office:target-frame-name="_top" xlink:show="replace"><text:span text:style-name="T142">1A-13</text:span></text:a><text:span text:style-name="T143">, 2008-01-15, Informaciniai pranešimai 2008, Nr. 6-41 (2008-01-23), i. k. 108233SISAK0001A-13</text:span></text:p>
      <text:p text:style-name="Normal"/>
      <text:p text:style-name="P144"><text:span text:style-name="T145">1.1.17</text:span><text:span text:style-name="T146">. Kauno augalų veislių tyrimo stotį, Kauno r. sav., Muniškių k.</text:span></text:p>
      <text:p text:style-name="P147"><text:span text:style-name="T148">1.1.18</text:span><text:span text:style-name="T149">. Lukšių žemės ūkio bendrovę, Š</text:span><text:span text:style-name="T150">akių r. sav., Lukšių sen., Lukšių k.</text:span></text:p>
      <text:p text:style-name="P151"><text:span text:style-name="T152">1.1.19</text:span><text:span text:style-name="T153">. UAB „Šaka“, Šakių r. sav., Kudirkos Naumiestis, Kybartų g. 1a.</text:span></text:p>
      <text:p text:style-name="P154"><text:span text:style-name="T155">1.1.20.</text:span><text:span text:style-name="T156"><text:s/>Neteko galios nuo 2010-01-09</text:span></text:p>
      <text:p text:style-name="P157">Punkto naikinimas:</text:p>
      <text:p text:style-name="P158"><text:span text:style-name="T159">Nr.<text:s/></text:span><text:a xlink:href="https://www.e-tar.lt/portal/legalAct.html?documentId=TAR.E3D04D73E6ED" office:target-frame-name="_top" xlink:show="replace"><text:span text:style-name="T160">1A-4</text:span></text:a><text:span text:style-name="T161">, 2010-01-04, Informaciniai pranešimai 2010, Nr. 2-19 (2010-01-08), i. k. 110233SISAK00001A-4</text:span></text:p>
      <text:p text:style-name="Normal"/>
      <text:p text:style-name="P162"><text:span text:style-name="T163">1.1.21.</text:span><text:span text:style-name="T164"><text:s/>Neteko galios nuo 2008-04-05</text:span></text:p>
      <text:p text:style-name="P165">Punkto naikinimas:</text:p>
      <text:p text:style-name="P166"><text:span text:style-name="T167">Nr.<text:s/></text:span><text:a xlink:href="https://www.e-tar.lt/portal/legalAct.html?documentId=TAR.89B83469199A" office:target-frame-name="_top" xlink:show="replace"><text:span text:style-name="T168">1A-43</text:span></text:a><text:span text:style-name="T169">, 2008-0</text:span><text:span text:style-name="T170">3-31, Informaciniai pranešimai 2008, Nr. 25-368 (2008-04-04), i. k. 108233SISAK0001A-43</text:span></text:p>
      <text:p text:style-name="Normal"/>
      <text:p text:style-name="P171"><text:span text:style-name="T172">1.1.22</text:span><text:span text:style-name="T173">. UAB „Kamės ūkis“, Šiaulių r. sav., Vijolių k., Uogynų g. 4.</text:span></text:p>
      <text:p text:style-name="P174"><text:span text:style-name="T175">1.1.23</text:span><text:span text:style-name="T176">. Lietuvos žemės ūkio universiteto mokomąjį ūkį, Kauno r. sav., Noreikiškės.</text:span></text:p>
      <text:p text:style-name="P177"><text:span text:style-name="T178">1.1.24</text:span><text:span text:style-name="T179">. UAB „Dotnuvos projektai“, Kėdainių r. sav., Dotnuvos sen., Akademijos mstl., Parko g. 6.</text:span></text:p>
      <text:p text:style-name="P180"><text:span text:style-name="T181">1.1.25</text:span><text:span text:style-name="T182">. Ūkininką Steponą Jankeliūną, Ukmergės r. sav., Kultuvėnų k.</text:span></text:p>
      <text:p text:style-name="P183"><text:span text:style-name="T184">1.1.26.</text:span><text:span text:style-name="T185"><text:s/>Neteko galios nuo 2007-02-24</text:span></text:p>
      <text:p text:style-name="P186">Punkto naikinimas:</text:p>
      <text:p text:style-name="P187"><text:span text:style-name="T188">Nr.<text:s/></text:span><text:a xlink:href="https://www.e-tar.lt/portal/legalAct.html?documentId=TAR.BDFB036FF4E2" office:target-frame-name="_top" xlink:show="replace"><text:span text:style-name="T189">1A-22</text:span></text:a><text:span text:style-name="T190">, 2007-02-21, Informaciniai pranešimai 2007, Nr. 15-198 (2007-02-23), i. k. 107233SISAK0001A-22</text:span></text:p>
      <text:p text:style-name="Normal"/>
      <text:p text:style-name="P191"><text:span text:style-name="T192">1.1.27</text:span><text:span text:style-name="T193">. Ūkininką Valentiną Genį, Ukmergės r. sav., Lyduokių sen., Juod</text:span><text:span text:style-name="T194">ausių k.</text:span></text:p>
      <text:p text:style-name="P195"><text:span text:style-name="T196">1.1.28</text:span><text:span text:style-name="T197">. Ūkininką Petrą Vasiliauską, Klaipėdos r. sav., Priekulės sen., Drevernos k.</text:span></text:p>
      <text:p text:style-name="P198"><text:span text:style-name="T199">1.1.29</text:span><text:span text:style-name="T200">. Lietuvos agrarinių ir miškų mokslų centro filialą Žemdirbystės institutą, Kėdainių r. sav., Dotnuvos sen., Akademijos mstl., Instituto al.1.</text:span></text:p>
      <text:p text:style-name="P201">Punkto<text:s/>pakeitimai:</text:p>
      <text:p text:style-name="P202"><text:span text:style-name="T203">Nr.<text:s/></text:span><text:a xlink:href="https://www.e-tar.lt/portal/legalAct.html?documentId=TAR.5F97C4CCD43D" office:target-frame-name="_top" xlink:show="replace"><text:span text:style-name="T204">1A-24</text:span></text:a><text:span text:style-name="T205">, 2010-02-03, Informaciniai pranešimai, 2010, Nr. 11-138 (2010-02-10), i. k. 110233SISAK0001A-24</text:span></text:p>
      <text:p text:style-name="Normal"/>
      <text:p text:style-name="P206"><text:span text:style-name="T207">1.1.30.</text:span><text:span text:style-name="T208"><text:s/>Neteko galios nuo 2008-02-07</text:span></text:p>
      <text:p text:style-name="P209">Punkto naikinimas:</text:p>
      <text:p text:style-name="P210"><text:span text:style-name="T211">Nr.<text:s/></text:span><text:a xlink:href="https://www.e-tar.lt/portal/legalAct.html?documentId=TAR.351F0D4578DB" office:target-frame-name="_top" xlink:show="replace"><text:span text:style-name="T212">1A-22</text:span></text:a><text:span text:style-name="T213">, 2008-01-30, Informaciniai pranešimai 2008, Nr. 10-125 (2008-02-06), i. k. 108233SISAK0001A-22</text:span></text:p>
      <text:p text:style-name="Normal"/>
      <text:p text:style-name="P214"><text:span text:style-name="T215">1.1.31.</text:span><text:span text:style-name="T216"><text:s/>Neteko galios nuo 2008-02-07</text:span></text:p>
      <text:p text:style-name="P217">Punkto naikinimas:</text:p>
      <text:p text:style-name="P218"><text:span text:style-name="T219">Nr.<text:s/></text:span><text:a xlink:href="https://www.e-tar.lt/portal/legalAct.html?documentId=TAR.351F0D4578DB" office:target-frame-name="_top" xlink:show="replace"><text:span text:style-name="T220">1A-22</text:span></text:a><text:span text:style-name="T221">, 2008-01-30, Informaciniai pranešimai 2008, Nr. 10-125 (2008-02-06), i. k. 108233SISAK0001A-22</text:span></text:p>
      <text:p text:style-name="Normal"/>
      <text:p text:style-name="P222"><text:span text:style-name="T223">1.1.32</text:span><text:span text:style-name="T224">. Ūkininką Artūrą Česnauską, Klaipėdos r. sav., Priekulės sen.,<text:s/></text:span><text:span text:style-name="T225">Dituvos k.</text:span></text:p>
      <text:p text:style-name="P226"><text:span text:style-name="T227">1.1.33.</text:span><text:span text:style-name="T228"><text:s/>Neteko galios nuo 2007-02-24</text:span></text:p>
      <text:p text:style-name="P229">Punkto naikinimas:</text:p>
      <text:p text:style-name="P230"><text:span text:style-name="T231">Nr.<text:s/></text:span><text:a xlink:href="https://www.e-tar.lt/portal/legalAct.html?documentId=TAR.BDFB036FF4E2" office:target-frame-name="_top" xlink:show="replace"><text:span text:style-name="T232">1A-22</text:span></text:a><text:span text:style-name="T233">, 2007-02-21, Informaciniai pranešimai 2007, Nr. 15-198 (2007-02-23), i. k. 107233SISAK0001A-22</text:span></text:p>
      <text:p text:style-name="Normal"/>
      <text:p text:style-name="P234"><text:span text:style-name="T235">1.1.34</text:span><text:span text:style-name="T236">. Ūkininką Alvydą Radvilą, Birštono sav., Vaitiškių k.;</text:span></text:p>
      <text:p text:style-name="P237"><text:span text:style-name="T238">1.1.35</text:span><text:span text:style-name="T239">. Lietuvos veterinarijos akademijos praktinio mokymo ir bandymų centrą, Kauno r. sav., Giraitė.</text:span></text:p>
      <text:p text:style-name="P240"><text:span text:style-name="T241">1.1.36.</text:span><text:span text:style-name="T242"><text:s/>Neteko galios nuo 2009-12-03</text:span></text:p>
      <text:p text:style-name="P243">Punkto naikinimas:</text:p>
      <text:p text:style-name="P244"><text:span text:style-name="T245">Nr.<text:s/></text:span><text:a xlink:href="https://www.e-tar.lt/portal/legalAct.html?documentId=TAR.A8AFF6975DB5" office:target-frame-name="_top" xlink:show="replace"><text:span text:style-name="T246">1A-186</text:span></text:a><text:span text:style-name="T247">, 2009-11-26, Informaciniai pranešimai 2009, Nr. 95-1122 (2009-12-02), i. k. 109233SISAK001A-186</text:span></text:p>
      <text:p text:style-name="Normal"/>
      <text:p text:style-name="P248"><text:span text:style-name="T249">1.1.37</text:span><text:span text:style-name="T250">. Ūkininką Romaldą Juodeikį, Kaišiadorių r. sav., Kruonio sen.</text:span><text:span text:style-name="T251">, Kruonis, Sodų g. 1.</text:span></text:p>
      <text:p text:style-name="P252"><text:span text:style-name="T253">1.1.38</text:span><text:span text:style-name="T254">. ŽŪB „Žlibinai“, Plungės r. sav., Žlibinų sen., Žlibinų k.</text:span></text:p>
      <text:p text:style-name="P255"><text:span text:style-name="T256">1.1.39.</text:span><text:span text:style-name="T257"><text:s/>Neteko galios nuo 2007-02-15</text:span></text:p>
      <text:p text:style-name="P258">Punkto naikinimas:</text:p>
      <text:p text:style-name="P259"><text:span text:style-name="T260">Nr.<text:s/></text:span><text:a xlink:href="https://www.e-tar.lt/portal/legalAct.html?documentId=TAR.EF6A8EFD2B1D" office:target-frame-name="_top" xlink:show="replace"><text:span text:style-name="T261">1A-15</text:span></text:a><text:span text:style-name="T262">, 2007-02-07, I</text:span><text:span text:style-name="T263">nformaciniai pranešimai 2007, Nr. 12-158 (2007-02-14), i. k. 107233SISAK0001A-15</text:span></text:p>
      <text:p text:style-name="Normal"/>
      <text:p text:style-name="P264"><text:span text:style-name="T265">1.1.40</text:span><text:span text:style-name="T266">. Ūkininką Antaną Pacaitį, Kėdainių r. sav., Pernaravos sen., Rugėnų k.;</text:span></text:p>
      <text:p text:style-name="P267"><text:span text:style-name="T268">1.2</text:span><text:span text:style-name="T269">. daržo:</text:span></text:p>
      <text:p text:style-name="P270"><text:span text:style-name="T271">1.2.1.</text:span><text:span text:style-name="T272"><text:s/>Neteko galios nuo 2007-02-24</text:span></text:p>
      <text:p text:style-name="P273">Punkto naikinimas:</text:p>
      <text:p text:style-name="P274"><text:span text:style-name="T275">Nr.<text:s/></text:span><text:a xlink:href="https://www.e-tar.lt/portal/legalAct.html?documentId=TAR.BDFB036FF4E2" office:target-frame-name="_top" xlink:show="replace"><text:span text:style-name="T276">1A-22</text:span></text:a><text:span text:style-name="T277">, 2007-02-21, Informaciniai pranešimai 2007, Nr. 15-198 (2007-02-23), i. k. 107233SISAK0001A-22</text:span></text:p>
      <text:p text:style-name="Normal"/>
      <text:p text:style-name="P278"><text:span text:style-name="T279">1.2.2.</text:span><text:span text:style-name="T280"><text:s/>Neteko galios nuo 2008-02-07</text:span></text:p>
      <text:p text:style-name="P281">Punkto naikinimas:</text:p>
      <text:p text:style-name="P282"><text:span text:style-name="T283">Nr.<text:s/></text:span><text:a xlink:href="https://www.e-tar.lt/portal/legalAct.html?documentId=TAR.3A135A008E99" office:target-frame-name="_top" xlink:show="replace"><text:span text:style-name="T284">1A-23</text:span></text:a><text:span text:style-name="T285">, 2008-01-30, Informaciniai pranešimai 2008, Nr. 10-126 (2008-02-06), i. k. 108233SISAK0001A-23</text:span></text:p>
      <text:p text:style-name="Normal"/>
      <text:p text:style-name="P286"><text:span text:style-name="T287">1.2.3</text:span><text:span text:style-name="T288">. Lietuvos agrarinių ir miškų mokslų centro filialą Sodininkystės</text:span><text:span text:style-name="T289"><text:s/>ir daržininkystės institutą, Kauno r. sav., Babtų mstl.;</text:span></text:p>
      <text:p text:style-name="P290">Punkto pakeitimai:</text:p>
      <text:p text:style-name="P291"><text:span text:style-name="T292">Nr.<text:s/></text:span><text:a xlink:href="https://www.e-tar.lt/portal/legalAct.html?documentId=TAR.5F97C4CCD43D" office:target-frame-name="_top" xlink:show="replace"><text:span text:style-name="T293">1A-24</text:span></text:a><text:span text:style-name="T294">, 2010-02-03, Informaciniai pranešimai, 2010, Nr. 11-138 (2010-02-10), i. k. 110233SISAK</text:span><text:span text:style-name="T295">0001A-24</text:span></text:p>
      <text:p text:style-name="Normal"/>
      <text:p text:style-name="P296"><text:span text:style-name="T297">1.3</text:span><text:span text:style-name="T298">. sodo:</text:span></text:p>
      <text:p text:style-name="P299"><text:span text:style-name="T300">1.3.1</text:span><text:span text:style-name="T301">. UAB Dembavos medelyną, Panevėžio r. sav., Velžio sen., Dembava.</text:span></text:p>
      <text:p text:style-name="P302"><text:span text:style-name="T303">1.3.2</text:span><text:span text:style-name="T304">. Ūkininkę Vitaliją Kuliešienę, Panevėžio r. sav., Dembava, Pušynėlio g. 3.</text:span></text:p>
      <text:p text:style-name="P305"><text:span text:style-name="T306">1.3.3.</text:span><text:span text:style-name="T307"><text:s/>Neteko galios nuo 2009-07-23</text:span></text:p>
      <text:p text:style-name="P308">Punkto naikinimas:</text:p>
      <text:p text:style-name="P309"><text:span text:style-name="T310">Nr.<text:s/></text:span><text:a xlink:href="https://www.e-tar.lt/portal/legalAct.html?documentId=TAR.4C9C64B19FB2" office:target-frame-name="_top" xlink:show="replace"><text:span text:style-name="T311">1A-131</text:span></text:a><text:span text:style-name="T312">, 2009-07-16, Informaciniai pranešimai 2009, Nr. 57-695 (2009-07-22), i. k. 109233SISAK001A-131</text:span></text:p>
      <text:p text:style-name="Normal"/>
      <text:p text:style-name="P313"><text:span text:style-name="T314">1.3.4</text:span><text:span text:style-name="T315">. Ūkininką Audronijų Norkų, Pasvalio r. sav., Krinčino sen., Gul</text:span><text:span text:style-name="T316">binėnų k.</text:span></text:p>
      <text:p text:style-name="P317"><text:span text:style-name="T318">1.3.5.</text:span><text:span text:style-name="T319"><text:s/>Neteko galios nuo 2010-11-18</text:span></text:p>
      <text:p text:style-name="P320">Punkto naikinimas:</text:p>
      <text:p text:style-name="P321"><text:span text:style-name="T322">Nr.<text:s/></text:span><text:a xlink:href="https://www.e-tar.lt/portal/legalAct.html?documentId=TAR.02A4F47C9036" office:target-frame-name="_top" xlink:show="replace"><text:span text:style-name="T323">A1-143</text:span></text:a><text:span text:style-name="T324">, 2010-11-10, Informaciniai pranešimai 2010, Nr. 87-1050 (2010-11-17), i. k. 11022ATISAK00A1-143</text:span></text:p>
      <text:p text:style-name="Normal"/>
      <text:p text:style-name="P325"><text:span text:style-name="T326">1.3.6</text:span><text:span text:style-name="T327">. Lietuvos agrarinių ir miškų mokslų centro filialą Sodininkystės ir daržininkystės institutą, Kauno r. sav., Babtų mstl.<text:s/></text:span></text:p>
      <text:p text:style-name="P328">Punkto pakeitimai:</text:p>
      <text:p text:style-name="P329"><text:span text:style-name="T330">Nr.<text:s/></text:span><text:a xlink:href="https://www.e-tar.lt/portal/legalAct.html?documentId=TAR.5F97C4CCD43D" office:target-frame-name="_top" xlink:show="replace"><text:span text:style-name="T331">1A-24</text:span></text:a><text:span text:style-name="T332">, 2010-02-03,</text:span><text:span text:style-name="T333"><text:s/>Informaciniai pranešimai, 2010, Nr. 11-138 (2010-02-10), i. k. 110233SISAK0001A-24</text:span></text:p>
      <text:p text:style-name="Normal"/>
      <text:p text:style-name="P334"><text:span text:style-name="T335">2</text:span><text:span text:style-name="T336">.<text:s/></text:span><text:span text:style-name="T337">Išduodu</text:span><text:span text:style-name="T338"><text:s/>1 punktu atestuotiems tiekėjams Augalų dauginamosios medžiagos tiekėjo pažymėjimus.</text:span></text:p>
      <text:p text:style-name="P339"/>
      <text:p text:style-name="P340"/>
      <text:p text:style-name="P341"><text:span text:style-name="T342">VIRŠININKAS</text:span><text:span text:style-name="T343"><text:tab/>JONAS LISAUSKAS</text:span></text:p>
      <text:p text:style-name="Normal"/>
      <text:p text:style-name="P344"/>
      <text:p text:style-name="P345"/>
      <text:p text:style-name="P346"><text:span text:style-name="T347">Pakeitimai:</text:span></text:p>
      <text:p text:style-name="P348"/>
      <text:soft-page-break/>
      <text:p text:style-name="P349"><text:span text:style-name="T350">1.</text:span></text:p>
      <text:p text:style-name="P351"><text:span text:style-name="T352">Valstybinė<text:s/></text:span><text:span text:style-name="T353">sėklų ir grūdų tarnyba prie Lietuvos Respublikos žemės ūkio ministerijos, Įsakymas</text:span></text:p>
      <text:p text:style-name="P354"><text:span text:style-name="T355">Nr.<text:s/></text:span><text:a xlink:href="https://www.e-tar.lt/portal/legalAct.html?documentId=TAR.EF6A8EFD2B1D" office:target-frame-name="_top" xlink:show="replace"><text:span text:style-name="T356">1A-15</text:span></text:a><text:span text:style-name="T357">, 2007-02-07, Informaciniai pranešimai, 2007, Nr. 12-158 (2007-02-14), i. k. 10723</text:span><text:span text:style-name="T358">3SISAK0001A-15</text:span></text:p>
      <text:p text:style-name="P359"><text:span text:style-name="T360">Dėl augalų dauginamosios medžiagos tiekėjų veiklos nutraukimo</text:span></text:p>
      <text:p text:style-name="P361"/>
      <text:p text:style-name="P362"><text:span text:style-name="T363">2.</text:span></text:p>
      <text:p text:style-name="P364"><text:span text:style-name="T365">Valstybinė sėklų ir grūdų tarnyba prie Lietuvos Respublikos žemės ūkio ministerijos, Įsakymas</text:span></text:p>
      <text:p text:style-name="P366"><text:span text:style-name="T367">Nr.<text:s/></text:span><text:a xlink:href="https://www.e-tar.lt/portal/legalAct.html?documentId=TAR.BDFB036FF4E2" office:target-frame-name="_top" xlink:show="replace"><text:span text:style-name="T368">1A-22</text:span></text:a><text:span text:style-name="T369">, 2007-02-21, Informaciniai pranešimai, 2007, Nr. 15-198 (2007-02-23), i. k. 107233SISAK0001A-22</text:span></text:p>
      <text:p text:style-name="P370"><text:span text:style-name="T371">Dėl augalų dauginamosios medžiagos tiekėjų veiklos nutraukimo</text:span></text:p>
      <text:p text:style-name="P372"/>
      <text:p text:style-name="P373"><text:span text:style-name="T374">3.</text:span></text:p>
      <text:p text:style-name="P375"><text:span text:style-name="T376">Valstybi</text:span><text:span text:style-name="T377">nė sėklų ir grūdų tarnyba prie Lietuvos Respublikos žemės ūkio ministerijos, Įsakymas</text:span></text:p>
      <text:p text:style-name="P378"><text:span text:style-name="T379">Nr.<text:s/></text:span><text:a xlink:href="https://www.e-tar.lt/portal/legalAct.html?documentId=TAR.57FF1250015A" office:target-frame-name="_top" xlink:show="replace"><text:span text:style-name="T380">1A-27</text:span></text:a><text:span text:style-name="T381">, 2007-03-05, Informaciniai pranešimai, 2007, Nr. 19-236 (2007-03-09), i. k. 10</text:span><text:span text:style-name="T382">7233SISAK0001A-27</text:span></text:p>
      <text:p text:style-name="P383"><text:span text:style-name="T384">Dėl augalų dauginamosios medžiagos tiekėjų veiklos nutraukimo</text:span></text:p>
      <text:p text:style-name="P385"/>
      <text:p text:style-name="P386"><text:span text:style-name="T387">4.</text:span></text:p>
      <text:p text:style-name="P388"><text:span text:style-name="T389">Valstybinė sėklų ir grūdų tarnyba prie Lietuvos Respublikos žemės ūkio ministerijos, Įsakymas</text:span></text:p>
      <text:p text:style-name="P390"><text:span text:style-name="T391">Nr.<text:s/></text:span><text:a xlink:href="https://www.e-tar.lt/portal/legalAct.html?documentId=TAR.0C5326D29185" office:target-frame-name="_top" xlink:show="replace"><text:span text:style-name="T392">1A-13</text:span></text:a><text:span text:style-name="T393">, 2008-01-15, Informaciniai pranešimai, 2008, Nr. 6-41 (2008-01-23), i. k. 108233SISAK0001A-13</text:span></text:p>
      <text:p text:style-name="P394"><text:span text:style-name="T395">Dėl augalų dauginamosios medžiagos tiekėjų veiklos nutraukimo</text:span></text:p>
      <text:p text:style-name="P396"/>
      <text:p text:style-name="P397"><text:span text:style-name="T398">5.</text:span></text:p>
      <text:p text:style-name="P399"><text:span text:style-name="T400">Valstybinė sėklų ir grūdų tarnyba prie Lietuvos Respublikos žemės ūkio ministerijo</text:span><text:span text:style-name="T401">s, Įsakymas</text:span></text:p>
      <text:p text:style-name="P402"><text:span text:style-name="T403">Nr.<text:s/></text:span><text:a xlink:href="https://www.e-tar.lt/portal/legalAct.html?documentId=TAR.351F0D4578DB" office:target-frame-name="_top" xlink:show="replace"><text:span text:style-name="T404">1A-22</text:span></text:a><text:span text:style-name="T405">, 2008-01-30, Informaciniai pranešimai, 2008, Nr. 10-125 (2008-02-06), i. k. 108233SISAK0001A-22</text:span></text:p>
      <text:p text:style-name="P406"><text:span text:style-name="T407">Dėl augalų dauginamosios medžiagos tiekėjų veiklos nutra</text:span><text:span text:style-name="T408">ukimo</text:span></text:p>
      <text:p text:style-name="P409"/>
      <text:p text:style-name="P410"><text:span text:style-name="T411">6.</text:span></text:p>
      <text:p text:style-name="P412"><text:span text:style-name="T413">Valstybinė sėklų ir grūdų tarnyba prie Lietuvos Respublikos žemės ūkio ministerijos, Įsakymas</text:span></text:p>
      <text:p text:style-name="P414"><text:span text:style-name="T415">Nr.<text:s/></text:span><text:a xlink:href="https://www.e-tar.lt/portal/legalAct.html?documentId=TAR.3A135A008E99" office:target-frame-name="_top" xlink:show="replace"><text:span text:style-name="T416">1A-23</text:span></text:a><text:span text:style-name="T417">, 2008-01-30, Informaciniai pranešimai, 2008, Nr. 10-126 (200</text:span><text:span text:style-name="T418">8-02-06), i. k. 108233SISAK0001A-23</text:span></text:p>
      <text:p text:style-name="P419"><text:span text:style-name="T420">Dėl augalų dauginamosios medžiagos tiekėjo veiklos nutraukimo</text:span></text:p>
      <text:p text:style-name="P421"/>
      <text:p text:style-name="P422"><text:span text:style-name="T423">7.</text:span></text:p>
      <text:p text:style-name="P424"><text:span text:style-name="T425">Valstybinė sėklų ir grūdų tarnyba prie Lietuvos Respublikos žemės ūkio ministerijos, Įsakymas</text:span></text:p>
      <text:p text:style-name="P426"><text:span text:style-name="T427">Nr.<text:s/></text:span><text:a xlink:href="https://www.e-tar.lt/portal/legalAct.html?documentId=TAR.89B83469199A" office:target-frame-name="_top" xlink:show="replace"><text:span text:style-name="T428">1A-43</text:span></text:a><text:span text:style-name="T429">, 2008-03-31, Informaciniai pranešimai, 2008, Nr. 25-368 (2008-04-04), i. k. 108233SISAK0001A-43</text:span></text:p>
      <text:p text:style-name="P430"><text:span text:style-name="T431">Dėl augalų dauginamosios medžiagos tiekėjų veiklos nutraukimo</text:span></text:p>
      <text:p text:style-name="P432"/>
      <text:p text:style-name="P433"><text:span text:style-name="T434">8.</text:span></text:p>
      <text:p text:style-name="P435"><text:span text:style-name="T436">Valstybi</text:span><text:span text:style-name="T437">nė sėklų ir grūdų tarnyba prie Lietuvos Respublikos žemės ūkio ministerijos, Įsakymas</text:span></text:p>
      <text:p text:style-name="P438"><text:span text:style-name="T439">Nr.<text:s/></text:span><text:a xlink:href="https://www.e-tar.lt/portal/legalAct.html?documentId=TAR.4C9C64B19FB2" office:target-frame-name="_top" xlink:show="replace"><text:span text:style-name="T440">1A-131</text:span></text:a><text:span text:style-name="T441">, 2009-07-16, Informaciniai pranešimai, 2009, Nr. 57-695 (2009-07-22), i. k. 1</text:span><text:span text:style-name="T442">09233SISAK001A-131</text:span></text:p>
      <text:p text:style-name="P443"><text:span text:style-name="T444">Dėl augalų dauginamosios medžiagos tiekėjų veiklos</text:span></text:p>
      <text:p text:style-name="P445"/>
      <text:p text:style-name="P446"><text:span text:style-name="T447">9.</text:span></text:p>
      <text:p text:style-name="P448"><text:span text:style-name="T449">Valstybinė sėklų ir grūdų tarnyba prie Lietuvos Respublikos žemės ūkio ministerijos, Įsakymas</text:span></text:p>
      <text:p text:style-name="P450"><text:span text:style-name="T451">Nr.<text:s/></text:span><text:a xlink:href="https://www.e-tar.lt/portal/legalAct.html?documentId=TAR.6D6ED5484978" office:target-frame-name="_top" xlink:show="replace"><text:span text:style-name="T452">1A</text:span><text:span text:style-name="T453">-175</text:span></text:a><text:span text:style-name="T454">, 2009-11-03, Informaciniai pranešimai, 2009, Nr. 88-1041 (2009-11-06), i. k. 109233SISAK001A-175</text:span></text:p>
      <text:p text:style-name="P455"><text:span text:style-name="T456">Dėl augalų dauginamosios medžiagos tiekėjų veiklos nutraukimo</text:span></text:p>
      <text:p text:style-name="P457"/>
      <text:p text:style-name="P458"><text:span text:style-name="T459">10.</text:span></text:p>
      <text:p text:style-name="P460"><text:span text:style-name="T461">Valstybinė sėklų ir grūdų tarnyba prie Lietuvos Respublikos žemės ūkio ministerijos, Įs</text:span><text:span text:style-name="T462">akymas</text:span></text:p>
      <text:p text:style-name="P463"><text:span text:style-name="T464">Nr.<text:s/></text:span><text:a xlink:href="https://www.e-tar.lt/portal/legalAct.html?documentId=TAR.A8AFF6975DB5" office:target-frame-name="_top" xlink:show="replace"><text:span text:style-name="T465">1A-186</text:span></text:a><text:span text:style-name="T466">, 2009-11-26, Informaciniai pranešimai, 2009, Nr. 95-1122 (2009-12-02), i. k. 109233SISAK001A-186</text:span></text:p>
      <text:p text:style-name="P467"><text:span text:style-name="T468">Dėl augalų dauginamosios medžiagos tiekėjų veiklos</text:span></text:p>
      <text:p text:style-name="P469"/>
      <text:p text:style-name="P470"><text:span text:style-name="T471">11.</text:span></text:p>
      <text:p text:style-name="P472"><text:span text:style-name="T473">Val</text:span><text:span text:style-name="T474">stybinė sėklų ir grūdų tarnyba prie Lietuvos Respublikos žemės ūkio ministerijos, Įsakymas</text:span></text:p>
      <text:p text:style-name="P475"><text:span text:style-name="T476">Nr.<text:s/></text:span><text:a xlink:href="https://www.e-tar.lt/portal/legalAct.html?documentId=TAR.E3D04D73E6ED" office:target-frame-name="_top" xlink:show="replace"><text:span text:style-name="T477">1A-4</text:span></text:a><text:span text:style-name="T478">, 2010-01-04, Informaciniai pranešimai, 2010, Nr. 2-19 (2010-01-08), i. k.<text:s/></text:span><text:span text:style-name="T479">110233SISAK00001A-4</text:span></text:p>
      <text:p text:style-name="P480"><text:span text:style-name="T481">Dėl augalų dauginamosios medžiagos tiekėjų veiklos nutraukimo</text:span></text:p>
      <text:p text:style-name="P482"/>
      <text:p text:style-name="P483"><text:span text:style-name="T484">12.</text:span></text:p>
      <text:p text:style-name="P485"><text:span text:style-name="T486">Valstybinė sėklų ir grūdų tarnyba prie Lietuvos Respublikos žemės ūkio ministerijos, Įsakymas</text:span></text:p>
      <text:p text:style-name="P487"><text:span text:style-name="T488">Nr.<text:s/></text:span><text:a xlink:href="https://www.e-tar.lt/portal/legalAct.html?documentId=TAR.5F97C4CCD43D" office:target-frame-name="_top" xlink:show="replace"><text:span text:style-name="T489">1A-24</text:span></text:a><text:span text:style-name="T490">, 2010-02-03, Informaciniai pranešimai, 2010, Nr. 11-138 (2010-02-10), i. k. 110233SISAK0001A-24</text:span></text:p>
      <text:p text:style-name="P491"><text:span text:style-name="T492">Dėl atestuotų augalų dauginamosios medžiagos tiekėjų</text:span></text:p>
      <text:p text:style-name="P493"/>
      <text:soft-page-break/>
      <text:p text:style-name="P494"><text:span text:style-name="T495">13.</text:span></text:p>
      <text:p text:style-name="P496"><text:span text:style-name="T497">Valstybinės augalininkystės tarnyba prie Žemės ūkio ministerijos, Įsakymas</text:span></text:p>
      <text:p text:style-name="P498"><text:span text:style-name="T499">Nr.<text:s/></text:span><text:a xlink:href="https://www.e-tar.lt/portal/legalAct.html?documentId=TAR.02A4F47C9036" office:target-frame-name="_top" xlink:show="replace"><text:span text:style-name="T500">A1-143</text:span></text:a><text:span text:style-name="T501">, 2010-11-10, Informaciniai pranešimai, 2010, Nr. 87-1050 (2010-11-17), i. k. 11022ATISAK00A1-143</text:span></text:p>
      <text:p text:style-name="P502"><text:span text:style-name="T503">Dėl dauginamosios medžiagos tiekėjų veiklos nutrauki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1:00Z</meta:creation-date>
    <dc:date>2016-03-14T16:11:00Z</dc:date>
    <meta:template xlink:href="Normal" xlink:type="simple"/>
    <meta:editing-cycles>2</meta:editing-cycles>
    <meta:editing-duration>PT0S</meta:editing-duration>
    <meta:document-statistic meta:page-count="5" meta:paragraph-count="249" meta:word-count="1761" meta:character-count="13948" meta:row-count="460" meta:non-whitespace-character-count="12436"/>
  </office:meta>
</office:document-meta>
</file>