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justify"/>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justify"/>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fo:color="#000000" fo:letter-spacing="0.0416in" style:font-size-complex="11pt" style:language-asian="lt" style:country-asian="LT"/>
    </style:style>
    <style:style style:name="T69" style:parent-style-name="DefaultParagraphFont" style:family="text">
      <style:text-properties fo:color="#000000" fo:letter-spacing="0.0138in" style:font-size-complex="11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style>
    <style:style style:name="T97" style:parent-style-name="DefaultParagraphFont" style:family="text">
      <style:text-properties fo:text-transform="uppercase"/>
    </style:style>
    <style:style style:name="T98" style:parent-style-name="DefaultParagraphFont" style:family="text">
      <style:text-properties fo:text-transform="uppercase"/>
    </style:style>
    <style:style style:name="P99" style:parent-style-name="Normal" style:master-page-name="MPF1" style:family="paragraph">
      <style:paragraph-properties fo:break-before="page" fo:text-indent="3.543in" style:page-number="1"/>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indent="3.543in"/>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indent="3.543in"/>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indent="3.543in"/>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indent="3.543in"/>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indent="3.543in"/>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indent="3.543in"/>
    </style:style>
    <style:style style:name="T112" style:parent-style-name="DefaultParagraphFont" style:family="text">
      <style:text-properties fo:color="#000000" style:font-size-complex="11pt" style:language-asian="lt" style:country-asian="LT"/>
    </style:style>
    <style:style style:name="P113" style:parent-style-name="Normal" style:family="paragraph">
      <style:paragraph-properties fo:text-align="justify" fo:text-indent="0.4923in"/>
      <style:text-properties fo:color="#000000" style:font-size-complex="4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7" style:parent-style-name="DefaultParagraphFont" style:family="text">
      <style:text-properties fo:font-weight="bold" style:font-weight-asian="bold" style:font-weight-complex="bold" fo:text-transform="uppercase" fo:color="#000000" style:language-asian="lt" style:country-asian="LT"/>
    </style:style>
    <style:style style:name="T11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9" style:parent-style-name="Normal" style:family="paragraph">
      <style:paragraph-properties fo:text-align="justify" fo:text-indent="0.4923in"/>
      <style:text-properties fo:color="#000000" style:font-size-complex="4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00" style:font-size-complex="11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4" style:parent-style-name="Normal" style:family="paragraph">
      <style:paragraph-properties fo:text-align="justify" fo:text-indent="0.4923in"/>
      <style:text-properties fo:color="#000000" style:font-size-complex="4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1pt" style:language-asian="lt" style:country-asian="LT"/>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7" style:parent-style-name="Normal" style:family="paragraph">
      <style:paragraph-properties fo:text-align="justify" fo:text-indent="0.4923in"/>
      <style:text-properties fo:color="#000000" style:font-size-complex="4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font-weight="bold" style:font-weight-asian="bold" style:font-weight-complex="bold"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font-weight="bold" style:font-weight-asian="bold" style:font-weight-complex="bold"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font-weight="bold" style:font-weight-asian="bold" style:font-weight-complex="bold"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font-weight="bold" style:font-weight-asian="bold" style:font-weight-complex="bold"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font-weight="bold" style:font-weight-asian="bold" style:font-weight-complex="bold"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font-weight="bold" style:font-weight-asian="bold" style:font-weight-complex="bold"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font-weight="bold" style:font-weight-asian="bold" style:font-weight-complex="bold"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font-weight="bold" style:font-weight-asian="bold" style:font-weight-complex="bold"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font-weight="bold" style:font-weight-asian="bold" style:font-weight-complex="bold"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font-weight="bold" style:font-weight-asian="bold" style:font-weight-complex="bold"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color="#000000" style:font-size-complex="11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font-weight="bold" style:font-weight-asian="bold" style:font-weight-complex="bold"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1" style:parent-style-name="Normal" style:family="paragraph">
      <style:paragraph-properties fo:text-align="justify" fo:text-indent="0.4923in"/>
      <style:text-properties fo:color="#000000" style:font-size-complex="4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font-weight="bold" style:font-weight-asian="bold" style:font-weight-complex="bold"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font-weight="bold" style:font-weight-asian="bold" style:font-weight-complex="bold"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T368" style:parent-style-name="DefaultParagraphFont" style:family="text">
      <style:text-properties fo:color="#000000" style:font-size-complex="11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11pt" style:language-asian="lt" style:country-asian="LT"/>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font-weight="bold" style:font-weight-asian="bold" style:font-weight-complex="bold"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T420" style:parent-style-name="DefaultParagraphFont" style:family="text">
      <style:text-properties fo:font-weight="bold" style:font-weight-asian="bold" style:font-weight-complex="bold"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T423" style:parent-style-name="DefaultParagraphFont" style:family="text">
      <style:text-properties fo:color="#000000" style:font-size-complex="11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font-weight="bold" style:font-weight-asian="bold" style:font-weight-complex="bold"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T429" style:parent-style-name="DefaultParagraphFont" style:family="text">
      <style:text-properties fo:font-weight="bold" style:font-weight-asian="bold" style:font-weight-complex="bold"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font-weight="bold" style:font-weight-asian="bold" style:font-weight-complex="bold" fo:color="#000000" style:font-size-complex="11pt" style:language-asian="lt" style:country-asian="LT"/>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font-weight="bold" style:font-weight-asian="bold" style:font-weight-complex="bold"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font-weight="bold" style:font-weight-asian="bold" style:font-weight-complex="bold"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font-weight="bold" style:font-weight-asian="bold" style:font-weight-complex="bold"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T473" style:parent-style-name="DefaultParagraphFont" style:family="text">
      <style:text-properties fo:font-weight="bold" style:font-weight-asian="bold" style:font-weight-complex="bold"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00" style:font-size-complex="11pt" style:language-asian="lt" style:country-asian="LT"/>
    </style:style>
    <style:style style:name="T487" style:parent-style-name="DefaultParagraphFont" style:family="text">
      <style:text-properties fo:font-weight="bold" style:font-weight-asian="bold" style:font-weight-complex="bold"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text-transform="uppercase" fo:color="#000000" style:font-size-complex="11pt" style:language-asian="lt" style:country-asian="LT"/>
    </style:style>
    <style:style style:name="T493" style:parent-style-name="DefaultParagraphFont" style:family="text">
      <style:text-properties fo:text-transform="uppercase" fo:color="#000000"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5" style:parent-style-name="DefaultParagraphFont" style:family="text">
      <style:text-properties fo:font-weight="bold" style:font-weight-asian="bold" style:font-weight-complex="bold"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font-weight="bold" style:font-weight-asian="bold" style:font-weight-complex="bold"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font-weight="bold" style:font-weight-asian="bold" style:font-weight-complex="bold" fo:color="#000000" style:font-size-complex="11pt" style:language-asian="lt" style:country-asian="LT"/>
    </style:style>
    <style:style style:name="T506" style:parent-style-name="DefaultParagraphFont" style:family="text">
      <style:text-properties fo:color="#000000" style:font-size-complex="11pt" style:language-asian="lt" style:country-asian="LT"/>
    </style:style>
    <style:style style:name="T507" style:parent-style-name="DefaultParagraphFont" style:family="text">
      <style:text-properties fo:font-weight="bold" style:font-weight-asian="bold" style:font-weight-complex="bold"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T509" style:parent-style-name="DefaultParagraphFont" style:family="text">
      <style:text-properties fo:color="#000000" style:font-size-complex="11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language-asian="lt" style:country-asian="LT"/>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text-properties fo:color="#000000" style:language-asian="lt" style:country-asian="LT"/>
    </style:style>
    <style:style style:name="TableColumn522" style:family="table-column">
      <style:table-column-properties style:column-width="6.6076in"/>
    </style:style>
    <style:style style:name="Table521" style:family="table">
      <style:table-properties style:width="6.6076in" fo:margin-left="0.1965in" table:align="left"/>
    </style:style>
    <style:style style:name="TableRow523" style:family="table-row">
      <style:table-row-properties style:min-row-height="2.1423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fo:text-indent="0.4763in"/>
    </style:style>
    <style:style style:name="T526" style:parent-style-name="DefaultParagraphFont" style:family="text">
      <style:text-properties fo:font-style="italic" style:font-style-asian="italic" style:font-style-complex="italic" fo:color="#000000" style:font-size-complex="11pt" style:language-asian="lt" style:country-asian="LT"/>
    </style:style>
    <style:style style:name="P527" style:parent-style-name="Normal" style:family="paragraph">
      <style:paragraph-properties fo:text-align="justify" fo:text-indent="0.4763in"/>
    </style:style>
    <style:style style:name="T528" style:parent-style-name="DefaultParagraphFont" style:family="text">
      <style:text-properties fo:font-style="italic" style:font-style-asian="italic" style:font-style-complex="italic" fo:color="#000000" style:font-size-complex="11pt" style:language-asian="lt" style:country-asian="LT"/>
    </style:style>
    <style:style style:name="P529" style:parent-style-name="Normal" style:family="paragraph">
      <style:paragraph-properties fo:text-align="justify" fo:text-indent="0.4763in"/>
    </style:style>
    <style:style style:name="T530" style:parent-style-name="DefaultParagraphFont" style:family="text">
      <style:text-properties fo:font-style="italic" style:font-style-asian="italic" style:font-style-complex="italic" fo:color="#000000" style:font-size-complex="11pt" style:language-asian="lt" style:country-asian="LT"/>
    </style:style>
    <style:style style:name="T531" style:parent-style-name="DefaultParagraphFont" style:family="text">
      <style:text-properties fo:font-style="italic" style:font-style-asian="italic" style:font-style-complex="italic" fo:color="#000000" style:font-size-complex="11pt" style:language-asian="lt" style:country-asian="LT"/>
    </style:style>
    <style:style style:name="P532" style:parent-style-name="Normal" style:family="paragraph">
      <style:paragraph-properties fo:text-align="justify" fo:text-indent="0.4763in"/>
    </style:style>
    <style:style style:name="T533" style:parent-style-name="DefaultParagraphFont" style:family="text">
      <style:text-properties fo:font-style="italic" style:font-style-asian="italic" style:font-style-complex="italic" fo:color="#000000" style:font-size-complex="11pt" style:language-asian="lt" style:country-asian="LT"/>
    </style:style>
    <style:style style:name="P534" style:parent-style-name="Normal" style:family="paragraph">
      <style:paragraph-properties fo:text-align="justify" fo:text-indent="0.4763in"/>
    </style:style>
    <style:style style:name="T535" style:parent-style-name="DefaultParagraphFont" style:family="text">
      <style:text-properties fo:font-style="italic" style:font-style-asian="italic" style:font-style-complex="italic" fo:color="#000000" style:font-size-complex="11pt" style:language-asian="lt" style:country-asian="LT"/>
    </style:style>
    <style:style style:name="P536" style:parent-style-name="Normal" style:family="paragraph">
      <style:paragraph-properties fo:text-align="justify" fo:text-indent="0.4763in"/>
    </style:style>
    <style:style style:name="T537" style:parent-style-name="DefaultParagraphFont" style:family="text">
      <style:text-properties fo:font-style="italic" style:font-style-asian="italic" style:font-style-complex="italic" fo:color="#000000" style:font-size-complex="11pt" style:language-asian="lt" style:country-asian="LT"/>
    </style:style>
    <style:style style:name="T538" style:parent-style-name="DefaultParagraphFont" style:family="text">
      <style:text-properties fo:font-style="italic" style:font-style-asian="italic" style:font-style-complex="italic" fo:color="#000000" style:font-size-complex="11pt" style:language-asian="lt" style:country-asian="LT"/>
    </style:style>
    <style:style style:name="P539" style:parent-style-name="Normal" style:family="paragraph">
      <style:paragraph-properties fo:text-align="justify" fo:text-indent="0.4923in"/>
      <style:text-properties fo:color="#000000"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1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language-asian="lt" style:country-asian="LT"/>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T549" style:parent-style-name="DefaultParagraphFont" style:family="text">
      <style:text-properties fo:color="#000000" style:font-size-complex="11pt" style:language-asian="lt" style:country-asian="LT"/>
    </style:style>
    <style:style style:name="T550" style:parent-style-name="DefaultParagraphFont" style:family="text">
      <style:text-properties fo:color="#000000" style:font-size-complex="11pt" style:language-asian="lt" style:country-asian="L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language-asian="lt" style:country-asian="LT"/>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5" style:parent-style-name="DefaultParagraphFont" style:family="text">
      <style:text-properties fo:font-weight="bold" style:font-weight-asian="bold" style:font-weight-complex="bold" fo:color="#000000" style:font-size-complex="11pt" style:language-asian="lt" style:country-asian="LT"/>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font-weight="bold" style:font-weight-asian="bold" style:font-weight-complex="bold" fo:color="#000000" style:font-size-complex="11pt" style:language-asian="lt" style:country-asian="LT"/>
    </style:style>
    <style:style style:name="T558" style:parent-style-name="DefaultParagraphFont" style:family="text">
      <style:text-properties fo:color="#000000" style:font-size-complex="11pt" style:language-asian="lt" style:country-asian="LT"/>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font-weight="bold" style:font-weight-asian="bold" style:font-weight-complex="bold"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font-weight="bold" style:font-weight-asian="bold" style:font-weight-complex="bold"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language-asian="lt" style:country-asian="LT"/>
    </style:style>
    <style:style style:name="T573" style:parent-style-name="DefaultParagraphFont" style:family="text">
      <style:text-properties fo:font-weight="bold" style:font-weight-asian="bold" style:font-weight-complex="bold" fo:color="#000000" style:font-size-complex="11pt" style:language-asian="lt" style:country-asian="LT"/>
    </style:style>
    <style:style style:name="T574" style:parent-style-name="DefaultParagraphFont" style:family="text">
      <style:text-properties fo:font-weight="bold" style:font-weight-asian="bold" style:font-weight-complex="bold" fo:color="#000000" style:font-size-complex="11pt" style:language-asian="lt" style:country-asian="LT"/>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font-weight="bold" style:font-weight-asian="bold" style:font-weight-complex="bold"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language-asian="lt" style:country-asian="LT"/>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font-weight="bold" style:font-weight-asian="bold" style:font-weight-complex="bold"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font-weight="bold" style:font-weight-asian="bold" style:font-weight-complex="bold" fo:color="#000000" style:font-size-complex="11pt" style:language-asian="lt" style:country-asian="LT"/>
    </style:style>
    <style:style style:name="T584" style:parent-style-name="DefaultParagraphFont" style:family="text">
      <style:text-properties fo:color="#000000" style:font-size-complex="11pt"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font-weight="bold" style:font-weight-asian="bold" style:font-weight-complex="bold" fo:color="#000000" style:font-size-complex="11pt" style:language-asian="lt" style:country-asian="LT"/>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font-weight="bold" style:font-weight-asian="bold" style:font-weight-complex="bold"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font-weight="bold" style:font-weight-asian="bold" style:font-weight-complex="bold"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7" style:parent-style-name="Normal" style:family="paragraph">
      <style:paragraph-properties fo:text-align="justify" fo:text-indent="0.4923in"/>
      <style:text-properties fo:color="#000000"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language-asian="lt" style:country-asian="LT"/>
    </style:style>
    <style:style style:name="T610" style:parent-style-name="DefaultParagraphFont" style:family="text">
      <style:text-properties fo:color="#000000" style:font-size-complex="11pt" style:language-asian="lt" style:country-asian="LT"/>
    </style:style>
    <style:style style:name="T611" style:parent-style-name="DefaultParagraphFont" style:family="text">
      <style:text-properties fo:color="#000000" style:font-size-complex="11pt" style:language-asian="lt" style:country-asian="LT"/>
    </style:style>
    <style:style style:name="P612" style:parent-style-name="Normal" style:family="paragraph">
      <style:paragraph-properties fo:text-align="justify" fo:text-indent="0.4923in"/>
    </style:style>
    <style:style style:name="T613" style:parent-style-name="DefaultParagraphFont" style:family="text">
      <style:text-properties fo:text-transform="uppercase" fo:color="#000000" style:font-size-complex="11pt" style:language-asian="lt" style:country-asian="LT"/>
    </style:style>
    <style:style style:name="T614" style:parent-style-name="DefaultParagraphFont" style:family="text">
      <style:text-properties fo:text-transform="uppercase"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00" style:font-size-complex="11pt" style:language-asian="lt" style:country-asian="LT"/>
    </style:style>
    <style:style style:name="T619" style:parent-style-name="DefaultParagraphFont" style:family="text">
      <style:text-properties fo:color="#000000" style:font-size-complex="11pt" style:language-asian="lt" style:country-asian="LT"/>
    </style:style>
    <style:style style:name="T620" style:parent-style-name="DefaultParagraphFont" style:family="text">
      <style:text-properties fo:color="#000000" style:font-size-complex="11pt" style:language-asian="lt" style:country-asian="L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language-asian="lt" style:country-asian="LT"/>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T625" style:parent-style-name="DefaultParagraphFont" style:family="text">
      <style:text-properties fo:color="#000000" style:font-size-complex="11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8" style:parent-style-name="DefaultParagraphFont" style:family="text">
      <style:text-properties fo:color="#000000" style:font-size-complex="11pt"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T65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font-weight="bold" style:font-weight-asian="bold" style:font-weight-complex="bold"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font-weight="bold" style:font-weight-asian="bold" style:font-weight-complex="bold"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font-weight="bold" style:font-weight-asian="bold" style:font-weight-complex="bold"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font-weight="bold" style:font-weight-asian="bold" style:font-weight-complex="bold" fo:color="#000000" style:font-size-complex="11pt" style:language-asian="lt" style:country-asian="LT"/>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font-weight="bold" style:font-weight-asian="bold" style:font-weight-complex="bold"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font-weight="bold" style:font-weight-asian="bold" style:font-weight-complex="bold"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font-weight="bold" style:font-weight-asian="bold" style:font-weight-complex="bold"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font-weight="bold" style:font-weight-asian="bold" style:font-weight-complex="bold" fo:color="#000000" style:font-size-complex="11pt" style:language-asian="lt" style:country-asian="LT"/>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T729" style:parent-style-name="DefaultParagraphFont" style:family="text">
      <style:text-properties fo:color="#000000" style:font-size-complex="11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font-weight="bold" style:font-weight-asian="bold" style:font-weight-complex="bold"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T758" style:parent-style-name="DefaultParagraphFont" style:family="text">
      <style:text-properties fo:color="#000000" style:font-size-complex="11pt" style:language-asian="lt" style:country-asian="L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font-weight="bold" style:font-weight-asian="bold" style:font-weight-complex="bold"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1pt" style:language-asian="lt" style:country-asian="LT"/>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font-style="italic" style:font-style-asian="italic" style:font-style-complex="italic"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font-style="italic" style:font-style-asian="italic" style:font-style-complex="italic"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T781" style:parent-style-name="DefaultParagraphFont" style:family="text">
      <style:text-properties fo:color="#000000" style:font-size-complex="11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T794" style:parent-style-name="DefaultParagraphFont" style:family="text">
      <style:text-properties fo:font-weight="bold" style:font-weight-asian="bold" style:font-weight-complex="bold" fo:color="#000000" style:font-size-complex="11pt" style:language-asian="lt" style:country-asian="LT"/>
    </style:style>
    <style:style style:name="T795" style:parent-style-name="DefaultParagraphFont" style:family="text">
      <style:text-properties fo:color="#000000" style:font-size-complex="11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font-style="italic" style:font-style-asian="italic" style:font-style-complex="italic"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P820" style:parent-style-name="Normal" style:family="paragraph">
      <style:paragraph-properties fo:text-align="justify" fo:text-indent="0.4923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26" style:parent-style-name="Normal" style:family="paragraph">
      <style:paragraph-properties fo:text-align="justify" fo:text-indent="0.4923in"/>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11pt" style:language-asian="lt" style:country-asian="LT"/>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1pt" style:language-asian="lt" style:country-asian="LT"/>
    </style:style>
    <style:style style:name="T833" style:parent-style-name="DefaultParagraphFont" style:family="text">
      <style:text-properties fo:color="#000000" style:font-size-complex="11pt" style:language-asian="lt" style:country-asian="LT"/>
    </style:style>
    <style:style style:name="T834" style:parent-style-name="DefaultParagraphFont" style:family="text">
      <style:text-properties fo:font-weight="bold" style:font-weight-asian="bold" style:font-weight-complex="bold"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color="#000000" style:font-size-complex="11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T856" style:parent-style-name="DefaultParagraphFont" style:family="text">
      <style:text-properties fo:color="#000000" style:font-size-complex="11pt" style:language-asian="lt" style:country-asian="LT"/>
    </style:style>
    <style:style style:name="T857" style:parent-style-name="DefaultParagraphFont" style:family="text">
      <style:text-properties fo:color="#000000" style:font-size-complex="11pt" style:language-asian="lt" style:country-asian="L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font-weight="bold" style:font-weight-asian="bold" style:font-weight-complex="bold"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font-weight="bold" style:font-weight-asian="bold" style:font-weight-complex="bold"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font-weight="bold" style:font-weight-asian="bold" style:font-weight-complex="bold"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T880" style:parent-style-name="DefaultParagraphFont" style:family="text">
      <style:text-properties fo:color="#000000" style:font-size-complex="11pt" style:language-asian="lt" style:country-asian="L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font-weight="bold" style:font-weight-asian="bold" style:font-weight-complex="bold"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language-asian="lt" style:country-asian="LT"/>
    </style:style>
    <style:style style:name="T889" style:parent-style-name="DefaultParagraphFont" style:family="text">
      <style:text-properties style:font-name-asian="Calibri" style:font-size-complex="12pt" style:language-asian="lt" style:country-asian="L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name-asian="Calibri" style:font-size-complex="12pt" style:language-asian="lt" style:country-asian="LT"/>
    </style:style>
    <style:style style:name="T892" style:parent-style-name="DefaultParagraphFont" style:family="text">
      <style:text-properties style:font-name-asian="Calibri" style:font-size-complex="12pt" style:language-asian="lt" style:country-asian="LT"/>
    </style:style>
    <style:style style:name="T893" style:parent-style-name="DefaultParagraphFont" style:family="text">
      <style:text-properties style:font-name-asian="Calibri"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font-weight="bold" style:font-weight-asian="bold" style:font-weight-complex="bold"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font-weight="bold" style:font-weight-asian="bold" style:font-weight-complex="bold"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11pt" style:language-asian="lt" style:country-asian="LT"/>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font-weight="bold" style:font-weight-asian="bold" style:font-weight-complex="bold"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font-weight="bold" style:font-weight-asian="bold" style:font-weight-complex="bold"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T935" style:parent-style-name="DefaultParagraphFont" style:family="text">
      <style:text-properties fo:color="#000000" style:font-size-complex="11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font-style="italic" style:font-style-asian="italic" style:font-style-complex="italic"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font-weight="bold" style:font-weight-asian="bold" style:font-weight-complex="bold"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font-weight="bold" style:font-weight-asian="bold" style:font-weight-complex="bold" fo:color="#000000" style:font-size-complex="11pt" style:language-asian="lt" style:country-asian="LT"/>
    </style:style>
    <style:style style:name="T953" style:parent-style-name="DefaultParagraphFont" style:family="text">
      <style:text-properties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language-asian="lt" style:country-asian="LT"/>
    </style:style>
    <style:style style:name="T957" style:parent-style-name="DefaultParagraphFont" style:family="text">
      <style:text-properties fo:color="#000000" style:font-size-complex="11pt" style:language-asian="lt" style:country-asian="LT"/>
    </style:style>
    <style:style style:name="T958" style:parent-style-name="DefaultParagraphFont" style:family="text">
      <style:text-properties fo:font-weight="bold" style:font-weight-asian="bold" style:font-weight-complex="bold"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font-weight="bold" style:font-weight-asian="bold" style:font-weight-complex="bold"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P966" style:parent-style-name="Normal" style:family="paragraph">
      <style:paragraph-properties fo:text-align="justify" fo:text-indent="0.4923in"/>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2" style:parent-style-name="Normal" style:family="paragraph">
      <style:paragraph-properties fo:text-align="justify" fo:text-indent="0.4923in"/>
      <style:text-properties fo:color="#000000"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1pt" style:language-asian="lt" style:country-asian="LT"/>
    </style:style>
    <style:style style:name="T980" style:parent-style-name="DefaultParagraphFont" style:family="text">
      <style:text-properties fo:color="#000000" style:font-size-complex="11pt" style:language-asian="lt" style:country-asian="LT"/>
    </style:style>
    <style:style style:name="T981" style:parent-style-name="DefaultParagraphFont" style:family="text">
      <style:text-properties fo:color="#000000" style:font-size-complex="11pt" style:language-asian="lt" style:country-asian="L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language-asian="lt" style:country-asian="LT"/>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P994" style:parent-style-name="Normal" style:family="paragraph">
      <style:paragraph-properties fo:text-align="justify" fo:text-indent="0.4923in"/>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0" style:parent-style-name="Normal" style:family="paragraph">
      <style:paragraph-properties fo:text-align="justify" fo:text-indent="0.4923in"/>
      <style:text-properties fo:color="#000000" style:language-asian="lt" style:country-asian="L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language-asian="lt" style:country-asian="LT"/>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text-underline-type="single" style:text-underline-style="solid" style:text-underline-width="auto" style:text-underline-mode="continuou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T1027" style:parent-style-name="DefaultParagraphFont" style:family="text">
      <style:text-properties fo:color="#000000" style:font-size-complex="11pt" style:language-asian="lt" style:country-asian="LT"/>
    </style:style>
    <style:style style:name="P1028" style:parent-style-name="Normal" style:family="paragraph">
      <style:paragraph-properties fo:text-align="justify" fo:text-indent="0.4923in"/>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34" style:parent-style-name="Normal" style:family="paragraph">
      <style:paragraph-properties fo:text-align="justify" fo:text-indent="0.4923in"/>
      <style:text-properties fo:color="#000000" style:language-asian="lt" style:country-asian="L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1pt" style:language-asian="lt" style:country-asian="LT"/>
    </style:style>
    <style:style style:name="T1037" style:parent-style-name="DefaultParagraphFont" style:family="text">
      <style:text-properties fo:color="#000000" style:font-size-complex="11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1pt" style:language-asian="lt" style:country-asian="LT"/>
    </style:style>
    <style:style style:name="T1040" style:parent-style-name="DefaultParagraphFont" style:family="text">
      <style:text-properties fo:color="#000000" style:font-size-complex="11pt" style:language-asian="lt" style:country-asian="LT"/>
    </style:style>
    <style:style style:name="T1041" style:parent-style-name="DefaultParagraphFont" style:family="text">
      <style:text-properties fo:color="#000000" style:font-size-complex="11pt" style:language-asian="lt" style:country-asian="L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color="#000000" style:language-asian="lt" style:country-asian="LT"/>
    </style:style>
    <style:style style:name="P1048" style:parent-style-name="Normal" style:master-page-name="MPF2" style:family="paragraph">
      <style:paragraph-properties fo:break-before="page" fo:text-indent="3.543in" style:page-number="1"/>
      <style:text-properties fo:color="#000000" style:font-size-complex="11pt" style:language-asian="lt" style:country-asian="LT"/>
    </style:style>
    <style:style style:name="P1049" style:parent-style-name="Normal" style:family="paragraph">
      <style:paragraph-properties fo:text-indent="3.543in"/>
      <style:text-properties fo:color="#000000" style:font-size-complex="11pt" style:language-asian="lt" style:country-asian="LT"/>
    </style:style>
    <style:style style:name="P1050" style:parent-style-name="Normal" style:family="paragraph">
      <style:paragraph-properties fo:text-indent="3.543in"/>
      <style:text-properties fo:color="#000000" style:font-size-complex="11pt" style:language-asian="lt" style:country-asian="LT"/>
    </style:style>
    <style:style style:name="P1051" style:parent-style-name="Normal" style:family="paragraph">
      <style:paragraph-properties fo:text-indent="3.543in"/>
    </style:style>
    <style:style style:name="T1052" style:parent-style-name="DefaultParagraphFont" style:family="text">
      <style:text-properties fo:color="#000000" style:font-size-complex="11pt" style:language-asian="lt" style:country-asian="LT"/>
    </style:style>
    <style:style style:name="P1053" style:parent-style-name="Normal" style:family="paragraph">
      <style:paragraph-properties fo:text-align="justify" fo:text-indent="0.4923in"/>
      <style:text-properties fo:color="#000000" style:language-asian="lt" style:country-asian="L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6" style:parent-style-name="Normal" style:family="paragraph">
      <style:paragraph-properties fo:text-align="justify" fo:text-indent="0.4923in"/>
      <style:text-properties fo:color="#000000"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05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060" style:parent-style-name="Normal" style:family="paragraph">
      <style:paragraph-properties fo:text-align="justify" fo:text-indent="0.4923in"/>
      <style:text-properties fo:color="#000000"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language-asian="lt" style:country-asian="LT"/>
    </style:style>
    <style:style style:name="T1069" style:parent-style-name="DefaultParagraphFont" style:family="text">
      <style:text-properties fo:color="#000000" style:font-size-complex="11pt" style:language-asian="lt" style:country-asian="L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T1080" style:parent-style-name="DefaultParagraphFont" style:family="text">
      <style:text-properties fo:color="#000000" style:font-size-complex="11pt" style:language-asian="lt" style:country-asian="LT"/>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font-size-complex="11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11pt" style:language-asian="lt" style:country-asian="LT"/>
    </style:style>
    <style:style style:name="T1085" style:parent-style-name="DefaultParagraphFont" style:family="text">
      <style:text-properties fo:color="#000000" style:font-size-complex="11pt"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T1092" style:parent-style-name="DefaultParagraphFont" style:family="text">
      <style:text-properties fo:color="#000000" style:font-size-complex="11pt" style:language-asian="lt" style:country-asian="LT"/>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T1097" style:parent-style-name="DefaultParagraphFont" style:family="text">
      <style:text-properties fo:color="#000000" style:font-size-complex="11pt" style:language-asian="lt" style:country-asian="LT"/>
    </style:style>
    <style:style style:name="P1098" style:parent-style-name="Normal" style:family="paragraph">
      <style:paragraph-properties fo:text-align="justify" fo:text-indent="0.4923in"/>
    </style:style>
    <style:style style:name="T1099" style:parent-style-name="DefaultParagraphFont" style:family="text">
      <style:text-properties fo:font-weight="bold" style:font-weight-asian="bold" style:font-weight-complex="bold"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style:font-weight-complex="bold" fo:color="#000000" style:font-size-complex="11pt" style:language-asian="lt" style:country-asian="LT"/>
    </style:style>
    <style:style style:name="T1102" style:parent-style-name="DefaultParagraphFont" style:family="text">
      <style:text-properties fo:color="#000000" style:font-size-complex="11pt"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font-weight="bold" style:font-weight-asian="bold" style:font-weight-complex="bold"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T1106" style:parent-style-name="DefaultParagraphFont" style:family="text">
      <style:text-properties fo:color="#000000" style:font-size-complex="11pt" style:language-asian="lt" style:country-asian="LT"/>
    </style:style>
    <style:style style:name="P1107" style:parent-style-name="Normal" style:family="paragraph">
      <style:paragraph-properties fo:text-align="justify" fo:text-indent="0.4923in"/>
    </style:style>
    <style:style style:name="T1108" style:parent-style-name="DefaultParagraphFont" style:family="text">
      <style:text-properties fo:font-weight="bold" style:font-weight-asian="bold" style:font-weight-complex="bold" fo:color="#000000" style:font-size-complex="11pt" style:language-asian="lt" style:country-asian="LT"/>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font-weight="bold" style:font-weight-asian="bold" style:font-weight-complex="bold" fo:color="#000000" style:font-size-complex="11pt" style:language-asian="lt" style:country-asian="LT"/>
    </style:style>
    <style:style style:name="T1112" style:parent-style-name="DefaultParagraphFont" style:family="text">
      <style:text-properties fo:color="#000000" style:font-size-complex="11pt"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font-weight="bold" style:font-weight-asian="bold" style:font-weight-complex="bold" fo:color="#000000" style:font-size-complex="11pt" style:language-asian="lt" style:country-asian="LT"/>
    </style:style>
    <style:style style:name="T1115" style:parent-style-name="DefaultParagraphFont" style:family="text">
      <style:text-properties fo:color="#000000" style:font-size-complex="11pt" style:language-asian="lt" style:country-asian="LT"/>
    </style:style>
    <style:style style:name="T1116" style:parent-style-name="DefaultParagraphFont" style:family="text">
      <style:text-properties fo:color="#000000" style:font-size-complex="11pt" style:language-asian="lt" style:country-asian="LT"/>
    </style:style>
    <style:style style:name="P1117" style:parent-style-name="Normal" style:family="paragraph">
      <style:paragraph-properties fo:text-align="justify" fo:text-indent="0.4923in"/>
      <style:text-properties fo:color="#000000" style:language-asian="lt" style:country-asian="LT"/>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20" style:parent-style-name="Normal" style:family="paragraph">
      <style:paragraph-properties fo:text-align="justify" fo:text-indent="0.4923in"/>
      <style:text-properties fo:color="#000000"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font-size-complex="11pt" style:language-asian="lt" style:country-asian="LT"/>
    </style:style>
    <style:style style:name="T1123" style:parent-style-name="DefaultParagraphFont" style:family="text">
      <style:text-properties fo:font-weight="bold" style:font-weight-asian="bold" style:font-weight-complex="bold"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T1125" style:parent-style-name="DefaultParagraphFont" style:family="text">
      <style:text-properties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language-asian="lt" style:country-asian="LT"/>
    </style:style>
    <style:style style:name="T1134" style:parent-style-name="DefaultParagraphFont" style:family="text">
      <style:text-properties fo:color="#000000" style:font-size-complex="11pt"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11pt"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font-weight="bold" style:font-weight-asian="bold" style:font-weight-complex="bold" fo:color="#000000" style:font-size-complex="11pt" style:language-asian="lt" style:country-asian="LT"/>
    </style:style>
    <style:style style:name="T1147" style:parent-style-name="DefaultParagraphFont" style:family="text">
      <style:text-properties fo:font-weight="bold" style:font-weight-asian="bold" style:font-weight-complex="bold"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font-weight="bold" style:font-weight-asian="bold" style:font-weight-complex="bold"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font-weight="bold" style:font-weight-asian="bold" style:font-weight-complex="bold" fo:color="#000000" style:font-size-complex="11pt" style:language-asian="lt" style:country-asian="LT"/>
    </style:style>
    <style:style style:name="T1152" style:parent-style-name="DefaultParagraphFont" style:family="text">
      <style:text-properties fo:color="#000000" style:font-size-complex="11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font-weight="bold" style:font-weight-asian="bold" style:font-weight-complex="bold"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text-properties fo:color="#000000"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5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60" style:parent-style-name="Normal" style:family="paragraph">
      <style:paragraph-properties fo:text-align="justify" fo:text-indent="0.4923in"/>
      <style:text-properties fo:color="#000000"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language-asian="lt" style:country-asian="LT"/>
    </style:style>
    <style:style style:name="T1168" style:parent-style-name="DefaultParagraphFont" style:family="text">
      <style:text-properties fo:color="#000000" style:font-size-complex="11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language-asian="lt" style:country-asian="L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language-asian="lt" style:country-asian="LT"/>
    </style:style>
    <style:style style:name="P1173" style:parent-style-name="Normal" style:family="paragraph">
      <style:paragraph-properties fo:text-align="justify" fo:text-indent="0.4923in"/>
      <style:text-properties fo:color="#000000" style:language-asian="lt" style:country-asian="LT"/>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font-size-complex="11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font-size-complex="11pt" style:language-asian="lt" style:country-asian="LT"/>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font-weight="bold" style:font-weight-asian="bold" style:font-weight-complex="bold" fo:color="#000000" style:font-size-complex="11pt" style:language-asian="lt" style:country-asian="LT"/>
    </style:style>
    <style:style style:name="T1183" style:parent-style-name="DefaultParagraphFont" style:family="text">
      <style:text-properties fo:font-weight="bold" style:font-weight-asian="bold" style:font-weight-complex="bold" fo:color="#000000" style:font-size-complex="11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font-weight-complex="bold"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style:font-weight-complex="bold"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font-weight="bold" style:font-weight-asian="bold" style:font-weight-complex="bold"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T1193" style:parent-style-name="DefaultParagraphFont" style:family="text">
      <style:text-properties fo:color="#000000" style:font-size-complex="11pt" style:language-asian="lt" style:country-asian="LT"/>
    </style:style>
    <style:style style:name="P1194" style:parent-style-name="Normal" style:family="paragraph">
      <style:paragraph-properties fo:text-align="justify" fo:text-indent="0.4923in"/>
    </style:style>
    <style:style style:name="T1195" style:parent-style-name="DefaultParagraphFont" style:family="text">
      <style:text-properties fo:font-weight="bold" style:font-weight-asian="bold" style:font-weight-complex="bold"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text-properties fo:color="#000000" style:language-asian="lt" style:country-asian="L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language-asian="lt" style:country-asian="L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font-weight="bold" style:font-weight-asian="bold" style:font-weight-complex="bold"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font-weight="bold" style:font-weight-asian="bold" style:font-weight-complex="bold"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font-weight="bold" style:font-weight-asian="bold" style:font-weight-complex="bold" fo:color="#000000" style:font-size-complex="11pt"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font-weight-complex="bold"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font-weight="bold" style:font-weight-asian="bold" style:font-weight-complex="bold"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style:font-weight-complex="bold" fo:color="#000000" style:font-size-complex="11pt" style:language-asian="lt" style:country-asian="LT"/>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font-weight="bold" style:font-weight-asian="bold" style:font-weight-complex="bold" fo:color="#000000" style:font-size-complex="11pt" style:language-asian="lt" style:country-asian="LT"/>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text-properties fo:color="#000000"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2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229" style:parent-style-name="Normal" style:family="paragraph">
      <style:paragraph-properties fo:text-align="justify" fo:text-indent="0.4923in"/>
      <style:text-properties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language-asian="lt" style:country-asian="L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language-asian="lt" style:country-asian="LT"/>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font-size-complex="11pt" style:language-asian="lt" style:country-asian="LT"/>
    </style:style>
    <style:style style:name="T1238" style:parent-style-name="DefaultParagraphFont" style:family="text">
      <style:text-properties fo:color="#000000" style:font-size-complex="11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style:font-weight-complex="bold" fo:color="#000000" style:font-size-complex="11pt"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font-weight="bold" style:font-weight-asian="bold" style:font-weight-complex="bold"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P1245" style:parent-style-name="Normal" style:family="paragraph">
      <style:paragraph-properties fo:text-align="justify" fo:text-indent="0.4923in"/>
      <style:text-properties fo:color="#000000" style:language-asian="lt" style:country-asian="LT"/>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4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249" style:parent-style-name="Normal" style:family="paragraph">
      <style:paragraph-properties fo:text-align="justify" fo:text-indent="0.4923in"/>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T1253" style:parent-style-name="DefaultParagraphFont" style:family="text">
      <style:text-properties fo:color="#000000" style:font-size-complex="11pt" style:language-asian="lt" style:country-asian="LT"/>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font-weight="bold" style:font-weight-asian="bold" style:font-weight-complex="bold" fo:color="#000000" style:font-size-complex="11pt" style:language-asian="lt" style:country-asian="LT"/>
    </style:style>
    <style:style style:name="T1258" style:parent-style-name="DefaultParagraphFont" style:family="text">
      <style:text-properties fo:font-weight="bold" style:font-weight-asian="bold" style:font-weight-complex="bold"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font-weight="bold" style:font-weight-asian="bold" style:font-weight-complex="bold"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font-weight="bold" style:font-weight-asian="bold" style:font-weight-complex="bold"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style:font-weight-complex="bold"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style:font-weight-complex="bold" fo:color="#000000" style:font-size-complex="11pt" style:language-asian="lt" style:country-asian="LT"/>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font-weight="bold" style:font-weight-asian="bold" style:font-weight-complex="bold"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style:font-weight-complex="bold"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font-weight="bold" style:font-weight-asian="bold" style:font-weight-complex="bold"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style:font-weight-complex="bold"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style:font-weight-complex="bold" fo:color="#000000" style:font-size-complex="11pt" style:language-asian="lt" style:country-asian="LT"/>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style:font-weight-complex="bold" fo:color="#000000" style:font-size-complex="11pt"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T1294" style:parent-style-name="DefaultParagraphFont" style:family="text">
      <style:text-properties fo:font-weight="bold" style:font-weight-asian="bold" style:font-weight-complex="bold" fo:color="#000000" style:font-size-complex="11pt" style:language-asian="lt" style:country-asian="LT"/>
    </style:style>
    <style:style style:name="T1295" style:parent-style-name="DefaultParagraphFont" style:family="text">
      <style:text-properties fo:color="#000000" style:font-size-complex="11pt" style:language-asian="lt" style:country-asian="LT"/>
    </style:style>
    <style:style style:name="T1296" style:parent-style-name="DefaultParagraphFont" style:family="text">
      <style:text-properties fo:color="#000000" style:font-size-complex="11pt" style:language-asian="lt" style:country-asian="LT"/>
    </style:style>
    <style:style style:name="T1297" style:parent-style-name="DefaultParagraphFont" style:family="text">
      <style:text-properties fo:font-weight="bold" style:font-weight-asian="bold" style:font-weight-complex="bold"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11pt" style:language-asian="lt" style:country-asian="LT"/>
    </style:style>
    <style:style style:name="P1301" style:parent-style-name="Normal" style:family="paragraph">
      <style:paragraph-properties fo:text-align="justify" fo:text-indent="0.4923in"/>
      <style:text-properties fo:color="#000000"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30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305" style:parent-style-name="Normal" style:family="paragraph">
      <style:paragraph-properties fo:text-align="justify" fo:text-indent="0.4923in"/>
      <style:text-properties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11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color="#000000" style:font-size-complex="11pt" style:language-asian="lt" style:country-asian="LT"/>
    </style:style>
    <style:style style:name="P1314" style:parent-style-name="Normal" style:family="paragraph">
      <style:paragraph-properties fo:text-align="justify" fo:text-indent="0.4923in"/>
    </style:style>
    <style:style style:name="T1315" style:parent-style-name="DefaultParagraphFont" style:family="text">
      <style:text-properties fo:font-weight="bold" style:font-weight-asian="bold" style:font-weight-complex="bold" fo:color="#000000" style:font-size-complex="11pt" style:language-asian="lt" style:country-asian="LT"/>
    </style:style>
    <style:style style:name="T1316" style:parent-style-name="DefaultParagraphFont" style:family="text">
      <style:text-properties fo:color="#000000" style:font-size-complex="11pt"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font-weight="bold" style:font-weight-asian="bold" style:font-weight-complex="bold"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style:font-weight-complex="bold"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font-weight="bold" style:font-weight-asian="bold" style:font-weight-complex="bold" fo:color="#000000" style:font-size-complex="11pt" style:language-asian="lt" style:country-asian="LT"/>
    </style:style>
    <style:style style:name="T1325" style:parent-style-name="DefaultParagraphFont" style:family="text">
      <style:text-properties fo:color="#000000" style:font-size-complex="11pt"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font-weight="bold" style:font-weight-asian="bold" style:font-weight-complex="bold" fo:color="#000000" style:font-size-complex="11pt" style:language-asian="lt" style:country-asian="LT"/>
    </style:style>
    <style:style style:name="T1328" style:parent-style-name="DefaultParagraphFont" style:family="text">
      <style:text-properties fo:color="#000000" style:font-size-complex="11pt"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font-weight="bold" style:font-weight-asian="bold" style:font-weight-complex="bold"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font-weight-complex="bold" fo:color="#000000" style:font-size-complex="11pt" style:language-asian="lt" style:country-asian="LT"/>
    </style:style>
    <style:style style:name="T1335" style:parent-style-name="DefaultParagraphFont" style:family="text">
      <style:text-properties fo:color="#000000" style:font-size-complex="11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11pt" style:language-asian="lt" style:country-asian="LT"/>
    </style:style>
    <style:style style:name="T1341" style:parent-style-name="DefaultParagraphFont" style:family="text">
      <style:text-properties fo:color="#000000" style:font-size-complex="11pt" style:language-asian="lt" style:country-asian="LT"/>
    </style:style>
    <style:style style:name="P1342" style:parent-style-name="Normal" style:family="paragraph">
      <style:paragraph-properties fo:text-align="justify" fo:text-indent="0.4923in"/>
    </style:style>
    <style:style style:name="T1343" style:parent-style-name="DefaultParagraphFont" style:family="text">
      <style:text-properties fo:font-weight="bold" style:font-weight-asian="bold" style:font-weight-complex="bold" fo:color="#000000" style:font-size-complex="11pt" style:language-asian="lt" style:country-asian="LT"/>
    </style:style>
    <style:style style:name="T1344" style:parent-style-name="DefaultParagraphFont" style:family="text">
      <style:text-properties fo:color="#000000" style:font-size-complex="11pt"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font-weight="bold" style:font-weight-asian="bold" style:font-weight-complex="bold" fo:color="#000000" style:font-size-complex="11pt" style:language-asian="lt" style:country-asian="LT"/>
    </style:style>
    <style:style style:name="T1347" style:parent-style-name="DefaultParagraphFont" style:family="text">
      <style:text-properties fo:color="#000000" style:font-size-complex="11pt" style:language-asian="lt" style:country-asian="LT"/>
    </style:style>
    <style:style style:name="T1348" style:parent-style-name="DefaultParagraphFont" style:family="text">
      <style:text-properties fo:color="#000000" style:font-size-complex="11pt"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11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font-size-complex="11pt" style:language-asian="lt" style:country-asian="LT"/>
    </style:style>
    <style:style style:name="T1353" style:parent-style-name="DefaultParagraphFont" style:family="text">
      <style:text-properties fo:font-weight="bold" style:font-weight-asian="bold" style:font-weight-complex="bold" fo:color="#000000" style:font-size-complex="11pt" style:language-asian="lt" style:country-asian="L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11pt" style:language-asian="lt" style:country-asian="LT"/>
    </style:style>
    <style:style style:name="T1356" style:parent-style-name="DefaultParagraphFont" style:family="text">
      <style:text-properties fo:color="#000000" style:font-size-complex="11pt"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weight="bold" style:font-weight-asian="bold" style:font-weight-complex="bold" fo:color="#000000" style:font-size-complex="11pt" style:language-asian="lt" style:country-asian="LT"/>
    </style:style>
    <style:style style:name="T1359" style:parent-style-name="DefaultParagraphFont" style:family="text">
      <style:text-properties fo:font-weight="bold" style:font-weight-asian="bold" style:font-weight-complex="bold"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font-weight="bold" style:font-weight-asian="bold" style:font-weight-complex="bold"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style:font-weight-complex="bold"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font-weight="bold" style:font-weight-asian="bold" style:font-weight-complex="bold" fo:color="#000000" style:font-size-complex="11pt" style:language-asian="lt" style:country-asian="LT"/>
    </style:style>
    <style:style style:name="P1370" style:parent-style-name="Normal" style:family="paragraph">
      <style:paragraph-properties fo:text-align="justify" fo:text-indent="0.4923in"/>
      <style:text-properties fo:color="#000000"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font-size-complex="11pt"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font-size-complex="11pt" style:language-asian="lt" style:country-asian="LT"/>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P1380" style:parent-style-name="Normal" style:family="paragraph">
      <style:paragraph-properties fo:text-align="justify" fo:text-indent="0.4923in"/>
    </style:style>
    <style:style style:name="T1381" style:parent-style-name="DefaultParagraphFont" style:family="text">
      <style:text-properties fo:font-weight="bold" style:font-weight-asian="bold" style:font-weight-complex="bold" fo:color="#000000" style:font-size-complex="11pt" style:language-asian="lt" style:country-asian="LT"/>
    </style:style>
    <style:style style:name="T1382" style:parent-style-name="DefaultParagraphFont" style:family="text">
      <style:text-properties fo:color="#000000"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style:font-weight-complex="bold"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font-weight="bold" style:font-weight-asian="bold" style:font-weight-complex="bold"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style:font-weight-complex="bold" fo:color="#000000" style:font-size-complex="11pt" style:language-asian="lt" style:country-asian="LT"/>
    </style:style>
    <style:style style:name="T1391" style:parent-style-name="DefaultParagraphFont" style:family="text">
      <style:text-properties fo:color="#000000" style:font-size-complex="11pt"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weight="bold" style:font-weight-asian="bold" style:font-weight-complex="bold" fo:color="#000000" style:font-size-complex="11pt" style:language-asian="lt" style:country-asian="LT"/>
    </style:style>
    <style:style style:name="T1394" style:parent-style-name="DefaultParagraphFont" style:family="text">
      <style:text-properties fo:color="#000000" style:font-size-complex="11pt" style:language-asian="lt" style:country-asian="LT"/>
    </style:style>
    <style:style style:name="T1395" style:parent-style-name="DefaultParagraphFont" style:family="text">
      <style:text-properties fo:color="#000000" style:font-size-complex="11pt" style:language-asian="lt" style:country-asian="LT"/>
    </style:style>
    <style:style style:name="P1396" style:parent-style-name="Normal" style:family="paragraph">
      <style:paragraph-properties fo:text-align="justify" fo:text-indent="0.4923in"/>
    </style:style>
    <style:style style:name="T1397" style:parent-style-name="DefaultParagraphFont" style:family="text">
      <style:text-properties fo:font-weight="bold" style:font-weight-asian="bold" style:font-weight-complex="bold" fo:color="#000000" style:font-size-complex="11pt" style:language-asian="lt" style:country-asian="LT"/>
    </style:style>
    <style:style style:name="T1398" style:parent-style-name="DefaultParagraphFont" style:family="text">
      <style:text-properties fo:color="#000000" style:font-size-complex="11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style:font-weight-complex="bold"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font-weight="bold" style:font-weight-asian="bold" style:font-weight-complex="bold" fo:color="#000000" style:font-size-complex="11pt" style:language-asian="lt" style:country-asian="LT"/>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font-weight="bold" style:font-weight-asian="bold" style:font-weight-complex="bold" fo:color="#000000"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font-weight="bold" style:font-weight-asian="bold" style:font-weight-complex="bold"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font-weight="bold" style:font-weight-asian="bold" style:font-weight-complex="bold" fo:color="#000000" style:font-size-complex="11pt" style:language-asian="lt" style:country-asian="LT"/>
    </style:style>
    <style:style style:name="T1414" style:parent-style-name="DefaultParagraphFont" style:family="text">
      <style:text-properties fo:color="#000000" style:font-size-complex="11pt" style:language-asian="lt" style:country-asian="LT"/>
    </style:style>
    <style:style style:name="T1415" style:parent-style-name="DefaultParagraphFont" style:family="text">
      <style:text-properties fo:font-weight="bold" style:font-weight-asian="bold" style:font-weight-complex="bold"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text-properties fo:color="#000000" style:language-asian="lt" style:country-asian="LT"/>
    </style:style>
    <style:style style:name="P1418" style:parent-style-name="Normal" style:family="paragraph">
      <style:paragraph-properties fo:text-align="justify" fo:text-indent="0.4923in"/>
    </style:style>
    <style:style style:name="T141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2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421" style:parent-style-name="Normal" style:family="paragraph">
      <style:paragraph-properties fo:text-align="justify" fo:text-indent="0.4923in"/>
      <style:text-properties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language-asian="lt" style:country-asian="LT"/>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1pt" style:language-asian="lt" style:country-asian="LT"/>
    </style:style>
    <style:style style:name="T1430" style:parent-style-name="DefaultParagraphFont" style:family="text">
      <style:text-properties fo:color="#000000" style:font-size-complex="11pt" style:language-asian="lt" style:country-asian="L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color="#000000" style:font-size-complex="11pt"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font-size-complex="11pt" style:language-asian="lt" style:country-asian="LT"/>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style:font-weight-complex="bold" fo:color="#000000" style:font-size-complex="11pt" style:language-asian="lt" style:country-asian="LT"/>
    </style:style>
    <style:style style:name="T1441" style:parent-style-name="DefaultParagraphFont" style:family="text">
      <style:text-properties fo:font-weight="bold" style:font-weight-asian="bold" style:font-weight-complex="bold" fo:color="#000000" style:font-size-complex="11pt"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font-weight="bold" style:font-weight-asian="bold" style:font-weight-complex="bold" fo:color="#000000" style:font-size-complex="11pt" style:language-asian="lt" style:country-asian="LT"/>
    </style:style>
    <style:style style:name="T1444" style:parent-style-name="DefaultParagraphFont" style:family="text">
      <style:text-properties fo:color="#000000" style:font-size-complex="11pt" style:language-asian="lt" style:country-asian="LT"/>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style:font-weight-complex="bold" fo:color="#000000" style:font-size-complex="11pt" style:language-asian="lt" style:country-asian="LT"/>
    </style:style>
    <style:style style:name="T1447" style:parent-style-name="DefaultParagraphFont" style:family="text">
      <style:text-properties fo:color="#000000" style:font-size-complex="11pt" style:language-asian="lt" style:country-asian="LT"/>
    </style:style>
    <style:style style:name="P1448" style:parent-style-name="Normal" style:family="paragraph">
      <style:paragraph-properties fo:text-align="justify" fo:text-indent="0.4923in"/>
    </style:style>
    <style:style style:name="T1449" style:parent-style-name="DefaultParagraphFont" style:family="text">
      <style:text-properties fo:font-weight="bold" style:font-weight-asian="bold" style:font-weight-complex="bold"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P1451" style:parent-style-name="Normal" style:family="paragraph">
      <style:paragraph-properties fo:text-align="justify" fo:text-indent="0.4923in"/>
    </style:style>
    <style:style style:name="T1452" style:parent-style-name="DefaultParagraphFont" style:family="text">
      <style:text-properties fo:font-weight="bold" style:font-weight-asian="bold" style:font-weight-complex="bold" fo:color="#000000" style:font-size-complex="11pt" style:language-asian="lt" style:country-asian="LT"/>
    </style:style>
    <style:style style:name="T1453" style:parent-style-name="DefaultParagraphFont" style:family="text">
      <style:text-properties fo:color="#000000" style:font-size-complex="11pt" style:language-asian="lt" style:country-asian="LT"/>
    </style:style>
    <style:style style:name="T1454" style:parent-style-name="DefaultParagraphFont" style:family="text">
      <style:text-properties fo:color="#000000" style:font-size-complex="11pt"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font-weight="bold" style:font-weight-asian="bold" style:font-weight-complex="bold" fo:color="#000000" style:font-size-complex="11pt" style:language-asian="lt" style:country-asian="LT"/>
    </style:style>
    <style:style style:name="T1457" style:parent-style-name="DefaultParagraphFont" style:family="text">
      <style:text-properties fo:color="#000000" style:font-size-complex="11pt"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weight="bold" style:font-weight-asian="bold" style:font-weight-complex="bold" fo:color="#000000" style:font-size-complex="11pt" style:language-asian="lt" style:country-asian="LT"/>
    </style:style>
    <style:style style:name="T1460" style:parent-style-name="DefaultParagraphFont" style:family="text">
      <style:text-properties fo:color="#000000" style:font-size-complex="11pt"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font-weight="bold" style:font-weight-asian="bold" style:font-weight-complex="bold"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style:font-weight-complex="bold" fo:color="#000000" style:font-size-complex="11pt" style:language-asian="lt" style:country-asian="LT"/>
    </style:style>
    <style:style style:name="T1467" style:parent-style-name="DefaultParagraphFont" style:family="text">
      <style:text-properties fo:color="#000000" style:font-size-complex="11pt" style:language-asian="lt" style:country-asian="L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1pt" style:language-asian="lt" style:country-asian="LT"/>
    </style:style>
    <style:style style:name="T1470" style:parent-style-name="DefaultParagraphFont" style:family="text">
      <style:text-properties fo:font-weight="bold" style:font-weight-asian="bold" style:font-weight-complex="bold"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font-weight="bold" style:font-weight-asian="bold" style:font-weight-complex="bold" fo:color="#000000" style:font-size-complex="11pt" style:language-asian="lt" style:country-asian="LT"/>
    </style:style>
    <style:style style:name="T1473" style:parent-style-name="DefaultParagraphFont" style:family="text">
      <style:text-properties fo:font-weight="bold" style:font-weight-asian="bold" style:font-weight-complex="bold"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text-properties fo:color="#000000" style:language-asian="lt" style:country-asian="LT"/>
    </style:style>
    <style:style style:name="P1476" style:parent-style-name="Normal" style:family="paragraph">
      <style:paragraph-properties fo:text-align="justify" fo:text-indent="0.4923in"/>
    </style:style>
    <style:style style:name="T147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478" style:parent-style-name="DefaultParagraphFont" style:family="text">
      <style:text-properties fo:font-weight="bold" style:font-weight-asian="bold" style:font-weight-complex="bold" fo:color="#000000" style:font-size-complex="11pt" style:language-asian="lt" style:country-asian="LT"/>
    </style:style>
    <style:style style:name="T1479"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480" style:parent-style-name="Normal" style:family="paragraph">
      <style:paragraph-properties fo:text-align="justify" fo:text-indent="0.4923in"/>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11pt" style:language-asian="lt" style:country-asian="LT"/>
    </style:style>
    <style:style style:name="T1490" style:parent-style-name="DefaultParagraphFont" style:family="text">
      <style:text-properties fo:color="#000000" style:font-size-complex="11pt"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font-size-complex="11pt" style:language-asian="lt" style:country-asian="LT"/>
    </style:style>
    <style:style style:name="T1493" style:parent-style-name="DefaultParagraphFont" style:family="text">
      <style:text-properties fo:color="#000000" style:font-size-complex="11pt" style:language-asian="lt" style:country-asian="LT"/>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font-size-complex="11pt" style:language-asian="lt" style:country-asian="LT"/>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font-size-complex="11pt" style:language-asian="lt" style:country-asian="LT"/>
    </style:style>
    <style:style style:name="T1500" style:parent-style-name="DefaultParagraphFont" style:family="text">
      <style:text-properties fo:color="#000000" style:font-size-complex="11pt" style:language-asian="lt" style:country-asian="L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11pt" style:language-asian="lt" style:country-asian="LT"/>
    </style:style>
    <style:style style:name="T1503" style:parent-style-name="DefaultParagraphFont" style:family="text">
      <style:text-properties fo:color="#000000" style:font-size-complex="11pt" style:language-asian="lt" style:country-asian="LT"/>
    </style:style>
    <style:style style:name="P1504" style:parent-style-name="Normal" style:family="paragraph">
      <style:paragraph-properties fo:text-align="justify" fo:text-indent="0.4923in"/>
    </style:style>
    <style:style style:name="T1505" style:parent-style-name="DefaultParagraphFont" style:family="text">
      <style:text-properties fo:font-weight="bold" style:font-weight-asian="bold" style:font-weight-complex="bold" fo:color="#000000" style:font-size-complex="11pt"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font-weight="bold" style:font-weight-asian="bold" style:font-weight-complex="bold" fo:color="#000000" style:font-size-complex="11pt"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font-weight-complex="bold" fo:color="#000000" style:font-size-complex="11pt" style:language-asian="lt" style:country-asian="LT"/>
    </style:style>
    <style:style style:name="T1510" style:parent-style-name="DefaultParagraphFont" style:family="text">
      <style:text-properties fo:color="#000000" style:font-size-complex="11pt"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style:font-weight-complex="bold" fo:color="#000000" style:font-size-complex="11pt" style:language-asian="lt" style:country-asian="LT"/>
    </style:style>
    <style:style style:name="T1513" style:parent-style-name="DefaultParagraphFont" style:family="text">
      <style:text-properties fo:color="#000000" style:font-size-complex="11pt" style:language-asian="lt" style:country-asian="LT"/>
    </style:style>
    <style:style style:name="T1514" style:parent-style-name="DefaultParagraphFont" style:family="text">
      <style:text-properties fo:font-weight="bold" style:font-weight-asian="bold" style:font-weight-complex="bold"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style:font-weight-complex="bold" fo:color="#000000" style:font-size-complex="11pt" style:language-asian="lt" style:country-asian="LT"/>
    </style:style>
    <style:style style:name="T1518" style:parent-style-name="DefaultParagraphFont" style:family="text">
      <style:text-properties fo:color="#000000" style:font-size-complex="11pt" style:language-asian="lt" style:country-asian="LT"/>
    </style:style>
    <style:style style:name="T1519" style:parent-style-name="DefaultParagraphFont" style:family="text">
      <style:text-properties fo:font-weight="bold" style:font-weight-asian="bold" style:font-weight-complex="bold"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font-weight="bold" style:font-weight-asian="bold" style:font-weight-complex="bold"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font-weight="bold" style:font-weight-asian="bold" style:font-weight-complex="bold"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T1526" style:parent-style-name="DefaultParagraphFont" style:family="text">
      <style:text-properties fo:color="#000000" style:font-size-complex="11pt" style:language-asian="lt" style:country-asian="LT"/>
    </style:style>
    <style:style style:name="P1527" style:parent-style-name="Normal" style:family="paragraph">
      <style:paragraph-properties fo:text-align="justify" fo:text-indent="0.4923in"/>
    </style:style>
    <style:style style:name="T1528" style:parent-style-name="DefaultParagraphFont" style:family="text">
      <style:text-properties fo:font-weight="bold" style:font-weight-asian="bold" style:font-weight-complex="bold" fo:color="#000000" style:font-size-complex="11pt" style:language-asian="lt" style:country-asian="LT"/>
    </style:style>
    <style:style style:name="T1529" style:parent-style-name="DefaultParagraphFont" style:family="text">
      <style:text-properties fo:color="#000000" style:font-size-complex="11pt" style:language-asian="lt" style:country-asian="LT"/>
    </style:style>
    <style:style style:name="T1530" style:parent-style-name="DefaultParagraphFont" style:family="text">
      <style:text-properties fo:font-weight="bold" style:font-weight-asian="bold" style:font-weight-complex="bold" fo:color="#000000" style:font-size-complex="11pt" style:language-asian="lt" style:country-asian="LT"/>
    </style:style>
    <style:style style:name="T1531" style:parent-style-name="DefaultParagraphFont" style:family="text">
      <style:text-properties fo:color="#000000" style:font-size-complex="11pt"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font-weight="bold" style:font-weight-asian="bold" style:font-weight-complex="bold" fo:color="#000000" style:font-size-complex="11pt" style:language-asian="lt" style:country-asian="LT"/>
    </style:style>
    <style:style style:name="T1534" style:parent-style-name="DefaultParagraphFont" style:family="text">
      <style:text-properties fo:color="#000000" style:font-size-complex="11pt" style:language-asian="lt" style:country-asian="LT"/>
    </style:style>
    <style:style style:name="T1535" style:parent-style-name="DefaultParagraphFont" style:family="text">
      <style:text-properties fo:font-weight="bold" style:font-weight-asian="bold" style:font-weight-complex="bold"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P1537" style:parent-style-name="Normal" style:family="paragraph">
      <style:paragraph-properties fo:text-align="justify" fo:text-indent="0.4923in"/>
    </style:style>
    <style:style style:name="T1538" style:parent-style-name="DefaultParagraphFont" style:family="text">
      <style:text-properties fo:font-weight="bold" style:font-weight-asian="bold" style:font-weight-complex="bold" fo:color="#000000" style:font-size-complex="11pt" style:language-asian="lt" style:country-asian="LT"/>
    </style:style>
    <style:style style:name="T1539" style:parent-style-name="DefaultParagraphFont" style:family="text">
      <style:text-properties fo:color="#000000" style:font-size-complex="11pt" style:language-asian="lt" style:country-asian="LT"/>
    </style:style>
    <style:style style:name="T1540" style:parent-style-name="DefaultParagraphFont" style:family="text">
      <style:text-properties fo:font-weight="bold" style:font-weight-asian="bold" style:font-weight-complex="bold"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font-weight="bold" style:font-weight-asian="bold" style:font-weight-complex="bold"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font-weight="bold" style:font-weight-asian="bold" style:font-weight-complex="bold"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font-weight="bold" style:font-weight-asian="bold" style:font-weight-complex="bold"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font-weight="bold" style:font-weight-asian="bold" style:font-weight-complex="bold" fo:color="#000000" style:font-size-complex="11pt" style:language-asian="lt" style:country-asian="LT"/>
    </style:style>
    <style:style style:name="P1553" style:parent-style-name="Normal" style:family="paragraph">
      <style:paragraph-properties fo:text-align="center"/>
    </style:style>
    <style:style style:name="T1554" style:parent-style-name="DefaultParagraphFont" style:family="text">
      <style:text-properties fo:color="#000000" style:language-asian="lt" style:country-asian="LT"/>
    </style:style>
    <style:style style:name="P1555" style:parent-style-name="Normal" style:family="paragraph">
      <style:text-properties style:font-name-asian="MS Mincho" fo:font-weight="bold" style:font-weight-asian="bold" style:font-style-complex="italic" fo:font-size="10pt" style:font-size-asian="10pt"/>
    </style:style>
    <style:style style:name="P1556" style:parent-style-name="Normal" style:family="paragraph">
      <style:text-properties style:font-name-asian="MS Mincho" style:font-style-complex="italic" fo:font-size="10pt" style:font-size-asian="10pt"/>
    </style:style>
    <style:style style:name="P1557" style:parent-style-name="Normal" style:family="paragraph">
      <style:text-properties style:font-name-asian="MS Mincho" style:font-style-complex="italic" fo:font-size="10pt" style:font-size-asian="10pt"/>
    </style:style>
    <style:style style:name="P1558" style:parent-style-name="Normal" style:family="paragraph">
      <style:text-properties style:font-name-asian="MS Mincho" style:font-style-complex="italic" fo:font-size="10pt" style:font-size-asian="10pt"/>
    </style:style>
    <style:style style:name="P1559" style:parent-style-name="Normal" style:family="paragraph">
      <style:paragraph-properties fo:text-align="justify"/>
      <style:text-properties fo:font-weight="bold" style:font-weight-asian="bold" fo:font-size="10pt" style:font-size-asian="10pt"/>
    </style:style>
    <style:style style:name="P1560" style:parent-style-name="Normal" style:family="paragraph">
      <style:paragraph-properties fo:text-align="justify"/>
      <style:text-properties fo:font-weight="bold" style:font-weight-asian="bold"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widows="0" fo:orphans="0"/>
    </style:style>
  </office:automatic-styles>
  <office:body>
    <office:text text:use-soft-page-breaks="true">
      <text:p text:style-name="P1"><text:span text:style-name="T2">Suvestinė redakcija nuo 2016-10-01 iki 2022-12-31</text:span></text:p>
      <text:p text:style-name="P3"/>
      <text:p text:style-name="P4"><text:span text:style-name="T5">Įsakymas paskelbtas: Žin. 2003, Nr.<text:s/></text:span><text:a xlink:href="https://www.e-tar.lt/portal/legalAct.html?documentId=TAR.7E9784003060" office:target-frame-name="_top" xlink:show="replace"><text:span text:style-name="T6">47-2093</text:span></text:a><text:span text:style-name="T7">, i. k. 1032055ISAK000V-140</text:span></text:p>
      <text:p text:style-name="P8"/>
      <text:p text:style-name="P9">Nauja redakcija nuo 2005-01-07:</text:p>
      <text:p text:style-name="Normal"><text:span text:style-name="T10">Nr.<text:s/></text:span><text:a xlink:href="https://www.e-tar.lt/portal/legalAct.html?documentId=TAR.0BD438A0D591" office:target-frame-name="_top" xlink:show="replace"><text:span text:style-name="T11">VA-211</text:span></text:a><text:span text:style-name="T12">, 2004-12-30, Žin. 2005, Nr. 2-29 (2005-01-06) ; Žin. 2005, Nr. 3-0 (2005-01-08), i. k. 1042055ISAK00VA-211</text:span></text:p>
      <text:p text:style-name="P13"/>
      <text:p text:style-name="P14"><text:span text:style-name="T15">VALSTYBINĖS MOKESČIŲ INSPEKCIJOS</text:span></text:p>
      <text:p text:style-name="P16"><text:span text:style-name="T17">PRIE LIETUVOS RESPUBLIKOS FI</text:span><text:span text:style-name="T18">NANSŲ MINISTERIJOS</text:span></text:p>
      <text:p text:style-name="P19"><text:span text:style-name="T20">VIRŠININKAS</text:span></text:p>
      <text:p text:style-name="P21"/>
      <text:p text:style-name="P22"><text:span text:style-name="T23">įsakymas</text:span></text:p>
      <text:p text:style-name="P24"><text:span text:style-name="T25">DĖL METINĖS PRIDĖTINĖS VERTĖS MOKESČIO DEKLARACIJOS FR0516 FORMOS<text:s/></text:span></text:p>
      <text:p text:style-name="P26"><text:span text:style-name="T27">IR JOS PRIEDŲ FR0516A BEI FR0516B FORMŲ UŽPILDYMO TAISYKLIŲ PATVIRTINIMO</text:span></text:p>
      <text:p text:style-name="P28"/>
      <text:p text:style-name="P29">2003 m. gegužės 6 d. Nr. V-140</text:p>
      <text:p text:style-name="P30">Vilnius</text:p>
      <text:p text:style-name="P31"/>
      <text:p text:style-name="P32"><text:span text:style-name="T33">Vadovaudamasi Lietuvos Respublik</text:span><text:span text:style-name="T34">os pridėtinės vertės mokesčio įstatymo (Žin., 2002, Nr.<text:s/></text:span><text:a xlink:href="https://www.e-tar.lt/portal/lt/legalAct/TAR.ED68997709F5" office:target-frame-name="_blank" xlink:show="new"><text:span text:style-name="T35">35-1271</text:span></text:a><text:span text:style-name="T36">; 2004, Nr.<text:s/></text:span><text:a xlink:href="https://www.e-tar.lt/portal/lt/legalAct/TAR.AC724525A9B9" office:target-frame-name="_blank" xlink:show="new"><text:span text:style-name="T37">17-505</text:span></text:a><text:span text:style-name="T38">) 87 straipsniu, Lietuvos Respublikos mokesčių administravimo įstatymu (2004, Nr. 63-2243) ir Valstybinės mokesčių inspekcijos prie Finansų ministerijos nuostatų, patvirtintų Lietuvos Respublikos finansų ministro 1997 m. liepos 29 d. įsakymu Nr. 110<text:s/></text:span><text:soft-page-break/><text:span text:style-name="T39">(Žin.,</text:span><text:span text:style-name="T40"><text:s/>1997, Nr.<text:s/></text:span><text:a xlink:href="https://www.e-tar.lt/portal/lt/legalAct/TAR.077276F69388" office:target-frame-name="_blank" xlink:show="new"><text:span text:style-name="T41">87-2212</text:span></text:a><text:span text:style-name="T42">; 2004, Nr.<text:s/></text:span><text:a xlink:href="https://www.e-tar.lt/portal/lt/legalAct/TAR.AE1A61201FA2" office:target-frame-name="_blank" xlink:show="new"><text:span text:style-name="T43">82-2966</text:span></text:a><text:span text:style-name="T44">), 18.11 punktu ir siekdama suteikti galimybę mok</text:span><text:span text:style-name="T45">esčių mokėtojams deklaracijas teikti elektroniniu būdu bei užtikrinti jose pateiktų duomenų apdorojimą:</text:span></text:p>
      <text:p text:style-name="P46"><text:span text:style-name="T47">1</text:span><text:span text:style-name="T48">.<text:s/></text:span><text:span text:style-name="T49">Tvirtinu</text:span><text:span text:style-name="T50"><text:s/>pridedamas:</text:span></text:p>
      <text:p text:style-name="P51"><text:span text:style-name="T52">1.1</text:span><text:span text:style-name="T53">. Metinės pridėtinės vertės mokesčio deklaracijos FR0516 formą ir jos priedų FR0516A bei FR0516B formas (toliau – FR051</text:span><text:span text:style-name="T54">6 forma ir jos priedai FR0516A bei FR0516B formos).</text:span></text:p>
      <text:p text:style-name="P55"><text:span text:style-name="T56">1.2</text:span><text:span text:style-name="T57">. Metinės pridėtinės vertės mokesčio deklaracijos FR0516 formos ir jos priedų FR0516A bei FR0516B formų užpildymo taisykles (toliau – taisyklės).</text:span></text:p>
      <text:p text:style-name="P58"><text:span text:style-name="T59">2</text:span><text:span text:style-name="T60">.<text:s/></text:span><text:span text:style-name="T61">Nustata</text:span><text:span text:style-name="T62">u, kad PVM mokėtojais įsiregistravę</text:span><text:span text:style-name="T63"><text:s/>asmenys šiuo įsakymu patvirtintą FR0516 formą ir jos priedų FR0516A bei FR0516B formas pradeda naudoti pateikdami 2004 metų metinę pridėtinės vertės mokesčio deklaraciją bei po 2004 metų metinės pridėtinės vertės mokesčio deklaracijos pateikimo termino pa</text:span><text:span text:style-name="T64">baigos (po 2005 m. spalio 1 d.) pateikdami patikslintas ir pavėluotai pateikdami pirmines ankstesnių kalendorinių metų metines pridėtinės vertės mokesčio deklaracijas.</text:span></text:p>
      <text:p text:style-name="P65"><text:span text:style-name="T66">3</text:span><text:span text:style-name="T67">.<text:s/></text:span><text:span text:style-name="T68">Įsaka</text:span><text:span text:style-name="T69">u:</text:span></text:p>
      <text:p text:style-name="P70"><text:span text:style-name="T71">3.1</text:span><text:span text:style-name="T72">. Apskričių valstybinių mokesčių inspekcijų (toliau – AVMI) viršinin</text:span><text:span text:style-name="T73">kams kontroliuoti, kad PVM mokėtojais įsiregistravę asmenys šiuo įsakymu patvirtintą FR0516 formą ir jos priedų FR0516A bei FR0516B formas pradėtų naudoti šio įsakymo 2 punkte nustatytais atvejais ir vadovautųsi taisyklėmis.</text:span></text:p>
      <text:p text:style-name="P74"><text:span text:style-name="T75">3.2</text:span><text:span text:style-name="T76">. Valstybinės mokesčių i</text:span><text:span text:style-name="T77">nspekcijos prie Lietuvos Respublikos finansų ministerijos (toliau – Inspekcija) Informacinių technologijų departamento Duomenų valdymo skyriui FR0516 formą ir jos priedų FR0516A ir FR0516B formas įtraukti į Dokumentų formų registrą.</text:span></text:p>
      <text:p text:style-name="P78"><text:span text:style-name="T79">3.3</text:span><text:span text:style-name="T80">. Inspekcijos Mo</text:span><text:span text:style-name="T81">kesčių apskaitos metodikos skyriui iki 2005-02-15 parengti mokestinių prievolių formavimo algoritmą.</text:span></text:p>
      <text:p text:style-name="P82"><text:span text:style-name="T83">3.4</text:span><text:span text:style-name="T84">. Inspekcijos Informacinių technologijų departamento Informacinių sistemų projektų skyriui užtikrinti, kad iki 2005-06-30 būtų parengta programinė<text:s/></text:span><text:span text:style-name="T85">įranga FR0516 formoje ir jos priedų FR0516A bei FR0516B formose pateiktiems duomenims apdoroti.</text:span></text:p>
      <text:p text:style-name="P86"><text:span text:style-name="T87">3.5</text:span><text:span text:style-name="T88">. Inspekcijos Bendrųjų reikalų departamentui kartu su Paslaugų mokesčių mokėtojams departamentu organizuoti FR0516 formos ir jos priedų FR0516A bei FR051</text:span><text:span text:style-name="T89">6B formos pagaminimą ir jais aprūpinti visas AVMI iki 2005-03-01.</text:span></text:p>
      <text:p text:style-name="P90"><text:span text:style-name="T91">3.6</text:span><text:span text:style-name="T92">. Atitinkamas sritis kuruojantiems Inspekcijos viršininko pavaduotojams ir AVMI viršininkams pagal kompetenciją kontroliuoti šio įsakymo vykdymą.</text:span></text:p>
      <text:p text:style-name="P93"/>
      <text:p text:style-name="P94"/>
      <text:p text:style-name="P95"/>
      <text:p text:style-name="P96"><text:span text:style-name="T97">VIRŠININKĖ</text:span><text:span text:style-name="T98"><text:tab/>VIOLETA LATVIENĖ</text:span></text:p>
      <text:p text:style-name="Normal"/>
      <text:soft-page-break/>
      <text:p text:style-name="P99"><text:span text:style-name="T100">PATVIRTINTA</text:span></text:p>
      <text:p text:style-name="P101"><text:span text:style-name="T102">Valstybinės mokesčių inspekcijos</text:span></text:p>
      <text:p text:style-name="P103"><text:span text:style-name="T104">prie Lietuvos Respublikos finansų<text:s/></text:span></text:p>
      <text:p text:style-name="P105"><text:span text:style-name="T106">ministerijos viršininko 2003 m. gegužės 6 d.<text:s/></text:span></text:p>
      <text:p text:style-name="P107"><text:span text:style-name="T108">įsakymu Nr. V-140</text:span></text:p>
      <text:p text:style-name="P109"><text:span text:style-name="T110">(2004 m. gruodžio 30 d. įsakymo Nr. VA-211</text:span></text:p>
      <text:p text:style-name="P111"><text:span text:style-name="T112">redakcija)</text:span></text:p>
      <text:p text:style-name="P113"/>
      <text:p text:style-name="P114"><text:span text:style-name="T115">METINĖS PRIDĖTINĖS VERTĖS MO</text:span><text:span text:style-name="T116">KESČIO DEKLARACIJOS FR0516</text:span><text:span text:style-name="T117"><text:s/></text:span><text:span text:style-name="T118">FORMOS IR JOS PRIEDŲ FR0516A BEI FR0516B FORMŲ UŽPILDYMO TAISYKLĖS</text:span></text:p>
      <text:p text:style-name="P119"/>
      <text:p text:style-name="P120"><text:span text:style-name="T121">I</text:span><text:span text:style-name="T122">.<text:s/></text:span><text:span text:style-name="T123">BENDROSIOS NUOSTATOS</text:span></text:p>
      <text:p text:style-name="P124"/>
      <text:p text:style-name="P125"><text:span text:style-name="T126">1</text:span><text:span text:style-name="T127">. Metinės pridėtinės vertės mokesčio deklaracijos FR0516 formos ir jos priedų FR0516A bei FR0516B formų užpildymo taisyklės (to</text:span><text:span text:style-name="T128">liau – taisyklės) nustato Metinės pridėtinės vertės mokesčio deklaracijos FR0516 formos (toliau – metinė PVM deklaracija), jos priedų FR0516A formos „Nuo 2002-07-01 įsigyto (pasigaminto) ilgalaikio materialiojo turto PVM atskaitos metinės tikslinimo sumos<text:s/></text:span><text:span text:style-name="T129">apskaičiavimas“ (toliau – FR0516A forma) ir FR0516B formos „Iki 2002-06-30 įsigyto (pasigaminto) ilgalaikio materialiojo turto PVM atskaitos metinės tikslinimo sumos apskaičiavimas“ (toliau – FR0516B forma), užpildymo tvarką.</text:span></text:p>
      <text:p text:style-name="P130"><text:span text:style-name="T131">2</text:span><text:span text:style-name="T132">. Taisyklės parengtos, va</text:span><text:span text:style-name="T133">dovaujantis Lietuvos Respublikos pridėtinės vertės mokesčio įstatymu (Žin., 2002, Nr.<text:s/></text:span><text:a xlink:href="https://www.e-tar.lt/portal/lt/legalAct/TAR.ED68997709F5" office:target-frame-name="_blank" xlink:show="new"><text:span text:style-name="T134">35-1271</text:span></text:a><text:span text:style-name="T135">; 2004, Nr.<text:s/></text:span><text:a xlink:href="https://www.e-tar.lt/portal/lt/legalAct/TAR.AC724525A9B9" office:target-frame-name="_blank" xlink:show="new"><text:span text:style-name="T136">17-505</text:span></text:a><text:span text:style-name="T137">, toliau – PVM įstatymas) ir Lietuvos Respublikos mokesčių administravimo įstatymu (Žin., 2004, Nr.<text:s/></text:span><text:a xlink:href="https://www.e-tar.lt/portal/lt/legalAct/TAR.3EB34933E485" office:target-frame-name="_blank" xlink:show="new"><text:span text:style-name="T138">63-2243</text:span></text:a><text:span text:style-name="T139">, toliau – MAĮ).</text:span></text:p>
      <text:p text:style-name="P140"><text:span text:style-name="T141">3</text:span><text:span text:style-name="T142">. Metinę PVM<text:s/></text:span><text:span text:style-name="T143">deklaraciją privalo pateikti:</text:span></text:p>
      <text:p text:style-name="P144"><text:span text:style-name="T145">3.1</text:span><text:span text:style-name="T146">. PVM mokėtojai (įskaitant fizinius asmenis), kurie deklaruojamais ataskaitiniais kalendoriniais metais vykdė mišrią veiklą ir įsigytų prekių bei paslaugų (įskaitant ilgalaikį materialųjį turtą, kurio PVM atskaitos tiksli</text:span><text:span text:style-name="T147">nimui netaikomos PVM įstatymo 67 straipsnio nuostatos) pirkimo (importo) PVM paskirstė PVM įstatymo 60 straipsnyje nustatyta tvarka proporcingai. Tie mokėtojai turi patikslinti PVM atskaitą perskaičiuodami PVM atskaitos procentą pagal faktinius kalendorini</text:span><text:span text:style-name="T148">ų metų, kurių metinė PVM deklaracija teikiama, rodiklius;</text:span></text:p>
      <text:p text:style-name="P149"><text:span text:style-name="T150">3.2</text:span><text:span text:style-name="T151">. PVM mokėtojai (įskaitant fizinius asmenis), kurie nuo 2002-07-01 įsigytą (pasigamintą) nekilnojamąjį pagal prigimtį daiktą (įskaitant pastatų (statinių) esminius pagerinimus) ir kitą ilgala</text:span><text:span text:style-name="T152">ikį materialųjį turtą, kurio PVM atskaitos tikslinimui taikomos PVM įstatymo 67 straipsnio nuostatos, naudojo ne vien PVM įstatymo 58 str. 1 dalyje nurodytai veiklai vykdyti ir šio turto pirkimo (importo) PVM buvo paskirstytas PVM įstatymo 60 straipsnyje n</text:span><text:span text:style-name="T153">ustatyta tvarka proporcingai. Pagal PVM įstatymo 67 straipsnio nuostatas tikslinama nuo 2004-05-01 įsigyto kito ilgalaikio turto, kurio nusidėvėjimo normatyvas pagal Lietuvos Respublikos pelno mokesčio įstatymo (Žin., 2001, Nr.<text:s/></text:span><text:a xlink:href="https://www.e-tar.lt/portal/lt/legalAct/TAR.A5ACBDA529A9" office:target-frame-name="_blank" xlink:show="new"><text:span text:style-name="T154">110-3992</text:span></text:a><text:span text:style-name="T155">, toliau – PMĮ) 1 priedėlį yra 4 ir daugiau metų (iki 2004-04-30 įsigyto turto, kurio nusidėvėjimo normatyvas 5 ir daugiau metų), pirkimo (importo) PVM atskaita. Šiame taisyklių papunktyje nu</text:span><text:span text:style-name="T156">rodyto ilgalaikio materialiojo turto PVM atskaita turi būti tikslinama: nekilnojamojo pagal prigimtį daikto, įskaitant pastato (statinio) esminį pagerinimą – 10 metų, kito ilgalaikio materialiojo turto – 5 metus, skaičiuojant nuo to mokestinio laikotarpio,</text:span><text:span text:style-name="T157"><text:s/>kurį buvo įtraukta į PVM atskaitą to įsigyto, pasigaminto turto ar atlikto pastato esminio pagerinimo pirkimo PVM suma. PVM mokėtojai metinėje PVM deklaracijoje turi deklaruoti apskaičiuotą šio turto (įskaitant pastato (statinio) esminį pagerinimą) PVM at</text:span><text:span text:style-name="T158">skaitos metinę tikslinimo sumą, perskaičiavus metinę ilgalaikio materialaus turto PVM atskaitos sumą pagal faktinius deklaruojamų ataskaitinių kalendorinių metų rodiklius, reikalingus PVM atskaitos procentui nustatyti;</text:span></text:p>
      <text:p text:style-name="P159"><text:span text:style-name="T160">3.3</text:span><text:span text:style-name="T161">. PVM mokėtojai, kurių įsigyto</text:span><text:span text:style-name="T162"><text:s/>(pasigaminto) nekilnojamojo pagal prigimtį daikto (įskaitant pastatų (statinių) esminius pagerinimus) ir kito ilgalaikio materialiojo turto, nurodyto PVM įstatymo 67 straipsnyje, pirkimo (importo) PVM ar jo dalis buvo įtraukta į PVM atskaitą, o deklaruoja</text:span><text:span text:style-name="T163">mais ataskaitiniais kalendoriniais metais faktiškai šis turtas buvo naudojamas tik PVM neapmokestinamai veiklai vykdyti. Tie PVM mokėtojai metinėje PVM deklaracijoje turi patikslinti tokio ilgalaikio turto deklaruojamų kalendorinių metų metinę PVM atskaito</text:span><text:span text:style-name="T164">s sumą;</text:span></text:p>
      <text:p text:style-name="P165"><text:span text:style-name="T166">3.4</text:span><text:span text:style-name="T167">. PVM mokėtojai, fiziniai asmenys, kurie buvo ekonominei veiklai priskyrę įsigytą ilgalaikį materialųjį turtą (ar jo dalį) ir šio turto pirkimo (importo) PVM ar jo dalį, tenkančią ekonominei veiklai priskirtai turto daliai (procentais), įtra</text:span><text:span text:style-name="T168">ukė į PVM atskaitą, o deklaruojamais ataskaitiniais kalendoriniais metais ekonominei veiklai faktiškai naudojo kitokią (mažesnę ar didesnę), negu buvo deklaruota, šio turto dalį (procentais). Tie PVM mokėtojai metinėje PVM deklaracijoje turi patikslinti me</text:span><text:span text:style-name="T169">tinę minėto turto PVM atskaitos sumą (ar jos dalį);</text:span></text:p>
      <text:p text:style-name="P170"><text:span text:style-name="T171">3.5</text:span><text:span text:style-name="T172">. PVM mokėtojai, kurių PVM įstatymo 128 str. 2 dalyje nurodyto, iki 2002-06-30 įsigyto (pasigaminto, įskaitant pastato (statinio) esminį pagerinimą) ilgalaikio materialiojo turto, kurio PVM atskait</text:span><text:span text:style-name="T173">os tikslinimui taikomos PVM įstatymo 67 straipsnio nuostatos ir kurio pirkimo (importo) PVM ar jo dalis buvo atskaityta, naudojimas deklaruojamais ataskaitiniais kalendoriniais metais pasikeitė (palyginti su tuo laikotarpiu, kurį buvo atskaityta šio turto<text:s/></text:span><text:span text:style-name="T174">pirkimo (importo) PVM ar jo dalis). Šio ilgalaikio materialiojo turto PVM atskaita turi būti tikslinama: nekilnojamojo pagal prigimtį daikto, įskaitant pastato (statinio) esminį pagerinimą – 10 metų, kito ilgalaikio materialiojo turto – 5 metus, skaičiuoja</text:span><text:span text:style-name="T175">nt nuo mokestinio laikotarpio, kurį buvo įtrauktas į PVM atskaitą šio įsigyto, pasigaminto turto ar pastato esminio pagerinimo pirkimo PVM. Šie PVM mokėtojai metinėje PVM deklaracijoje turi patikslinti tokio ilgalaikio turto metinę PVM atskaitos sumą.</text:span></text:p>
      <text:p text:style-name="P176"><text:span text:style-name="T177">4</text:span><text:span text:style-name="T178">. FR0516A ir FR0516B formos yra metinės PVM deklaracijos sudedamosios dalys (priedai) ir šiuos priedus užpildyti bei pateikti kartu su metine PVM deklaracija privalo šių taisyklių 3.2, 3.4 ir 3.5 papunkčiuose nurodyti PVM mokėtojai, kurie metinėje PVM d</text:span><text:span text:style-name="T179">eklaracijoje turi deklaruoti<text:s/></text:span><text:soft-page-break/><text:span text:style-name="T180">PVM įstatymo 67, 70 ir 128 straipsnių nustatyta tvarka apskaičiuotą įsigyto (pasigaminto) ilgalaikio turto PVM atskaitos metinę tikslinimo sumą.</text:span></text:p>
      <text:p text:style-name="P181"><text:span text:style-name="T182">5</text:span><text:span text:style-name="T183">. Tuo atveju, jeigu pagal faktinius kalendorinių metų rodiklius apskaičiuotos</text:span><text:span text:style-name="T184"><text:s/>dalies, pagal kurią taisyklių 3.1–3.5 papunkčiuose nurodyta tvarka turi būti patikslinta PVM atskaita, dydis (procentais) nuo PVM atskaitos apskaičiavimui naudoto dydžio skiriasi ne daugiau kaip 5 procentais, metinė PVM deklaracija ir priedų FR0516A bei F</text:span><text:span text:style-name="T185">R0516B formos iš viso gali būti neteikiamos.</text:span></text:p>
      <text:p text:style-name="P186">Metinės PVM deklaracijos FR0516 formos ir jos priedų FR0516A bei FR0516B formų užpildymo pavyzdžiai pateikti šių taisyklių priede.</text:p>
      <text:p text:style-name="P187"/>
      <text:p text:style-name="P188"><text:span text:style-name="T189">II</text:span><text:span text:style-name="T190">. METINĖS PVM DEKLARACIJOS FR0516 FORMOS IR FR0516A FORMOS<text:s/></text:span></text:p>
      <text:p text:style-name="P191"><text:span text:style-name="T192">BEI FR0516B</text:span><text:span text:style-name="T193"><text:s/>FORMOS UŽPILDYMO BENDRIEJI REIKALAVIMAI</text:span></text:p>
      <text:p text:style-name="P194"/>
      <text:p text:style-name="P195"><text:span text:style-name="T196">6</text:span><text:span text:style-name="T197">. Metinė PVM deklaracija ir jos priedų FR0516A bei FR0516B formos turi būti pildomos laikantis tokių taisyklių:</text:span></text:p>
      <text:p text:style-name="P198"><text:span text:style-name="T199">6.1</text:span><text:span text:style-name="T200">. pildoma juodu arba tamsiai mėlynu rašikliu;</text:span></text:p>
      <text:p text:style-name="P201"><text:span text:style-name="T202">6.2</text:span><text:span text:style-name="T203">. raidės ir skaičiai turi būti įrašomi<text:s/></text:span><text:span text:style-name="T204">tiksliai į jiems skirtas vietas, nepažeidžiant nurodytų laukelių linijos.</text:span></text:p>
      <text:p text:style-name="P205"><text:span text:style-name="T206">Kai į metinę PVM deklaraciją ir į priedų FR0516A bei FR0516B formas įrašomas rodiklis turi mažiau ženklų negu formos atitinkamame laukelyje jam yra skirta vietų, tai tuščios vietos (</text:span><text:span text:style-name="T207">tušti tarpeliai) gali būti paliekamos tiek kairėje, tiek dešinėje pusėje, tiek abiejose įrašyto rodiklio pusėse (išskyrus atvejį, kai laukelyje nurodomas mokesčių mokėtojo identifikacinis numeris (kodas), kurį įrašant tuščios vietos paliekamos laukelio deš</text:span><text:span text:style-name="T208">inėje pusėje);</text:span></text:p>
      <text:p text:style-name="P209"><text:span text:style-name="T210">6.3</text:span><text:span text:style-name="T211">. tekstas turi būti rašomas tik didžiosiomis spausdintinėmis raidėmis;</text:span></text:p>
      <text:p text:style-name="P212"><text:span text:style-name="T213">6.4</text:span><text:span text:style-name="T214">. metinėje PVM deklaracijoje ir prieduose nurodomos sumos eurais turi būti apvalinamos iki sveikų skaičių taip: 49 ir mažiau centų - atmetami, 50 ir daugiau</text:span><text:span text:style-name="T215"><text:s/>centų - laikomi euru; nurodomi procentai apvalinami iki artimiausio didesnio sveikojo skaičiaus (pvz., 20,3 procentų laikomi 21 procentu);</text:span></text:p>
      <text:p text:style-name="P216">Punkto pakeitimai:</text:p>
      <text:p text:style-name="P217"><text:span text:style-name="T218">Nr.<text:s/></text:span><text:a xlink:href="https://www.e-tar.lt/portal/legalAct.html?documentId=TAR.7010871FF30A" office:target-frame-name="_top" xlink:show="replace"><text:span text:style-name="T219">VA-31</text:span></text:a><text:span text:style-name="T220">, 2011</text:span><text:span text:style-name="T221">-03-23, Žin., 2011, Nr. 37-1791 (2011-03-29), i. k. 1112055ISAK000VA-31</text:span></text:p>
      <text:p text:style-name="P222"><text:span text:style-name="T223">Nr.<text:s/></text:span><text:a xlink:href="https://www.e-tar.lt/portal/legalAct.html?documentId=87c979d0238811e4a6deb7cdea22d38c" office:target-frame-name="_top" xlink:show="replace"><text:span text:style-name="T224">VA-65</text:span></text:a><text:span text:style-name="T225">, 2014-08-14, paskelbta TAR 2014-08-14, i. k. 2014-11072</text:span></text:p>
      <text:p text:style-name="Normal"/>
      <text:p text:style-name="P226"><text:span text:style-name="T227">6.5</text:span><text:span text:style-name="T228">. prie įrašo</text:span><text:span text:style-name="T229">mų skaičių, išskyrus minuso (–) ženklą, kai įrašomos neigiamos sumos, nepridedama jokių kitų simbolių (kablelių, brūkšnelių ar pan.);</text:span></text:p>
      <text:p text:style-name="P230"><text:span text:style-name="T231">6.6</text:span><text:span text:style-name="T232">. nepildomi laukeliai turi būti paliekami tušti (nerašoma jokių simbolių, brūkšnelių, kryželių, nulių ar pan.);</text:span></text:p>
      <text:p text:style-name="P233"><text:span text:style-name="T234">6</text:span><text:span text:style-name="T235">.7</text:span><text:span text:style-name="T236">. kompiuteriniu būdu išspausdintose formose duomenys turi būti įrašomi tiksliai į jiems skirtus laukelius, nepažeidžiant nurodytų laukelių linijų;</text:span></text:p>
      <text:p text:style-name="P237"><text:span text:style-name="T238">6.8</text:span><text:span text:style-name="T239">. kompiuteriniu būdu išspausdintose formose turi išlikti originalių formų proporcijos (atstumai<text:s/></text:span><text:span text:style-name="T240">tarp specialių ženklų, esančių formos kampuose, bei atstumai tarp specialių ženklų ir pildomų laukelių).</text:span></text:p>
      <text:p text:style-name="P241"><text:span text:style-name="T242">7</text:span><text:span text:style-name="T243">. Užpildytą metinę PVM deklaraciją turi pasirašyti jas pateikusio apmokestinamojo asmens, PVM mokėtojo, vadovas (savininkas) ir vyriausiasis buh</text:span><text:span text:style-name="T244">alteris (buhalteris) arba tik neribotos civilinės atsakomybės juridinio asmens savininkas (jei savininkas yra vienas asmuo). Kai metinę PVM deklaraciją pateikia fizinis asmuo, PVM mokėtojas, tai ją pasirašo pats fizinis asmuo, PVM mokėtojas. Kai metinę PVM</text:span><text:span text:style-name="T245"><text:s/>deklaraciją pateikia PVM mokėtojas, užsienio apmokestinamasis asmuo, tai ją turi pasirašyti užsienio valstybės juridinio asmens ar kitos organizacijos pagrindinės įmonės arba jos filialo Lietuvoje įgaliotasis asmuo arba kitas įgaliotas atstovas, veikianti</text:span><text:span text:style-name="T246">s pagal patvirtintą įgaliojimą.</text:span></text:p>
      <text:p text:style-name="P247"><text:span text:style-name="T248">8</text:span><text:span text:style-name="T249">. Jei apmokestinamasis asmuo neturi vyriausiojo buhalterio (buhalterio) pareigybės, o apskaitos paslaugas teikia ir formas pildo pagal rašytinę sutartį kitas asmuo (įmonė), tai PVM deklaraciją turi pasirašyti (jei taip<text:s/></text:span><text:span text:style-name="T250">nustatyta sutartyje) to kito asmens (įmonės) įgaliotas asmuo (turi būti nurodomas to asmens vardas, pavardė ir įmonės, teikiančios paslaugą, pavadinimas bei kodas).</text:span></text:p>
      <text:p text:style-name="P251"/>
      <text:p text:style-name="P252"><text:span text:style-name="T253">II</text:span><text:span text:style-name="T254">.<text:s/></text:span><text:span text:style-name="T255">BENDRŲJŲ DUOMENŲ ĮRAŠYMAS Į METINĖS PVM DEKLARACIJOS FR0516 FORMĄ IR FR0516A BEI</text:span><text:span text:style-name="T256"><text:s/>FR0516B FORMAS</text:span></text:p>
      <text:p text:style-name="P257"/>
      <text:p text:style-name="P258"><text:span text:style-name="T259">9</text:span><text:span text:style-name="T260">. Metinės PVM deklaracijos<text:s/></text:span><text:span text:style-name="T261">1 laukelyje<text:s/></text:span><text:span text:style-name="T262">turi būti</text:span><text:span text:style-name="T263"><text:s/></text:span><text:span text:style-name="T264">įrašomas mokesčių mokėtojo pavadinimas arba vardas ir pavardė.</text:span></text:p>
      <text:p text:style-name="P265"><text:span text:style-name="T266">10</text:span><text:span text:style-name="T267">.<text:s/></text:span><text:span text:style-name="T268">2 laukelyje</text:span><text:span text:style-name="T269"><text:s/>– mokesčių mokėtojo identifikacinis numeris (kodas) iš Mokesčių mokėtojų registro;</text:span></text:p>
      <text:p text:style-name="P270"><text:span text:style-name="T271">11</text:span><text:span text:style-name="T272">.<text:s/></text:span><text:span text:style-name="T273">3 laukelyje</text:span><text:span text:style-name="T274"><text:s/></text:span><text:span text:style-name="T275">– mokesčių mokėtojui suteiktas PVM mokėtojo kodas (be prefikso „LT“);</text:span></text:p>
      <text:p text:style-name="P276"><text:span text:style-name="T277">12</text:span><text:span text:style-name="T278">.<text:s/></text:span><text:span text:style-name="T279">4 laukelyje</text:span><text:span text:style-name="T280"><text:s/>– buveinės adresas;</text:span></text:p>
      <text:p text:style-name="P281"><text:span text:style-name="T282">13</text:span><text:span text:style-name="T283">.<text:s/></text:span><text:span text:style-name="T284">5 laukelyje</text:span><text:span text:style-name="T285"><text:s/>– elektroninio pašto adresas ar telefonas pasiteirauti;</text:span></text:p>
      <text:p text:style-name="P286"><text:span text:style-name="T287">14</text:span><text:span text:style-name="T288">.<text:s/></text:span><text:span text:style-name="T289">6</text:span><text:span text:style-name="T290"><text:s/></text:span><text:span text:style-name="T291">laukelio</text:span><text:span text:style-name="T292"><text:s/>langelis „Patikslinta“ turi būti pažymimas „X“ žen</text:span><text:span text:style-name="T293">klu, jeigu pateikiama atitinkamai patikslinta jau pateikta metinė PVM deklaracija ar jos priedų FR0516A forma bei FR0516B forma. Pateikiant pirminę deklaraciją ar jos priedą, „X“ ženklu turi būti pažymimas šios eilutės langelis „Pirminė“;</text:span></text:p>
      <text:p text:style-name="P294"><text:span text:style-name="T295">15</text:span><text:span text:style-name="T296">.<text:s/></text:span><text:span text:style-name="T297">7 laukelyje<text:s/></text:span><text:span text:style-name="T298">– nurodoma metinės PVM deklaracijos pildymo data (metai, mėnuo, diena), kuri turi būti ne vėlesnė už metinės PVM deklaracijos ir jos priedų pateikimo AVMI datą;</text:span></text:p>
      <text:p text:style-name="P299"><text:span text:style-name="T300">16</text:span><text:span text:style-name="T301">.<text:s/></text:span><text:span text:style-name="T302">laukelyje</text:span><text:span text:style-name="T303"><text:s/></text:span><text:span text:style-name="T304">„Registracijos Nr.</text:span><text:span text:style-name="T305">“</text:span><text:span text:style-name="T306"><text:s/></text:span><text:span text:style-name="T307">– metinės PVM deklaracijos registracijos nume</text:span><text:span text:style-name="T308">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309">5-211</text:span></text:a><text:span text:style-name="T310">) PVM mokėtojo nusistatytą dokumentų registravimo tvarką;</text:span></text:p>
      <text:p text:style-name="P311"><text:span text:style-name="T312">17</text:span><text:span text:style-name="T313">.<text:s/></text:span><text:span text:style-name="T314">8 laukelyje<text:s/></text:span><text:span text:style-name="T315">turi būti</text:span><text:span text:style-name="T316"><text:s/></text:span><text:span text:style-name="T317">nurodomi deklaruojami ataskaitiniai kalendoriniai metai, už kuriuos teikiama metinė PVM deklaracija ir jos priedai;</text:span></text:p>
      <text:p text:style-name="P318"><text:span text:style-name="T319">18</text:span><text:span text:style-name="T320">.<text:s/></text:span><text:span text:style-name="T321">9 laukelyje</text:span><text:span text:style-name="T322"><text:s/>turi<text:s/></text:span><text:span text:style-name="T323">būti nurodoma kartu su užpildyta metine PVM deklaracija pateikiamų jos priedų FR0516A formos ir/ar FR0516B formos lapų skaičius.</text:span></text:p>
      <text:p text:style-name="P324"><text:span text:style-name="T325">19</text:span><text:span text:style-name="T326">. Priedų FR0516A ir FR0516B formos<text:s/></text:span><text:span text:style-name="T327">laukelyje „Lapo numeris“<text:s/></text:span><text:span text:style-name="T328">– turi būti nurodomas kartu su metine PVM deklaracija pateiki</text:span><text:span text:style-name="T329">amų priedų FR0516A formos ir/ar FR0516B formos lapo numeris.</text:span></text:p>
      <text:p text:style-name="P330"><text:span text:style-name="T331">20</text:span><text:span text:style-name="T332">. Būtinai turi būti užpildyti metinės PVM deklaracijos<text:s/></text:span><text:span text:style-name="T333">2, 3, 6 ir 8 laukeliai</text:span><text:span text:style-name="T334">. Jeigu neužpildomas ar klaidingai užpildomas bent vienas iš šių laukelių, metinė PVM deklaracija laikoma nepate</text:span><text:span text:style-name="T335">ikta.</text:span></text:p>
      <text:p text:style-name="P336"/>
      <text:p text:style-name="P337"><text:span text:style-name="T338">IV</text:span><text:span text:style-name="T339">.<text:s/></text:span><text:span text:style-name="T340">METINĖS PVM DEKLARACIJOS FR0516 FORMOS UŽPILDYMAS</text:span></text:p>
      <text:p text:style-name="P341"/>
      <text:p text:style-name="P342"><text:span text:style-name="T343">21</text:span><text:span text:style-name="T344">.<text:s/></text:span><text:span text:style-name="T345">10 laukelyje</text:span><text:span text:style-name="T346"><text:s/>turi būti įrašoma deklaruojamais ataskaitiniais kalendoriniais metais, už kuriuos teikiama metinė PVM deklaracija, taikyta atskaitoma (priskirta PVM įstatymo 58 str. 1 dalyje nurodytai veiklai) įsigytų prekių ir paslaugų pirkimo (importo) PVM dalis (proce</text:span><text:span text:style-name="T347">ntais). Ši dalis (procentais) turėjo būti apskaičiuota PVM įstatymo 60 str. 1 dalyje nustatyta tvarka ir buvo nurodyta mokestinio laikotarpio PVM deklaracijos FR0600 formos 25 laukelyje (iki 2004-06-25 teikiamos PVM deklaracijos FR0335 formos 55 laukelyje)</text:span><text:span text:style-name="T348">.</text:span></text:p>
      <text:p text:style-name="P349"><text:span text:style-name="T350">22</text:span><text:span text:style-name="T351">.<text:s/></text:span><text:span text:style-name="T352">11 laukelyje<text:s/></text:span><text:span text:style-name="T353">turi būti</text:span><text:span text:style-name="T354"><text:s/></text:span><text:span text:style-name="T355">įrašoma PVM įstatymo 58 str. 1 dalyje nurodytai veiklai tenkanti įsigytų prekių (paslaugų) pirkimo (importo) PVM dalis (procentais) (toliau – PVM atskaitos procentas), apskaičiuota PVM įstatymo 60 straipsnyje nustatyta tvar</text:span><text:span text:style-name="T356">ka pagal faktinius praėjusių kalendorinių metų rodiklius. Šis PVM atskaitos procentas apskaičiuojamas kaip santykis praėjusių kalendorinių metų faktiškų pajamų (išskyrus patį PVM) iš PVM įstatymo 58 str. 1 dalyje nurodyto<text:s/></text:span><text:soft-page-break/><text:span text:style-name="T357">prekių tiekimo ir paslaugų teikimo</text:span><text:span text:style-name="T358"><text:s/>su PVM mokėtojo praėjusių kalendorinių metų faktiškomis pajamomis (išskyrus patį PVM) iš bet kokios veiklos.</text:span></text:p>
      <text:p text:style-name="P359"><text:span text:style-name="T360">22.1</text:span><text:span text:style-name="T361">. Apskaičiuojant šį PVM atskaitos procentą, prie PVM mokėtojo pajamų iš bet kokios veiklos turi būti pridedamos jo gautų ir panaudotų subsid</text:span><text:span text:style-name="T362">ijų sumos. Lietuvos Respublikos finansų ministro 2004 m. kovo 31 d. įsakymu Nr. 1K-107 „Dėl subsidijų ar dotacijų sumos pridėjimo prie PVM mokėtojo pajamų mišrios veiklos atveju taisyklių ir atvejų patvirtinimo“ (Žin., 2004, Nr. 5-217, toliau –Tvarka) patv</text:span><text:span text:style-name="T363">irtintos subsidijų ar dotacijų sumų pridėjimo prie PVM mokėtojo atlygio mišrios veiklos atveju taisyklės ir atvejai:</text:span></text:p>
      <text:p text:style-name="P364"><text:span text:style-name="T365">22.1.1</text:span><text:span text:style-name="T366">. prie PVM mokėtojo pajamų (išskyrus patį PVM) iš bet kokios veiklos nepridedamos subsidijos, kurios remiantis PVM įstatymo 15 str.</text:span><text:span text:style-name="T367"><text:s/>5 dalimi įtraukiamos į apmokestinamąją vertę, subsidijos, kurios yra tiesiogiai susijusios su veikla, nurodyta PVM įstatymo 58 straipsnio 1 dalyje, ir subsidijos, kurios gaunamos pagal Lietuvos Respublikos tarptautinę sutartį ir (arba) techninės pagalbos<text:s/></text:span><text:span text:style-name="T368">programas ir projektus;</text:span></text:p>
      <text:p text:style-name="P369"><text:span text:style-name="T370">22.1.2</text:span><text:span text:style-name="T371">. kai praėjusiais kalendoriniais metais buvo gauta ir panaudota subsidija ar dotacija PVM įstatymo 67 straipsnyje nurodytam ilgalaikiam turtui įsigyti ar pasistatyti, tai tikslinant šio ilgalaikio turto PVM atskaitą, prie<text:s/></text:span><text:span text:style-name="T372">PVM mokėtojo faktinių pajamų (išskyrus patį PVM) iš bet kokios veiklos turi būti 10 metų po subsidijos ar dotacijos gavimo ir panaudojimo kasmet pridedama po 1/10 subsidijos ar dotacijos, panaudotos ilgalaikiam turtui, kurio PVM atskaita tikslinama 10 metų</text:span><text:span text:style-name="T373">, įsigyti ar pasistatyti, ir 5 metus po subsidijos gavimo bei panaudojimo kasmet pridedama po 1/5 subsidijos ar dotacijos, panaudotos ilgalaikiam turtui, kurio atskaita tikslinama 5 metus, įsigyti;</text:span></text:p>
      <text:p text:style-name="P374"><text:span text:style-name="T375">22.1.3</text:span><text:span text:style-name="T376">. kai praėjusiais kalendoriniais metais buvo gau</text:span><text:span text:style-name="T377">ta ir panaudota subsidija ar dotacija ilgalaikiam turtui, nurodytam PVM įstatymo 66 straipsnyje, įsigyti, tai tikslinant šio ilgalaikio turto PVM atskaitą prie PVM mokėtojo faktinių pajamų (išskyrus patį PVM) iš bet kokios veiklos turi<text:s/></text:span><text:soft-page-break/><text:span text:style-name="T378">būti pridedama visa<text:s/></text:span><text:span text:style-name="T379">praėjusiais kalendoriniais metais gautos ir panaudotos tokiam ilgalaikiam turtui įsigyti subsidijos ar dotacijos suma;</text:span></text:p>
      <text:p text:style-name="P380"><text:span text:style-name="T381">22.1.4</text:span><text:span text:style-name="T382">. kai praėjusiais kalendoriniais metais buvo gauta ir panaudota subsidija ar dotacija kitoms prekėms ir paslaugoms įsigyti, tai</text:span><text:span text:style-name="T383"><text:s/>tokios subsidijos ar dotacijos suma turi būti pridedama prie tų kalendorinių metų faktinių pajamų (išskyrus patį PVM) iš bet kokios veiklos, kuriais tokia subsidija ar dotacija finansinėje apskaitoje pripažįstama pajamomis;</text:span></text:p>
      <text:p text:style-name="P384"><text:span text:style-name="T385">22.1.5</text:span><text:span text:style-name="T386">. PVM mokėtojai, vykd</text:span><text:span text:style-name="T387">antys vien PVM įstatymo 58 str. 1 dalyje nurodytą veiklą, atskaitytos įsigytų prekių (paslaugų) pirkimo (importo) PVM sumos dėl aukščiau nurodytų subsidijų ar dotacijų gavimo ir panaudojimo perskaičiuoti neturi.</text:span></text:p>
      <text:p text:style-name="P388"><text:span text:style-name="T389">22.2</text:span><text:span text:style-name="T390">. Pagal PVM įstatymo 60 str. 1 dal</text:span><text:span text:style-name="T391">ies nuostatas apskaičiuojant PVM atskaitos procentą neatsižvelgiama į PVM mokėtojo pajamas:</text:span></text:p>
      <text:p text:style-name="P392"><text:span text:style-name="T393">22.2.1</text:span><text:span text:style-name="T394">. iš ilgalaikio turto, naudoto PVM mokėtojo ekonominėje veikloje, tiekimo;</text:span></text:p>
      <text:p text:style-name="P395"><text:span text:style-name="T396">22.2.2</text:span><text:span text:style-name="T397">. iš nekilnojamųjų pagal prigimtį daiktų tiekimo ir PVM įstatymo 28<text:s/></text:span><text:span text:style-name="T398">straipsnyje nurodytų finansinių paslaugų teikimo tuo atveju, kai šie sandoriai yra atsitiktinio pobūdžio ir PVM mokėtojas paprastai nesiverčia tokios rūšies veikla.</text:span></text:p>
      <text:p text:style-name="P399"><text:span text:style-name="T400">23</text:span><text:span text:style-name="T401">.<text:s/></text:span><text:span text:style-name="T402">12 laukelyje</text:span><text:span text:style-name="T403"><text:s/>turi būti įrašomas procentas, kuriuo 10 laukelyje nurodyta PVM ats</text:span><text:span text:style-name="T404">kaitos dalis (procentais) skiriasi nuo 11 laukelyje nurodytos, apskaičiuotos pagal faktiškus praėjusių kalendorinių metų rodiklius, PVM atskaitos dalies (procentais). Šio 12 laukelio skaičius gali būti teigiamas, kai 10 laukelyje nurodytas procentas yra di</text:span><text:span text:style-name="T405">desnis už 11 laukelyje nurodytą procentą, arba neigiamas, t.y. su (-) ženklu, kai 10 laukelyje nurodytas procentas yra mažesnis už 11 laukelyje nurodytą procentą. Šis procentas apskaičiuojamas pagal tokią formulę: (10 lauk.–11 lauk.)/10 lauk. x100 proc.).</text:span></text:p>
      <text:p text:style-name="P406"><text:span text:style-name="T407">23.1</text:span><text:span text:style-name="T408">. Jeigu pagal faktinius kalendorinių metų rodiklius apskaičiuotas PVM atskaitos procentas (nurodytas 11 laukelyje) nuo tais kalendoriniais metais naudoto dydžio skiriasi ne daugiau kaip 5 procentais (12 laukelis), PVM atskaita gali būti netikslinama<text:s/></text:span><text:span text:style-name="T409">(pvz., kalendoriniais<text:s/></text:span><text:soft-page-break/><text:span text:style-name="T410">metais buvo naudota PVM atskaitos dalis (10 laukelis) – 60 proc., pagal faktinius kalendorinių metų rodiklius apskaičiuota PVM atskaitos dalis (11 laukelis) – 58 proc., tai PVM atskaitos dalys (procentais) skiriasi (12 laukelis) 3 pro</text:span><text:span text:style-name="T411">centais (60 proc. – 58 proc./60 proc.) ir PVM atskaita gali būti netikslinama. Kai šių taisyklių 23.1 punkte nurodytais atvejais PVM mokėtojas nenori tikslinti PVM atskaitos, tai jis nepildo 10, 11 ir 12 laukelių;</text:span></text:p>
      <text:p text:style-name="P412"><text:span text:style-name="T413">23.2</text:span><text:span text:style-name="T414">. kai 10 laukelyje nurodytas PVM a</text:span><text:span text:style-name="T415">tskaitos procentas yra mažesnis už 11 laukelyje nurodytą procentą, tai PVM mokėtojo už praėjusius kalendorinius metus apskaičiuota mokėtina į biudžetą PVM suma gali būti atitinkamai mažinama arba apskaičiuota grąžintina iš biudžeto PVM suma – atitinkamai d</text:span><text:span text:style-name="T416">idinama, todėl PVM mokėtojas gali pildyti 12 laukelį ir tada, kai 10 ir 11 laukeliuose įrašyti procentai skiriasi ir ne daugiau kaip 5 procentais.</text:span></text:p>
      <text:p text:style-name="P417"><text:span text:style-name="T418">24</text:span><text:span text:style-name="T419">.<text:s/></text:span><text:span text:style-name="T420">13 laukelyje</text:span><text:span text:style-name="T421"><text:s/>turi būti įrašoma praėjusiais kalendoriniais metais faktiškai atskaityta PVM mokėtojo<text:s/></text:span><text:span text:style-name="T422">mišriai veiklai skirtų įsigytų prekių ir paslaugų pirkimo (importo) PVM suma, taikant „pajamų“ kriterijų proporcingai priskirta PVM įstatymo 58 str. 1 dalyje nurodytai veiklai vykdyti. Ši PVM atskaitos suma turėjo būti apskaičiuota PVM įstatymo 60 str. 1 d</text:span><text:span text:style-name="T423">alyje nustatyta tvarka ir turėjo būti įtraukta į mokestinio laikotarpio PVM deklaracijas.</text:span></text:p>
      <text:p text:style-name="P424"><text:span text:style-name="T425">25</text:span><text:span text:style-name="T426">.<text:s/></text:span><text:span text:style-name="T427">14 laukelyje<text:s/></text:span><text:span text:style-name="T428">turi būti</text:span><text:span text:style-name="T429"><text:s/></text:span><text:span text:style-name="T430">įrašoma patikslinta faktiškai praėjusiais kalendoriniais metais atskaityta 13 laukelyje nurodyta įsigytų prekių ir paslaugų pirkimo PVM</text:span><text:span text:style-name="T431"><text:s/>sumos dalis, kuri apskaičiuojama taip: 13 laukelyje nurodyta suma padauginama iš 12 laukelyje nurodytų procentų ir dalijama iš 100 proc. Šio laukelio suma gali būti neigiama, t.y. pažymėta (-) ženklu, kai 12 laukelyje nurodytas skaičius yra neigiamas, arb</text:span><text:span text:style-name="T432">a teigiama, kai 12 laukelio skaičius yra teigiamas.</text:span></text:p>
      <text:p text:style-name="P433"><text:span text:style-name="T434">26</text:span><text:span text:style-name="T435">.<text:s/></text:span><text:span text:style-name="T436">15 laukelyje<text:s/></text:span><text:span text:style-name="T437">turi būti</text:span><text:span text:style-name="T438"><text:s/></text:span><text:span text:style-name="T439">įrašoma PVM įstatymo 60 str. 3 dalyje nustatyta tvarka apskaičiuota faktiškai praėjusiais kalendoriniais metais atskaityta įsigytų prekių ir (paslaugų), susijusių su PVM įst</text:span><text:span text:style-name="T440">atymo 60 str. 2 dalyje nurodytu mišriai veiklai naudojamu ilgalaikiu turtu, pirkimo (importo) PVM sumos dalis. (Jeigu PVM mokėtojas PVM įstatymo 60 str. 2 dalyje nustatyta tvarka buvo suderinęs su vietos mokesčių administratoriumi taikyti kitokį mišriai ve</text:span><text:span text:style-name="T441">iklai naudojamo ilgalaikio<text:s/></text:span><text:soft-page-break/><text:span text:style-name="T442">materialiojo turto pirkimo (importo) PVM paskirstymo kriterijų, negu PVM įstatymo 60 str. 1 dalyje nurodytas „pajamų“ kriterijus, tai pagal PVM įstatymo 60 str. 3 dalies nuostatas įsigytų prekių ir paslaugų, susijusių su šio ilga</text:span><text:span text:style-name="T443">laikio materialiojo turto naudojimu, pirkimo (importo) PVM turi būti skirstomas pagal tokį patį kriterijų, kaip ir paties to ilgalaikio materialaus turto vieneto.)</text:span></text:p>
      <text:p text:style-name="P444"><text:span text:style-name="T445">27</text:span><text:span text:style-name="T446">.<text:s/></text:span><text:span text:style-name="T447">16 laukelyje<text:s/></text:span><text:span text:style-name="T448">turi būti</text:span><text:span text:style-name="T449"><text:s/></text:span><text:span text:style-name="T450">įrašoma pagal faktinius praėjusių kalendorinių metų rodiklius</text:span><text:span text:style-name="T451"><text:s/>patikslinta 15 laukelyje įrašyta PVM atskaitos suma. Šiai patikslintai sumai apskaičiuoti reikalingi duomenys (PVM atskaitos dalis (procentais)) imami iš kartu su metine PVM deklaracija pateikto priedo FR0516A formos A5 ir A8 laukelių tų eilučių, kuriose<text:s/></text:span><text:span text:style-name="T452">nurodyta konkretaus ilgalaikio turto vieneto, kurio pirkimo (importo) PVM suma buvo paskirstyta ne pagal „pajamų“, o pagal ploto, pajėgumų ar kitą kriterijų, PVM atskaitos procentas. (A5 laukelyje turi būti nurodyta atskaityta turto pirkimo dalis (procenta</text:span><text:span text:style-name="T453">is); A8 – apskaičiuota pagal faktinius praėjusių kalendorinių metų rodiklius PVM atskaitos dalis (procentais)). Patikslinta PVM atskaitos suma apskaičiuojama metinės PVM deklaracijos 15 laukelyje įrašytą faktiškai atskaitytą prekių ir paslaugų, susijusių s</text:span><text:span text:style-name="T454">u konkrečiu ilgalaikio turto vienetu, pirkimo (importo) PVM sumą, padauginus iš minėto priedo A5 ir A8 laukelių atitinkamose eilutėse, kuriose deklaruotas šis konkretus ilgalaikis turtas, nurodytų procentų skirtumo bei padalijus iš A5 laukelyje nurodytų pr</text:span><text:span text:style-name="T455">ocentų.</text:span></text:p>
      <text:p text:style-name="P456"><text:span text:style-name="T457">Be to, šiame 16 laukelyje turi būti įrašoma patikslinta praėjusiais kalendoriniais metais atskaityta įsigytų prekių ir paslaugų pirkimo PVM suma, jeigu PVM įstatymo 60 str. 4 dalyje ir Lietuvos Respublikos finansų ministro 2002 m. lapkričio 12 įsak</text:span><text:span text:style-name="T458">ymo Nr. 356 (Žin., 2002, Nr.<text:s/></text:span><text:a xlink:href="https://www.e-tar.lt/portal/lt/legalAct/TAR.6D91ACF464EE" office:target-frame-name="_blank" xlink:show="new"><text:span text:style-name="T459">110-4880</text:span></text:a><text:span text:style-name="T460">) nustatyta tvarka PVM mokėtojui mokesčių administratorius buvo nurodęs taikyti kitokį įsigytų prekių ir paslaugų pirkimo (importo) PV</text:span><text:span text:style-name="T461">M paskirstymo kriterijų, negu PVM mokėtojas buvo pasirinkęs. Šio 16 laukelio suma gali būti teigiama arba neigiama, t.y. su (-) ženklu.</text:span></text:p>
      <text:p text:style-name="P462"><text:span text:style-name="T463">28</text:span><text:span text:style-name="T464">.<text:s/></text:span><text:span text:style-name="T465">17 laukelyje<text:s/></text:span><text:span text:style-name="T466">fizinis asmuo, PVM mokėtojas, turi įrašyti praėjusiais kalendoriniais metais atskaitytą įsigytų pre</text:span><text:span text:style-name="T467">kių ir paslaugų, susijusių su ekonominei veiklai priskirto ilgalaikio turto (ar jo dalies) naudojimu pirkimo (importo) PVM sumą ir atskaitytą prekių (paslaugų), susijusių su mišriai<text:s/></text:span><text:soft-page-break/><text:span text:style-name="T468">veiklai naudojamu ilgalaikiu (ekonominei veiklai priskirtu) turtu, pirkimo</text:span><text:span text:style-name="T469"><text:s/>(importo) PVM sumą. Ši praėjusiais kalendoriniais metais atskaityta įsigytų prekių ir paslaugų pirkimo (importo) PVM suma ar jos dalis turėjo būti deklaruotos mokestinio laikotarpio PVM deklaracijoje.</text:span></text:p>
      <text:p text:style-name="P470"><text:span text:style-name="T471">29</text:span><text:span text:style-name="T472">.<text:s/></text:span><text:span text:style-name="T473">18 laukelyje<text:s/></text:span><text:span text:style-name="T474">fizinis asmuo, PVM mokėtojas, tur</text:span><text:span text:style-name="T475">i įrašyti pagal faktinius praėjusių kalendorinių metų rodiklius patikslintą 17 laukelyje įrašytą sumą. Įsigytų prekių ir paslaugų, skirtų ekonominei veiklai vykdyti priskirtam ilgalaikiam turtui, pirkimo (importo) PVM atskaitomas pagal tą patį PVM atskaito</text:span><text:span text:style-name="T476">s procentą, kaip ir paties ilgalaikio turto. Todėl šių prekių (paslaugų) patikslintai PVM atskaitos sumai apskaičiuoti reikalingi duomenys imami iš kartu su metine PVM deklaracija pateikto priedo FR0516A formos A5 ir A8 laukeliuose įrašytų duomenų apie eko</text:span><text:span text:style-name="T477">nominei veiklai priskirto bei mišriai veiklai naudojamo to ilgalaikio turto vieneto (kuriam minėtos prekės ir paslaugos buvo skirtos) taikytą ir apskaičiuotą pagal faktinius praėjusių kalendorinių metų duomenis PVM atskaitos procentą. Patikslinta PVM atska</text:span><text:span text:style-name="T478">itos suma, tenkanti minėtoms prekėms ir paslaugoms, apskaičiuojama taip: 17 laukelyje nurodytą atskaitytą prekių ir paslaugų, skirtų konkrečiam ilgalaikio turto vienetui, pirkimo (importo) PVM sumą padauginus iš priedo FR0516A formos A5 ir A8 laukelio atit</text:span><text:span text:style-name="T479">inkamose eilutėse nurodytų procentų skirtumo ir padalijus iš A5 laukelyje nurodytų procentų. Kitų fizinio asmens, PVM mokėtojo, įsigytų prekių ir paslaugų, skirtų tokio ilgalaikio turto, kurio paties pirkimo (importo) PVM jokia dalis negali būti atskaitoma</text:span><text:span text:style-name="T480">, patikslinta PVM atskaitos suma apskaičiuojama taip: 17 laukelyje nurodytą atskaitytą prekių ir paslaugų, skirtų konkrečiam ilgalaikio turto vienetui, PVM sumą padauginus iš skirtumo tarp taikyto šių prekių ir paslaugų PVM atskaitos procento ir apskaičiuo</text:span><text:span text:style-name="T481">to pagal faktiškus praėjusių kalendorinių metų rodiklius PVM atskaitos procento ir padalijus iš taikyto šių prekių ir paslaugų PVM atskaitos procento. Tai galėtų būti prekės ir paslaugos, susijusios su gyvenamojo namo, buto (kuris skirtas ne vien ekonomine</text:span><text:span text:style-name="T482">i veiklai vykdyti ir kurio pirkimo PVM jokia dalis negali būti atskaitoma) eksploatavimu, prekės ir paslaugos, susijusios su lengvojo automobilio (kurio jokia pirkimo (importo) PVM dalis negali būti atskaitoma) eksploatavimu. Šio 18 laukelio suma gali būti</text:span><text:span text:style-name="T483"><text:s/>teigiama arba neigiama, t.y. su (-) ženklu.</text:span></text:p>
      <text:p text:style-name="P484"><text:span text:style-name="T485">30</text:span><text:span text:style-name="T486">.<text:s/></text:span><text:span text:style-name="T487">19 laukelyje<text:s/></text:span><text:span text:style-name="T488">turi būti</text:span><text:span text:style-name="T489"><text:s/></text:span><text:span text:style-name="T490">įrašoma susumuota 14, 16 ir 18 laukelių suma. Šio 19 laukelio suma gali būti teigiama arba neigiama, t.y. su (-) ženklu.</text:span></text:p>
      <text:p text:style-name="P491"><text:span text:style-name="T492">31</text:span><text:span text:style-name="T493">.<text:s/></text:span><text:span text:style-name="T494">20<text:s/></text:span><text:span text:style-name="T495">laukelyje<text:s/></text:span><text:span text:style-name="T496">turi būti</text:span><text:span text:style-name="T497"><text:s/></text:span><text:span text:style-name="T498">įrašoma ilgalaikio materiali</text:span><text:span text:style-name="T499">ojo turto, kurio pirkimo (importo) PVM atskaita tikslinama 5 arba 10 metų, PVM įstatymo 60 straipsnio nustatyta tvarka apskaičiuotos PVM atskaitos metinė tikslinimo suma. Ši suma turi būti įrašoma iš kartu su metine PVM deklaracija pateikto priedo FR0516A<text:s/></text:span><text:span text:style-name="T500">formos A10 laukelio. Jeigu pateikiama priedo FR0516A papildomi lapai, tai į šį metinės PVM deklaracijos laukelį turi būti įrašoma bendra visų FR0516A formos priedo lapų A10 laukelių suma. Šį laukelį pildo juridiniai asmenys, PVM mokėtojai. Šio metinės PVM<text:s/></text:span><text:span text:style-name="T501">deklaracijos 20 laukelio suma gali būti teigiama arba neigiama, t.y. su (-) ženklu.</text:span></text:p>
      <text:p text:style-name="P502"><text:span text:style-name="T503">32</text:span><text:span text:style-name="T504">.<text:s/></text:span><text:span text:style-name="T505">21 laukelyje<text:s/></text:span><text:span text:style-name="T506">turi būti</text:span><text:span text:style-name="T507"><text:s/></text:span><text:span text:style-name="T508">įrašoma per praėjusius kalendorinius metus PVM įstatymo 58 str. 1 dalyje nurodytai veiklai faktiškai nenaudoto (esančio pas PVM mokėtoją)<text:s/></text:span><text:span text:style-name="T509">ilgalaikio materialiojo turto (įsigyto (pasigaminto) tiek iki 2002-06-30, tiek po 2002-07-01), kurio PVM atskaita tikslinama 5 arba 10 metų, PVM atskaitos metinė tikslinimo suma.</text:span></text:p>
      <text:p text:style-name="P510"><text:span text:style-name="T511">32.1</text:span><text:span text:style-name="T512">. Prievolė pildyti šį laukelį atsiranda tik tada, kai laikinai per praė</text:span><text:span text:style-name="T513">jusius kalendorinius metus PVM mokėtojas ilgalaikį materialųjį turtą, kurio pirkimo (importo) PVM ar jo dalį buvo įtraukęs į PVM atskaitą, naudojo vien PVM neapmokestinamai veiklai vykdyti. (Pvz., pastatas kurio pirkimo PVM (ar jo dalis) buvo įtrauktas į P</text:span><text:span text:style-name="T514">VM atskaitą, kalendoriniais metais buvo išnuomotas be PVM asmenims, neįsiregistravusiems PVM mokėtojams).</text:span></text:p>
      <text:p text:style-name="P515"><text:span text:style-name="T516">32.2</text:span><text:span text:style-name="T517">. Kaip nustatyta Lietuvos Respublikos finansų ministro 2002 m. liepos 4 d. įsakymu Nr. 222 (Žin., 2002, Nr.<text:s/></text:span><text:a xlink:href="https://www.e-tar.lt/portal/lt/legalAct/TAR.2F4E86F48FF7" office:target-frame-name="_blank" xlink:show="new"><text:span text:style-name="T518">70-2926</text:span></text:a><text:span text:style-name="T519">) patvirtintoje Pridėtinės vertės mokesčio atskaitos tikslinimo pasikeitus ilgalaikio materialiojo turto naudojimui tvarkoje, metinė PVM atskaitos tikslinimo suma apskaičiuojama pagal tokią formulę.</text:span></text:p>
      <text:p text:style-name="P520"/>
      <table:table table:style-name="Table521">
        <table:table-columns>
          <table:table-column table:style-name="TableColumn522"/>
        </table:table-columns>
        <table:table-row table:style-name="TableRow523">
          <table:table-cell table:style-name="TableCell524">
            <text:p text:style-name="P525"><text:span text:style-name="T526">Metinė PVM atskaitos tikslinimo suma = pirkimo PVM/m* (A (pradinė) – A (pagal faktą))/100 proc.,</text:span></text:p>
            <text:p text:style-name="P527"><text:span text:style-name="T528">kur:</text:span></text:p>
            <text:p text:style-name="P529"><text:span text:style-name="T530">Pirkimo PVM – visa to turto vieneto pirkimo (importo) PVM suma. Turto vienetu PVM įstatymo nustatyta tvarka laikomas ir pastato (statinio) esminis pager</text:span><text:span text:style-name="T531">inimas,</text:span></text:p>
            <text:p text:style-name="P532"><text:span text:style-name="T533">m – PVM įstatyme nustatytas atskaitos tikslinimo laikotarpis (metais),</text:span></text:p>
            <text:p text:style-name="P534"><text:span text:style-name="T535">A (pradinė) – atskaityta pirkimo (importo) PVM dalis (procentais) turtą įsigijus (importavus),</text:span></text:p>
            <text:p text:style-name="P536"><text:span text:style-name="T537">A (pagal faktą) – turto naudojimas PVM įstatymo 58 straipsnio 1 dalyje nurodytoje<text:s/></text:span><text:span text:style-name="T538">veikloje pagal pasibaigusių kalendorinių metų faktinius rodiklius (procentais).</text:span></text:p>
          </table:table-cell>
        </table:table-row>
      </table:table>
      <text:p text:style-name="P539"/>
      <text:p text:style-name="P540"><text:span text:style-name="T541">Kai konkretus ilgalaikis turtas PVM mokėtojo per kalendorinius metus nebuvo faktiškai naudojamas PVM įstatymo 58 str. 1 dalyje nurodytai veiklai, tai nurodytoje formulėje A<text:s/></text:span><text:span text:style-name="T542">(pagal faktą) yra laikoma lygiu 0. Šiuo atveju 21 laukelyje turėtų būti įrašyta patikslinta visa kalendoriniams metams tenkanti šio ilgalaikio turto PVM atskaitos suma.</text:span></text:p>
      <text:p text:style-name="P543"><text:span text:style-name="T544">21 laukelio suma negali būti neigiama.</text:span></text:p>
      <text:p text:style-name="P545"><text:span text:style-name="T546">32.4</text:span><text:span text:style-name="T547">. Tuo atveju, kai paaiškėja, jog PVM mok</text:span><text:span text:style-name="T548">ėtojo įsigytas ilgalaikis materialusis turtas, kurio pirkimo (importo) PVM (arba jam pasigaminti įsigytų prekių bei paslaugų pirkimo PVM) buvo atskaitytas, nebebus naudojamas PVM įstatymo 58 str. 1 dalyje nurodytai veiklai (kai ilgalaikis materialusis turt</text:span><text:span text:style-name="T549">as yra prarastas, perduotas kitam asmeniui ar dėl kitų priežasčių šio ilgalaikio turto jau nėra įmonėje), tai tokio ilgalaikio materialiojo turto PVM atskaita tikslinama ne metinėje PVM deklaracijoje, o to mokestinio laikotarpio, kurį paaiškėjo minėtos apl</text:span><text:span text:style-name="T550">inkybės, PVM deklaracijoje.</text:span></text:p>
      <text:p text:style-name="P551"><text:span text:style-name="T552">33</text:span><text:span text:style-name="T553">.<text:s/></text:span><text:span text:style-name="T554">22<text:s/></text:span><text:span text:style-name="T555">laukelyje<text:s/></text:span><text:span text:style-name="T556">turi būti</text:span><text:span text:style-name="T557"><text:s/></text:span><text:span text:style-name="T558">įrašoma PVM mokėtojo, fizinio asmens, ekonominei veiklai vykdyti priskirto ilgalaikio materialiojo turto PVM atskaitos metinė tikslinimo suma. Ši suma turi būti įrašoma iš PVM mokėtojo, fizinio a</text:span><text:span text:style-name="T559">smens, kartu su metine PVM deklaracija pateikto priedo FR0516A formos A10 laukelio. Jeigu fizinis asmuo, PVM mokėtojas, pateikia priedą FR0516A formos su papildomais lapais, tai į šį metinės PVM deklaracijos laukelį turi būti rašoma bendra visų priedo FR05</text:span><text:span text:style-name="T560">16A formos priedo lapų A10 laukelių suma. Šį 22 laukelį pildo fiziniai asmenys, PVM mokėtojai. 22 laukelio suma gali būti teigiama arba neigiama, t.y. su (-) ženklu.</text:span></text:p>
      <text:p text:style-name="P561"><text:span text:style-name="T562">34</text:span><text:span text:style-name="T563">.<text:s/></text:span><text:span text:style-name="T564">23 laukelyje<text:s/></text:span><text:span text:style-name="T565">turi būti</text:span><text:span text:style-name="T566"><text:s/></text:span><text:span text:style-name="T567">įrašoma iki 2002-06-30 įsigyto (pasigaminto) ilgalaikio mat</text:span><text:span text:style-name="T568">erialiojo turto, kurio PVM atskaita tikslinama 5 arba 10 metų, PVM atskaitos metinė tikslinimo suma. Ši suma turi būti įrašoma iš PVM mokėtojo kartu su metine PVM deklaracija pateikto priedo FR0516B formos B9 laukelio. Jeigu pateikiamas priedas FR0516B for</text:span><text:span text:style-name="T569">mos su papildomais lapais, tai į šį metinės PVM deklaracijos laukelį turi būti rašoma bendra visų FR0516B formos priedo lapų B9 laukelių suma. Šio metinės PVM deklaracijos 23 laukelio suma gali būti teigiama arba neigiama, t.y. su (-) ženklu.</text:span></text:p>
      <text:p text:style-name="P570"><text:span text:style-name="T571">35</text:span><text:span text:style-name="T572">.<text:s/></text:span><text:span text:style-name="T573">24 la</text:span><text:span text:style-name="T574">ukelyje<text:s/></text:span><text:span text:style-name="T575">turi būti</text:span><text:span text:style-name="T576"><text:s/></text:span><text:span text:style-name="T577">įrašoma bendra ilgalaikio materialiojo turto PVM atskaitos metinė tikslinimo suma, kuri apskaičiuojama sudėjus 20, 21, 22 ir 23 laukelių sumas. Šio 24 laukelio suma gali būti teigiama arba neigiama, t.y. su (-) ženklu.</text:span></text:p>
      <text:p text:style-name="P578"><text:span text:style-name="T579">36</text:span><text:span text:style-name="T580">.<text:s/></text:span><text:span text:style-name="T581">25 laukelyje<text:s/></text:span><text:span text:style-name="T582">turi būti</text:span><text:span text:style-name="T583"><text:s/></text:span><text:span text:style-name="T584">įrašoma bendra atskaityta pirkimo (importo) PVM suma, kuri lygi 19 ir 24 laukelių sumai. Šio 25 laukelio suma gali būti teigiama, t.y. su (+) ženklu, arba neigiama, t.y. su (-) ženklu.</text:span></text:p>
      <text:p text:style-name="P585"><text:span text:style-name="T586">37</text:span><text:span text:style-name="T587">.<text:s/></text:span><text:span text:style-name="T588">26 laukelyje<text:s/></text:span><text:span text:style-name="T589">turi būti</text:span><text:span text:style-name="T590"><text:s/></text:span><text:span text:style-name="T591">įrašoma į biudžet</text:span><text:span text:style-name="T592">ą mokėtina PVM suma. Kai 25 laukelio suma yra teigiama, tai ji įrašoma į šį laukelį kaip į biudžetą mokėtina (kaip teigiama suma).</text:span></text:p>
      <text:p text:style-name="P593"><text:span text:style-name="T594">38</text:span><text:span text:style-name="T595">.<text:s/></text:span><text:span text:style-name="T596">27 laukelyje<text:s/></text:span><text:span text:style-name="T597">turi būti</text:span><text:span text:style-name="T598"><text:s/></text:span><text:span text:style-name="T599">įrašoma iš biudžeto grąžintina PVM suma. Kai 25 laukelyje suma yra pažymėta (-) ženklu, tai ji</text:span><text:span text:style-name="T600"><text:s/>įrašoma į šį laukelį, kaip iš biudžeto grąžintina suma (teigiama suma).</text:span></text:p>
      <text:p text:style-name="P601"/>
      <text:p text:style-name="P602"><text:span text:style-name="T603">V</text:span><text:span text:style-name="T604">.<text:s/></text:span><text:span text:style-name="T605">METINĖS PRIDĖTINĖS VERTĖS MOKESČIO DEKLARACIJOS FR0516 FORMOS PRIEDO FR0516A FORMOS „NUO 2002-07-01 ĮSIGYTO (PASIGAMINTO) ILGALAIKIO MATERIALIOJO TURTO PVM ATSKAITOS METINĖS</text:span><text:span text:style-name="T606"><text:s/>TIKSLINIMO SUMOS APSKAIČIAVIMAS“ UŽPILDYMAS</text:span></text:p>
      <text:p text:style-name="P607"/>
      <text:p text:style-name="P608"><text:span text:style-name="T609">39</text:span><text:span text:style-name="T610">. Metinės PVM deklaracijos priedas FR0516A formos turi būti pildomas ir pateikiamas kartu su metine PVM deklaracija tuo atveju, kai PVM mokėtojas PVM įstatymo 67 ir 70 straipsnių nustatyta tvarka privalo<text:s/></text:span><text:span text:style-name="T611">patikslinti nuo 2002-07-01 įsigyto (pasigaminto, įskaitant pastato (statinio) esminį pagerinimą) ilgalaikio materialiojo turto pirkimo (importo) PVM atskaitą.</text:span></text:p>
      <text:p text:style-name="P612"><text:span text:style-name="T613">40</text:span><text:span text:style-name="T614">.<text:s/></text:span><text:span text:style-name="T615">A1 laukelio</text:span><text:span text:style-name="T616"><text:s/>eilutėse turi būti įrašomas mišriai veiklai vykdyti nuo 2002-07-01 įsigyto (p</text:span><text:span text:style-name="T617">asigaminto) ilgalaikio materialiojo turto (arba ilgalaikio materialiojo turto, kurio pirkimo (importo) PVM buvo atskaitytas nuo 2002-07-01, kai asmuo įsiregistravo PVM mokėtoju nuo 2002-07-01), kurio pagal PMĮ 1 priedelį nustatytas ne trumpesnis kaip 5 met</text:span><text:span text:style-name="T618">ų (o įsigyto nuo 2004-05-01 – ne trumpesnis kaip 4 metų) nusidėvėjimo normatyvas, vieneto kodas. Į šį laukelį įrašyto ilgalaikio turto pirkimo (importo) PVM buvo paskirstytas proporcingai PVM įstatymo 60 straipsnyje nustatyta tvarka. Šio ilgalaikio materia</text:span><text:span text:style-name="T619">liojo turto PVM atskaita turi būti tikslinama: nekilnojamojo pagal prigimtį daikto, įskaitant pastato (statinio) esminį pagerinimą – 10 metų, kito ilgalaikio materialiojo turto – 5 metus, skaičiuojant nuo to mokestinio laikotarpio, kurį šio įsigyto ar pasi</text:span><text:span text:style-name="T620">gaminto turto (ar pastato esminio pagerinimo) pirkimo PVM buvo įtrauktas į PVM atskaitą.</text:span></text:p>
      <text:p text:style-name="P621"><text:span text:style-name="T622">40.1</text:span><text:span text:style-name="T623">. Šio laukelio eilutėse turi būti įrašomas minėto ilgalaikio materialiojo turto konkretaus vieneto kodas, kuris nurodytas ant priedo blanko. Pvz., kai tikslinama</text:span><text:span text:style-name="T624"><text:s/>nekilnojamojo pagal prigimtį daikto (pastato, statinio, gyvenamojo namo ar kito nekilnojamojo pagal prigimtį daikto) metinė PVM atskaitos suma, tai šiame laukelyje duomenys apie kiekvieną daiktą įrašomi atskira eilute su kodu „1“, kai tikslinama konkretau</text:span><text:span text:style-name="T625">s pastato statinio esminio pagerinimo PVM atskaitos suma – „11“, kai kito ilgalaikio materialiojo turto, kurio PVM atskaita tikslinama 5 metus, vieneto – „2“.</text:span></text:p>
      <text:p text:style-name="P626"><text:span text:style-name="T627">40.2</text:span><text:span text:style-name="T628">. PVM mokėtojas, fizinis asmuo, į priedo FR0516A formą turi įrašyti tą ilgalaikį material</text:span><text:span text:style-name="T629">ųjį turtą, kurį visą ar jo dalį buvo priskyręs ekonominei veiklai vykdyti ir kurio pirkimo (importo) PVM sumą ar jos dalį, tenkančią ekonominei veiklai priskirtai daliai (procentais), buvo įtraukęs į PVM atskaitą, o faktiškai praėjusiais kalendoriniais met</text:span><text:span text:style-name="T630">ais ekonominei veiklai naudojo kitokią (mažesnę ar didesnę), negu buvo deklaruota, šio turto dalį (procentais). Šie PVM mokėtojai metinėje PVM deklaracijoje turi patikslinti metinę minėto turto PVM atskaitos sumą (ar jos dalį). PVM mokėtojas, fizinis asmuo</text:span><text:span text:style-name="T631">, šiame laukelyje turi įrašyti:</text:span></text:p>
      <text:p text:style-name="P632"><text:span text:style-name="T633">40.2.1</text:span><text:span text:style-name="T634">. pažymėdamas kodu „1“– ekonominei veiklai vykdyti priskirtus nekilnojamuosius pagal prigimtį daiktus, kurių pirkimo (importo) PVM ar jo dalį buvo atskaitęs Lietuvos Respublikos finansų ministro 2004 m. balandžio 8 d</text:span><text:span text:style-name="T635">. įsakymo Nr. 1K -112 „Dėl pirkimo ir (arba) importo pridėtinės vertės mokesčio dalies, kuri gali būti įtraukta į pridėtinės vertės mokesčio atskaitą, už fizinio asmens, kuris yra PVM mokėtojas, įsigytą arba importuotą ilgalaikį materialųjį turtą, taip pat</text:span><text:span text:style-name="T636"><text:s/>už susijusias su šiuo turtu kitas prekes ir (arba) paslaugas, patvirtinimo“ (Žin., 2004, Nr.<text:s/></text:span><text:a xlink:href="https://www.e-tar.lt/portal/lt/legalAct/TAR.26019E2FF609" office:target-frame-name="_blank" xlink:show="new"><text:span text:style-name="T637">53-1823</text:span></text:a><text:span text:style-name="T638">) nustatyta tvarka;</text:span></text:p>
      <text:p text:style-name="P639"><text:span text:style-name="T640">40.2.2</text:span><text:span text:style-name="T641">. pažymėdamas kodu „11“ – pastatų<text:s/></text:span><text:span text:style-name="T642">(statinių) esminį pagerinimą;</text:span></text:p>
      <text:p text:style-name="P643"><text:span text:style-name="T644">40.2.3</text:span><text:span text:style-name="T645">. pažymėdamas kodu „2“ – ekonominei veiklai vykdyti priskirtą kitą ilgalaikį materialųjį turtą, kurio pirkimo PVM atskaita tikslinama 5 metus.</text:span></text:p>
      <text:p text:style-name="P646"><text:span text:style-name="T647">40.3</text:span><text:span text:style-name="T648">. Į priedą FR0516A formos PVM mokėtojas, fizinis asmuo,<text:s/></text:span><text:span text:style-name="T649">pažymėdamas atitinkamais kodais, turi įrašyti ir tokį aukščiau nurodytą ekonominei veiklai vykdyti priskirtą ilgalaikį materialųjį turtą (ar jo dalį), kurį naudojo ne tik PVM įstatymo 58 str. 1 dalyje nurodytoje veikloje, t. y. naudojo mišriai veiklai vykd</text:span><text:span text:style-name="T650">yti, ir kurio metinė PVM atskaitos suma (apskaičiuota taikant „pajamų“, „ploto“ ar kitą kriterijų) turi būti patikslinta pagal faktinius rodiklius.</text:span></text:p>
      <text:p text:style-name="P651"><text:span text:style-name="T652">41</text:span><text:span text:style-name="T653">. PVM mokėtojai į priedą FR0516A formos turi įrašyti ir tokį PVM įstatymo 67 straipsnyje nurodytą il</text:span><text:span text:style-name="T654">galaikį materialųjį turtą, kurio PVM įstatymo 60 str. 4 dalyje ir Lietuvos Respublikos finansų ministro 2002 m. lapkričio 12 įsakymo Nr. 356 (Žin., 2002, Nr.<text:s/></text:span><text:a xlink:href="https://www.e-tar.lt/portal/lt/legalAct/TAR.6D91ACF464EE" office:target-frame-name="_blank" xlink:show="new"><text:span text:style-name="T655">110-4880</text:span></text:a><text:span text:style-name="T656">) nus</text:span><text:span text:style-name="T657">tatyta tvarka mokesčių administratorius buvo nurodęs taikyti kitokį pirkimo (importo) PVM paskirstymo kriterijų, negu PVM mokėtojas buvo pasirinkęs.</text:span></text:p>
      <text:p text:style-name="P658"><text:span text:style-name="T659">42</text:span><text:span text:style-name="T660">.<text:s/></text:span><text:span text:style-name="T661">A2 laukelio<text:s/></text:span><text:span text:style-name="T662">eilutėse turi būti įrašoma A1 laukelio eilutėse nurodyto konkretaus ilgalaikio material</text:span><text:span text:style-name="T663">iojo turto vieneto įsigijimo (pasigaminimo) data, t.y. metai ir mėnuo, kurį buvo atskaityta įsigyto (pasigaminto) turto pirkimo (importo) PVM ar jo dalis. Ši data turėtų būti: kai įrašomas įsigytas ilgalaikis materialusis turtas – jo įsigijimo data, kai įr</text:span><text:span text:style-name="T664">ašomas pasigamintas turtas – data, kai jis pradėtas eksploatuoti, o kai įrašomas pastato statinio esminis pagerinimas – data, kai baigti esminio pagerinimo darbai. Pavyzdžiui, jei mišriai veiklai vykdyti skirtas ilgalaikis turtas įsigytas 2003 metų spalio<text:s/></text:span><text:span text:style-name="T665">mėnesį ir jo PVM atskaitos dalis, tenkanti PVM įstatymo 58 str. 1 dalyje nurodytai veiklai, buvo tą patį mėnesį atskaityta, tai A2 laukelio eilutėje turi būti įrašoma 2003 10. Nurodant importuoto ilgalaikio turto įsigijimo datą, turi būti nurodomas tas kal</text:span><text:span text:style-name="T666">endorinis mėnuo, kurį šio turto importo PVM ar jo dalis buvo atskaityta. Pasigaminto ilgalaikio turto – tas kalendorinis mėnuo, kurį pasigamintas ilgalaikis turtas pradėtas naudoti, buvo apskaičiuota jo pardavimo PVM suma, kuri visa (ar jos dalis) buvo įtr</text:span><text:span text:style-name="T667">aukta į PVM atskaitą. Atlikus pastato (statinio) esminį pagerinimą (neatsižvelgiant į tai, ar šį esminį pagerinimą atliko pastato savininkas, ar kitas šio pastato naudotojas, pvz., nuomininkas), turi būti nurodomas tas kalendorinis mėnuo, kai esminio pager</text:span><text:span text:style-name="T668">inimo darbai baigti, apskaičiuota esminio pagerinimo pardavimo PVM suma, kuri visa suma ar jos dalis buvo įtraukta į PVM atskaitą.</text:span></text:p>
      <text:p text:style-name="P669"><text:span text:style-name="T670">Kai tikslinama PVM atskaita tokio ilgalaikio materialiojo turto, kurį asmuo įsigijo iki įsiregistravimo PVM mokėtoju, o šio t</text:span><text:span text:style-name="T671">urto pirkimo (importo) PVM dalį (tenkančią nenudėvėtai turto daliai) atskaitė tik įsiregistravęs PVM mokėtoju, tai šiame laukelyje turi būti nurodoma ne tie metai ir mėnuo, kurį buvo atskaityta šio turto pirkimo (importo) PVM dalis, o tie metai ir mėnuo, k</text:span><text:span text:style-name="T672">urį šis turtas buvo įsigytas (importuotas) ir pradėtas naudoti. Šiuo atveju PVM mokėtojui tokio turto PVM atskaitą reikės tikslinti ne 5 ar 10 metų po jo įsiregistravimo PVM mokėtoju, o tik laikotarpį, likusį nuo turto įsigijimo momento iki PVM atskaitos t</text:span><text:span text:style-name="T673">ikslinimo laikotarpio pabaigos (5 arba 10 metų).</text:span></text:p>
      <text:p text:style-name="P674"><text:span text:style-name="T675">43</text:span><text:span text:style-name="T676">.<text:s/></text:span><text:span text:style-name="T677">A3 laukelio<text:s/></text:span><text:span text:style-name="T678">eilutėse turi būti įrašoma</text:span><text:span text:style-name="T679"><text:s/></text:span><text:span text:style-name="T680">A1 laukelyje nurodyto konkretaus ilgalaikio turto vieneto pirkimo (importo) PVM suma, kurią PVM mokėtojas buvo įtraukęs į mokestinio laikotarpio PVM deklaracijo</text:span><text:span text:style-name="T681">s FR0600 formos atitinkamai 22, 23 ar 24 laukelį.</text:span></text:p>
      <text:p text:style-name="P682"><text:span text:style-name="T683">44</text:span><text:span text:style-name="T684">.<text:s/></text:span><text:span text:style-name="T685">A4 laukelio</text:span><text:span text:style-name="T686"><text:s/>eilutėse turi būti įrašomas</text:span><text:span text:style-name="T687"><text:s/></text:span><text:span text:style-name="T688">taikytas pirkimo (importo) PVM sumos paskirstymo kriterijaus kodas, kuris yra nurodytas priede FR0516A formos, pvz., kai taikomas „pajamų“ kriterijus, turi bū</text:span><text:span text:style-name="T689">ti nurodoma 01, kai „ploto“ – 02, kai „pajėgumų“ – 03, kai kitas – 04. Kai turi būti tikslinamas fizinio asmens, PVM mokėtojo, ekonominei veiklai priskirto materialiojo ilgalaikio turto PVM atskaitos procentas, tai toje eilutėje, kurioje deklaruojamas toks</text:span><text:span text:style-name="T690"><text:s/>ilgalaikis turtas, turi būti įrašoma – 05.</text:span></text:p>
      <text:p text:style-name="P691"><text:span text:style-name="T692">45</text:span><text:span text:style-name="T693">.<text:s/></text:span><text:span text:style-name="T694">A5 laukelio</text:span><text:span text:style-name="T695"><text:s/>eilutėse turi būti įrašoma pagal A4 laukelyje nurodytą kriterijų faktiškai atskaityta ilgalaikio materialiojo turto pirkimo (importo) PVM dalis (procentais). Ši turto PVM atskaitos dalis (proc</text:span><text:span text:style-name="T696">entais) turi būti apskaičiuojama PVM įstatymo 60 ir 61 straipsnyje nustatyta tvarka.</text:span></text:p>
      <text:p text:style-name="P697"><text:span text:style-name="T698">45.1</text:span><text:span text:style-name="T699">. Materialiojo ilgalaikio turto, įsigyto tais kalendoriniais metais, kurių metinė PVM deklaracija teikiama, ir kurio pirkimo (importo) PVM atskaita buvo skirstoma pa</text:span><text:span text:style-name="T700">gal „pajamų“ kriterijų (kai A4 stulpelyje įrašyta – 01), PVM atskaitos dalis (procentais) gali būti ta pati, kaip ir nurodyta metinės PVM deklaracijos 10 laukelyje. Kai materialiojo ilgalaikio turto pirkimo (importo) PVM suma buvo paskirstoma ir atskaitoma</text:span><text:span text:style-name="T701"><text:s/>taikant „ploto“, „pajėgumų“ ar kitą kriterijų, tai kiekvieno turto vieneto pirkimo (importo) PVM atskaitos dalis (procentais) turi būti apskaičiuojama ir nurodoma atskiroje šio stulpelio eilutėje;</text:span></text:p>
      <text:p text:style-name="P702"><text:span text:style-name="T703">45.2</text:span><text:span text:style-name="T704">. fizinis asmuo, PVM mokėtojas, šio stulpelio atsk</text:span><text:span text:style-name="T705">iroje eilutėje (kurios A4 stulpelyje buvo įrašyta – 05) turi nurodyti minėtoje Tvarkoje išvardyto priskirto ekonominei veiklai vykdyti materialiojo turto, kurio PVM atskaita tikslinama 5 ar 10 metų, deklaruotą PVM atskaitos procentą;</text:span></text:p>
      <text:p text:style-name="P706"><text:span text:style-name="T707">45.3</text:span><text:span text:style-name="T708">. kai fizinis<text:s/></text:span><text:span text:style-name="T709">asmuo, PVM mokėtojas, ekonominei veiklai vykdyti priskirtą ilgalaikį materialųjį turtą naudoja ne tik PVM įstatymo 58 str. 1 dalyje nurodytoje veikloje, t. y. naudoja mišriai veiklai vykdyti, tai jis atitinkamoje priedo FR0516A formos eilutėse turi deklaru</text:span><text:span text:style-name="T710">oti ekonominei veiklai vykdyti priskirto ilgalaikio turto, naudojamo mišriai veiklai vykdyti, PVM atskaitos procentą, apskaičiuotą pagal jo taikomą A4 laukelyje nurodytą „pajamų“, „ploto“ ar kitą kriterijų.</text:span></text:p>
      <text:p text:style-name="P711"><text:span text:style-name="T712">46</text:span><text:span text:style-name="T713">.<text:s/></text:span><text:span text:style-name="T714">A6 laukelio<text:s/></text:span><text:span text:style-name="T715">eilutėse turi būti įrašomas</text:span><text:span text:style-name="T716"><text:s/>ilgalaikio materialiojo turto pirkimo (importo) PVM atskaitos metinės sumos tikslinimo laikotarpis (mėnesiais). Pavyzdžiui, įmonė 2004 metų spalio mėnesį įsigijo krovininį automobilį, kurį naudoja mišriai veiklai vykdyti ir kurio pirkimo PVM atskaita tiks</text:span><text:span text:style-name="T717">linama 5 metus. Šiuo atveju pateikto kartu su metine PVM deklaracija 2004 metų priedo FR0516A formos A6 laukelyje turi būti įrašoma 3 (nuo 2004 metų spalio mėnesio iki 2004 metų pabaigos – 3 mėnesiai), 2005 metų ir kitų metų (iki 2009 metų) priedo FR0516A<text:s/></text:span><text:span text:style-name="T718">formos A6 laukelyje būtų įrašyta 12 (nes būtų tikslinama metinė PVM atskaitos suma visų kalendorinių metų), o 2009 metų priedo FR0516A A6 laukelyje – 9.</text:span></text:p>
      <text:p text:style-name="P719"><text:span text:style-name="T720">47</text:span><text:span text:style-name="T721">.<text:s/></text:span><text:span text:style-name="T722">A7 laukelio<text:s/></text:span><text:span text:style-name="T723">eilutėse turi būti įrašoma materialiojo ilgalaikio turto, kurio PVM atskaita pagal<text:s/></text:span><text:span text:style-name="T724">PVM įstatymo 67 straipsnio nuostatas turi būti tikslinama 5 arba 10 metų, PVM atskaitos tikslinimo laikotarpio pabaiga (metai ir mėnuo). Kaip nurodyta finansų ministro 2002 m. liepos 4 d. įsakyme Nr. 222 „Dėl pridėtinės vertės mokesčio atskaitos tikslinimo</text:span><text:span text:style-name="T725">“ (Žin., 2002, Nr.<text:s/></text:span><text:a xlink:href="https://www.e-tar.lt/portal/lt/legalAct/TAR.2F4E86F48FF7" office:target-frame-name="_blank" xlink:show="new"><text:span text:style-name="T726">70-2926</text:span></text:a><text:span text:style-name="T727">), PVM atskaitos tikslinimo laikotarpis (5 ar 10 metų) skaičiuojamas pradedant tuo mėnesiu, kurį buvo įsigytas ilgalaikis turtas (pasigamintas il</text:span><text:span text:style-name="T728">galaikis turtas pradėtas naudoti, esminio pagerinimo darbai baigti) bei šio turto pirkimo (importo) PVM (arba apskaičiuotas pasigaminto ilgalaikio turto, ar esminio pagerinimo darbų pardavimo PVM) buvo atskaitytas, pvz., ilgalaikis turtas, kurio PVM atskai</text:span><text:span text:style-name="T729">ta turi būti tikslinama 5 metus, buvo įsigytas 2002 metų spalio mėnesį (A2 laukelyje įrašyta –2002 10), tai A7 laukelyje įrašoma 2007 09).</text:span></text:p>
      <text:p text:style-name="P730"><text:span text:style-name="T731">48</text:span><text:span text:style-name="T732">.<text:s/></text:span><text:span text:style-name="T733">A8 laukelio<text:s/></text:span><text:span text:style-name="T734">eilutėse turi būti įrašomas praėjusiais kalendoriniais metais (kurių metinė PVM deklaracija teiki</text:span><text:span text:style-name="T735">ama) apskaičiuotas faktinio ilgalaikio materialiojo turto panaudojimo PVM įstatymo 58 str. 1 dalyje nurodytai veiklai vykdyti procentas, pagal kurį turi būti perskaičiuota šio turto metinė pirkimo (importo) PVM atskaita.</text:span></text:p>
      <text:p text:style-name="P736"><text:span text:style-name="T737">48.1</text:span><text:span text:style-name="T738">. Kai ilgalaikio materialiojo</text:span><text:span text:style-name="T739"><text:s/>turto pirkimo (importo) PVM buvo paskirstytas ir atskaitytas taikant „pajamų“ kriterijų, tai PVM atskaitos procentas, jeigu nebuvo gautos ir panaudotos subsidijos ar dotacijos ilgalaikiam turtui įsigyti, apskaičiuotas pagal faktinius praėjusių kalendorini</text:span><text:span text:style-name="T740">ų metų rodiklius, gali būti toks pats, kaip nurodytas metinės PVM deklaracijos 11 laukelyje.</text:span></text:p>
      <text:p text:style-name="P741"><text:span text:style-name="T742">Jeigu deklaruojamais ataskaitiniais kalendoriniais metais buvo gautos ir panaudotos taisyklių 22 punkte nurodytos subsidijos ar dotacijos, tai:</text:span></text:p>
      <text:p text:style-name="P743"><text:span text:style-name="T744">48.1.1</text:span><text:span text:style-name="T745">. apskaičiu</text:span><text:span text:style-name="T746">ojant konkretaus nekilnojamojo pagal prigimtį daikto, kurio įsigijimui (pasistatymui) buvo gauta subsidija ar dotacija, PVM atskaitos procentą, prie PVM mokėtojo faktinio gauto ar gautino atlygio (išskyrus patį PVM) iš bet kokio prekių tiekimo ar paslaugų<text:s/></text:span><text:span text:style-name="T747">teikimo pridedama kasmet (10 metų po subsidijos ar dotacijos gavimo ir panaudojimo) po 1/10 šios subsidijos ar dotacijos, panaudotos šiam turtui įsigyti ar pasistatyti,</text:span></text:p>
      <text:p text:style-name="P748"><text:span text:style-name="T749">48.1.2</text:span><text:span text:style-name="T750">. apskaičiuojant konkretaus ilgalaikio materialiojo turto, kurio atskaita tik</text:span><text:span text:style-name="T751">slinama 5 metus ir kurio įsigijimui buvo gauta subsidija ar dotacija, PVM atskaitos procentą, prie PVM mokėtojo faktinio gauto ar gautino atlygio (išskyrus patį PVM) iš bet kokio prekių tiekimo ar paslaugų teikimo pridedama kasmet (5 metus po subsidijos ga</text:span><text:span text:style-name="T752">vimo ir panaudojimo) po 1/5 subsidijos ar dotacijos, panaudotos šiam ilgalaikiam turtui įsigyti.</text:span></text:p>
      <text:p text:style-name="P753"><text:span text:style-name="T754">48.2</text:span><text:span text:style-name="T755">. Kai konkretaus nekilnojamojo daikto (pastato, statinio) pirkimo (importo) PVM buvo paskirstomas pagal kitą kriterijų, pvz., pagal „ploto“ kriterijų</text:span><text:span text:style-name="T756">, tai šiame stulpelyje nurodoma faktiškai panaudota PVM įstatymo 58 str. 1 dalyje nurodytai veiklai vykdyti pastato ploto dalis (procentais), kuri apskaičiuojama kaip faktinio šio pastato (statinio) ploto, panaudoto praėjusiais kalendoriniais metais PVM įs</text:span><text:span text:style-name="T757">tatymo 58 str. nurodytai veiklai, santykis su visu to pastato statinio plotu. Analogiškai apskaičiuojamas ir ilgalaikio turto, kurio pirkimo (importo) PVM buvo skirstomas pagal kitą kriterijų, faktinis panaudojimas PVM įstatymo 58 str. 1 dalyje nurodytai v</text:span><text:span text:style-name="T758">eiklai vykdyti.</text:span></text:p>
      <text:p text:style-name="P759"><text:span text:style-name="T760">48.3</text:span><text:span text:style-name="T761">. Kai fizinis asmuo, PVM mokėtojas, kuris įsigytą ilgalaikį materialųjį turtą ar jo dalį buvo priskyręs ekonominei veiklai vykdyti ir šį priskyrimo procentą buvo deklaravęs vietos mokesčių administratoriui, šį turtą faktiškai praėju</text:span><text:span text:style-name="T762">siais kalendoriniais metais ekonominei veiklai naudojo didesniu ar mažesniu procentu negu buvo deklaravęs, jis šiame stulpelyje turi nurodyti praėjusiais kalendoriniais metais faktinį šio turto panaudojimą (procentais) ekonominei veiklai vykdyti.</text:span></text:p>
      <text:p text:style-name="P763"><text:span text:style-name="T764">49</text:span><text:span text:style-name="T765">.</text:span><text:span text:style-name="T766"><text:s/></text:span><text:span text:style-name="T767">A9 laukelio<text:s/></text:span><text:span text:style-name="T768">eilutėse PVM mokėtojas turi įrašyti apskaičiuotą ilgalaikio materialiojo turto PVM atskaitos metinę tikslinimo sumą, kuri apskaičiuojama pagal šių taisyklių 32.2 punkte nurodytą formulę.</text:span></text:p>
      <text:p text:style-name="P769"><text:span text:style-name="T770">49.1</text:span><text:span text:style-name="T771">. Tais atvejais, kai PVM atskaita tikslinama pasib</text:span><text:span text:style-name="T772">aigus kalendoriniams metams, kuriais buvo atskaitytas ilgalaikio materialiojo turto pirkimo (importo) PVM (ar jo dalis), arba kalendoriniams metams, kuriais baigėsi atskaitos tikslinimo laikotarpis, minėtoje PVM atskaitos tikslinimo formulėje<text:s/></text:span><text:span text:style-name="T773">m<text:s/></text:span><text:span text:style-name="T774">(laikotarpi</text:span><text:span text:style-name="T775">s, už kurį tikslinama PVM atskaita)</text:span><text:span text:style-name="T776"><text:s/></text:span><text:span text:style-name="T777">imama:</text:span></text:p>
      <text:p text:style-name="P778"><text:span text:style-name="T779">49.1.1</text:span><text:span text:style-name="T780">. pirmiesiems PVM atskaitos tikslinimo laikotarpio kalendoriniams metams pasibaigus – mėnesių skaičius, skaičiuojant nuo mokestinio laikotarpio, kurį buvo atskaitytas ilgalaikio turto pirkimo (importo) PVM</text:span><text:span text:style-name="T781"><text:s/>(ar jo dalis) pradžios iki tų kalendorinių metų pabaigos;</text:span></text:p>
      <text:p text:style-name="P782"><text:span text:style-name="T783">49.1.2</text:span><text:span text:style-name="T784">. paskutiniesiems PVM atskaitos tikslinimo laikotarpio kalendoriniams metams pasibaigus – mėnesių skaičius, skaičiuojant nuo kalendorinių metų pradžios iki to mokestinio laikotarpio, kurį</text:span><text:span text:style-name="T785"><text:s/>baigėsi atskaitos tikslinimo laikotarpis pabaigos.</text:span></text:p>
      <text:p text:style-name="P786"><text:span text:style-name="T787">49.2</text:span><text:span text:style-name="T788">. PVM atskaitos metinės tikslinimo sumos apskaičiavimo formulė įrašyta ir į priedo FR0516A formos A9 laukelio pavadinimą. Tačiau, atsižvelgiant į aukščiau išdėstytas nuostatas, ji pritaikyta ne<text:s/></text:span><text:span text:style-name="T789">tik tiems atvejams, kai tikslinama turto, naudoto visus praėjusius kalendorinius metus, metinė PVM atskaitos suma, bet ir to turto, naudoto trumpiau kaip visus metus (pavyzdžiui, kai turtas įsigytas per tuos metus, kurių ataskaita teikiama), PVM atskaitos<text:s/></text:span><text:span text:style-name="T790">tikslinimui.</text:span></text:p>
      <text:p text:style-name="P791"><text:span text:style-name="T792">49.3</text:span><text:span text:style-name="T793">.</text:span><text:span text:style-name="T794"><text:s/></text:span><text:span text:style-name="T795">Analogiškai apskaičiuojama ir fizinio asmens, PVM mokėtojo, įsigyto turto pirkimo PVM atskaitos metinė tikslinimo suma šio turto naudojimo ekonominei veiklai dalies pasikeitimo atveju.</text:span></text:p>
      <text:p text:style-name="P796"><text:span text:style-name="T797">49.4</text:span><text:span text:style-name="T798">. Jeigu pagal faktinius praėjusių kalend</text:span><text:span text:style-name="T799">orinių metų rodiklius apskaičiuota turto panaudojimo PVM įstatymo 58 str. 1 dalyje nurodytai veiklai vykdyti dalis (procentais) nuo tais kalendoriniais metais faktiškai naudoto turto pirkimo PVM atskaitos procento (</text:span><text:span text:style-name="T800">A5-A8 /A5)<text:s/></text:span><text:span text:style-name="T801">skiriasi ne daugiau kaip 5 pro</text:span><text:span text:style-name="T802">centais, turto PVM atskaitos metinė tikslinimo suma gali būti neskaičiuojama ir tokiu atveju toks turto vienetas visai neįtraukiamas į priedą FR516A formos. Tačiau, kai A5 laukelyje įrašytas procentas yra mažesnis už A8 laukelyje įrašytą procentą, tai A9 l</text:span><text:span text:style-name="T803">aukelyje apskaičiuota turto PVM atskaitos metinė tikslinimo suma yra su (-) ženklu, o tai reiškia, kad šios sumos dydžiu sumažinama PVM mokėtojo apskaičiuota į biudžetą mokėtina praėjusių kalendorinių metų PVM suma arba padidinama apskaičiuota iš biudžeto<text:s/></text:span><text:span text:style-name="T804">grąžintina PVM suma, todėl šiuo PVM mokėtojas gali įtraukti į šį priedą tokį turto vienetą, kai A8 ir A5 laukelių procentai skiriasi ir mažiau kaip 5 procentais.</text:span></text:p>
      <text:p text:style-name="P805"><text:span text:style-name="T806">Šio laukelio suma gali būti teigiama arba neigiama (su minuso ženklu).</text:span></text:p>
      <text:p text:style-name="P807"><text:span text:style-name="T808">50</text:span><text:span text:style-name="T809">. A10 laukelyje</text:span><text:span text:style-name="T810"><text:s/>turi būti įrašoma bendra ilgalaikio materialiojo turto PVM atskaitos metinė tikslinimo suma, kuri lygi visų A9 laukelio eilučių sumų sumai.</text:span></text:p>
      <text:p text:style-name="P811"><text:span text:style-name="T812">51</text:span><text:span text:style-name="T813">. A10 laukelio suma turi būti įrašoma į metinės PVM deklaracijos 20 laukelį, kai metinę PVM deklaraciją ir pr</text:span><text:span text:style-name="T814">iedo FR0516A formą pateikia juridinis asmuo, PVM mokėtojas, arba į 22 laukelį, kai metinę PVM deklaraciją ir priedo FR0516A formą pateikia fizinis asmuo, PVM mokėtojas. Šio laukelio suma bus teigiama, kai A9 laukelio eilučių teigiamų skaičių suma didesnė u</text:span><text:span text:style-name="T815">ž neigiamų skaičių sumą.</text:span></text:p>
      <text:p text:style-name="P816"><text:span text:style-name="T817">52</text:span><text:span text:style-name="T818">. Kai pateikiama priedo FR0516A forma su papildomais lapais, tai į metinės PVM deklaracijos 20 laukelį (kai metinę PVM deklaraciją ir priedo FR0516A formą pateikia juridinis asmuo, PVM mokėtojas) ar 22 laukelį (kai metinę PVM</text:span><text:span text:style-name="T819"><text:s/>deklaraciją ir priedo FR0516A formą pateikia fizinis asmuo, PVM mokėtojas), turi būti įrašoma bendra visų priedo FR0516A formos lapų A10 laukelių suma.</text:span></text:p>
      <text:p text:style-name="P820"/>
      <text:p text:style-name="P821"><text:span text:style-name="T822">VI</text:span><text:span text:style-name="T823">.<text:s/></text:span><text:span text:style-name="T824">METINĖS PRIDĖTINĖS VERTĖS MOKESČIO DEKLARACIJOS FR0516 FORMOS Priedo FR0516B FORMOS „IKI 200</text:span><text:span text:style-name="T825">2-06-30 įsigyto (pasigaminto) ilgalaikio materialiojo turto PVM atskaitos metinės tikslinimo sumos apskaičiavimas“ užpildymas</text:span></text:p>
      <text:p text:style-name="P826"/>
      <text:p text:style-name="P827"><text:span text:style-name="T828">53</text:span><text:span text:style-name="T829">. Metinės PVM deklaracijos priedas FR0516B formos turi būti pildomas ir pateikiamas kartu su metine PVM deklaracija tuo atv</text:span><text:span text:style-name="T830">eju, kai PVM mokėtojas PVM įstatymo 128 straipsnio nustatyta tvarka privalo patikslinti iki 2002-06-30 įsigyto (pasigaminto, įskaitant pastato (statinio) esminį pagerinimą) ilgalaikio materialiojo turto pirkimo (importo) PVM atskaitą.</text:span></text:p>
      <text:p text:style-name="P831"><text:span text:style-name="T832">54</text:span><text:span text:style-name="T833">.<text:s/></text:span><text:span text:style-name="T834">B1 laukelyje<text:s/></text:span><text:span text:style-name="T835">turi būti įrašomas iki 2002-06-30 įsigyto (pasigaminto) ilgalaikio materialiojo turto, kurio pagal PVM įstatymo 128 str. 2 dalies nuostatas PVM atskaita turi būti tikslinama, vieneto kodas, nurodytas priedo FR0516B formoje (analogiškas priedo FR0516A formo</text:span><text:span text:style-name="T836">s A1 stulpeliui).</text:span></text:p>
      <text:p text:style-name="P837"><text:span text:style-name="T838">Pagal PVM įstatymo 128 straipsnio nuostatas įsigyto (pasigaminto, įskaitant atliktą esminį pagerinimą) iki 2002-06-30 ilgalaikio materialiojo turto PVM atskaita turi būti tikslinama, jeigu:</text:span></text:p>
      <text:p text:style-name="P839"><text:span text:style-name="T840">54.1</text:span><text:span text:style-name="T841">. nepraėjo 10 metų nuo mokestinio laikotar</text:span><text:span text:style-name="T842">pio, kurį į PVM atskaitą buvo įtraukta iki 2002-06-60 įsigyto nekilnojamojo pagal prigimtį daikto pirkimo PVM suma ar jos dalis, o jeigu tas daiktas pasigamintas ir jo pasigaminimui sunaudotų prekių ir (arba) paslaugų pirkimo ir (arba) importo PVM ar jo da</text:span><text:span text:style-name="T843">lis buvo įtraukta į PVM atskaitą, – jei nepraėjo 10 metų nuo mokestinio laikotarpio, kurį šis turtas pradėtas naudoti;</text:span></text:p>
      <text:p text:style-name="P844"><text:span text:style-name="T845">54.2</text:span><text:span text:style-name="T846">. nepraėjo 10 metų nuo mokestinio laikotarpio, kurį buvo baigtas iki naujojo PVM įstatymo įsigaliojimo atliktas pastato (statinio</text:span><text:span text:style-name="T847">) esminis pagerinimas, kuriam sunaudotų prekių ir (arba) paslaugų pirkimo ir (arba) importo PVM ar jo dalis buvo įtraukta į PVM atskaitą;</text:span></text:p>
      <text:p text:style-name="P848"><text:span text:style-name="T849">54.3</text:span><text:span text:style-name="T850">. nepraėjo 5 metai nuo mokestinio laikotarpio, kurį į PVM atskaitą buvo įtraukta iki naujojo PVM įstatymo įsig</text:span><text:span text:style-name="T851">aliojimo įsigyto arba importuoto naujojo PVM įstatymo 67 str. 1 d. 2 punkte nurodyto ilgalaikio materialiojo turto pirkimo PVM suma ar jos dalis, o jeigu toks turtas pasigamintas ir jo pasigaminimui sunaudotų prekių ir (arba) paslaugų pirkimo ir (arba) imp</text:span><text:span text:style-name="T852">orto PVM ar jo dalis buvo įtraukta į PVM atskaitą, – jei nepraėjo 5 metai nuo to mokestinio laikotarpio, kurį šis turtas pradėtas naudoti.</text:span></text:p>
      <text:p text:style-name="P853"><text:span text:style-name="T854">54.4</text:span><text:span text:style-name="T855">. Jeigu iki 2002-06-30 ilgalaikis materialusis turtas yra pasigamintas arba pastatas (statinys) iš esmės<text:s/></text:span><text:span text:style-name="T856">pagerintas, tokio ilgalaikio materialiojo turto pirkimo PVM, taikant PVM įstatymo nuostatas, susijusias su PVM atskaita ir jos tikslinimu, laikoma to turto pasigaminimui (jeigu atliktas pastato (statinio) esminis pagerinimas – pagerinimo darbams) sunaudotų</text:span><text:span text:style-name="T857"><text:s/>prekių ir (arba) paslaugų pirkimo ir (arba) importo PVM suma.</text:span></text:p>
      <text:p text:style-name="P858"><text:span text:style-name="T859">PVM atskaita dėl PVM įstatymo 128 straipsnyje nurodyto ilgalaikio materialiojo turto naudojimo pasikeitimo PVM įstatymo 67 straipsnio nustatyta tvarka tikslinama iki PVM atskaitos tikslinimo la</text:span><text:span text:style-name="T860">ikotarpio pabaigos (5 ar 10 metų).</text:span></text:p>
      <text:p text:style-name="P861"><text:span text:style-name="T862">55</text:span><text:span text:style-name="T863">.<text:s/></text:span><text:span text:style-name="T864">B2 laukelio<text:s/></text:span><text:span text:style-name="T865">eilutėse turi būti įrašoma B1 laukelio eilutėse nurodyto konkretaus ilgalaikio materialiojo turto vieneto įsigijimo (pasigaminimo) data, t. y. metai ir mėnuo, kurį buvo atskaityta įsigyto (pasigamint</text:span><text:span text:style-name="T866">o) turto pirkimo (importo) PVM ar jo dalis. Pavyzdžiui, jei ilgalaikis turtas buvo įsigytas 2000 metų spalio mėnesį ir šio turto pirkimo PVM dalis, tenkanti PVM apmokestinamai veiklai vykdyti (pagal iki 2002-06-30 galiojusio PVM įstatymo nuostatas), buvo t</text:span><text:span text:style-name="T867">ą patį mėnesį atskaityta, tai – B2 laukelio eilutėje įrašoma 2000 10. Nurodant importuoto ilgalaikio turto įsigijimo datą, nurodomas tas kalendorinis mėnuo, kurį šio turto importo PVM ar jo dalis buvo atskaityta. Pasigaminto ilgalaikio turto, kurio pasigam</text:span><text:span text:style-name="T868">inimui įsigytų prekių ir paslaugų pirkimo (importo) PVM buvo atskaitytas, tas kalendorinis mėnuo, kurį pasigamintas ilgalaikis turtas buvo pradėtas naudoti. Pastato (statinio) esminio pagerinimo atveju – tas kalendorinis mėnuo, kai esminio pagerinimo darba</text:span><text:span text:style-name="T869">i baigti.</text:span></text:p>
      <text:p text:style-name="P870"><text:span text:style-name="T871">56</text:span><text:span text:style-name="T872">.<text:s/></text:span><text:span text:style-name="T873">B3 laukelio<text:s/></text:span><text:span text:style-name="T874">eilutėse turi būti įrašoma B1</text:span><text:span text:style-name="T875"><text:s/></text:span><text:span text:style-name="T876">stulpelyje nurodyto konkretaus ilgalaikio turto vieneto arba šiam turtui pasigaminti bei pastatui iš esmės pagerinti įsigytų prekių (paslaugų) pirkimo (importo) PVM suma. Šias ilgalaikio materiali</text:span><text:span text:style-name="T877">ojo turto pirkimo (importo) PVM sumas PVM mokėtojas buvo deklaravęs mokestinio laikotarpio PVM deklaracijos FR0027 (šios formos PVM deklaracija buvo teikiama iki 2002-06-30) 41 laukelyje (kai ilgalaikis turtas buvo įsigytas, arba jam pasigaminti, įskaitant</text:span><text:span text:style-name="T878"><text:s/>pastato esminį pagerinimą, prekės ir paslaugos buvo įsigytos iš kitų PVM mokėtojų), 45 laukelyje (kai ilgalaikis turtas arba jam pasigaminti, įskaitant pastato esminį pagerinimą, skirtos prekės buvo importuotos). Kai į priedą FR0516B formos įrašomas ilgal</text:span><text:span text:style-name="T879">aikis materialusis turtas, kurį PVM mokėtojas pasigamino iki 2002-06-30 arba pastato (statinio) esminis pagerinimas, kuris buvo pabaigtas iki 2002-06-30, tai B3 laukelyje turi būti įrašomos visų tam ilgalaikiam turtui pasigaminti arba pastatui iš esmės pag</text:span><text:span text:style-name="T880">erinti įsigytų ne vienu mokestiniu laikotarpiu prekių ir paslaugų pirkimo (importo) PVM sumos, kurios PVM mokėtojo buvo deklaruotos tų mokestinių laikotarpių (kuriais jos buvo įsigytos) PVM deklaracijose.</text:span></text:p>
      <text:p text:style-name="P881"><text:span text:style-name="T882">57</text:span><text:span text:style-name="T883">.<text:s/></text:span><text:span text:style-name="T884">B4 laukelio</text:span><text:span text:style-name="T885"><text:s/>eilutėse turi būti įrašoma fakt</text:span><text:span text:style-name="T886">iškai atskaityta ilgalaikio materialiojo turto pirkimo (importo) PVM dalis (procentais). Ši turto PVM atskaitos dalis (procentais) turi būti apskaičiuojama taip:</text:span></text:p>
      <text:p text:style-name="P887"><text:span text:style-name="T888">57.1</text:span><text:span text:style-name="T889">. Įsigyto ar importuoto ilgalaikio turto, kurio atskaitoma pirkimo (importo) PVM dalis b</text:span><text:span text:style-name="T890">uvo apskaičiuota kaip proporcingai tenkanti to mokestinio laikotarpio gautoms PVM apmokestinamoms pajamoms, PVM atskaitos procentas apskaičiuojamas kaip santykis to mokestinio laikotarpio (kurį šio ilgalaikio turto pirkimo (importo) PVM dalis buvo atskaity</text:span><text:span text:style-name="T891">ta) <text:s/>PVM apmokestinamų prekių bei paslaugų pardavimo pajamų (be PVM) su visų to mokestinio laikotarpio parduotų prekių ir suteiktų paslaugų gautomis pajamomis (be PVM), išskyrus pajamas, gautas už <text:s/>be PVM parduotą ilgiau kaip metus naudotą ilgalaikį turtą.</text:span><text:span text:style-name="T892"><text:s/>Jeigu PVM mokėtojas pagal apskaitos duomenis gali nustatyti, kokią konkretaus ilgalaikio turto pirkimo <text:s/>(importo) PVM sumą jis buvo atskaitęs, tai PVM atskaitos procentą jis gali apskaičiuoti kaip santykį atskaitytos to ilgalaikio turto vieneto pirkimo (i</text:span><text:span text:style-name="T893">mporto) PVM sumos dalies su visa šio turto pirkimo (importo) PVM suma, padauginta iš 100 proc.</text:span></text:p>
      <text:p text:style-name="P894">Punkto pakeitimai:</text:p>
      <text:p text:style-name="P895"><text:span text:style-name="T896">Nr.<text:s/></text:span><text:a xlink:href="https://www.e-tar.lt/portal/legalAct.html?documentId=87c979d0238811e4a6deb7cdea22d38c" office:target-frame-name="_top" xlink:show="replace"><text:span text:style-name="T897">VA-65</text:span></text:a><text:span text:style-name="T898">, 2014-08-14, paskelbta TAR 2014-08</text:span><text:span text:style-name="T899">-14, i. k. 2014-11072</text:span></text:p>
      <text:p text:style-name="Normal"/>
      <text:p text:style-name="P900"><text:span text:style-name="T901">57.2</text:span><text:span text:style-name="T902">. Pasigaminto ilgalaikio materialiojo turto (įskaitant pastato esminį pagerinimą) PVM atskaitos dalis apskaičiuojama kaip turto pasigaminimui ar pastato esminio pagerinimo darbams atlikti įsigytų prekių ir (arba) paslaugų ats</text:span><text:span text:style-name="T903">kaitytų pirkimo (importo) PVM sumos dalių svertinis vidurkis.</text:span></text:p>
      <text:p text:style-name="P904"><text:span text:style-name="T905">Įsigyto ar importuoto ilgalaikio turto, kuris pagal iki 2002-06-30 galiojusio PVM įstatymo nuostatas buvo naudojamas vien PVM apmokestinamai veiklai vykdyti, ir visa jo pirkimo (importo) PVM sum</text:span><text:span text:style-name="T906">a buvo atskaityta, tačiau pagal naujojo PVM įstatymo nuostatas jis jau naudojamas mišriai veiklai vykdyti ir turi būti patikslinta metinė PVM atskaitos suma, šiame stulpelyje nurodomas PVM atskaitos procentas – 100.</text:span></text:p>
      <text:p text:style-name="P907"><text:span text:style-name="T908">58</text:span><text:span text:style-name="T909">.<text:s/></text:span><text:span text:style-name="T910">B5 laukelio<text:s/></text:span><text:span text:style-name="T911">eilutėse turi būti</text:span><text:span text:style-name="T912"><text:s/>įrašomas ilgalaikio materialiojo turto pirkimo (importo) PVM atskaitos metinės sumos tikslinimo laikotarpis mėnesiais.</text:span></text:p>
      <text:p text:style-name="P913"><text:span text:style-name="T914">59</text:span><text:span text:style-name="T915">.<text:s/></text:span><text:span text:style-name="T916">B6 laukelio<text:s/></text:span><text:span text:style-name="T917">eilutėse turi būti įrašoma materialiojo ilgalaikio turto, kurio PVM atskaita turi būti tikslinama 5 arba 10 metų, PVM atskaitos tikslinimo laikotarpio pabaiga (metai ir mėnuo). Kaip nurodyta Lietuvos Respublikos finansų ministro 2002 m. liepos 4 d. įsakymu</text:span><text:span text:style-name="T918"><text:s/>Nr. 222 (Žin., 2002, Nr.<text:s/></text:span><text:a xlink:href="https://www.e-tar.lt/portal/lt/legalAct/TAR.2F4E86F48FF7" office:target-frame-name="_blank" xlink:show="new"><text:span text:style-name="T919">70-2926</text:span></text:a><text:span text:style-name="T920">), PVM atskaitos tikslinimo laikotarpis (5 ar 10 metų) skaičiuojamas pradedant tuo mėnesiu, kurį įsigyto (importuoto) ilgalaikio turto pir</text:span><text:span text:style-name="T921">kimo (importo) PVM suma (ar jos dalis) buvo atskaityta, o pasigaminto ilgalaikio turto – pradedant tuo mėnesiu, kurį pasigamintas ilgalaikis turtas buvo pradėtas naudoti, pastato (statinio) esminio pagerinimo darbų – pradedant tuo mėnesiu, kurį šie darbai<text:s/></text:span><text:span text:style-name="T922">buvo baigti. Pavyzdžiui, ilgalaikis turtas, kurio PVM atskaita turi būti tikslinama 5 metus, buvo įsigytas 2000 metų gegužės mėnesį (B2 stulpelyje turi būti įrašyta –2000 05, tai B6 stulpelyje įrašoma 2005 04).</text:span></text:p>
      <text:p text:style-name="P923"><text:span text:style-name="T924">60</text:span><text:span text:style-name="T925">.<text:s/></text:span><text:span text:style-name="T926">B7 laukelio<text:s/></text:span><text:span text:style-name="T927">eilutėse turi būti įrašom</text:span><text:span text:style-name="T928">as praėjusiais kalendoriniais metais (kurių metinė PVM deklaracija teikiama) apskaičiuotas faktinio ilgalaikio materialaus turto panaudojimo PVM įstatymo 58 str. 1 dalyje nurodytai veiklai vykdyti procentas, pagal kurį turi būti perskaičiuota šio turto met</text:span><text:span text:style-name="T929">inė pirkimo (importo) PVM atskaita. Šio procento apskaičiavimo tvarka paaiškinta šių taisyklių 48 punkte.</text:span></text:p>
      <text:p text:style-name="P930"><text:span text:style-name="T931">61</text:span><text:span text:style-name="T932">.</text:span><text:span text:style-name="T933"><text:s/>B8 laukelio<text:s/></text:span><text:span text:style-name="T934">eilutėse PVM mokėtojas turi įrašyti iki 2002-06-30 įsigyto (pasigaminto, įskaitant pastato esminį pagerinimą) ilgalaikio<text:s/></text:span><text:span text:style-name="T935">materialiojo turto PVM atskaitos metinę tikslinimo sumą. Ši suma apskaičiuojama pagal šio laukelio pavadinime nurodytą formulę. Jos apskaičiavimo tvarka analogiška priedo FR0516A formos A9 laukelio sumos apskaičiavimui (žiūrėti šių taisyklių 49 punktą).</text:span></text:p>
      <text:p text:style-name="P936"><text:span text:style-name="T937">62</text:span><text:span text:style-name="T938">. Jeigu pagal faktinius praėjusių kalendorinių metų rodiklius apskaičiuota iki 2002-06-30 įsigyto (pasigaminto, įskaitant pastato esminį pagerinimą) turto panaudojimo PVM įstatymo 58 str. 1 dalyje nurodytai veiklai vykdyti dalis (procentais) nuo faktiš</text:span><text:span text:style-name="T939">ko turto pirkimo PVM atskaitos procento (t.y.(B4</text:span><text:span text:style-name="T940">–B7)/B4)</text:span><text:span text:style-name="T941"><text:s/>skiriasi ne daugiau kaip 5 procentais, turto PVM atskaitos metinė tikslinimo suma gali būti neskaičiuojama, todėl toks turto vienetas neįtraukimas į priedą FR0516B formos. Tačiau, kai B4 laukelyje įr</text:span><text:span text:style-name="T942">ašytas procentas yra mažesnis už B7 laukelyje įrašytą procentą, tai B8 laukelio apskaičiuota turto PVM atskaitos metinė tikslinimo suma yra su (-) ženklu, o todėl šia suma sumažinama PVM mokėtojo praėjusiais kalendoriniais metais apskaičiuota į biudžetą mo</text:span><text:span text:style-name="T943">kėtina PVM suma arba padidinama apskaičiuota iš biudžeto grąžintina PVM suma. Šiuo atveju PVM mokėtojas gali įtraukti į minėtą priedą ilgalaikio turto vienetą ir tuo atveju, kai B7 ir B4 laukelio skaičiai skiriasi ir ne daugiau kaip 5 procentais.</text:span></text:p>
      <text:p text:style-name="P944"><text:span text:style-name="T945">Šio lauke</text:span><text:span text:style-name="T946">lio suma gali būti teikiama arba neigiama (t.y. su minuso ženklu).</text:span></text:p>
      <text:p text:style-name="P947"><text:span text:style-name="T948">63</text:span><text:span text:style-name="T949">.<text:s/></text:span><text:span text:style-name="T950">B9 laukelyje<text:s/></text:span><text:span text:style-name="T951">turi būti</text:span><text:span text:style-name="T952"><text:s/></text:span><text:span text:style-name="T953">įrašoma bendra iki 2002-06-30 įsigyto (pasigaminto, įskaitant pastato esminį pagerinimą) ilgalaikio materialiojo turto PVM atskaitos metinė tikslinimo suma, k</text:span><text:span text:style-name="T954">uri lygi visų B8 laukelio eilučių skaičių sumai. Ši suma bus teigiama, kai B8 laukelio eilučių teigiamų skaičių suma yra didesnė už neigiamų skaičių sumą.</text:span></text:p>
      <text:p text:style-name="P955"><text:span text:style-name="T956">64</text:span><text:span text:style-name="T957">.<text:s/></text:span><text:span text:style-name="T958">B9</text:span><text:span text:style-name="T959"><text:s/></text:span><text:span text:style-name="T960">laukelio</text:span><text:span text:style-name="T961"><text:s/>suma turi būti įrašoma į metinės PVM deklaracijos 23 laukelį.</text:span></text:p>
      <text:p text:style-name="P962"><text:span text:style-name="T963">65</text:span><text:span text:style-name="T964">. Kai pateiki</text:span><text:span text:style-name="T965">amas priedas FR0516B formos su papildomais lapais, tai į metinės PVM deklaracijos 23 laukelį įrašoma bendra visų priedo FR0516B formos pateiktų lapų B9 laukelių suma.</text:span></text:p>
      <text:p text:style-name="P966"/>
      <text:p text:style-name="P967"><text:span text:style-name="T968">VII</text:span><text:span text:style-name="T969">.<text:s/></text:span><text:span text:style-name="T970">METINĖS PVM DEKLARCIJOS FR0516 FORMOS IR JOS PRIEDŲ FR0516A FORMOS BEI FR516B</text:span><text:span text:style-name="T971"><text:s/>FORMOS TIKSLINIMAS</text:span></text:p>
      <text:p text:style-name="P972"/>
      <text:p text:style-name="P973"><text:span text:style-name="T974">66</text:span><text:span text:style-name="T975">. Jeigu po užpildytos pirminės metinės PVM deklaracijos ir jos priedų pateikimo nustatoma, kad pateiktoje metinėje PVM deklaracijoje ar jos prieduose yra klaidų ar netikslumų, tuomet turi būti pateikta patikslinta visa tų pačių<text:s/></text:span><text:span text:style-name="T976">kalendorinių metų metinė PVM deklaracija ir jos priedai. Patikslintoje metinėje PVM deklaracijoje ir jos prieduose „X“ ženklu turi būti pažymėtas 6 laukelio langelis „Patikslinta“. Pateiktoje patikslintoje metinėje PVM deklaracijoje ir jos prieduose turi b</text:span><text:span text:style-name="T977">ūti nurodomi visi (t.y. ne tik tikslinamieji) atitinkamai deklaracijoje ar prieduose nurodytini duomenys. Jeigu pirminė metinė PVM deklaracija FR0516 formos buvo pateikta su priedais FR0516A ir/ar FR0516B formų, tai:</text:span></text:p>
      <text:p text:style-name="P978"><text:span text:style-name="T979">66.1</text:span><text:span text:style-name="T980">. tikslinant metinę PVM deklaraci</text:span><text:span text:style-name="T981">ją FR0516, būtinai kartu su šia patikslinta metine PVM deklaracija FR0516 turi būti pateikiami ir patikslinti jos priedai FR0516A ir /ar FR0516B formos (pažymint 6 laukelį „Patikslinta“), net ir tais atvejais, kai šių priedų laukelių sumos netikslinamos;</text:span></text:p>
      <text:p text:style-name="P982"><text:span text:style-name="T983">66.2</text:span><text:span text:style-name="T984">. tikslinant bent vieną iš metinės PVM deklaracijos priedų FR0516A formos ar FR0516B formos, būtinai kartu su šiuo patikslintu priedu turi būti pateikiamas patikslintas ir kitas priedas atitinkamai FR0516B formos ar FB0516A formos bei patikslinta pa</text:span><text:span text:style-name="T985">ti metinė PVM deklaracija FR0516 formos (pažymint 6 laukelį „Patikslinta“), net ir tais atvejais, kai šių formų laukelių sumos netikslinamos.</text:span></text:p>
      <text:p text:style-name="P986"><text:span text:style-name="T987">67</text:span><text:span text:style-name="T988">. PVM mokėtojas savo iniciatyva metinę PVM deklaraciją ir jos priedus gali tikslinti per MAĮ nustatytą ter</text:span><text:span text:style-name="T989">miną.</text:span></text:p>
      <text:p text:style-name="P990"><text:span text:style-name="T991">68</text:span><text:span text:style-name="T992">. PVM mokėtojas, gavęs mokesčių administratoriaus pranešimą apie pateiktoje metinėje PVM deklaracijoje ir/ar jos prieduose esančias klaidas (neatitikimus), privalo deklaracijos duomenis ištaisyti ir Taisyklėse nustatyta tvarka užpildytą patiksl</text:span><text:span text:style-name="T993">intą metinę PVM deklaraciją bei jos priedus pateikti įsiregistravimo mokesčių mokėtoju vietos apskrities valstybinei mokesčių inspekcijai (toliau – AVMI) per pranešime nustatytą terminą.</text:span></text:p>
      <text:p text:style-name="P994"/>
      <text:p text:style-name="P995"><text:span text:style-name="T996">VIII</text:span><text:span text:style-name="T997">.<text:s/></text:span><text:span text:style-name="T998">METINĖS PVM DEKLARACIJOS FR0516 FORMOS IR JOS PRIEDŲ FR0</text:span><text:span text:style-name="T999">516A FORMOS BEI FR516B FORMOS PATEIKIMAS</text:span></text:p>
      <text:p text:style-name="P1000"/>
      <text:p text:style-name="P1001"><text:span text:style-name="T1002">69</text:span><text:span text:style-name="T1003">. Deklaruojamų ataskaitinių kalendorinių metų metinė PVM deklaracija ir jos priedai FR0516A bei FR0516B formų turi būti pateikiami iki kitų kalendorinių metų, einančių po deklaruojamų ataskaitinių kalendorini</text:span><text:span text:style-name="T1004">ų metų, spalio 1 dienos.</text:span></text:p>
      <text:p text:style-name="P1005"><text:span text:style-name="T1006">70</text:span><text:span text:style-name="T1007">.<text:s/></text:span><text:span text:style-name="T1008">Formos pateikiamos Mokesčių deklaracijų pateikimo, jų pateikimo termino pratęsimo ir mokesčių mokėtojų laikino atleidimo nuo mokesčių deklaracijų ir (arba) kitų teisės aktuose nurodytų dokumentų pateikimo taisyklių, patvirt</text:span><text:span text:style-name="T1009">intų Valstybinės mokesčių inspekcijos prie Lietuvos Respublikos finansų ministerijos viršininko 2004 m. liepos 9 d. įsakymu Nr. VA-135 „</text:span><text:span text:style-name="T1010">Dėl Mokesčių deklaracijų pateikimo, jų pateikimo termino pratęsimo ir mokesčių mokėtojų laikino atleidimo nuo mokesčių d</text:span><text:span text:style-name="T1011">eklaracijų ir (arba) kitų teisės aktuose nurodytų dokumentų pateikimo</text:span><text:span text:style-name="T1012">“,<text:s/></text:span><text:span text:style-name="T1013">nustatyta tvarka.<text:s/></text:span></text:p>
      <text:p text:style-name="P1014"><text:span text:style-name="T1015">Formos elektroniniu būdu teikiamos per VMI elektroninio deklaravimo sistemą (</text:span><text:span text:style-name="T1016">http://deklaravimas.vmi.lt</text:span><text:span text:style-name="T1017">), vadovaujantis Dokumentų teikimo elektroniniu būdu taisyklėm</text:span><text:span text:style-name="T1018">is, patvirtintomis Valstybinės mokesčių inspekcijos prie Lietuvos Respublikos finansų ministerijos viršininko 2010 m. liepos 21 d. įsakymu Nr. VA-83 „Dėl Dokumentų teikimo elektroniniu būdu taisyklių patvirtinimo“.</text:span></text:p>
      <text:p text:style-name="P1019">Punkto pakeitimai:</text:p>
      <text:p text:style-name="P1020"><text:span text:style-name="T1021">Nr.<text:s/></text:span><text:a xlink:href="https://www.e-tar.lt/portal/legalAct.html?documentId=714182b02d6e11e69cf5d89a5fdd27cc" office:target-frame-name="_top" xlink:show="replace"><text:span text:style-name="T1022">VA-77</text:span></text:a><text:span text:style-name="T1023">, 2016-06-08, paskelbta TAR 2016-06-08, i. k. 2016-15653</text:span></text:p>
      <text:p text:style-name="Normal"/>
      <text:p text:style-name="P1024"><text:span text:style-name="T1025">71</text:span><text:span text:style-name="T1026">. PVM mokėtojai turi pateikti tinkamai užpildytus AVMI gautus, spaustuviniu būdu pagamintas metinių PVM<text:s/></text:span><text:span text:style-name="T1027">deklaracijos ir priedų FR0516A bei FR0615B formas arba VMI prie FM interneto svetainėje (www.vmi.lt) skelbiamus šių formų variantus (minėtoje svetainėje pažymėtos „(P)“ ženklu formos yra skirtos pildyti kompiuteriniu būdu).</text:span></text:p>
      <text:p text:style-name="P1028"/>
      <text:p text:style-name="P1029"><text:span text:style-name="T1030">IX</text:span><text:span text:style-name="T1031">.<text:s/></text:span><text:span text:style-name="T1032">BAIGIAMOSIOS NUOSTATO</text:span><text:span text:style-name="T1033">S</text:span></text:p>
      <text:p text:style-name="P1034"/>
      <text:p text:style-name="P1035"><text:span text:style-name="T1036">72</text:span><text:span text:style-name="T1037">. Metinės PVM deklaracijos ir jos priedų FR0516A bei FR0516B formas PVM mokėtojai nemokamai gali įsigyti AVMI.</text:span></text:p>
      <text:p text:style-name="P1038"><text:span text:style-name="T1039">73</text:span><text:span text:style-name="T1040">. Kadangi metines PVM deklaracijas privalo pateikti tik tie PVM mokėtojai, kurie Pridėtinės vertės mokesčio įstatymo 66, 67, 70 ir</text:span><text:span text:style-name="T1041"><text:s/>128 straipsniuose nustatyta tvarka turi patikslinti PVM atskaitą, tai PVM mokėtojas, nepateikęs metinės PVM deklaracijos, šiuo savo veiksmu deklaruoja, kad PVM atskaitos jam tikslinti nereikia.</text:span></text:p>
      <text:p text:style-name="P1042"><text:span text:style-name="T1043">74</text:span><text:span text:style-name="T1044">. PVM mokėtojai, kuriems nustatyta prievolė teikti AVMI</text:span><text:span text:style-name="T1045"><text:s/>tinkamai užpildytas metines PVM deklaracijas ir jų priedus, tačiau jų nepateikę, pateikę pavėluotai ar įrašę į juos neteisingus duomenis, atsako Lietuvos Respublikos teisės aktų nustatyta tvarka.</text:span></text:p>
      <text:p text:style-name="P1046"><text:span text:style-name="T1047">______________</text:span></text:p>
      <text:p text:style-name="P1048">Metinės pridėtinės vertės mokesčio<text:s/></text:p>
      <text:p text:style-name="P1049">deklaracijos FR0516 formos ir jos priedų<text:s/></text:p>
      <text:p text:style-name="P1050">FR0516A bei FR0516B formų užpildymo<text:s/></text:p>
      <text:p text:style-name="P1051"><text:span text:style-name="T1052">taisyklių priedas</text:span></text:p>
      <text:p text:style-name="P1053"/>
      <text:p text:style-name="P1054"><text:span text:style-name="T1055">Metinės pridėtinės vertės mokesčio deklaracijos FR0516A formos ir jos priedų FR0516A bei FR0516B formų užpildymo pavyzdžiai</text:span></text:p>
      <text:p text:style-name="P1056"/>
      <text:p text:style-name="P1057"><text:span text:style-name="T1058">1 pav</text:span><text:span text:style-name="T1059">yzdys. Įtrauktos į pridėtinės vertės mokesčio (toliau – PVM) atskaitą įsigytų prekių ir paslaugų pirkimo (importo) PVM sumos patikslinimas</text:span></text:p>
      <text:p text:style-name="P1060"/>
      <text:p text:style-name="P1061"><text:span text:style-name="T1062">Mišrią veiklą vykdantis PVM mokėtojas 2004 metais įsigijo prekių ir paslaugų, kurios buvo skirtos naudoti tiek PVM<text:s/></text:span><text:span text:style-name="T1063">įstatymo 58 str. 1 dalyje nurodytai, tiek kitai veiklai, todėl jų pirkimo (importo) PVM buvo atskaitytas pagal PVM atskaitos procentą, apskaičiuotą taikant „pajamų“ kriterijų, pagal 2003 metų faktinius rodiklius. Šis atskaitos procentas sudarė 60 proc. ir<text:s/></text:span><text:span text:style-name="T1064">buvo nurodomas mokestinio laikotarpio PVM deklaracijos FR0335 formos 55 laukelyje, o nuo 2004-05-01 mokestinio laikotarpio FR0600 formos 25 laukelyje.</text:span></text:p>
      <text:p text:style-name="P1065"><text:span text:style-name="T1066">Tarkime, kad pagal šį PVM atskaitos procentą (60 proc.) 2004 metais buvo įtraukta į PVM atskaitą:</text:span></text:p>
      <text:p text:style-name="P1067"><text:span text:style-name="T1068">1) 6000</text:span><text:span text:style-name="T1069">0 Lt nuo įsigytų prekių 1000000 Lt pirkimo PVM sumos (100000x60 proc.);</text:span></text:p>
      <text:p text:style-name="P1070"><text:span text:style-name="T1071">2) 18000 Lt nuo įsigytų paslaugų 30000 Lt pirkimo PVM sumos (30000x60 proc.);</text:span></text:p>
      <text:p text:style-name="P1072"><text:span text:style-name="T1073">3) 90000 Lt nuo mišriai veiklai naudojamo ilgalaikio turto, kurio pirkimo PVM buvo atskaitytas taikant „pa</text:span><text:span text:style-name="T1074">jamų“ kriterijų, eksploatavimo remonto išlaidų 150000 Lt pirkimo PVM sumos (150000x60 proc.).</text:span></text:p>
      <text:p text:style-name="P1075"><text:span text:style-name="T1076">Iš viso taikant PVM atskaitos procentą (60 proc.) buvo įtraukta į PVM atskaitą 168000 Lt pirkimo PVM.</text:span></text:p>
      <text:p text:style-name="P1077"><text:span text:style-name="T1078">PVM mokėtojo 2004 metais faktiškos pajamos (išskyrus patį PV</text:span><text:span text:style-name="T1079">M) iš bet kokios veiklos sudarė – 2700000 Lt, o iš prekių bei paslaugų, nurodytų PVM įstatymo 58 str. 1 dalyje teikimo – 1 300 000 Lt. Be to, PVM mokėtojas 2004 metais gavo iš valstybės biudžeto 1 100000 Lt dydžio subsidiją materialiam turtui įsigyti. 2004</text:span><text:span text:style-name="T1080"><text:s/>metais iš šių lėšų buvo įsigyta prekių už 80000 Lt (ši panaudota subsidija 2004 metų finansinėje apskaitoje buvo pripažinta pajamomis).</text:span></text:p>
      <text:p text:style-name="P1081"><text:span text:style-name="T1082">PVM atskaitos procentas nustatytas pagal 2004 metų faktinius rodiklius apskaičiuojamas taip:</text:span></text:p>
      <text:p text:style-name="P1083"><text:span text:style-name="T1084">1) prie faktiškų pajamų iš</text:span><text:span text:style-name="T1085"><text:s/>bet kokios veiklos (2700000 Lt) turi būti pridedama gauta ir</text:span></text:p>
      <text:p text:style-name="P1086"><text:span text:style-name="T1087">2004 metais panaudota prekėms įsigyti subsidija (80000 Lt);</text:span></text:p>
      <text:p text:style-name="P1088"><text:span text:style-name="T1089">2) bendros pajamos kartu su subsidija sudaro 2780000 Lt (2 700000+80000);</text:span></text:p>
      <text:p text:style-name="P1090"><text:span text:style-name="T1091">3) PVM atskaitos procentas sudaro 47 proc. [ (1300000/278000</text:span><text:span text:style-name="T1092">0)x100 proc.].</text:span></text:p>
      <text:p text:style-name="P1093"><text:span text:style-name="T1094">Naudotas PVM atskaitos procentas nuo apskaičiuoto pagal faktiškus rodiklius procento skiriasi 22 proc. [(60-47)/60x100].</text:span></text:p>
      <text:p text:style-name="P1095"><text:span text:style-name="T1096">Patikslinta faktiškai atskaityta PVM suma, kuri apskaičiuojama pagal metinės PVM deklaracijos 14 laukelyje nurodytą<text:s/></text:span><text:span text:style-name="T1097">formulę, sudaro 36960 Lt (168000x22/100).</text:span></text:p>
      <text:p text:style-name="P1098"><text:span text:style-name="T1099">Įrašai 2004 metinėje deklaracijoje FR0516 formos:</text:span></text:p>
      <text:p text:style-name="P1100"><text:span text:style-name="T1101">10 laukelyje</text:span><text:span text:style-name="T1102"><text:s/>įrašoma 60 (2004 metais naudotas PVM atskaitos procentas);</text:span></text:p>
      <text:p text:style-name="P1103"><text:span text:style-name="T1104">11 laukelyje</text:span><text:span text:style-name="T1105"><text:s/>– 47 (pagal faktinius 2004 metų rodiklius apskaičiuotas PVM atskaitos procentas</text:span><text:span text:style-name="T1106">);</text:span></text:p>
      <text:p text:style-name="P1107"><text:span text:style-name="T1108">12 laukelyje –</text:span><text:span text:style-name="T1109"><text:s/>22 (naudoto PVM atskaitos procento skirtumas (procentais) nuo apskaičiuoto pagal faktiškus rodiklius procento);</text:span></text:p>
      <text:p text:style-name="P1110"><text:span text:style-name="T1111">13 laukelyje –<text:s/></text:span><text:span text:style-name="T1112">168000 Lt (įtraukta į PVM atskaitą 168000 Lt pirkimo (importo) PVM suma);</text:span></text:p>
      <text:p text:style-name="P1113"><text:span text:style-name="T1114">14 laukelyje –<text:s/></text:span><text:span text:style-name="T1115">36960 Lt (patikslinta<text:s/></text:span><text:span text:style-name="T1116">faktiškai atskaityta PVM suma).</text:span></text:p>
      <text:p text:style-name="P1117"/>
      <text:p text:style-name="P1118"><text:span text:style-name="T1119">2 pavyzdys. Į PVM atskaitą įtrauktos įsigytų prekių ir paslaugų, skirtų nekilnojamam pagal prigimtį daiktui, kurio pirkimo PVM buvo atskaitytas pagal „ploto“ kriterijų, eksploatuoti pirkimo (importo) PVM sumos patikslinimas</text:span></text:p>
      <text:p text:style-name="P1120"/>
      <text:p text:style-name="P1121"><text:span text:style-name="T1122">Mišrią</text:span><text:span text:style-name="T1123"><text:s/></text:span><text:span text:style-name="T1124">veiklą vykdančiam PVM mokėtojui vietos mokesčių administratoriaus leidimu buvo suteikta teisė mišriai veiklai vykdyti skirto pastato pirkimo PVM atskaityti ne pagal „pajamų“, o pagal „ploto“ kriterijų. PVM mokėtojas šį pastatą įsigijo 2004 metais<text:s/></text:span><text:span text:style-name="T1125">ir vietos mokesčių administratoriui pateiktuose skaičiavimuose numatė 40 proc. šio pastato naudoti PVM neapmokestinamai veiklai vykdyti (nuomoti ne PVM mokėtojams), o 60 proc. ploto naudoti PVM apmokestinamoje veikloje. 2004 metais buvo įsigytos tokios pre</text:span><text:span text:style-name="T1126">kės ir paslaugos, susijusios su mišriai veiklai naudojamo pastato eksploatavimu:</text:span></text:p>
      <text:p text:style-name="P1127"><text:span text:style-name="T1128">1) elektros energija, kurios pirkimo PVM sudarė 20000 Lt, o į PVM atskaitą buvo įtraukta (kaip tenkantis PVM apmokestinamai veiklai) 12000 Lt (20000x60 proc.);</text:span></text:p>
      <text:p text:style-name="P1129"><text:span text:style-name="T1130">2) šiluminės en</text:span><text:span text:style-name="T1131">ergijos, kurios pirkimo PVM sudarė 50000 Lt, o į PVM atskaitą buvo įtraukta (kaip tenkantis PVM apmokestinamai veiklai) 30000 Lt (50000x60 proc.);</text:span></text:p>
      <text:p text:style-name="P1132"><text:span text:style-name="T1133">3) kitų komunalinių paslaugų, kurių pirkimo PVM sudarė 10000 Lt, o į PVM atskaitą buvo įtraukta (kaip tenkant</text:span><text:span text:style-name="T1134">is PVM apmokestinamai veiklai) 6000 Lt (1000x60 proc.);</text:span></text:p>
      <text:p text:style-name="P1135"><text:span text:style-name="T1136">4) remonto darbų, kurių pirkimo PVM sudarė 250000 Lt, o į PVM atskaitą buvo įtraukta (kaip tenkantis PVM apmokestinamai veiklai) 150000 Lt (250000x60 proc.).</text:span></text:p>
      <text:p text:style-name="P1137"><text:span text:style-name="T1138">Iš viso, taikant „ploto“ kriterijų, buvo a</text:span><text:span text:style-name="T1139">tskaityta 198000 Lt prekių (paslaugų), susijusių su mišriai veiklai naudojamo pastato eksploatavimu.</text:span></text:p>
      <text:p text:style-name="P1140"><text:span text:style-name="T1141">Pagal faktinius 2004 metų rodiklius tik 30 proc. mišriai veiklai naudojamo pastato buvo panaudota PVM neapmokestinamai veiklai (išnuomota be PVM asmenims n</text:span><text:span text:style-name="T1142">e PVM mokėtojams) ir 70 proc. pastato ploto panaudota PVM apmokestinami veiklai vykdyti.</text:span></text:p>
      <text:p text:style-name="P1143"><text:span text:style-name="T1144">Apskaičiuota patikslinta metinės PVM deklaracijos 15 laukelyje nurodyta PVM atskaitos suma sudaro (-33000 Lt) [198000x(60-70)/60].</text:span></text:p>
      <text:p text:style-name="P1145"><text:span text:style-name="T1146">Įrašai 2004 metų metinėje PVM deklar</text:span><text:span text:style-name="T1147">acijoje:</text:span></text:p>
      <text:p text:style-name="P1148"><text:span text:style-name="T1149">15 laukelyje<text:s/></text:span><text:span text:style-name="T1150">turi būti įrašoma</text:span><text:span text:style-name="T1151"><text:s/></text:span><text:span text:style-name="T1152">198000 Lt (2004 metais atskaityta įsigytų prekių (paslaugų) pirkimo PVM suma);</text:span></text:p>
      <text:p text:style-name="P1153"><text:span text:style-name="T1154">16 laukelyje –<text:s/></text:span><text:span text:style-name="T1155">(-33000) (patikslinta įsigytų prekių (paslaugų) PVM atskaitos suma).</text:span></text:p>
      <text:p text:style-name="P1156"/>
      <text:p text:style-name="P1157"><text:span text:style-name="T1158">3 pavyzdys. Fizinio asmens, PVM mokėtojo, į PVM atsk</text:span><text:span text:style-name="T1159">aitą įtrauktos įsigytų prekių ir paslaugų, skirtų ilgalaikiam turtui eksploatuoti, pirkimo (importo) PVM sumos patikslinimas</text:span></text:p>
      <text:p text:style-name="P1160"/>
      <text:p text:style-name="P1161"><text:span text:style-name="T1162">Fizinis asmuo, PVM mokėtojas, 2004 metais įsigijo traktorių. Kadangi šį traktorių fizinis asmuo numatė naudoti ir privatiems porei</text:span><text:span text:style-name="T1163">kiams tenkinti, tai šį traktorių priskyrė ekonominei veiklai vykdyti 90 proc., apie tai deklaravo vietos mokesčių administratoriui.</text:span></text:p>
      <text:p text:style-name="P1164"><text:span text:style-name="T1165">2004 metais šiam traktoriui eksploatuoti buvo įsigyta:</text:span></text:p>
      <text:p text:style-name="P1166"><text:span text:style-name="T1167">1) degalų, kurių pirkimo PVM sudarė 1500 Lt, o buvo į PVM atskaitą bu</text:span><text:span text:style-name="T1168">vo įtraukta 1350 Lt (1500x90 proc.);</text:span></text:p>
      <text:p text:style-name="P1169"><text:span text:style-name="T1170">2) atsarginių dalių, kurių pirkimo PVM sudarė 3000 lt, o į PVM atskaitą buvo įtraukta 2700 Lt (3000 x90 proc.).</text:span></text:p>
      <text:p text:style-name="P1171"><text:span text:style-name="T1172">Iš viso buvo atskaityta 4050 Lt traktoriui eksploatuoti įsigytų prekių pirkimo PVM.</text:span></text:p>
      <text:p text:style-name="P1173"/>
      <text:p text:style-name="P1174"><text:span text:style-name="T1175">1 atvejis</text:span></text:p>
      <text:p text:style-name="P1176"><text:span text:style-name="T1177">Faktiškai<text:s/></text:span><text:span text:style-name="T1178">2004 metais minėtas traktorius ekonominėje veikloje buvo naudojamas mažiau, nes fizinis asmuo jį daugiau naudojo asmeniniame ūkyje ir leido juo naudotis kaimynams (neimdamas už tai jokio atlygio). Todėl pagal paties fizinio asmens skaičiavimus faktiškai ši</text:span><text:span text:style-name="T1179">s traktorius ekonominei veiklai vykdyti buvo naudojamas apie 70 proc.</text:span></text:p>
      <text:p text:style-name="P1180"><text:span text:style-name="T1181">Šio traktoriaus priskyrimo ekonominei veiklai (90 proc.) ir faktiško panaudojimo ekonominei veiklai (70 proc.) duomenys turi būti deklaruojami priedo FR0516A formos atitinkamai<text:s/></text:span><text:span text:style-name="T1182">A4 ir A8<text:s/></text:span><text:span text:style-name="T1183">laukeliuose.</text:span></text:p>
      <text:p text:style-name="P1184"><text:span text:style-name="T1185">Patikslinta 2004 metais atskaityta prekių, susijusių su traktoriaus eksploatavimu pirkimo PVM suma sudaro 900 Lt [4050x(90-70/90].</text:span></text:p>
      <text:p text:style-name="P1186"><text:span text:style-name="T1187">Įrašai 2004 metų metinėje PVM deklaracijoje:</text:span></text:p>
      <text:p text:style-name="P1188"><text:span text:style-name="T1189">17 laukelyje<text:s/></text:span><text:span text:style-name="T1190">turi būti įrašyta</text:span><text:span text:style-name="T1191"><text:s/></text:span><text:span text:style-name="T1192">4050 Lt (atskaityta traktoriui ekspl</text:span><text:span text:style-name="T1193">oatuoti įsigytų prekių pirkimo PVM suma);</text:span></text:p>
      <text:p text:style-name="P1194"><text:span text:style-name="T1195">18 laukelyje –<text:s/></text:span><text:span text:style-name="T1196">900 Lt (patikslinta PVM atskaitos suma).</text:span></text:p>
      <text:p text:style-name="P1197"/>
      <text:p text:style-name="P1198"><text:span text:style-name="T1199">2 atvejis</text:span></text:p>
      <text:p text:style-name="P1200"><text:span text:style-name="T1201">Faktiškai 2004 metais fizinis asmuo, PVM mokėtojas, naudojo traktorių vien ekonominei veiklai vykdyti. Darbams asmeniniame ūkyje jis nusipirko maže</text:span><text:span text:style-name="T1202">snį traktorių, kurio pirkimo PVM visiškai neatskaitė. Todėl anksčiau įsigytą traktorių, kurį ekonominei veiklai buvo priskyręs 90 proc., faktiškai 2004 metais 100 proc. naudojo ekonominei veiklai.</text:span></text:p>
      <text:p text:style-name="P1203"><text:span text:style-name="T1204">Vadinasi, šio traktoriaus priskyrimo ekonominei veiklai (90</text:span><text:span text:style-name="T1205"><text:s/>proc.) ir faktinio panaudojimo ekonominei veiklai (100 proc.) duomenys deklaruojami kartu su metine PVM deklaracija pateikiamo priedo FR0516A formos atitinkamai</text:span><text:span text:style-name="T1206"><text:s/>A4 ir A8 laukeliuose</text:span><text:span text:style-name="T1207">.</text:span></text:p>
      <text:p text:style-name="P1208"><text:span text:style-name="T1209">Patikslinta 2004 metais atskaityta prekių ir paslaugų susijusių su trakt</text:span><text:span text:style-name="T1210">oriaus eksploatavimu pirkimo PVM suma sudaro (-450 Lt) [4050x(90-100)/90]. Ši suma su minuso ženklu turi būti įrašoma į metinės PVM deklaracijos</text:span><text:span text:style-name="T1211"><text:s/>18 laukelį.</text:span></text:p>
      <text:p text:style-name="P1212"><text:span text:style-name="T1213">Įrašai 2004 metų metinėje PVM deklaracijoje:</text:span></text:p>
      <text:p text:style-name="P1214"><text:span text:style-name="T1215">17 laukelyje<text:s/></text:span><text:span text:style-name="T1216">turi būti įrašyta</text:span><text:span text:style-name="T1217"><text:s/></text:span><text:span text:style-name="T1218">4050 Lt (atskaityta tra</text:span><text:span text:style-name="T1219">ktoriui eksploatuoti įsigytų prekių pirkimo PVM suma);</text:span></text:p>
      <text:p text:style-name="P1220"><text:span text:style-name="T1221">18 laukelyje –<text:s/></text:span><text:span text:style-name="T1222">(- 450</text:span><text:span text:style-name="T1223">)<text:s/></text:span><text:span text:style-name="T1224">Lt (patikslinta PVM atskaitos suma).</text:span></text:p>
      <text:p text:style-name="P1225"/>
      <text:p text:style-name="P1226"><text:span text:style-name="T1227">4 pavyzdys. Į PVM atskaitą įtraukto ilgalaikio materialiojo turto pirkimo (importo) PVM metinės sumos patikslinimas (kai turtas deklaruojama</text:span><text:span text:style-name="T1228">is ataskaitiniais kalendoriniais metais nebuvo naudojamas PVM įstatymo 58 str. 1 dalyje nurodytai veiklai vykdyti)</text:span></text:p>
      <text:p text:style-name="P1229"/>
      <text:p text:style-name="P1230"><text:span text:style-name="T1231">1 atvejis</text:span></text:p>
      <text:p text:style-name="P1232"><text:span text:style-name="T1233">Įmonė 2003 m. sausio mėnesį už 2 000 000 Lt (be PVM) įsigijo pastatą, kurio pirkimo PVM sudarė 360 000 Lt ir buvo įtrauktas į PVM<text:s/></text:span><text:span text:style-name="T1234">atskaitą. Šis ilgalaikis turtas 2004 metais buvo išnuomotas be PVM asmenims, neįsiregistravusiems PVM mokėtojais. Kadangi minėtas pastatas 2004 metais buvo naudojamas kitai, negu nustatyta PVM įstatymo 58 str. 1 d., nurodytai veiklai, tai 2004 metų metinėj</text:span><text:span text:style-name="T1235">e PVM deklaracijoje turi būti patikslinta šio pastato metinė pirkimo PVM atskaitos suma. Ši patikslinta PVM atskaitos suma apskaičiuojama taip:</text:span></text:p>
      <text:p text:style-name="P1236"><text:span text:style-name="T1237">360000/10x(100-0/100 proc.= 36000 Lt, kur 10 – PVM atskaitos tikslinimo laikotarpis metais, 100 – atskaityta pir</text:span><text:span text:style-name="T1238">kimo PVM dalis procentais ilgalaikio turto įsigijimo momentu, 0 – faktiškas turto naudojimas procentais PVM įstatymo 58 str. 1 dalyje nurodytai veiklai 2004 metais.</text:span></text:p>
      <text:p text:style-name="P1239"><text:span text:style-name="T1240">Įrašai 2004 metų metinėje PVM deklaracijoje:</text:span></text:p>
      <text:p text:style-name="P1241"><text:span text:style-name="T1242">21 laukelyje</text:span><text:span text:style-name="T1243"><text:s/>turi būti įrašyta 36000 Lt (patik</text:span><text:span text:style-name="T1244">slinta metinė PVM atskaitos suma).</text:span></text:p>
      <text:p text:style-name="P1245"/>
      <text:p text:style-name="P1246"><text:span text:style-name="T1247">5 pavyzdys. Į PVM atskaitą įtrauktos ilgalaikio materialiojo turto pirkimo (importo) PVM metinės sumos patikslinimas dėl ilgalaikio turto naudojimo įmonės PVM apmokestinamoje veikloje pasikeitimo (šio turto pirkimo PVM a</text:span><text:span text:style-name="T1248">tskaitai buvo taikomas „ploto“ kriterijus)</text:span></text:p>
      <text:p text:style-name="P1249"/>
      <text:p text:style-name="P1250"><text:span text:style-name="T1251">2004 metais spalio mėnesį PVM mokėtojas už 900000 Lt įsigijo naują nekilnojamąjį turtą – administracinį pastatą, skirtą mišriai veiklai vykdyti (dalį pastato įmonė numato išnuomoti ir neskaičiuoti už nuomą PVM,<text:s/></text:span><text:span text:style-name="T1252">kitoje pastato dalyje įmonė numato vykdyti PVM apmokestinamą veiklą). Jo pirkimo PVM sudarė 162000 Lt. PVM mokėtojas kreipėsi į vietos mokesčių administratorių su prašymu leisti šio pastato pirkimo PVM atskaitos dalį (kaip skirtą PVM įstatymo 58 str. 1 dal</text:span><text:span text:style-name="T1253">yje nurodytai veiklai vykdyti) apskaičiuoti pagal pastato ploto, skirto šiai veiklai vykdyti, santykį su visu pastato plotu, imant 2004 metų prognozuojamus rodiklius. Gavęs sutikimą iš vietos mokesčių administratoriaus, PVM mokėtojas apskaičiavo, kad pagal</text:span><text:span text:style-name="T1254"><text:s/>prognozuojamus 2004 metų pastato panaudojimo (pagal plotą) rodiklius PVM įstatymo 58 str. 1 dalyje nurodytai veiklai bus naudojama 70 proc. pastato ploto. Todėl 2004 metų spalio mėnesį įtraukė į PVM atskaitą minėto pastato 113400 Lt pirkimo PVM sumos dalį</text:span><text:span text:style-name="T1255"><text:s/>(162000x70 proc.). Faktiškai 2004 metais šis pastatas (pagal jo naudojamą plotą) PVM įstatymo 58 str. 1 dalyje nurodytai veiklai vykdyti buvo naudotas 62 proc.</text:span></text:p>
      <text:p text:style-name="P1256"><text:span text:style-name="T1257">Šiuo atveju 2004 metų metinės PVM deklaracijos priedo FR0516A formos laukeliai turi būti užpild</text:span><text:span text:style-name="T1258">omi taip:</text:span></text:p>
      <text:p text:style-name="P1259"><text:span text:style-name="T1260">A1 laukelis –<text:s/></text:span><text:span text:style-name="T1261">1 (ilgalaikio materialiojo turto (pastato) kodas);</text:span></text:p>
      <text:p text:style-name="P1262"><text:span text:style-name="T1263">A2 laukelis –<text:s/></text:span><text:span text:style-name="T1264">2004 10 (pastato įsigijimo ir jo pirkimo PVM įtraukimo į PVM atskaitą data);</text:span></text:p>
      <text:p text:style-name="P1265"><text:span text:style-name="T1266">A3 laukelis –<text:s/></text:span><text:span text:style-name="T1267">162000 (pastato pirkimo PVM suma);</text:span></text:p>
      <text:p text:style-name="P1268"><text:span text:style-name="T1269">A4 laukelis –<text:s/></text:span><text:span text:style-name="T1270">02 (taikytas PVM atskaitos<text:s/></text:span><text:span text:style-name="T1271">kriterijus);</text:span></text:p>
      <text:p text:style-name="P1272"><text:span text:style-name="T1273">A5 laukelis –<text:s/></text:span><text:span text:style-name="T1274">70 (PVM atskaitos procentas taikytas pastato įsigijimo momentu);</text:span></text:p>
      <text:p text:style-name="P1275"><text:span text:style-name="T1276">A6 laukelis –<text:s/></text:span><text:span text:style-name="T1277">3 (mėnesio skaičius, už kuriuos 2004 metais tikslinama PVM atskaita);</text:span></text:p>
      <text:p text:style-name="P1278"><text:span text:style-name="T1279">A7 –<text:s/></text:span><text:span text:style-name="T1280">2012 09 (pastato PVM atskaitos tikslinimo laikotarpio pabaiga, imant 10<text:s/></text:span><text:span text:style-name="T1281">metų nuo pastato įsigijimo);</text:span></text:p>
      <text:p text:style-name="P1282"><text:span text:style-name="T1283">A8 laukelis –<text:s/></text:span><text:span text:style-name="T1284">62 (PVM atskaitos procentas, apskaičiuotas pagal faktiškus 2004 metų rodiklius);</text:span></text:p>
      <text:p text:style-name="P1285"><text:span text:style-name="T1286">A9 laukelio<text:s/></text:span><text:span text:style-name="T1287">suma – patikslinta metinė PVM atskaitos suma apskaičiuojama taip: [(162000/120x3x(70-62)]/100=324 Lt (kur 120 – visas pa</text:span><text:span text:style-name="T1288">stato PVM atskaitos tikslinimo laikotarpis mėnesiais).</text:span></text:p>
      <text:p text:style-name="P1289"><text:span text:style-name="T1290">Iš priedo FR0516A formos A9 laukelio suma (324 Lt) įrašoma į A10 laukelį ir įrašoma į metinės PVM deklaracijos FR0516 forma 20 laukelį.</text:span></text:p>
      <text:p text:style-name="P1291"><text:span text:style-name="T1292">Jeigu norėtume apskaičiuoti šio pastato metinę PVM atskaitos tiks</text:span><text:span text:style-name="T1293">linimo sumą už 2005 metus, kai pagal faktiškus 2005 metų rodiklius pastato panaudojimas PVM įstatymo 58 str. 1 dalyje nurodytai veiklai vykdyti būtų toks pats (62 proc.), tai minėto metinės PVM deklaracijos priedo FR0516A<text:s/></text:span><text:span text:style-name="T1294">A6 laukelyje</text:span><text:span text:style-name="T1295"><text:s/>turėtų būti nurodoma<text:s/></text:span><text:span text:style-name="T1296">– 12 (mėnesių skaičius, už kuriuos 2005 metais tikslinama PVM atskaita), o<text:s/></text:span><text:span text:style-name="T1297">A9 laukelio</text:span><text:span text:style-name="T1298"><text:s/>suma būtų apskaičiuota taip:</text:span></text:p>
      <text:p text:style-name="P1299"><text:span text:style-name="T1300">[162000/120x12x(70-62)]/100 =1296 Lt.</text:span></text:p>
      <text:p text:style-name="P1301"/>
      <text:p text:style-name="P1302"><text:span text:style-name="T1303">6 pavyzdys. Fizinio asmens, PVM mokėtojo, į PVM atskaitą įtrauktos įsigyto ilgalaikio materialiojo tu</text:span><text:span text:style-name="T1304">rto pirkimo (importo) PVM metinės sumos patikslinimas</text:span></text:p>
      <text:p text:style-name="P1305"/>
      <text:p text:style-name="P1306"><text:span text:style-name="T1307">1 atvejis</text:span></text:p>
      <text:p text:style-name="P1308"><text:span text:style-name="T1309">Fizinis asmuo, PVM mokėtojas, 2004 metų spalio mėnesį už 200000 Lt įsigijo traktorių, kurio pirkimo PVM atskaita tikslinama 5 metus. Šio traktoriaus pirkimo PVM suma sudarė 36000 Lt. Kadangi<text:s/></text:span><text:span text:style-name="T1310">minėtą traktorių fizinis asmuo numatė naudoti ne tik ekonominei veiklai, bet ir privatiems poreikiams tenkinti, tai 90 proc. jį priskyrė ekonominei veiklai (deklaravo tai vietos mokesčių administratoriui), o į PVM atskaitą įtraukė 32400 Lt pirkimo PVM (360</text:span><text:span text:style-name="T1311">00x90 proc.).</text:span></text:p>
      <text:p text:style-name="P1312"><text:span text:style-name="T1313">Šiuo atveju metinės PVM deklaracijos priedo FR0516A formos atitinkamuose laukeliuose turi būti įrašoma:</text:span></text:p>
      <text:p text:style-name="P1314"><text:span text:style-name="T1315">A1 laukelyje –<text:s/></text:span><text:span text:style-name="T1316">2 (ilgalaikio turto kodas);</text:span></text:p>
      <text:p text:style-name="P1317"><text:span text:style-name="T1318">A2 laukelyje –<text:s/></text:span><text:span text:style-name="T1319">2004 10 (traktoriaus įsigijimo ir jo pirkimo PVM įtraukimo į PVM atskaitą data);</text:span></text:p>
      <text:p text:style-name="P1320"><text:span text:style-name="T1321">A3 laukelyje –<text:s/></text:span><text:span text:style-name="T1322">36000 (traktoriaus pirkimo PVM suma);</text:span></text:p>
      <text:p text:style-name="P1323"><text:span text:style-name="T1324">A4 laukelyje –<text:s/></text:span><text:span text:style-name="T1325">05 (priskyrimo ekonominei veiklai kriterijaus kodas);</text:span></text:p>
      <text:p text:style-name="P1326"><text:span text:style-name="T1327">A5 laukelyje –<text:s/></text:span><text:span text:style-name="T1328">90 (taikytas PVM atskaitos procentas);</text:span></text:p>
      <text:p text:style-name="P1329"><text:span text:style-name="T1330">A6 laukelyje –<text:s/></text:span><text:span text:style-name="T1331">3 (traktoriaus naudojimo ekonominėje veikloje 2004 metais mėnesi</text:span><text:span text:style-name="T1332">ų skaičius);</text:span></text:p>
      <text:p text:style-name="P1333"><text:span text:style-name="T1334">A7 laukelyje –<text:s/></text:span><text:span text:style-name="T1335">2009 09 (PVM atskaitos tikslinimo laikotarpio pabaiga imant 5 metus nuo traktoriaus įsigijimo ir pirkimo PVM sumos įtraukimo į PVM atskaitą momento).</text:span></text:p>
      <text:p text:style-name="P1336"><text:span text:style-name="T1337">1) Tarkime, kad faktiškai 2004 metais traktorius ekonominėje veikloje buvo<text:s/></text:span><text:span text:style-name="T1338">naudojamas mažiau, nes fizinis asmuo jį daugiau naudojo asmeniniame ūkyje ir leido kaimynams nemokamai naudotis traktoriumi. Todėl pagal paties fizinio asmens skaičiavimus traktorius ekonominėje veikloje buvo naudojamas apie 70 proc.</text:span></text:p>
      <text:p text:style-name="P1339"><text:span text:style-name="T1340">Šiuo atveju 2004 metų<text:s/></text:span><text:span text:style-name="T1341">metinės PVM deklaracijos priedo FR0516A formos likusieji laukeliai užpildomi taip:</text:span></text:p>
      <text:p text:style-name="P1342"><text:span text:style-name="T1343">A8 laukelyje<text:s/></text:span><text:span text:style-name="T1344">turi būti įrašoma 70 (PVM atskaitos procentas pagal faktiškus 2004 metų duomenis);</text:span></text:p>
      <text:p text:style-name="P1345"><text:span text:style-name="T1346">A9 laukelyje –<text:s/></text:span><text:span text:style-name="T1347">360 (patikslinta metinė PVM atskaitos suma, kuri apskaičiuojam</text:span><text:span text:style-name="T1348">a taip:</text:span></text:p>
      <text:p text:style-name="P1349"><text:span text:style-name="T1350">36000/60x3x(90-70)/100 = 360 Lt).</text:span></text:p>
      <text:p text:style-name="P1351"><text:span text:style-name="T1352">Ši suma (360 Lt) turi būti įrašoma į 2004 metų metinės PVM deklaracijos FR0516 formos</text:span><text:span text:style-name="T1353"><text:s/>22 laukelį.</text:span></text:p>
      <text:p text:style-name="P1354"><text:span text:style-name="T1355">2) Tarkime, kad faktiškai 2004 metais traktorius buvo naudojamas tik ekonominėje veikloje, nes fizinis asmuo įsigijo</text:span><text:span text:style-name="T1356"><text:s/>kitą mažesnį traktorių, kurį naudojo savo asmeniniame ūkyje. Todėl pagal paties fizinio asmens skaičiavimus traktorius ekonominėje veikloje buvo naudojamas 100 proc.</text:span></text:p>
      <text:p text:style-name="P1357"><text:span text:style-name="T1358">Šiuo atveju 2004 metų metinės PVM deklaracijos priedo FR0516A formos likusieji laukeliai<text:s/></text:span><text:span text:style-name="T1359">užpildomi taip:</text:span></text:p>
      <text:p text:style-name="P1360"><text:span text:style-name="T1361">A8 laukelyje<text:s/></text:span><text:span text:style-name="T1362">turi būti įrašoma 100 (PVM atskaitos procentas pagal faktiškus 2004 metų duomenis);</text:span></text:p>
      <text:p text:style-name="P1363"><text:span text:style-name="T1364">A9 laukelyje</text:span><text:span text:style-name="T1365"><text:s/>– (-180) (ši patikslinta metinė PVM atskaitos suma apskaičiuojama taip: 36000/60x3x(90-100)/100= (-180) Lt).</text:span></text:p>
      <text:p text:style-name="P1366"><text:span text:style-name="T1367">Ši suma (-180 Lt) tur</text:span><text:span text:style-name="T1368">i būti įrašoma į 2004 metų metinės PVM deklaracijos FR0516 formos<text:s/></text:span><text:span text:style-name="T1369">22 laukelį.</text:span></text:p>
      <text:p text:style-name="P1370"/>
      <text:p text:style-name="P1371"><text:span text:style-name="T1372">2 atvejis</text:span></text:p>
      <text:p text:style-name="P1373"><text:span text:style-name="T1374">Fizinis asmuo, PVM mokėtojas, 2004 metų spalio mėnesį įsigijo ekonominei veiklai vykdyti pastatą, kurio vertė 500000 Lt, 90000 Lt pirkimo PVM. Kadangi fizinis asmuo bu</text:span><text:span text:style-name="T1375">vo nusprendęs, kad pastatą naudos PVM apmokestinamai veiklai vykdyti, tai visą jo pirkimo PVM sumą (90000 Lt) įtraukė į PVM atskaitą. 2004 metais faktiškai šis pastatas buvo naudojamas mišriai veiklai vykdyti (dalis pastato buvo išnuomota asmenims, neįsire</text:span><text:span text:style-name="T1376">gistravusiems PVM mokėtojais, todėl PVM nuo nuomos paslaugų iš jų nebuvo imamas). Pagal 2004 metų faktinius rodiklius, pajamų, gautų iš įstatymo 58 str. 1 dalyje nurodytos veiklos, dalis bendrose pajamose iš bet kokio prekių tiekimo (paslaugų teikimo) suda</text:span><text:span text:style-name="T1377">rė 80 proc.</text:span></text:p>
      <text:p text:style-name="P1378"><text:span text:style-name="T1379">Šiuo atveju fizinis asmuo, PVM mokėtojas, metinės PVM deklaracijos priedo FR0516A formoje turi padaryti tokius įrašus:</text:span></text:p>
      <text:p text:style-name="P1380"><text:span text:style-name="T1381">A1 laukelis</text:span><text:span text:style-name="T1382"><text:s/>– 1 (ilgalaikio materialiojo turto (pastato) kodas);</text:span></text:p>
      <text:p text:style-name="P1383"><text:span text:style-name="T1384">A2 laukelis</text:span><text:span text:style-name="T1385"><text:s/>– 2004 10 (pastato įsigijimo ir jo pirkimo PVM įtraukimo į PVM atskaitą data);</text:span></text:p>
      <text:p text:style-name="P1386"><text:span text:style-name="T1387">A3 laukelis</text:span><text:span text:style-name="T1388"><text:s/>– 90000 (pastato pirkimo PVM suma);</text:span></text:p>
      <text:p text:style-name="P1389"><text:span text:style-name="T1390">A4 laukelis</text:span><text:span text:style-name="T1391"><text:s/>– 01 (taikytas PVM atskaitos kriterijus);</text:span></text:p>
      <text:p text:style-name="P1392"><text:span text:style-name="T1393">A5 laukelis</text:span><text:span text:style-name="T1394"><text:s/>– 100 (PVM atskaitos procentas taikytas pastato įsigijimo mome</text:span><text:span text:style-name="T1395">ntu);</text:span></text:p>
      <text:p text:style-name="P1396"><text:span text:style-name="T1397">A6 laukelis</text:span><text:span text:style-name="T1398"><text:s/>– 3 (mėnesio skaičius, už kuriuos 2004 metais tikslinama PVM atskaita);</text:span></text:p>
      <text:p text:style-name="P1399"><text:span text:style-name="T1400">A7 laukelis</text:span><text:span text:style-name="T1401"><text:s/>– 2012 09 (pastato PVM atskaitos tikslinimo laikotarpio pabaiga, imant 10 metų nuo pastato įsigijimo);</text:span></text:p>
      <text:p text:style-name="P1402"><text:span text:style-name="T1403">A8 laukelis</text:span><text:span text:style-name="T1404"><text:s/>– 80 (PVM atskaitos procentas, apskaiči</text:span><text:span text:style-name="T1405">uotas pagal faktiškus 2004 metų rodiklius);</text:span></text:p>
      <text:p text:style-name="P1406"><text:span text:style-name="T1407">A9 laukelio</text:span><text:span text:style-name="T1408"><text:s/>suma – patikslinta metinė PVM atskaitos suma apskaičiuojama taip: [(90000/120x3x(100-80)]/100=450 Lt (kur 120 – visas pastato PVM atskaitos tikslinimo laikotarpis mėnesiais).</text:span></text:p>
      <text:p text:style-name="P1409"><text:span text:style-name="T1410">Iš priedo FR0516A formos<text:s/></text:span><text:span text:style-name="T1411">A9 laukelio</text:span><text:span text:style-name="T1412"><text:s/>suma (450 Lt) turi būti įrašoma į<text:s/></text:span><text:span text:style-name="T1413">A10 laukelį</text:span><text:span text:style-name="T1414"><text:s/>ir turi būti įrašoma į metinės PVM deklaracijos FR0516 forma<text:s/></text:span><text:span text:style-name="T1415">22 laukelį</text:span><text:span text:style-name="T1416">.</text:span></text:p>
      <text:p text:style-name="P1417"/>
      <text:p text:style-name="P1418"><text:span text:style-name="T1419">7 pavyzdys. Iki 2002-06-30 įsigyto ilgalaikio materialiojo turto, naudojamo mišriai veiklai, įtrauktos į PVM atskaitą pirkim</text:span><text:span text:style-name="T1420">o (importo) metinės PVM sumos patikslinimas</text:span></text:p>
      <text:p text:style-name="P1421"/>
      <text:p text:style-name="P1422"><text:span text:style-name="T1423">PVM mokėtojas, prekiavęs PVM apmokestinamomis ir neapmokestinamomis prekėmis, 2000 metų liepos mėnesį už 250000 Lt įsigijo šioms prekėms pervežti naują krovininį automobilį, kurio pirkimo PVM sudarė 45000 Lt.<text:s/></text:span><text:span text:style-name="T1424">Pagal naujojo PVM įstatymo nuostatas šio krovininio automobilio PVM atskaita tikslinama 5 metus (nes pagal PMĮ 1 priedėlį jo nusidėvėjimo normatyvas ilgesnis kaip 5 metai). Įsigytas automobilis buvo skirtas įmonėje naudoti mišriai veiklai ir buvo atskaityt</text:span><text:span text:style-name="T1425">a jo pirkimo PVM sumos dalis, proporcingai tenkanti 1999 metų liepos mėnesio gautoms PVM apmokestinamoms pajamoms.</text:span></text:p>
      <text:p text:style-name="P1426"><text:span text:style-name="T1427">PVM atskaitos procentas gali būti apskaičiuotas tokiais būdais:</text:span></text:p>
      <text:p text:style-name="P1428"><text:span text:style-name="T1429">1 būdas. Pagal savo apskaitos duomenis PVM mokėtojas gali nustatyti, kad buvo</text:span><text:span text:style-name="T1430"><text:s/>atskaityta 31500 Lt šio turto pirkimo PVM. Šiuo atveju krovininio automobilio PVM atskaita sudarė 70 proc. (31500/45000x100 proc.).</text:span></text:p>
      <text:p text:style-name="P1431"><text:span text:style-name="T1432">2 būdas. Kai PVM mokėtojas neturi konkrečių duomenų, tai jis iš 2000 metų liepos mėnesio PVM deklaracijos nustato, kad jo u</text:span><text:span text:style-name="T1433">ž parduotas prekes ir suteiktas paslaugas gautos pajamos sudarė 500000 Lt, o iš PVM apmokestinamų prekių ir paslaugų pardavimo gautos pajamos sudarė 350000 Lt. Taigi PVM atskaita sudarė 70 proc. (350000/500000 x100 proc.).</text:span></text:p>
      <text:p text:style-name="P1434"><text:span text:style-name="T1435">Tarkime, PVM mokėtojo pagal fakti</text:span><text:span text:style-name="T1436">nius 2004 metų rodiklius apskaičiuotas PVM atskaitos procentas sudarė 90 proc.</text:span></text:p>
      <text:p text:style-name="P1437"><text:span text:style-name="T1438">Patikslinta metinė šio automobilio PVM atskaitos suma apskaičiuojama ir deklaruojama 2004 metų metinėje PVM deklaracijoje.</text:span></text:p>
      <text:p text:style-name="P1439"><text:span text:style-name="T1440">Visų pirma turi būti užpildoma metinės PVM deklaracijo</text:span><text:span text:style-name="T1441">s priedo FR0516B forma:</text:span></text:p>
      <text:p text:style-name="P1442"><text:span text:style-name="T1443">B1 laukelyje</text:span><text:span text:style-name="T1444"><text:s/>įrašoma 2 (ilgalaikio materialiojo turto kodas);</text:span></text:p>
      <text:p text:style-name="P1445"><text:span text:style-name="T1446">B2 laukelyje</text:span><text:span text:style-name="T1447"><text:s/>– 2000 07 (turto įsigijimo ir jo pirkimo PVM įtraukimo į PVM atskaitą data);</text:span></text:p>
      <text:p text:style-name="P1448"><text:span text:style-name="T1449">B3</text:span><text:span text:style-name="T1450"><text:s/>laukelyje – 45000 (ilgalaikio turto pirkimo PVM suma);</text:span></text:p>
      <text:p text:style-name="P1451"><text:span text:style-name="T1452">B4 laukelyje</text:span><text:span text:style-name="T1453"><text:s/>– 70 (PVM</text:span><text:span text:style-name="T1454"><text:s/>atskaitos procentas taikytas turto įsigijimo momentu);</text:span></text:p>
      <text:p text:style-name="P1455"><text:span text:style-name="T1456">B5 laukelyje</text:span><text:span text:style-name="T1457"><text:s/>– 12 (turto naudojimo mėnesių skaičius 2004 metais);</text:span></text:p>
      <text:p text:style-name="P1458"><text:span text:style-name="T1459">B6 laukelyje</text:span><text:span text:style-name="T1460"><text:s/>– 2005 06 (ilgalaikio turto PVM atskaitos tikslinimo laikotarpio pabaiga);</text:span></text:p>
      <text:p text:style-name="P1461"><text:span text:style-name="T1462">B7 laukelyje</text:span><text:span text:style-name="T1463"><text:s/>– 90 (PVM atskaitos procentas, ap</text:span><text:span text:style-name="T1464">skaičiuotas pagal faktiškus 2004 metų rodiklius);</text:span></text:p>
      <text:p text:style-name="P1465"><text:span text:style-name="T1466">B8 laukelio</text:span><text:span text:style-name="T1467"><text:s/>suma apskaičiuojama taip: [45000/60x12x (70-90)] = -1800 Lt.</text:span></text:p>
      <text:p text:style-name="P1468"><text:span text:style-name="T1469">Iš FR0516B formos B8 laukelio ši suma (-1800 Lt) turi būti įrašoma į<text:s/></text:span><text:span text:style-name="T1470">B9 laukelį</text:span><text:span text:style-name="T1471"><text:s/>ir į 2004 metų metinės PVM deklaracijos FR0516<text:s/></text:span><text:span text:style-name="T1472">23 lau</text:span><text:span text:style-name="T1473">kelį</text:span><text:span text:style-name="T1474">.</text:span></text:p>
      <text:p text:style-name="P1475"/>
      <text:p text:style-name="P1476"><text:span text:style-name="T1477">8. Pavyzdys.</text:span><text:span text:style-name="T1478"><text:s/></text:span><text:span text:style-name="T1479">Iki 2002-06-30 įsigyto nekilnojamojo turto, naudojamo mišriai veiklai, į PVM atskaitą įtrauktos pirkimo (importo) metinės PVM sumos patikslinimas (taikant apskaičiuotą svertinį PVM atskaitos procento vidurkį)</text:span></text:p>
      <text:p text:style-name="P1480"/>
      <text:p text:style-name="P1481"><text:span text:style-name="T1482">Įmonė, PVM mokėtoja,<text:s/></text:span><text:span text:style-name="T1483">vykdanti mišrią veiklą, 1998 metais rangos būdu pradėjo statyti pastatą. 2000 metų vasario mėnesį pabaigė šio pastato statybą ir pradėjo jį naudoti. Kaip buvo numatyta sutartyje, statybos įmonė, įvykdžiusi tam tikrus statybos darbus, išrašydavo įmonei stat</text:span><text:span text:style-name="T1484">ybos darbų priėmimo aktus ir PVM sąskaitas faktūras.</text:span></text:p>
      <text:p text:style-name="P1485"><text:span text:style-name="T1486">1998 metų gruodžio mėnesį išrašytoje PVM sąskaitoje faktūroje nurodyta 150000 Lt darbų vertė ir 27000 Lt PVM. PVM atskaitos procentas, apskaičiuotas pagal to mokesčio laikotarpio PVM deklaracijos duomeni</text:span><text:span text:style-name="T1487">s (kaip santykis pajamų, gautų už PVM apmokestinamas prekes (paslaugas), su už visas parduotas prekes ir suteiktas paslaugas) gautomis pajamomis, sudarė 60 proc. Atskaityta pirkimo PVM suma sudarė 16200 Lt.</text:span></text:p>
      <text:p text:style-name="P1488"><text:span text:style-name="T1489">1999 metų liepos mėnesį išrašytoje PVM sąskaitoje</text:span><text:span text:style-name="T1490"><text:s/>faktūroje – 200000 Lt darbų vertė ir 36000 Lt PVM, PVM atskaitos procentas –75 proc. Atskaityta pirkimo PVM suma sudarė 27000 Lt.</text:span></text:p>
      <text:p text:style-name="P1491"><text:span text:style-name="T1492">1999 metų gruodžio mėnesį – 300000 Lt darbų vertė ir 54000 Lt PVM, PVM atskaitos procentas –100 proc. Atskaityta pirkimo PVM<text:s/></text:span><text:span text:style-name="T1493">suma sudarė 54000 Lt.</text:span></text:p>
      <text:p text:style-name="P1494"><text:span text:style-name="T1495">2000 metų sausio mėnesį – 100000 Lt darbų vertė ir 18000 Lt PVM, atskaitos procentas –70 proc., atskaityta pirkimo PVM suma sudarė 12600 Lt.</text:span></text:p>
      <text:p text:style-name="P1496"><text:span text:style-name="T1497">Visa pirkimo PVM suma sudaro (16200+ 27000+ 54000+ 12600)= 109800 Lt.</text:span></text:p>
      <text:p text:style-name="P1498"><text:span text:style-name="T1499">Svertinis šio ilgalaiki</text:span><text:span text:style-name="T1500">o turto PVM atskaitos vidurkis apskaičiuojamas taip: 16200x60 + 27000x75 + 54000x100 + 12600x70/ [16200+ 27000+ 54000 + 12600)] = 85 proc. (suapvalinus).</text:span></text:p>
      <text:p text:style-name="P1501"><text:span text:style-name="T1502">Tarkime, kad PVM mokėtojo pagal faktinius 2004 metų rodiklius apskaičiuotas PVM atskaitos procentas su</text:span><text:span text:style-name="T1503">darė 60 proc.</text:span></text:p>
      <text:p text:style-name="P1504"><text:span text:style-name="T1505">Patikslinta metinė šio automobilio PVM atskaitos suma apskaičiuojama ir deklaruojama 2004 metų metinėje PVM deklaracijoje.</text:span></text:p>
      <text:p text:style-name="P1506"><text:span text:style-name="T1507">Visų pirma turi būti užpildoma metinės PVM deklaracijos priedo FR0516B forma:</text:span></text:p>
      <text:p text:style-name="P1508"><text:span text:style-name="T1509">B1 laukelyje</text:span><text:span text:style-name="T1510"><text:s/>įrašoma 1 (ilgalaikio materialiojo turto kodas);</text:span></text:p>
      <text:p text:style-name="P1511"><text:span text:style-name="T1512">B2</text:span><text:span text:style-name="T1513"><text:s/></text:span><text:span text:style-name="T1514">laukelyje</text:span><text:span text:style-name="T1515"><text:s/>– 2000 02 (turto įsigijimo ir jo pirkimo PVM įtraukimo į PVM atskaitą data);</text:span></text:p>
      <text:p text:style-name="P1516"><text:span text:style-name="T1517">B3</text:span><text:span text:style-name="T1518"><text:s/></text:span><text:span text:style-name="T1519">laukelyje</text:span><text:span text:style-name="T1520"><text:s/>– 109800 (ilgalaikio turto pirkimo PVM suma);</text:span></text:p>
      <text:p text:style-name="P1521"><text:span text:style-name="T1522">B4</text:span><text:span text:style-name="T1523"><text:s/></text:span><text:span text:style-name="T1524">laukelyje</text:span><text:span text:style-name="T1525"><text:s/>– 85 (PVM atskaitos procentas taikytas turto</text:span><text:span text:style-name="T1526"><text:s/>įsigijimo momentu);</text:span></text:p>
      <text:p text:style-name="P1527"><text:span text:style-name="T1528">B5</text:span><text:span text:style-name="T1529"><text:s/></text:span><text:span text:style-name="T1530">laukelyje</text:span><text:span text:style-name="T1531"><text:s/>– 12 (turto naudojimo mėnesių skaičius 2004 metais);</text:span></text:p>
      <text:p text:style-name="P1532"><text:span text:style-name="T1533">B6</text:span><text:span text:style-name="T1534"><text:s/></text:span><text:span text:style-name="T1535">laukelyje</text:span><text:span text:style-name="T1536"><text:s/>– 2012 01 (ilgalaikio turto PVM atskaitos tikslinimo laikotarpio pabaiga);</text:span></text:p>
      <text:p text:style-name="P1537"><text:span text:style-name="T1538">B7</text:span><text:span text:style-name="T1539"><text:s/></text:span><text:span text:style-name="T1540">laukelyje</text:span><text:span text:style-name="T1541"><text:s/>– 60 (PVM atskaitos procentas, apskaičiuotas pagal faktiškus 2004 me</text:span><text:span text:style-name="T1542">tų rodiklius);</text:span></text:p>
      <text:p text:style-name="P1543"><text:span text:style-name="T1544">B8 laukelio</text:span><text:span text:style-name="T1545"><text:s/>suma apskaičiuojama taip [109800/120x12x (85-60)] = 2745Lt.</text:span></text:p>
      <text:p text:style-name="P1546"><text:span text:style-name="T1547">Iš FR0516B formos<text:s/></text:span><text:span text:style-name="T1548">B8 laukelio</text:span><text:span text:style-name="T1549"><text:s/>ši suma (2745 Lt) turi būti įrašoma į<text:s/></text:span><text:span text:style-name="T1550">B9 laukelį</text:span><text:span text:style-name="T1551"><text:s/>ir į 2004 metinės PVM deklaracijos FR0516<text:s/></text:span><text:span text:style-name="T1552">23 laukelį.</text:span></text:p>
      <text:p text:style-name="P1553"><text:span text:style-name="T1554">______________</text:span></text:p>
      <text:p text:style-name="Normal"/>
      <text:p text:style-name="Normal"/>
      <text:p text:style-name="Normal"/>
      <text:p text:style-name="P1555">Priedų<text:s/>pakeitimai:</text:p>
      <text:p text:style-name="Normal"/>
      <text:p text:style-name="P1556">Metinė pridėtinės vertės mokesčio deklaracija</text:p>
      <text:p text:style-name="Normal"/>
      <text:p text:style-name="P1557">FR0516A</text:p>
      <text:p text:style-name="Normal"/>
      <text:p text:style-name="P1558">FR0516B</text:p>
      <text:p text:style-name="Normal"/>
      <text:p text:style-name="P1559"/>
      <text:p text:style-name="P1560"/>
      <text:p text:style-name="P1561"><text:span text:style-name="T1562">Pakeitimai:</text:span></text:p>
      <text:p text:style-name="P1563"/>
      <text:p text:style-name="P1564"><text:span text:style-name="T1565">1.</text:span></text:p>
      <text:p text:style-name="P1566"><text:span text:style-name="T1567">Valstybinė mokesčių inspekcija prie Lietuvos Respublikos finansų ministerijos, Įsakymas</text:span></text:p>
      <text:p text:style-name="P1568"><text:span text:style-name="T1569">Nr.<text:s/></text:span><text:a xlink:href="https://www.e-tar.lt/portal/legalAct.html?documentId=TAR.0BD438A0D591" office:target-frame-name="_top" xlink:show="replace"><text:span text:style-name="T1570">VA-211</text:span></text:a><text:span text:style-name="T1571">, 2004-12-30, Žin., 2005, Nr. 2-29 (2005-01-06); Žin., 2005, Nr. 3-0 (2005-01-08), i. k. 1042055ISAK00VA-211</text:span></text:p>
      <text:p text:style-name="P1572"><text:span text:style-name="T1573">Dėl Valstybinės mokesčių inspekcijos prie Lietuvos Respubliko</text:span><text:span text:style-name="T1574">s finansų ministerijos viršininko 2003 m. gegužės 6 d. įsakymo Nr. V-140 "Dėl Metinės pridėtinės vertės mokesčio deklaracijos FR0516 formos ir jos užpildymo taisyklių" pakeitimo</text:span></text:p>
      <text:p text:style-name="P1575"/>
      <text:p text:style-name="P1576"><text:span text:style-name="T1577">2.</text:span></text:p>
      <text:p text:style-name="P1578"><text:span text:style-name="T1579">Valstybinė mokesčių inspekcija prie Lietuvos Respublikos finansų ministeri</text:span><text:span text:style-name="T1580">jos, Įsakymas</text:span></text:p>
      <text:p text:style-name="P1581"><text:span text:style-name="T1582">Nr.<text:s/></text:span><text:a xlink:href="https://www.e-tar.lt/portal/legalAct.html?documentId=TAR.D58C7E9AC93D" office:target-frame-name="_top" xlink:show="replace"><text:span text:style-name="T1583">VA-77</text:span></text:a><text:span text:style-name="T1584">, 2009-10-30, Žin., 2009, Nr. 132-5786 (2009-11-05), i. k. 1092055ISAK000VA-77</text:span></text:p>
      <text:p text:style-name="P1585"><text:span text:style-name="T1586">Dėl Valstybinės mokesčių inspekcijos prie Lietuvos Respublikos finansų m</text:span><text:span text:style-name="T1587">inisterijos viršininko 2003 m. gegužės 6 d. įsakymo Nr. V-140 "Dėl Metinės pridėtinės vertės mokesčio deklaracijos FR0516 formos ir jos priedų FR0516A bei FR0516B formų užpildymo taisyklių patvirtinimo" pakeitimo</text:span></text:p>
      <text:p text:style-name="P1588"/>
      <text:p text:style-name="P1589"><text:span text:style-name="T1590">3.</text:span></text:p>
      <text:p text:style-name="P1591"><text:span text:style-name="T1592">Valstybinė mokesčių inspekcija prie Lie</text:span><text:span text:style-name="T1593">tuvos Respublikos finansų ministerijos, Įsakymas</text:span></text:p>
      <text:p text:style-name="P1594"><text:span text:style-name="T1595">Nr.<text:s/></text:span><text:a xlink:href="https://www.e-tar.lt/portal/legalAct.html?documentId=TAR.7010871FF30A" office:target-frame-name="_top" xlink:show="replace"><text:span text:style-name="T1596">VA-31</text:span></text:a><text:span text:style-name="T1597">, 2011-03-23, Žin., 2011, Nr. 37-1791 (2011-03-29), i. k. 1112055ISAK000VA-31</text:span></text:p>
      <text:p text:style-name="P1598"><text:span text:style-name="T1599">Dėl Valstybinės mokesčių inspekcijos p</text:span><text:span text:style-name="T1600">rie Lietuvos Respublikos finansų ministerijos viršininko 2003 m. gegužės 6 d. įsakymo Nr. V-140 "Dėl Metinės pridėtinės vertės mokesčio deklaracijos FR0516 formos ir jos priedų FR0516A bei FR0516B formų užpildymo taisyklių patvirtinimo" pakeitimo</text:span></text:p>
      <text:p text:style-name="P1601"/>
      <text:p text:style-name="P1602"><text:span text:style-name="T1603">4.</text:span></text:p>
      <text:p text:style-name="P1604"><text:span text:style-name="T1605">Valstybinė mokesčių inspekcija prie Lietuvos Respublikos finansų ministerijos, Įsakymas</text:span></text:p>
      <text:p text:style-name="P1606"><text:span text:style-name="T1607">Nr.<text:s/></text:span><text:a xlink:href="https://www.e-tar.lt/portal/legalAct.html?documentId=87c979d0238811e4a6deb7cdea22d38c" office:target-frame-name="_top" xlink:show="replace"><text:span text:style-name="T1608">VA-65</text:span></text:a><text:span text:style-name="T1609">, 2014-08-14, paskelbta TAR 2014-08-14, i. k. 2014-11072</text:span></text:p>
      <text:p text:style-name="P1610"><text:span text:style-name="T1611">Dėl<text:s/></text:span><text:span text:style-name="T1612">Valstybinės mokesčių inspekcijos prie Lietuvos Respublikos finansų ministerijos viršininko 2003 m. gegužės 6 d. įsakymo Nr. V-140 „Dėl Metinės pridėtinės vertės mokesčio deklaracijos FR0516 formos ir jos priedų FR0516A bei FR0516B formų užpildymo taisyklių</text:span><text:span text:style-name="T1613"><text:s/>patvirtinimo“ pakeitimo</text:span></text:p>
      <text:p text:style-name="P1614"/>
      <text:p text:style-name="P1615"><text:span text:style-name="T1616">5.</text:span></text:p>
      <text:p text:style-name="P1617"><text:span text:style-name="T1618">Valstybinė mokesčių inspekcija prie Lietuvos Respublikos finansų ministerijos, Įsakymas</text:span></text:p>
      <text:p text:style-name="P1619"><text:span text:style-name="T1620">Nr.<text:s/></text:span><text:a xlink:href="https://www.e-tar.lt/portal/legalAct.html?documentId=714182b02d6e11e69cf5d89a5fdd27cc" office:target-frame-name="_top" xlink:show="replace"><text:span text:style-name="T1621">VA-77</text:span></text:a><text:span text:style-name="T1622">, 2016-06-08, paskelbta TAR 2016</text:span><text:span text:style-name="T1623">-06-08, i. k. 2016-15653</text:span></text:p>
      <text:p text:style-name="P1624"><text:span text:style-name="T1625">Dėl Valstybinės mokesčių inspekcijos prie Lietuvos Respublikos finansų ministerijos viršininko 2003 m. gegužės 6 d. įsakymo Nr. V-140 „Dėl metinės pridėtinės vertės mokesčio deklaracijos FR0516 formos ir jos priedų FR0516A bei FR05</text:span><text:span text:style-name="T1626">16B formų užpildymo taisyklių patvirtinimo“ pakeitimo</text:span></text:p>
      <text:p text:style-name="P1627"/>
      <text:p text:style-name="P16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10-11T11:18:00Z</meta:creation-date>
    <dc:date>2022-10-11T11:18:00Z</dc:date>
    <meta:template xlink:href="Normal.dotm" xlink:type="simple"/>
    <meta:editing-cycles>2</meta:editing-cycles>
    <meta:editing-duration>PT0S</meta:editing-duration>
    <meta:document-statistic meta:page-count="15" meta:paragraph-count="903" meta:word-count="10663" meta:character-count="91232" meta:row-count="2263" meta:non-whitespace-character-count="81472"/>
  </office:meta>
</office:document-meta>
</file>