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9" style:parent-style-name="DefaultParagraphFont" style:family="text">
      <style:text-properties fo:font-style="italic" style:font-style-asian="italic" fo:color="#000000" fo:font-size="10pt" style:font-size-asian="10pt"/>
    </style:style>
    <style:style style:name="T30" style:parent-style-name="DefaultParagraphFont" style:family="text">
      <style:text-properties fo:font-style="italic" style:font-style-asian="italic" fo:color="#000000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02-28</text:span></text:p>
      <text:p text:style-name="P5"/>
      <text:p text:style-name="P6"><text:span text:style-name="T7">Nutarimas paskelbtas: Žin. 1991, Nr.<text:s/></text:span><text:a xlink:href="https://www.e-tar.lt/portal/legalAct.html?documentId=TAR.7E8ED7060D92" office:target-frame-name="_top" xlink:show="replace"><text:span text:style-name="T8">14-374</text:span></text:a><text:span text:style-name="T9">, i. k. 091101ANUTA00I-1290</text:span></text:p>
      <text:p text:style-name="P10"/>
      <text:p text:style-name="P11"><text:span text:style-name="T12"/><text:span text:style-name="T13">LIETUVOS RESPUBLIKOS<text:s/></text:span></text:p>
      <text:p text:style-name="P14">AUKŠČIAUSIOSIOS TARYBOS PREZIDIUMAS</text:p>
      <text:p text:style-name="P15">N U T A R I M A S</text:p>
      <text:p text:style-name="P16"/>
      <text:p text:style-name="P17">DĖL DEPUTATŲ KAIRIŲJŲ FRAKCIJOS ĮREGISTRAVIMO</text:p>
      <text:p text:style-name="P18"/>
      <text:p text:style-name="P19"/>
      <text:p text:style-name="P20"><text:span text:style-name="T21">Remdamasis Lietuvos Respublikos Aukščiausiosios Tarybos Reglamento 25 straipsniu, Lietuvos Respu</text:span><text:span text:style-name="T22">blikos Aukščiausiosios Tarybos Prezidiumas<text:s/></text:span><text:span text:style-name="T23">nutari</text:span><text:span text:style-name="T24">a:</text:span></text:p>
      <text:p text:style-name="P25"><text:span text:style-name="T26">Įregistruoti Lietuvos Respublikos Aukščiausiojoje Taryboje deputatų Kairiųjų frakciją.</text:span></text:p>
      <text:p text:style-name="P27"><text:span text:style-name="T28">TAR pastaba</text:span><text:span text:style-name="T29">. Nuo 1992 m. vasario 26 d. Aukščiausiosios Tarybos Kairiųjų frakciją vadinama Lietuvos demokratinės dar</text:span><text:span text:style-name="T30">bo partijos (LDDP) frakcija.</text:span></text:p>
      <text:p text:style-name="P31">Pastraipos pakeitimai:</text:p>
      <text:p text:style-name="P32"><text:span text:style-name="T33">Nr.<text:s/></text:span><text:a xlink:href="https://www.e-tar.lt/portal/legalAct.html?documentId=TAR.45444A2AD8A4" office:target-frame-name="_top" xlink:show="replace"><text:span text:style-name="T34">I-2358</text:span></text:a><text:span text:style-name="T35">, 1992-02-28, Žin., 1992, Nr. 9-218 (1992-03-31), i. k. 092101ANUTA00I-2358</text:span></text:p>
      <text:p text:style-name="Normal"/>
      <text:p text:style-name="P36"/>
      <text:p text:style-name="P37"/>
      <text:p text:style-name="P38">LIETUVOS RESPUBLIKOS<text:s/></text:p>
      <text:p text:style-name="P39">AUKŠČIAUSIOSIOS TARYBOS<text:s/></text:p>
      <text:p text:style-name="P40">PIRMININKO PAVADUOTOJAS<text:tab/>Č. V. STANKEVIČIUS</text:p>
      <text:p text:style-name="P41"/>
      <text:p text:style-name="P42">Vilnius, 1991 m. gegužės 8 d.<text:s/></text:p>
      <text:p text:style-name="P43">Nr. I-1290</text:p>
      <text:p text:style-name="P44"/>
      <text:p text:style-name="P45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Aukščiausiosios Tarybos Prezidiumas, Nutarimas</text:span></text:p>
      <text:p text:style-name="P55"><text:span text:style-name="T56">Nr.<text:s/></text:span><text:a xlink:href="https://www.e-tar.lt/portal/legalAct.html?documentId=TAR.45444A2AD8A4" office:target-frame-name="_top" xlink:show="replace"><text:span text:style-name="T57">I-2358</text:span></text:a><text:span text:style-name="T58">, 1992-02-28, Žin., 1992, Nr. 9-218 (1992-03-31), i. k. 092101ANUTA00I-2358</text:span></text:p>
      <text:p text:style-name="P59"><text:span text:style-name="T60">Dėl deputatų Kairiųjų frakcijos pavadinimo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0T11:23:00Z</meta:creation-date>
    <dc:date>2018-02-20T11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39" meta:row-count="9" meta:non-whitespace-character-count="1141"/>
  </office:meta>
</office:document-meta>
</file>