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margin-left="3.543in">
        <style:tab-stops/>
      </style:paragraph-properties>
    </style:style>
    <style:style style:name="P58" style:parent-style-name="Normal" style:family="paragraph">
      <style:paragraph-properties fo:margin-left="3.543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indent="0.4923in"/>
      <style:text-properties style:font-weight-complex="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4923in"/>
      <style:text-properties fo:font-weight="bold" style:font-weight-asian="bold" style:font-weight-complex="bold" fo:text-transform="uppercase"/>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9">Nutarimas netenka galios 2018-10-23:</text:span></text:p>
      <text:p text:style-name="P10"><text:span text:style-name="T11">Lietuvos bankas, Nutarimas</text:span></text:p>
      <text:p text:style-name="P12"><text:span text:style-name="T13">Nr.<text:s/></text:span><text:a xlink:href="https://www.e-tar.lt/portal/legalAct.html?documentId=6412a786d5d311e8a1baff673bb7216a" office:target-frame-name="_top" xlink:show="replace"><text:span text:style-name="T14">03-191</text:span></text:a><text:span text:style-name="T15">, 2018-10-18, paskelbta TAR 2018-10-22, i. k. 2018-16452</text:span></text:p>
      <text:p text:style-name="P16"><text:span text:style-name="T17">Dėl Leidimo reorganizuoti,</text:span><text:span text:style-name="T18"><text:s/>pertvarkyti, likviduoti draudimo ar perdraudimo įmonę, nutraukti trečiosios valstybės draudimo ar perdraudimo įmonės filialo veiklą arba trečiosios valstybės draudimo ar perdraudimo įmonės reorganizavimu daryti įtaką filialo Lietuvos Respublikoje draudėjų</text:span><text:span text:style-name="T19"><text:s/>ir kitų asmenų teisėms ir pareigoms išdavimo tvarkos aprašo patvirtinimo</text:span></text:p>
      <text:p text:style-name="P20"/>
      <text:p text:style-name="P21"><text:span text:style-name="T22">Suvestinė redakcija nuo 2010-02-14 iki 2018-10-22</text:span></text:p>
      <text:p text:style-name="P23"/>
      <text:p text:style-name="P24"><text:span text:style-name="T25">Nutarimas paskelbtas: Žin. 2008, Nr.<text:s/></text:span><text:a xlink:href="https://www.e-tar.lt/portal/legalAct.html?documentId=TAR.7E8901A1E56E" office:target-frame-name="_top" xlink:show="replace"><text:span text:style-name="T26">16-579</text:span></text:a><text:span text:style-name="T27">, i.<text:s/></text:span><text:span text:style-name="T28">k. 10811DPNUTA0000N-16</text:span></text:p>
      <text:p text:style-name="P29"/>
      <text:p text:style-name="P30"/>
      <text:p text:style-name="P31"><text:span text:style-name="T32"/><text:span text:style-name="T33">LIETUVOS RESPUBLIKOS DRAUDIMO PRIEŽIŪROS KOMISIJOS</text:span></text:p>
      <text:p text:style-name="P34"/>
      <text:p text:style-name="P35">N U T A R I M A S</text:p>
      <text:p text:style-name="P36">DĖL LEIDIMŲ REORGANIZUOTI, PERTVARKYTI, LIKVIDUOTI DRAUDIMO AR PERDRAUDIMO ĮMONĘ, NUTRAUKTI UŽSIENIO<text:s/>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O TVARKOS PATVIRTINIMO</text:p>
      <text:p text:style-name="P37"/>
      <text:p text:style-name="P38">2008 m. sausio 29 d. Nr. N-16</text:p>
      <text:p text:style-name="P39">Vilnius</text:p>
      <text:p text:style-name="P40"/>
      <text:p text:style-name="P41">Vadovaudamasi Lietuvos Respublikos draudimo įstatymo (Žin., 2003, Nr.<text:s/><text:a xlink:href="https://www.e-tar.lt/portal/lt/legalAct/TAR.8447F63760E9" office:target-frame-name="_blank" xlink:show="new"><text:span text:style-name="T42">94-4246</text:span></text:a>; 2006,<text:s/>Nr.<text:s/><text:a xlink:href="https://www.e-tar.lt/portal/lt/legalAct/TAR.4E60768A92C1" office:target-frame-name="_blank" xlink:show="new"><text:span text:style-name="T43">87-3409</text:span></text:a>; 2007, Nr.<text:s/><text:a xlink:href="https://www.e-tar.lt/portal/lt/legalAct/TAR.1A00F937A7E3" office:target-frame-name="_blank" xlink:show="new"><text:span text:style-name="T44">125-5092</text:span></text:a>) 193 straipsnio 1 dalies 5 punktu, Lietuvos Respublikos draudimo priežiūros komisija<text:s/><text:span text:style-name="T45">nutari</text:span>a:</text:p>
      <text:p text:style-name="P46">1. Patvirtinti Leidimų reorganizuoti, pertvarkyti, likviduoti draudimo ar perdraudimo įmonę, nutraukti užsienio valstybės draudimo įmonės filialo ar užsienio<text:s/>valstybės perdraudimo įmonės filialo veiklą ar užsienio valstybės draudimo įmonės ar užsienio valstybės perdraudimo įmonės reorganizavimu daryti įtaką filialo Lietuvos Respublikoje draudėjų ir kitų asmenų teisėms ir pareigoms išdavimo tvarką (pridedama).</text:p>
      <text:p text:style-name="P47">2. Pripažinti netekusiu galios Lietuvos Respublikos draudimo priežiūros komisijos 2004 m. kovo 2 d. nutarimą Nr. N-19 „Dėl Leidimų reorganizuoti, pertvarkyti, likviduoti draudimo įmonę, nutraukti užsienio valstybės draudimo įmonės filialo veiklą ar užsienio valstybės draudimo įmonės reorganizavimu daryti įtaką filialo Lietuvos Respublikoje draudėjų ir kitų asmenų teisėms ir pareigoms išdavimo tvarkos patvirtinimo“ (Žin., 2004, Nr.<text:s/><text:a xlink:href="https://www.e-tar.lt/portal/lt/legalAct/TAR.9B7C8E24CC01" office:target-frame-name="_blank" xlink:show="new"><text:span text:style-name="T48">35-1169</text:span></text:a>; 2006, Nr.<text:s/><text:a xlink:href="https://www.e-tar.lt/portal/lt/legalAct/TAR.D97269C15725" office:target-frame-name="_blank" xlink:show="new"><text:span text:style-name="T49">124-4749</text:span></text:a>).</text:p>
      <text:p text:style-name="P50"/>
      <text:p text:style-name="P51"/>
      <text:p text:style-name="P52">LIETUVOS RESPUBLIKOS DRAUDIMO</text:p>
      <text:p text:style-name="P53">PRIEŽIŪROS KOMISIJOS PIRMININKAS<text:tab/>MINDAUGAS ŠALČIUS</text:p>
      <text:p text:style-name="P54"/>
      <text:p text:style-name="P55"/>
      <text:soft-page-break/>
      <text:p text:style-name="P56">PATVIRTINTA</text:p>
      <text:p text:style-name="P57">Lietuvos Respublikos draudimo priežiūros komisijos 2008 m. sausio 29 d. nutarimu<text:s/></text:p>
      <text:p text:style-name="P58">Nr. N-16</text:p>
      <text:p text:style-name="P59"/>
      <text:p text:style-name="P60"><text:span text:style-name="T61">Leidimų reorganizuoti, pertvarkyti, likviduoti draudimo ar perdraudimo įmonę, nutraukti užsienio valstybės draudimo įmonės filialo ar užsienio valstybės perdraudimo</text:span><text:span text:style-name="T62"><text:s/>įmonės filialo veiklą ar užsienio valstybės draudimo įmonės ar užsienio valstybės perdraudimo įmonės reorganizavimu daryti įtaką filialo Lietuvos Respublikoje draudėjų ir kitų asmenų teisėms ir pareigoms išdavimo tvarka</text:span></text:p>
      <text:p text:style-name="P63"/>
      <text:p text:style-name="P64"><text:span text:style-name="T65">I</text:span><text:span text:style-name="T66">.<text:s/></text:span><text:span text:style-name="T67">BENDROSIOS NUOSTATOS</text:span></text:p>
      <text:p text:style-name="P68"/>
      <text:p text:style-name="P69">1. Ši tvarka reglamentuoja leidimų reorganizuoti, pertvarkyti, likviduoti draudimo ar perdraudimo įmonę, nutraukti<text:span text:style-name="T70"><text:s/></text:span>užsienio valstybės draudimo įmonės filialo ar užsienio valstybės perdraudimo įmonės filialo veiklą ar užsienio valstybės draudimo įmonės ar užsienio valstybės perdraudimo įmonės reorganizavimu daryti įtaką filialo Lietuvos Respublikoje draudėjų ir kitų asmenų teisėms ir pareigoms išdavimą.</text:p>
      <text:p text:style-name="P71">2. Šioje tvarkoje numatyti leidimai išduodami per 30 dienų nuo visų numatytų ir tinkamai įformintų dokumentų pateikimo Lietuvos Respublikos draudimo priežiūros komisijai (toliau – Priežiūros komisija). Dokumentai Priežiūros komisijai pateikiami Lietuvos Respublikos draudimo priežiūros komisijos 2004 m. sausio 13 d. nutarimo Nr. N-3 „Dėl Bendrųjų reikalavimų<text:s/>Lietuvos Respublikos draudimo priežiūros komisijai pateikiamiems dokumentams patvirtinimo“ (Žin., 2004, Nr.<text:s/><text:a xlink:href="https://www.e-tar.lt/portal/lt/legalAct/TAR.EE777A993082" office:target-frame-name="_blank" xlink:show="new"><text:span text:style-name="T72">12-369</text:span></text:a>) nustatyta tvarka.</text:p>
      <text:p text:style-name="P73"/>
      <text:p text:style-name="P74"><text:span text:style-name="T75">II</text:span><text:span text:style-name="T76">.<text:s/></text:span><text:span text:style-name="T77">leidimo reorganizuoti dra</text:span><text:span text:style-name="T78">udimo ar perdraudimo įmonę išdavimas</text:span></text:p>
      <text:p text:style-name="P79"/>
      <text:p text:style-name="P80"><text:span text:style-name="T81">3</text:span><text:span text:style-name="T82">. Draudimo ar perdraudimo įmonė, pasibaigus Lietuvos Respublikos draudimo įstatymo (toliau – Draudimo įstatymas) 42 straipsnio 1 dalyje arba atitinkamai 55</text:span><text:span text:style-name="T83">10</text:span><text:span text:style-name="T84"><text:s/>straipsnio 1 dalyje nustatytam terminui, Priežiūros komisijai pateikia:</text:span></text:p>
      <text:p text:style-name="P85"><text:span text:style-name="T86">3.1</text:span><text:span text:style-name="T87">. prašymą išduoti leidimą reorganizuoti draudimo ar perdraudimo įmonę, kuriame nurodoma informacija apie reorganizavime dalyvaujančias draudimo ar perdraudimo įmones (pavadinimai</text:span><text:span text:style-name="T88">, buveinių adresai, kodai), reorganizavimo būdas, kita draudimo ar perdraudimo įmonės manymu reikšminga informacija ir pridedamų dokumentų sąrašas;</text:span></text:p>
      <text:p text:style-name="P89"><text:span text:style-name="T90">3.2</text:span><text:span text:style-name="T91">. reorganizavimo sąlygų projektą;</text:span></text:p>
      <text:p text:style-name="P92"><text:span text:style-name="T93">3.3</text:span><text:span text:style-name="T94">. dokumentus, įrodančius, kad apie ketinimą perleisti teises</text:span><text:span text:style-name="T95"><text:s/>ir pareigas pagal draudimo sutartis draudimo įmonė informavo draudėjus Draudimo įstatymo nustatyta tvarka, taip pat draudėjų, pagal kurių draudimo sutartis ketinama perleisti teises ir pareigas, raštu pateiktus prieštaravimus dėl teisių ir pareigų pagal d</text:span><text:span text:style-name="T96">raudimo sutartis perleidimo;</text:span></text:p>
      <text:p text:style-name="P97"><text:span text:style-name="T98">3.4</text:span><text:span text:style-name="T99">. dokumentus, įrodančius, kad apie ketinimą perleisti teises ir pareigas pagal perdraudimo sutartis perdraudimo įmonė informavo perdraudėjus Draudimo įstatymo nustatyta tvarka, taip pat perdraudėjų, pagal kurių perdraudi</text:span><text:span text:style-name="T100">mo sutartis ketinama perleisti teises ir pareigas, raštu pateiktus prieštaravimus dėl teisių ir pareigų pagal perdraudimo sutartis perleidimo;</text:span></text:p>
      <text:p text:style-name="P101"><text:span text:style-name="T102">3.5</text:span><text:span text:style-name="T103">. informaciją apie tai, kokį papildomo prievolių įvykdymo užtikrinimą draudimo ar perdraudimo įmonė suteik</text:span><text:span text:style-name="T104">s (suteikė) tretiesiems asmenims, pareiškusiems prieštaravimus;</text:span></text:p>
      <text:p text:style-name="P105"><text:span text:style-name="T106">3.6</text:span><text:span text:style-name="T107">. dokumentus, kuriuose būtų nurodoma informacija apie:</text:span></text:p>
      <text:p text:style-name="P108"><text:span text:style-name="T109">3.6.1</text:span><text:span text:style-name="T110">. pasirinktą skelbimo apie parengtas reorganizavimo sąlygas būdą;</text:span></text:p>
      <text:p text:style-name="P111"><text:span text:style-name="T112">3.6.2</text:span><text:span text:style-name="T113">. užsienio valstybes (Europos Sąjungos ir kitas<text:s/></text:span><text:span text:style-name="T114">užsienio valstybes), kuriose yra pagal draudimo įmonės sudarytas draudimo sutartis apdraustos rizikos (nurodomos valstybės, kuriose yra<text:s/></text:span><text:soft-page-break/><text:span text:style-name="T115">apdraustos rizikos, draudimo grupės (rizikos), draudimo</text:span><text:span text:style-name="T116"><text:s/></text:span><text:span text:style-name="T117">sutarčių galiojimo terminai, kita draudimo</text:span><text:span text:style-name="T118"><text:s/></text:span><text:span text:style-name="T119">įmonės manymu reikšmi</text:span><text:span text:style-name="T120">nga informacija). Jeigu draudimo</text:span><text:span text:style-name="T121"><text:s/></text:span><text:span text:style-name="T122">įmonė yra sudariusi draudimo sutarčių naudodamasi teise teikti paslaugas ir (ar) įsisteigimo teise, informacija apie kitas Europos Sąjungos valstybes nares, kuriose yra pagal draudimo įmonės sudarytas draudimo</text:span><text:span text:style-name="T123"><text:s/></text:span><text:span text:style-name="T124">sutartis apdr</text:span><text:span text:style-name="T125">austos rizikos, pateikiama atskirai;</text:span></text:p>
      <text:p text:style-name="P126"><text:span text:style-name="T127">3.6.3</text:span><text:span text:style-name="T128">. užsienio valstybes (Europos Sąjungos ir kitas užsienio valstybes), kuriose yra pagal perdraudimo įmonės sudarytas perdraudimo sutartis perdraustos rizikos (nurodomos valstybės, kuriose yra perdraustos rizikos</text:span><text:span text:style-name="T129">, perdraustos draudimo šakos (rizikos), perdraudimo sutarčių galiojimo terminai, kita perdraudimo įmonės manymu reikšminga informacija). Jeigu perdraudimo įmonė yra sudariusi perdraudimo sutarčių naudodamasi teise teikti paslaugas ir (ar) įsisteigimo teise</text:span><text:span text:style-name="T130">, informacija apie kitas Europos Sąjungos valstybes nares, kuriose yra pagal perdraudimo įmonės sudarytas perdraudimo sutartis perdraustos rizikos, pateikiama atskirai;</text:span></text:p>
      <text:p text:style-name="P131"><text:span text:style-name="T132">3.7</text:span><text:span text:style-name="T133">. jeigu reorganizavime dalyvauja kitų Europos Sąjungos valstybių narių draudim</text:span><text:span text:style-name="T134">o ar perdraudimo įmonės – dokumentus, kuriuos Priežiūros komisija turi pateikti kitos Europos Sąjungos valstybės narės kompetentingai institucijai pagal tos Europos Sąjungos valstybės narės teisės aktus;</text:span></text:p>
      <text:p text:style-name="P135"><text:span text:style-name="T136">3.8</text:span><text:span text:style-name="T137">. atstovo įgaliojimus patvirtinantį dokumentą</text:span><text:span text:style-name="T138">, jeigu su leidimo išdavimu susiję reikalai tvarkomi per atstovą.</text:span><text:s/></text:p>
      <text:p text:style-name="P139">Punkto pakeitimai:</text:p>
      <text:p text:style-name="P140"><text:span text:style-name="T141">Nr.<text:s/></text:span><text:a xlink:href="https://www.e-tar.lt/portal/legalAct.html?documentId=TAR.B75BB4A4C5AA" office:target-frame-name="_top" xlink:show="replace"><text:span text:style-name="T142">N-48</text:span></text:a><text:span text:style-name="T143">, 2010-02-09, Žin., 2010, Nr. 19-926 (2010-02-13), i. k. 11011DPNUTA0000N-48</text:span></text:p>
      <text:p text:style-name="Normal"/>
      <text:p text:style-name="P144">4. Jeigu reorganizavime dalyvauja kitų Europos Sąjungos valstybių narių draudimo ar perdraudimo įmonės, dokumentai, nurodyti 3 punkte, pateikiami lietuvių ir anglų ar kita Priežiūros komisijos nurodyta užsienio kalba. Draudimo ar perdraudimo įmonė Priežiūros komisijos reikalavimu taip pat turi atlikti dokumentų, kuriuos Priežiūros komisija ketina pateikti kitų Europos Sąjungos valstybių narių kompetentingoms institucijoms, vertimus į anglų ar kitą Priežiūros komisijos nurodytą užsienio kalbą.</text:p>
      <text:p text:style-name="P145">5. Priežiūros komisija atsisako išduoti leidimą reorganizuoti draudimo ar perdraudimo įmonę, jei:</text:p>
      <text:p text:style-name="P146">5.1. pateiktas reorganizavimo sąlygų projektas ar pats reorganizavimas prieštarauja teisės aktų nuostatoms;</text:p>
      <text:p text:style-name="P147">5.2. draudimo įmonės teisės ir pareigos pagal visas draudimo sutartis ar dalį jų pereitų kitam juridiniam asmeniui, kuris nėra draudikas;</text:p>
      <text:p text:style-name="P148">5.3. draudimo įmonės teisės ir pareigos pagal visas draudimo sutartis ar dalį jų pereitų kitam draudikui, kuris neturi teisės vykdyti tokių draudimo rizikų draudimo<text:s/>veiklos Lietuvos Respublikoje;</text:p>
      <text:p text:style-name="P149">5.4. draudimo įmonės teisės ir pareigos pagal visas draudimo sutartis ar dalį jų pereina tiesiogiai užsienio valstybės draudimo įmonei, o ne šios draudimo įmonės filialui Lietuvos Respublikoje;</text:p>
      <text:p text:style-name="P150">5.5. draudimo įmonės teisės ir pareigos pagal visas draudimo sutartis ar dalį jų pereitų kitam draudikui, kuris iki reorganizavimo nevykdo draudiko registracijos valstybės teisės aktų reikalavimų mokumo atsargai ir (ar) draudimo techninių atidėjinių padengimui turtu, ar nevykdytų šių reikalavimų po reorganizavimo;</text:p>
      <text:p text:style-name="P151">5.6. perdraudimo įmonės teisės ir pareigos pagal visas perdraudimo sutartis ar dalį jų pereitų kitam juridiniam asmeniui, kuris nėra draudikas ar perdraudikas;</text:p>
      <text:p text:style-name="P152">5.7. perdraudimo įmonės teisės ir pareigos pagal visas perdraudimo sutartis ar dalį jų pereitų kitam draudikui ar perdraudikui, neturinčiam teisės vykdyti tokios perdraudimo veiklos;</text:p>
      <text:p text:style-name="P153">5.8. perdraudimo įmonės teisės ir pareigos pagal visas perdraudimo sutartis ar dalį jų pereitų kitam draudikui ar perdraudikui, kuris neturi teisės vykdyti tokios perdraudimo veiklos Lietuvos Respublikoje;</text:p>
      <text:p text:style-name="P154">5.9. perdraudimo įmonės teisės ir pareigos pagal visas perdraudimo sutartis ar dalį jų pereina tiesiogiai užsienio valstybės draudimo ar užsienio valstybės perdraudimo įmonei, o ne šios draudimo įmonės filialui ar perdraudimo įmonės filialui Lietuvos Respublikoje;</text:p>
      <text:p text:style-name="P155">5.10<text:s/>perdraudimo įmonės teisės ir pareigos pagal visas perdraudimo sutartis ar dalį jų pereitų kitam draudikui ar perdraudikui, kuris iki reorganizavimo<text:s/>nevykdo registracijos valstybės teisės aktų reikalavimų mokumo atsargai ir (ar) draudimo ar perdraudimo techninių atidėjinių padengimui turtu, ar nevykdytų šių reikalavimų po reorganizavimo;</text:p>
      <text:p text:style-name="P156">5.11. perdraudimo įmonės teisės ir pareigos pagal visas perdraudimo sutartis ar dalį jų pereitų draudikui ar perdraudikui, kuris iki reorganizavimo nevykdo registracijos valstybės teisės aktų reikalavimų finansinei padėčiai, ar nevykdytų šių reikalavimų po reorganizavimo;</text:p>
      <text:p text:style-name="P157">5.12. reorganizavimui prieštarauja kitos Europos Sąjungos valstybės narės ar užsienio valstybės, kurios draudikas ar perdraudikas dalyvauja reorganizavime, kompetentinga institucija;</text:p>
      <text:p text:style-name="P158">5.13. draudimo ar perdraudimo įmonės reorganizavimas turės neigiamos įtakos draudėjų, apdraustųjų, naudos gavėjų ir trečiųjų asmenų turtiniams interesams;</text:p>
      <text:p text:style-name="P159"><text:span text:style-name="T160">5.14</text:span><text:span text:style-name="T161">. nėra pateikti visi šioje Tvarkoje nurodyti dokumentai ir informacija.</text:span><text:s/></text:p>
      <text:p text:style-name="P162">Papildyta punktu:</text:p>
      <text:p text:style-name="P163"><text:span text:style-name="T164">Nr.<text:s/></text:span><text:a xlink:href="https://www.e-tar.lt/portal/legalAct.html?documentId=TAR.B75BB4A4C5AA" office:target-frame-name="_top" xlink:show="replace"><text:span text:style-name="T165">N-48</text:span></text:a><text:span text:style-name="T166">, 2010-02-09, Žin.,<text:s/></text:span><text:span text:style-name="T167">2010, Nr. 19-926 (2010-02-13), i. k. 11011DPNUTA0000N-48</text:span></text:p>
      <text:p text:style-name="Normal"/>
      <text:p text:style-name="P168">6. Jei pagal reorganizavimo sąlygas draudimo įmonės teisės ir pareigos pagal draudimo sutartis ar dalį jų pereina kitam draudikui, kuris turi teisę vykdyti tokių draudimo rizikų draudimo veiklą Lietuvos Respublikoje, atskiras leidimas perleisti teises ir pareigas pagal draudimo sutartis nėra išduodamas.</text:p>
      <text:p text:style-name="P169">7. Jei pagal reorganizavimo sąlygas perdraudimo įmonės teisės ir pareigos pagal perdraudimo sutartis ar dalį jų pereina kitam perdraudikui,<text:s/>kuris turi teisę vykdyti tokią perdraudimo veiklą Lietuvos Respublikoje, atskiras leidimas perleisti teises ir pareigas pagal perdraudimo sutartis nėra išduodamas.</text:p>
      <text:p text:style-name="P170"/>
      <text:p text:style-name="P171"><text:span text:style-name="T172">III</text:span><text:span text:style-name="T173">.<text:s/></text:span><text:span text:style-name="T174">Leidimo pertvarkyti draudimo ar perdraudimo įmonę išdavimas</text:span></text:p>
      <text:p text:style-name="P175"/>
      <text:p text:style-name="P176"><text:span text:style-name="T177">8</text:span><text:span text:style-name="T178">. Jeigu draud</text:span><text:span text:style-name="T179">imo įmonės reorganizavime dalyvauja kitų Europos Sąjungos ar užsienio valstybių draudimo įmonės arba jeigu pagal reorganizuojamos draudimo įmonės sudarytas draudimo sutartis apdraustos rizikos yra kitose Europos Sąjungos ar užsienio valstybėse, ir dėl skir</text:span><text:span text:style-name="T180">tingo teisinio reglamentavimo tose valstybėse reorganizavimo procedūrų negalima vykdyti, negavus Priežiūros komisijos leidimo reorganizuoti draudimo įmonę, Priežiūros komisija turi teisę išduoti leidimą, nustatydama leidimo galiojimo patvirtinimo sąlygas.<text:s/></text:span><text:span text:style-name="T181">Draudimo įmonė prieš visuotinio akcininkų susirinkimo sprendimo dėl reorganizavimo priėmimą privalo kreiptis į Priežiūros komisiją su prašymu patvirtinti, kad išduotas leidimas reorganizuoti draudimo įmonę galioja. Draudimo įmonės reorganizavimo procedūros</text:span><text:span text:style-name="T182"><text:s/>gali būti baigtos tik Priežiūros komisijai patvirtinus, kad leidimas reorganizuoti perdraudimo įmonę galioja ir galima užbaigti reorganizavimą.</text:span></text:p>
      <text:p text:style-name="P183">Papildyta punktu:</text:p>
      <text:p text:style-name="P184"><text:span text:style-name="T185">Nr.<text:s/></text:span><text:a xlink:href="https://www.e-tar.lt/portal/legalAct.html?documentId=TAR.B75BB4A4C5AA" office:target-frame-name="_top" xlink:show="replace"><text:span text:style-name="T186">N-48</text:span></text:a><text:span text:style-name="T187">, 2</text:span><text:span text:style-name="T188">010-02-09, Žin., 2010, Nr. 19-926 (2010-02-13), i. k. 11011DPNUTA0000N-48</text:span></text:p>
      <text:p text:style-name="Normal"/>
      <text:p text:style-name="P189"><text:span text:style-name="T190">9</text:span><text:span text:style-name="T191">. Jeigu perdraudimo įmonės reorganizavime dalyvauja kitų Europos Sąjungos valstybių narių ar užsienio valstybių perdraudimo įmonės arba pagal reorganizuojamos perdraudimo įmonė</text:span><text:span text:style-name="T192">s sudarytas perdraudimo sutartis apdraustos rizikos yra kitose Europos Sąjungos ar užsienio valstybėse, ir dėl skirtingo reglamentavimo tose valstybėse reorganizavimo procedūrų negalima vykdyti, negavus Priežiūros komisijos leidimo, Priežiūros komisija tur</text:span><text:span text:style-name="T193">i teisę išduoti leidimą reorganizuoti perdraudimo įmonę, nustatydama leidimo galiojimo patvirtinimo sąlygas. Perdraudimo įmonė prieš visuotinio akcininkų susirinkimo sprendimo dėl reorganizavimo priėmimą privalo kreiptis į Priežiūros komisiją su prašymu pa</text:span><text:span text:style-name="T194">tvirtinti, kad išduotas leidimas reorganizuoti perdraudimo įmonę galioja. Perdraudimo įmonės reorganizavimo procedūros gali būti baigtos tik Priežiūros komisijai patvirtinus, kad leidimas reorganizuoti perdraudimo įmonę galioja ir galima užbaigti reorganiz</text:span><text:span text:style-name="T195">avimą.</text:span></text:p>
      <text:p text:style-name="P196">Papildyta punktu:</text:p>
      <text:p text:style-name="P197"><text:span text:style-name="T198">Nr.<text:s/></text:span><text:a xlink:href="https://www.e-tar.lt/portal/legalAct.html?documentId=TAR.B75BB4A4C5AA" office:target-frame-name="_top" xlink:show="replace"><text:span text:style-name="T199">N-48</text:span></text:a><text:span text:style-name="T200">, 2010-02-09, Žin., 2010, Nr. 19-926 (2010-02-13), i. k. 11011DPNUTA0000N-48</text:span></text:p>
      <text:p text:style-name="Normal"/>
      <text:p text:style-name="P201">10. Draudimo ar perdraudimo įmonė prieš draudimo ar perdraudimo įmonės organui priimant sprendimą dėl draudimo ar perdraudimo įmonės pertvarkymo turi pateikti Priežiūros komisijai prašymą išduoti leidimą pertvarkyti draudimo ar perdraudimo įmonę ir informaciją apie planuojamą pertvarkymą, kurioje nurodoma po pertvarkymo būsianti draudimo ar perdraudimo įmonės teisinė forma bei planuojamos pertvarkymo procedūros.</text:p>
      <text:p text:style-name="P202">Punkto numeracijos pakeitimas:</text:p>
      <text:p text:style-name="P203"><text:span text:style-name="T204">Nr.<text:s/></text:span><text:a xlink:href="https://www.e-tar.lt/portal/legalAct.html?documentId=TAR.B75BB4A4C5AA" office:target-frame-name="_top" xlink:show="replace"><text:span text:style-name="T205">N-48</text:span></text:a><text:span text:style-name="T206">, 2010-02-09, Žin., 2010, Nr.<text:s/></text:span><text:span text:style-name="T207">19-926 (2010-02-13), i. k. 11011DPNUTA0000N-48</text:span></text:p>
      <text:p text:style-name="Normal"/>
      <text:p text:style-name="P208">11. Priežiūros komisija atsisako išduoti leidimą pertvarkyti draudimo ar perdraudimo įmonę, jei:</text:p>
      <text:p text:style-name="P209">Punkto numeracijos pakeitimas:</text:p>
      <text:p text:style-name="P210"><text:span text:style-name="T211">Nr.<text:s/></text:span><text:a xlink:href="https://www.e-tar.lt/portal/legalAct.html?documentId=TAR.B75BB4A4C5AA" office:target-frame-name="_top" xlink:show="replace"><text:span text:style-name="T212">N-48</text:span></text:a><text:span text:style-name="T213">, 2010-02-09, Žin., 2010, Nr. 19-926 (2010-02-13), i. k. 11011DPNUTA0000N-48</text:span></text:p>
      <text:p text:style-name="Normal"/>
      <text:p text:style-name="P214">11.1. draudimo įmonę ar perdraudimo įmonę ketinama pertvarkyti į teisinę formą, kurios nenumato Draudimo įstatymas;</text:p>
      <text:p text:style-name="P215">11.2. planuojamas draudimo ar perdraudimo<text:s/>įmonės pertvarkymas prieštarauja kitoms teisės aktų nuostatoms;</text:p>
      <text:p text:style-name="P216">11.3. draudimo ar perdraudimo įmonės pertvarkymas turės neigiamos įtakos draudėjų, apdraustųjų, naudos gavėjų ir trečiųjų asmenų turtiniams interesams.</text:p>
      <text:p text:style-name="P217"/>
      <text:p text:style-name="P218"><text:span text:style-name="T219">IV</text:span><text:span text:style-name="T220">.<text:s/></text:span><text:span text:style-name="T221">Leidimo likviduoti<text:s/></text:span><text:span text:style-name="T222">draudimo ar perdraudimo įmonę išdavimas</text:span></text:p>
      <text:p text:style-name="P223"/>
      <text:p text:style-name="P224">12. Draudimo ar perdraudimo įmonė prieš draudimo ar perdraudimo įmonės visuotiniam akcininkų susirinkimui priimant sprendimą dėl draudimo ar perdraudimo įmonės likvidavimo turi pateikti Priežiūros komisijai prašymą išduoti leidimą likviduoti draudimo ar perdraudimo įmonę ir pažymą, jog draudimo ar perdraudimo įmonė yra perleidusi teises ir pareigas pagal draudimo ar perdraudimo sutartis. Kartu Lietuvos Respublikos draudimo priežiūros komisijos 2004 m. sausio 13 d. nutarimo Nr. N-4 „Dėl Pritarimo asmenų kandidatūroms tvarkos ir fizinio bei juridinio asmens anketų formų patvirtinimo“ (Žin., 2004, Nr.<text:s/><text:a xlink:href="https://www.e-tar.lt/portal/lt/legalAct/TAR.B50D43317416" office:target-frame-name="_blank" xlink:show="new"><text:span text:style-name="T225">12-370</text:span></text:a>; 2008, Nr.<text:s/><text:a xlink:href="https://www.e-tar.lt/portal/lt/legalAct/TAR.F0AE889EEF86" office:target-frame-name="_blank" xlink:show="new"><text:span text:style-name="T226">1-53</text:span></text:a>) nustatyta tvarka pateikiamas ir prašymas suderinti likvidatoriaus, likvidacinės komisijos nario ir likvidacinės komisijos pirmininko kandidatūrą.</text:p>
      <text:p text:style-name="P227">Punkto numeracijos pakeitimas:</text:p>
      <text:p text:style-name="P228"><text:span text:style-name="T229">Nr</text:span><text:span text:style-name="T230">.<text:s/></text:span><text:a xlink:href="https://www.e-tar.lt/portal/legalAct.html?documentId=TAR.B75BB4A4C5AA" office:target-frame-name="_top" xlink:show="replace"><text:span text:style-name="T231">N-48</text:span></text:a><text:span text:style-name="T232">, 2010-02-09, Žin., 2010, Nr. 19-926 (2010-02-13), i. k. 11011DPNUTA0000N-48</text:span></text:p>
      <text:p text:style-name="Normal"/>
      <text:p text:style-name="P233">13. Priežiūros komisija atsisako išduoti leidimą likviduoti draudimo ar perdraudimo įmonę, jei:</text:p>
      <text:p text:style-name="P234">Punkto numeracijos pakeitimas:</text:p>
      <text:p text:style-name="P235"><text:span text:style-name="T236">Nr.<text:s/></text:span><text:a xlink:href="https://www.e-tar.lt/portal/legalAct.html?documentId=TAR.B75BB4A4C5AA" office:target-frame-name="_top" xlink:show="replace"><text:span text:style-name="T237">N-48</text:span></text:a><text:span text:style-name="T238">, 2010-02-09, Žin., 2010, Nr. 19-926 (2010-02-13), i. k. 11011DPNUTA0000N-48</text:span></text:p>
      <text:p text:style-name="Normal"/>
      <text:p text:style-name="P239">13.1. draudimo ar perdraudimo įmonė turi<text:s/>galiojančių teisių ir pareigų pagal draudimo ir (ar) perdraudimo sutartis;</text:p>
      <text:p text:style-name="P240">13.2. Priežiūros komisija teisės aktų nustatyta tvarka nepritaria likvidatoriaus, likvidacinės komisijos nario ar likvidacinės komisijos pirmininko kandidatūrai;</text:p>
      <text:p text:style-name="P241">13.3. draudimo ar perdraudimo įmonės likvidavimas prieštarauja kitoms teisės aktų nuostatoms.</text:p>
      <text:p text:style-name="P242"/>
      <text:p text:style-name="P243"><text:span text:style-name="T244">V</text:span><text:span text:style-name="T245">.<text:s/></text:span><text:span text:style-name="T246">Leidimo nutraukti užsienio valstybės draudimo įmonės filialo ar užsienio valstybės perdraudimo įmonės filialo veiklą išdavimas</text:span></text:p>
      <text:p text:style-name="P247"/>
      <text:p text:style-name="P248">14. Užsienio valstybės draudimo ar užsienio valstybės perdraudimo įmonė prieš užsienio valstybės draudimo ar užsienio valstybės perdraudimo įmonės organui priimant sprendimą dėl filialo Lietuvos Respublikoje veiklos nutraukimo turi pateikti Priežiūros komisijai prašymą išduoti leidimą<text:s/>nutraukti filialo veiklą ir pažymą, jog užsienio valstybės draudimo įmonės filialas ar<text:s/><text:soft-page-break/>užsienio valstybės perdraudimo įmonės filialas yra perleidęs teises ir pareigas pagal draudimo ar perdraudimo sutartis. Kartu Lietuvos Respublikos draudimo priežiūros komisijos 2004 m. sausio 13 d. nutarimo Nr. N-4 „Dėl Pritarimo asmenų kandidatūroms tvarkos ir fizinio bei juridinio asmens anketų formų patvirtinimo“ nustatyta tvarka pateikiamas ir prašymas suderinti asmens, atsakingo už filialo veiklos nutraukimą, kandidatūrą.</text:p>
      <text:p text:style-name="P249">Punkto numeracijos pakeitimas:</text:p>
      <text:p text:style-name="P250"><text:span text:style-name="T251">Nr.<text:s/></text:span><text:a xlink:href="https://www.e-tar.lt/portal/legalAct.html?documentId=TAR.B75BB4A4C5AA" office:target-frame-name="_top" xlink:show="replace"><text:span text:style-name="T252">N-48</text:span></text:a><text:span text:style-name="T253">, 2010-02-09, Žin., 2010, Nr. 19-926 (2010-02-13), i. k. 11011DPNUTA0000N-48</text:span></text:p>
      <text:p text:style-name="Normal"/>
      <text:p text:style-name="P254">15. Priežiūros komisija atsisako išduoti leidimą nutraukti užsienio valstybės draudimo įmonės filialo ar užsienio valstybės perdraudimo įmonės filialo veiklą, jei:</text:p>
      <text:p text:style-name="P255">Punkto numeracijos pakeitimas:</text:p>
      <text:p text:style-name="P256"><text:span text:style-name="T257">Nr.<text:s/></text:span><text:a xlink:href="https://www.e-tar.lt/portal/legalAct.html?documentId=TAR.B75BB4A4C5AA" office:target-frame-name="_top" xlink:show="replace"><text:span text:style-name="T258">N-48</text:span></text:a><text:span text:style-name="T259">, 2010-02-09, Žin</text:span><text:span text:style-name="T260">., 2010, Nr. 19-926 (2010-02-13), i. k. 11011DPNUTA0000N-48</text:span></text:p>
      <text:p text:style-name="Normal"/>
      <text:p text:style-name="P261">15.1. užsienio valstybės draudimo įmonės filialas ar užsienio valstybės perdraudimo įmonės filialas turi galiojančių teisių ir pareigų pagal draudimo ir (ar) perdraudimo sutartis;</text:p>
      <text:p text:style-name="P262">15.2.<text:s/>Priežiūros komisija teisės aktų nustatyta tvarka nepritaria asmens, atsakingo už filialo veiklos nutraukimą, kandidatūrai;</text:p>
      <text:p text:style-name="P263">15.3. užsienio valstybės draudimo įmonės filialo ar užsienio valstybės perdraudimo įmonės filialo veiklos nutraukimas prieštarauja kitoms teisės aktų nuostatoms.</text:p>
      <text:p text:style-name="P264"/>
      <text:p text:style-name="P265"><text:span text:style-name="T266">VI</text:span><text:span text:style-name="T267">.<text:s/></text:span><text:span text:style-name="T268">leidimo užsienio valstybės draudimo AR užsienio valstybės PERDRAUDIMO įmonės reorganizavimu daryti įtaką filialo Lietuvos Respublikoje draudėjų ir kitų asmenų teisėms ir pareigoms išdavimas</text:span></text:p>
      <text:p text:style-name="P269"/>
      <text:p text:style-name="P270"><text:span text:style-name="T271">16</text:span><text:span text:style-name="T272">. U</text:span>žsienio<text:s/>valstybės draudimo ar užsienio valstybės perdraudimo įmonė prieš užsienio valstybės draudimo ar užsienio valstybės perdraudimo įmonės organui priimant sprendimą reorganizuoti užsienio valstybės draudimo ar užsienio valstybės perdraudimo įmonę privalo gauti<text:s/>Priežiūros komisijos leidimą užsienio valstybės draudimo ar užsienio valstybės perdraudimo įmonės reorganizavimu daryti įtaką filialo Lietuvos Respublikoje draudėjų ir apdraustųjų, naudos gavėjų ir trečiųjų asmenų teisėms ir pareigoms.</text:p>
      <text:p text:style-name="P273">Punkto numeracijos<text:s/>pakeitimas:</text:p>
      <text:p text:style-name="P274"><text:span text:style-name="T275">Nr.<text:s/></text:span><text:a xlink:href="https://www.e-tar.lt/portal/legalAct.html?documentId=TAR.B75BB4A4C5AA" office:target-frame-name="_top" xlink:show="replace"><text:span text:style-name="T276">N-48</text:span></text:a><text:span text:style-name="T277">, 2010-02-09, Žin., 2010, Nr. 19-926 (2010-02-13), i. k. 11011DPNUTA0000N-48</text:span></text:p>
      <text:p text:style-name="Normal"/>
      <text:p text:style-name="P278">17. Užsienio valstybės draudimo ar užsienio valstybės perdraudimo įmonė<text:s/>privalo pateikti Priežiūros komisijai prašymą ir reorganizavimo sąlygų ar jas atitinkančio dokumento projektą.</text:p>
      <text:p text:style-name="P279">Punkto numeracijos pakeitimas:</text:p>
      <text:p text:style-name="P280"><text:span text:style-name="T281">Nr.<text:s/></text:span><text:a xlink:href="https://www.e-tar.lt/portal/legalAct.html?documentId=TAR.B75BB4A4C5AA" office:target-frame-name="_top" xlink:show="replace"><text:span text:style-name="T282">N-48</text:span></text:a><text:span text:style-name="T283">, 2010-02-09, Žin., 2010</text:span><text:span text:style-name="T284">, Nr. 19-926 (2010-02-13), i. k. 11011DPNUTA0000N-48</text:span></text:p>
      <text:p text:style-name="Normal"/>
      <text:p text:style-name="P285">18. Priežiūros komisija atsisako išduoti leidimą, jei:</text:p>
      <text:p text:style-name="P286">Punkto numeracijos pakeitimas:</text:p>
      <text:p text:style-name="P287"><text:span text:style-name="T288">Nr.<text:s/></text:span><text:a xlink:href="https://www.e-tar.lt/portal/legalAct.html?documentId=TAR.B75BB4A4C5AA" office:target-frame-name="_top" xlink:show="replace"><text:span text:style-name="T289">N-48</text:span></text:a><text:span text:style-name="T290">, 2010-02-09, Žin., 20</text:span><text:span text:style-name="T291">10, Nr. 19-926 (2010-02-13), i. k. 11011DPNUTA0000N-48</text:span></text:p>
      <text:p text:style-name="Normal"/>
      <text:p text:style-name="P292">18.1. teisės ir pareigos pagal visas užsienio valstybės draudimo įmonės filialo draudimo sutartis ar dalį jų pereitų kitam juridiniam asmeniui, kuris nėra draudikas;</text:p>
      <text:p text:style-name="P293">18.2. užsienio valstybės draudimo įmonės filialo teisės ir pareigos pagal visas draudimo sutartis ar dalį jų pereitų kitam draudikui, kuris neturi teisės vykdyti tokių draudimo rizikų draudimo veiklos Lietuvos Respublikoje;</text:p>
      <text:p text:style-name="P294">18.3. teisės ir pareigos pagal visas užsienio valstybės<text:s/>draudimo įmonės filialo draudimo sutartis ar dalį jų pereina tiesiogiai kitai užsienio valstybės draudimo įmonei, o ne šios įmonės filialui Lietuvos Respublikoje;</text:p>
      <text:p text:style-name="P295">18.4. teisės ir pareigos pagal visas užsienio valstybės draudimo įmonės filialo draudimo<text:s/>sutartis ar dalį jų pereitų kitam draudikui, kuris iki reorganizavimo nevykdo draudiko registracijos<text:s/><text:soft-page-break/>valstybės teisės aktų reikalavimų mokumo atsargai ir (ar) draudimo techninių atidėjinių padengimui turtu, ar nevykdytų šių reikalavimų po reorganizavimo;</text:p>
      <text:p text:style-name="P296">18.5. teisės ir pareigos pagal visas užsienio valstybės perdraudimo įmonės filialo perdraudimo sutartis ar dalį jų pereitų kitam juridiniam asmeniui, kuris nėra draudikas ar perdraudikas;</text:p>
      <text:p text:style-name="P297">18.6. teisės ir pareigos pagal visas užsienio valstybės perdraudimo įmonės filialo perdraudimo sutartis ar dalį jų pereitų kitam draudikui ar perdraudikui, neturinčiam teisės vykdyti tokios perdraudimo veiklos;</text:p>
      <text:p text:style-name="P298">18.7. užsienio valstybės perdraudimo įmonės filialo teisės ir pareigos pagal visas perdraudimo sutartis ar dalį jų pereitų kitam draudikui ar perdraudikui, kuris neturi teisės vykdyti tokios perdraudimo veiklos Lietuvos Respublikoje;</text:p>
      <text:p text:style-name="P299">18.8. teisės ir pareigos pagal visas užsienio valstybės perdraudimo įmonės filialo perdraudimo sutartis ar dalį jų pereina tiesiogiai kitai užsienio valstybės draudimo ar užsienio valstybės perdraudimo įmonei, o ne šios draudimo įmonės filialui ar perdraudimo įmonės filialui Lietuvos Respublikoje;</text:p>
      <text:p text:style-name="P300">18.9. teisės ir pareigos pagal visas užsienio valstybės perdraudimo įmonės filialo perdraudimo sutartis ar dalį jų pereitų kitam draudikui ar perdraudikui, kuris iki reorganizavimo nevykdo registracijos valstybės teisės aktų reikalavimų mokumo atsargai ir (ar) draudimo ar perdraudimo techninių atidėjinių padengimui turtu, ar nevykdytų šių reikalavimų po reorganizavimo;</text:p>
      <text:p text:style-name="P301">18.10. teisės ir pareigos pagal visas užsienio valstybės perdraudimo įmonės filialo perdraudimo sutartis ar dalį jų pereitų draudikui ar perdraudikui, kuris iki reorganizavimo nevykdo registracijos valstybės teisės aktų reikalavimų finansinei padėčiai, ar nevykdytų šių reikalavimų po reorganizavimo;</text:p>
      <text:p text:style-name="P302">18.11. reorganizavimui prieštarauja kitos Europos Sąjungos valstybės narės ar užsienio valstybės, kurios draudikas ar perdraudikas dalyvauja reorganizavime,<text:s/>kompetentinga institucija;</text:p>
      <text:p text:style-name="P303">18.12. užsienio valstybės draudimo ar užsienio valstybės perdraudimo įmonės reorganizavimas turės neigiamos įtakos užsienio valstybės draudimo įmonės filialo ar užsienio valstybės perdraudimo įmonės filialo draudėjų, apdraustųjų, naudos gavėjų ir trečiųjų asmenų turtiniams interesams.</text:p>
      <text:p text:style-name="P304">19. Jei pagal reorganizavimo sąlygas užsienio valstybės draudimo įmonės filialo teisės ir pareigos pagal draudimo sutartis ar dalį jų pereina kitam draudikui, kuris turi teisę vykdyti tokių<text:s/>draudimo rizikų draudimo veiklą Lietuvos Respublikoje, atskiras leidimas perleisti teises ir pareigas pagal draudimo sutartis nėra išduodamas.</text:p>
      <text:p text:style-name="P305">Punkto numeracijos pakeitimas:</text:p>
      <text:p text:style-name="P306"><text:span text:style-name="T307">Nr.<text:s/></text:span><text:a xlink:href="https://www.e-tar.lt/portal/legalAct.html?documentId=TAR.B75BB4A4C5AA" office:target-frame-name="_top" xlink:show="replace"><text:span text:style-name="T308">N-48</text:span></text:a><text:span text:style-name="T309">, 2010-02-09, Žin., 2010, Nr. 19-926 (2010-02-13), i. k. 11011DPNUTA0000N-48</text:span></text:p>
      <text:p text:style-name="Normal"/>
      <text:p text:style-name="P310">20. Jei pagal reorganizavimo sąlygas užsienio valstybės perdraudimo įmonės filialo teisės ir pareigos pagal perdraudimo sutartis ar dalį jų pereina kitam perdraudikui, kuris turi teisę vykdyti tokią perdraudimo veiklą Lietuvos Respublikoje, atskiras leidimas perleisti teises ir pareigas pagal perdraudimo sutartis nėra išduodamas.</text:p>
      <text:p text:style-name="P311">Punkto numeracijos pakeitimas:</text:p>
      <text:p text:style-name="P312"><text:span text:style-name="T313">Nr.<text:s/></text:span><text:a xlink:href="https://www.e-tar.lt/portal/legalAct.html?documentId=TAR.B75BB4A4C5AA" office:target-frame-name="_top" xlink:show="replace"><text:span text:style-name="T314">N-48</text:span></text:a><text:span text:style-name="T315">, 2010-02-09, Žin., 2010, Nr. 19-926 (2010-02-13), i. k. 11011DPNUTA0000N-48</text:span></text:p>
      <text:p text:style-name="Normal"/>
      <text:p text:style-name="P316">______________</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draudimo priežiūros komisija, Nutarimas</text:span></text:p>
      <text:p text:style-name="P326"><text:span text:style-name="T327">Nr.<text:s/></text:span><text:a xlink:href="https://www.e-tar.lt/portal/legalAct.html?documentId=TAR.B75BB4A4C5AA" office:target-frame-name="_top" xlink:show="replace"><text:span text:style-name="T328">N-48</text:span></text:a><text:span text:style-name="T329">, 2010-02-09, Žin., 2010, Nr. 19-926 (2010-02-13), i. k. 11011DPNUTA0000N-48</text:span></text:p>
      <text:soft-page-break/>
      <text:p text:style-name="P330"><text:span text:style-name="T331">Dėl Lietuvos Respublikos draudimo priežiūros komisijos 2008 m. sausio 29 d. nutarimo Nr. N-16 "</text:span><text:span text:style-name="T332">Dėl Leidimų reorganizuoti, pertvarkyti, likviduoti draudimo ar perdraudimo įmonę, nutraukti užsienio valstybės draudimo įmonės filialo ar užsienio valstybės perdraudimo įmonės filialo veiklą ar užsienio valstybės draudimo įmonės ar užsienio valstybės perdr</text:span><text:span text:style-name="T333">audimo įmonės reorganizavimu daryti įtaką filialo Lietuvos Respublikoje draudėjų ir kitų asmenų teisėms ir pareigoms išdavimo tvarkos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Klientas</meta:initial-creator>
    <dc:creator>adlibuser</dc:creator>
    <meta:creation-date>2018-10-23T05:29:00Z</meta:creation-date>
    <dc:date>2018-10-23T05:29:00Z</dc:date>
    <meta:template xlink:href="Normal.dotm" xlink:type="simple"/>
    <meta:editing-cycles>2</meta:editing-cycles>
    <meta:editing-duration>PT0S</meta:editing-duration>
    <meta:document-statistic meta:page-count="8" meta:paragraph-count="136" meta:word-count="3243" meta:character-count="26139" meta:row-count="575" meta:non-whitespace-character-count="23032"/>
  </office:meta>
</office:document-meta>
</file>