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10-01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1D1C2FCC1DFA" office:target-frame-name="_top" xlink:show="replace"><text:span text:style-name="T13">1801</text:span></text:a><text:span text:style-name="T14">, 2009-12-23, Žin., 2009, Nr. 158-7187 (2009-12-31), i. k. 1091100NUTA00001801</text:span></text:p>
      <text:p text:style-name="P15"><text:span text:style-name="T16">Dėl<text:s/></text:span><text:span text:style-name="T17">Socialinių stipendijų aukštųjų mokyklų studentams skyrimo ir administravimo tvarkos aprašo patvirtinimo</text:span></text:p>
      <text:p text:style-name="P18"/>
      <text:p text:style-name="P19"><text:span text:style-name="T20">Suvestinė redakcija nuo 2001-01-27 iki 2009-12-31</text:span></text:p>
      <text:p text:style-name="P21"/>
      <text:p text:style-name="P22"><text:span text:style-name="T23">Nutarimas paskelbtas: Žin. 2000, Nr.<text:s/></text:span><text:a xlink:href="https://www.e-tar.lt/portal/legalAct.html?documentId=TAR.7E868994696C" office:target-frame-name="_top" xlink:show="replace"><text:span text:style-name="T24">5-153</text:span></text:a><text:span text:style-name="T25">, i. k. 1001100NUTA00000046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RESPUBLIKOS VYRIAUSYBĖS 1995 M. KOVO 31 D. NUTARIMO NR. 473 „DĖL AUKŠTŲJŲ MOKYKLŲ STUDENTŲ, AUKŠTESNIŲJŲ IR PROFESINIŲ MOKYKLŲ MOKSLEIVIŲ STIPENDIJŲ“ DALINIO PAKEITIMO</text:p>
      <text:p text:style-name="P33"/>
      <text:p text:style-name="P34">2000 m. sausio 14 d. Nr. 46</text:p>
      <text:p text:style-name="P35">Vilnius</text:p>
      <text:p text:style-name="P36"/>
      <text:p text:style-name="P37"><text:span text:style-name="T38">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Iš dalies pakeisti Lietuvos Respublikos Vyriausybės 1995 m</text:span><text:span text:style-name="T45">. kovo 31 d. nutarimą Nr. 473 „Dėl aukštųjų mokyklų studentų, aukštesniųjų ir profesinių mokyklų moksleivių stipendijų“ (Žin., 1995, Nr.<text:s/></text:span><text:a xlink:href="https://www.e-tar.lt/portal/lt/legalAct/TAR.5A26EA1AEEE6" office:target-frame-name="_blank" xlink:show="new"><text:span text:style-name="T46">30-692</text:span></text:a><text:span text:style-name="T47">):</text:span></text:p>
      <text:p text:style-name="P48"><text:span text:style-name="T49">1.1</text:span><text:span text:style-name="T50">. išdėstyti 2.1 punk</text:span><text:span text:style-name="T51">tą taip:</text:span></text:p>
      <text:p text:style-name="P52"><text:span text:style-name="T53">„</text:span><text:span text:style-name="T54">2.1</text:span><text:span text:style-name="T55">. aukštosioms mokykloms (išskyrus Generolo Jono Žemaičio Lietuvos karo akademiją ir Lietuvos teisės akademijos policijos fakultetus) – 75 procentams dieninio skyriaus (įskaitant parengiamuosius skyrius) studentų, mokant 0,97 minimalaus gyven</text:span><text:span text:style-name="T56">imo lygio dydžio stipendiją“;</text:span></text:p>
      <text:p text:style-name="P57"><text:span text:style-name="T58">1.2</text:span><text:span text:style-name="T59">. išdėstyti 2.2 punktą taip:</text:span></text:p>
      <text:p text:style-name="P60"><text:span text:style-name="T61">„</text:span><text:span text:style-name="T62">2.2</text:span><text:span text:style-name="T63">. Lietuvos teisės akademijos policijos fakultetams – 100 procentų dieninio skyriaus studentų, mokant 2,16 minimalaus gyvenimo lygio dydžio stipendiją tiems, kurie įstojo į mokymo į</text:span><text:span text:style-name="T64">staigą būdami vidaus reikalų sistemos struktūrinių padalinių pareigūnai ir turi ne mažesnį kaip 2 metų darbo vidaus reikalų sistemoje stažą, ir 1,62 minimalaus gyvenimo lygio dydžio stipendiją tiems, kurie įstojo į mokymo įstaigą turėdami mažesnį kaip 2 me</text:span><text:span text:style-name="T65">tų darbo vidaus reikalų sistemoje stažą arba visai neturi stažo“;</text:span></text:p>
      <text:p text:style-name="P66"><text:span text:style-name="T67">1.3</text:span><text:span text:style-name="T68">. pripažinti netekusiu galios 2.3 punktą;</text:span></text:p>
      <text:p text:style-name="P69"><text:span text:style-name="T70">1.4</text:span><text:span text:style-name="T71">. papildyti nurodytąjį nutarimą šiuo 3 punktu (ankstesniuosius 3 ir 4 punktus laikant 4 ir 5 punktais):</text:span></text:p>
      <text:p text:style-name="P72"><text:span text:style-name="T73">„</text:span><text:span text:style-name="T74">3</text:span><text:span text:style-name="T75">. Stipendijų skyrimo<text:s/></text:span><text:span text:style-name="T76">tvarką aukštųjų mokyklų (išskyrus Generolo Jono Žemaičio Lietuvos karo akademiją) studentams reglamentuoja stipendijų skyrimo nuostatai, kurie tvirtinami aukštosios mokyklos nustatyta tvarka tik gavus studentų atstovybės, o jos nesant visuotinio studentų s</text:span><text:span text:style-name="T77">usirinkimo (konferencijos) pritarimą. Jeigu nuostatams nepritariama, jie svarstomi dar kartą ir tvirtinami pagal galimybes atsižvelgus į studentų pastabas ir pasiūlymus“.</text:span></text:p>
      <text:p text:style-name="P78"><text:span text:style-name="T79">2.</text:span><text:span text:style-name="T80"><text:s/>Neteko galios nuo 2001-01-27</text:span></text:p>
      <text:p text:style-name="P81">Punkto naikinimas:</text:p>
      <text:p text:style-name="P82"><text:span text:style-name="T83">Nr.<text:s/></text:span><text:a xlink:href="https://www.e-tar.lt/portal/legalAct.html?documentId=TAR.AFE60B80AFCF" office:target-frame-name="_top" xlink:show="replace"><text:span text:style-name="T84">66</text:span></text:a><text:span text:style-name="T85">, 2001-01-22, Žin. 2001, Nr. 8-229 (2001-01-26), i. k. 1011100NUTA00000066</text:span></text:p>
      <text:p text:style-name="Normal"/>
      <text:p text:style-name="P86"/>
      <text:p text:style-name="P87"/>
      <text:p text:style-name="P88"/>
      <text:p text:style-name="P89">MINISTRAS PIRMININKAS<text:tab/>ANDRIUS KUBILIUS</text:p>
      <text:p text:style-name="P90"/>
      <text:p text:style-name="P91"/>
      <text:p text:style-name="P92"/>
      <text:p text:style-name="P93">SOCIALINĖS APSAUGOS IR DARBO MINISTRĖ<text:tab/>IRENA DEGUTIENĖ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AFE60B80AFCF" office:target-frame-name="_top" xlink:show="replace"><text:span text:style-name="T106">66</text:span></text:a><text:span text:style-name="T107">, 2001-01-22, Žin., 2001, Nr. 8-229 (2001-01-26), i. k. 1011100NUTA00000066</text:span></text:p>
      <text:p text:style-name="P108"><text:span text:style-name="T109">Dėl Lietuvos Respublikos Vyriausybės 1995 m.<text:s/></text:span><text:span text:style-name="T110">kovo 31 d. nutarimo Nr. 473 "Dėl aukštųjų mokyklų studentų, aukštesniųjų ir profesinių mokyklų moksleivių stipendijų" dalinio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5T12:12:00Z</meta:creation-date>
    <dc:date>2019-11-25T12:12:00Z</dc:date>
    <meta:template xlink:href="Normal.dotm" xlink:type="simple"/>
    <meta:editing-cycles>2</meta:editing-cycles>
    <meta:editing-duration>PT0S</meta:editing-duration>
    <meta:document-statistic meta:page-count="2" meta:paragraph-count="211" meta:word-count="454" meta:character-count="3171" meta:row-count="366" meta:non-whitespace-character-count="2928"/>
  </office:meta>
</office:document-meta>
</file>