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master-page-name="MPF2" style:family="paragraph">
      <style:paragraph-properties fo:break-before="page" fo:text-indent="3.543in" style:page-number="1"/>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Nutarimas netenka galios 2000-01-01:</text:span></text:p>
      <text:p text:style-name="P10"><text:span text:style-name="T11">Lietuvos Respublikos Vyriausybė, Nutarimas</text:span></text:p>
      <text:p text:style-name="P12"><text:span text:style-name="T13">Nr.<text:s/></text:span><text:a xlink:href="https://www.e-tar.lt/portal/legalAct.html?documentId=TAR.FA3579A5F7FC" office:target-frame-name="_top" xlink:show="replace"><text:span text:style-name="T14">1128</text:span></text:a><text:span text:style-name="T15">, 1999-10-07, Žin., 1999, Nr. 85-2544 (1999-10-13), i. k. 0991100NUTA00001128</text:span></text:p>
      <text:p text:style-name="P16"><text:span text:style-name="T17">Dėl<text:s/></text:span><text:span text:style-name="T18">Firmų vardų registro nuostatų patvirtinimo</text:span></text:p>
      <text:p text:style-name="P19"/>
      <text:p text:style-name="P20"><text:span text:style-name="T21">Suvestinė redakcija nuo 1996-08-24 iki 1999-12-31</text:span></text:p>
      <text:p text:style-name="P22"/>
      <text:p text:style-name="P23"><text:span text:style-name="T24">Nutarimas paskelbtas: Žin. 1991, Nr.<text:s/></text:span><text:a xlink:href="https://www.e-tar.lt/portal/legalAct.html?documentId=TAR.7E7EBA1A1B64" office:target-frame-name="_top" xlink:show="replace"><text:span text:style-name="T25">35-967</text:span></text:a><text:span text:style-name="T26">, i. k. 0911100NUTA00000449</text:span></text:p>
      <text:p text:style-name="P27"/>
      <text:p text:style-name="P28"/>
      <text:p text:style-name="P29"><text:span text:style-name="T30"/><text:span text:style-name="T31">LIETUVOS RESPUBLIKOS VYRIAUSYBĖ</text:span></text:p>
      <text:p text:style-name="P32"/>
      <text:p text:style-name="P33">N U T A R I M A S</text:p>
      <text:p text:style-name="P34">DĖL FIRMŲ VARDŲ REGISTRAVIMO</text:p>
      <text:p text:style-name="P35"/>
      <text:p text:style-name="P36">1991 m. spalio 31 d. Nr. 449</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Firmų vardų nuostatus<text:s/></text:span><text:span text:style-name="T46">(pridedama).</text:span></text:p>
      <text:p text:style-name="P47"><text:span text:style-name="T48">2</text:span><text:span text:style-name="T49">. Pavesti Valstybiniam patentų biurui:</text:span></text:p>
      <text:p text:style-name="P50"><text:span text:style-name="T51">2.1</text:span><text:span text:style-name="T52">. nuo 1991 m. gruodžio 1 d. pradėti įmonių, įstaigų ir organizacijų pavadinimų (firmų vardų) įteisinimą bei tvarkyti Lietuvos Respublikos firmų vardų registrą;</text:span></text:p>
      <text:p text:style-name="P53"><text:span text:style-name="T54">2.2</text:span><text:span text:style-name="T55">. konsultuoti įmones, įstai</text:span><text:span text:style-name="T56">gas, organizacijas ir jų steigėjus, taip pat registro tvarkytojus, kad įmonių, įstaigų ir organizacijų pavadinimai atitiktų įstatymų nustatytus reikalavimus.</text:span></text:p>
      <text:p text:style-name="P57">Punkto pakeitimai:</text:p>
      <text:p text:style-name="P58"><text:span text:style-name="T59">Nr.<text:s/></text:span><text:a xlink:href="https://www.e-tar.lt/portal/legalAct.html?documentId=TAR.D512A3AF6C77" office:target-frame-name="_top" xlink:show="replace"><text:span text:style-name="T60">132</text:span></text:a><text:span text:style-name="T61">, 1993-03-04, Žin., 1993, Nr. 9-220 (1993-03-31), i. k. 0931100NUTA00000132</text:span></text:p>
      <text:p text:style-name="Normal"/>
      <text:p text:style-name="P62"><text:span text:style-name="T63">3</text:span><text:span text:style-name="T64">. Nustatyti, kad įmonių, įstaigų ir organizacijų steigėjai, prieš pateikdami registravimo</text:span><text:span text:style-name="T65"><text:s/>dokumentus įmonių rejestro tvarkytojams, privalo įregistruoti steigiamų įmonių, įstaigų ir organizacijų pavadinimus (firmų vardus) Valstybiniame patentų biure. Individualių (personalinių) įmonių, kurių pavadinime nėra simbolinio firmos vardo, savininkai p</text:span><text:span text:style-name="T66">atys sprendžia, ar reikia įmonės pavadinimą registruoti Valstybiniame patentų biure.</text:span><text:s/></text:p>
      <text:p text:style-name="P67">Punkto pakeitimai:</text:p>
      <text:p text:style-name="P68"><text:span text:style-name="T69">Nr.<text:s/></text:span><text:a xlink:href="https://www.e-tar.lt/portal/legalAct.html?documentId=TAR.D512A3AF6C77" office:target-frame-name="_top" xlink:show="replace"><text:span text:style-name="T70">132</text:span></text:a><text:span text:style-name="T71">, 1993-03-04, Žin., 1993, Nr. 9-220 (1993-03-31), i. k. 093110</text:span><text:span text:style-name="T72">0NUTA00000132</text:span></text:p>
      <text:p text:style-name="P73"><text:span text:style-name="T74">Nr.<text:s/></text:span><text:a xlink:href="https://www.e-tar.lt/portal/legalAct.html?documentId=TAR.5E59C740203F" office:target-frame-name="_top" xlink:show="replace"><text:span text:style-name="T75">562</text:span></text:a><text:span text:style-name="T76">, 1994-07-04, Žin., 1994, Nr. 53-1010 (1994-07-13), i. k. 0941100NUTA00000562</text:span></text:p>
      <text:p text:style-name="Normal"/>
      <text:p text:style-name="P77"><text:span text:style-name="T78">4</text:span><text:span text:style-name="T79">. Statistikos departamentas prie Lietuvos Respublikos Vyriausybės tur</text:span><text:span text:style-name="T80">i teikti Valstybiniam patentų biurui įmonių registro duomenis, reikalingus firmų vardų ekspertizei atlikti.</text:span></text:p>
      <text:p text:style-name="P81">Punkto pakeitimai:</text:p>
      <text:p text:style-name="P82"><text:span text:style-name="T83">Nr.<text:s/></text:span><text:a xlink:href="https://www.e-tar.lt/portal/legalAct.html?documentId=TAR.8AFDA1F1226F" office:target-frame-name="_top" xlink:show="replace"><text:span text:style-name="T84">13</text:span></text:a><text:span text:style-name="T85">, 1995-01-05, Žin., 1995, Nr. 4-80<text:s/></text:span><text:span text:style-name="T86">(1995-01-11), i. k. 0951100NUTA00000013</text:span></text:p>
      <text:p text:style-name="Normal"/>
      <text:p text:style-name="P87"><text:span text:style-name="T88">5</text:span><text:span text:style-name="T89">. Pasiūlyti įmonėms, įstaigoms ir organizacijoms, kurių teigimu, kiti ūkio subjektai neteisėtai naudoja jų pavadinimus (firmų vardus) ir tuo kenkia jų veiklai, spręsti tarpusavio ginčus pagal Lietuvos Respublik</text:span><text:span text:style-name="T90">os konkurencijos įstatymą ir atitinkamos rūšies įstatymus.</text:span></text:p>
      <text:p text:style-name="P91">Papildyta punktu:</text:p>
      <text:p text:style-name="P92"><text:span text:style-name="T93">Nr.<text:s/></text:span><text:a xlink:href="https://www.e-tar.lt/portal/legalAct.html?documentId=TAR.D512A3AF6C77" office:target-frame-name="_top" xlink:show="replace"><text:span text:style-name="T94">132</text:span></text:a><text:span text:style-name="T95">, 1993-03-04, Žin., 1993, Nr. 9-220 (1993-03-31), i. k. 0931100NUTA00000132</text:span></text:p>
      <text:p text:style-name="Normal"/>
      <text:p text:style-name="P96"><text:span text:style-name="T97">6</text:span><text:span text:style-name="T98">. Nustat</text:span><text:span text:style-name="T99">yti, kad keičiant pasikartojančius firmų vardus, firmos vardas prioritetine tvarka paliekamas tai įmonei, įstaigai ar organizacijai, kuri jį turėjo iki Lietuvos Respublikos įmonių įstatymo įsigaliojimo. Jeigu iki šios datos tuo vardu buvo pasivadinusios ke</text:span><text:span text:style-name="T100">lios įmonės, įstaigos ar organizacijos, prioritetinė teisė pasilikti vardą teikiama tai, kuri anksčiausiai tuo vardu buvo pasivadinusi. Dėl firmos vardo teisėtumo kilusius ginčus sprendžia teismas, gavęs ir įvertinęs Konkurencijos tarybos išvadą.</text:span><text:s/></text:p>
      <text:soft-page-break/>
      <text:p text:style-name="P101">Papildyta punktu:</text:p>
      <text:p text:style-name="P102"><text:span text:style-name="T103">Nr.<text:s/></text:span><text:a xlink:href="https://www.e-tar.lt/portal/legalAct.html?documentId=TAR.D512A3AF6C77" office:target-frame-name="_top" xlink:show="replace"><text:span text:style-name="T104">132</text:span></text:a><text:span text:style-name="T105">, 1993-03-04, Žin., 1993, Nr. 9-220 (1993-03-31), i. k. 0931100NUTA00000132</text:span></text:p>
      <text:p text:style-name="Normal"/>
      <text:p text:style-name="P106"><text:span text:style-name="T107">7</text:span><text:span text:style-name="T108">. Pasiūlyti įmonėms, reorganizuojamoms vadovaujantis Lietuvos Respublikos V</text:span><text:span text:style-name="T109">yriausybės 1994 m. rugpjūčio 26 d. nutarimu Nr. 787 „Dėl valstybinių ir valstybinių akcinių įmonių reorganizavimo į akcines bendroves ir uždarąsias akcines bendroves“ (Žin., 1994, Nr.<text:s/></text:span><text:a xlink:href="https://www.e-tar.lt/portal/lt/legalAct/TAR.1B3F7493FFA4" office:target-frame-name="_blank" xlink:show="new"><text:span text:style-name="T110">67-1282</text:span></text:a><text:span text:style-name="T111">), patikslinti savo pavadinimus pagal Valstybinės lietuvių kalbos komisijos prie Lietuvos Respublikos Seimo patvirtintas taisykles.</text:span><text:s/></text:p>
      <text:p text:style-name="P112">Papildyta punktu:</text:p>
      <text:p text:style-name="P113"><text:span text:style-name="T114">Nr.<text:s/></text:span><text:a xlink:href="https://www.e-tar.lt/portal/legalAct.html?documentId=TAR.8AFDA1F1226F" office:target-frame-name="_top" xlink:show="replace"><text:span text:style-name="T115">13</text:span></text:a><text:span text:style-name="T116">, 1995-01-05, Žin., 1995, Nr. 4-80 (1995-01-11), i. k. 0951100NUTA00000013</text:span></text:p>
      <text:p text:style-name="Normal"/>
      <text:p text:style-name="P117"/>
      <text:p text:style-name="P118"/>
      <text:p text:style-name="P119"/>
      <text:p text:style-name="P120">LIETUVOS RESPUBLIKOS MINISTRO<text:s/></text:p>
      <text:p text:style-name="P121">PIRMININKO PAVADUOTOJAS<text:tab/>V. PAKALNIŠKIS<text:s/></text:p>
      <text:p text:style-name="P122"/>
      <text:soft-page-break/>
      <text:p text:style-name="P123">PATVIRTINTA</text:p>
      <text:p text:style-name="P131">Lietuvos Respublikos Vyriausybės</text:p>
      <text:p text:style-name="P132">1991 m. spalio 31 d. nutarimu Nr. 449</text:p>
      <text:p text:style-name="P133"/>
      <text:p text:style-name="P134"><text:span text:style-name="T135">FIRMŲ VARDŲ NUOSTATAI</text:span></text:p>
      <text:p text:style-name="P136"/>
      <text:p text:style-name="P137"><text:span text:style-name="T138">BENDROJI DALIS</text:span></text:p>
      <text:p text:style-name="P139"/>
      <text:p text:style-name="P140"><text:span text:style-name="T141">1</text:span><text:span text:style-name="T142">. Šie nuostatai reglamentuoja įmonių, įstaigų bei organizacijų pavadinimų (toliau vadinama – firmų vardai)<text:s/></text:span><text:span text:style-name="T143">registravimą.</text:span></text:p>
      <text:p text:style-name="P144"><text:span text:style-name="T145">2</text:span><text:span text:style-name="T146">. Šie nuostatai taikomi visoms pagal Lietuvos Respublikos įstatymus registruojamoms įmonėms, įstaigoms bei organizacijoms, išskyrus visuomenines organizacijas, jų sąjungas ir visuomeninius judėjimus.</text:span></text:p>
      <text:p text:style-name="P147"/>
      <text:p text:style-name="P148"><text:span text:style-name="T149">FIRMOS VARDAS</text:span></text:p>
      <text:p text:style-name="P150"/>
      <text:p text:style-name="P151"><text:span text:style-name="T152">3</text:span><text:span text:style-name="T153">. Firmos varda</text:span><text:span text:style-name="T154">s identifikuoja įmonę, įstaigą bei organizaciją ir leidžia ją skirti nuo kitų įmonių, įstaigų bei organizacijų.</text:span></text:p>
      <text:p text:style-name="P155"><text:span text:style-name="T156">4</text:span><text:span text:style-name="T157">. Firmos vardas, be žodžių, nusakančių įmonės, įstaigos ar organizacijos rūšį, privalo turėti bent vieną tikrinį skiriamosios reikšmės žodį</text:span><text:span text:style-name="T158"><text:s/>(vietovardį, asmenvardį, simbolinį vardą) arba bendrinius skiriamosios reikšmės žodžius.</text:span></text:p>
      <text:p text:style-name="P159"><text:span text:style-name="T160">5</text:span><text:span text:style-name="T161">. Negali būti registruojami firmų vardai, kurie:</text:span></text:p>
      <text:p text:style-name="P162"><text:span text:style-name="T163">5.1</text:span><text:span text:style-name="T164">. sutampa su registruotais ar pateiktais registruoti firmų vardais arba yra į juos panašūs;</text:span></text:p>
      <text:p text:style-name="P165"><text:span text:style-name="T166">5.2</text:span><text:span text:style-name="T167">. priešt</text:span><text:span text:style-name="T168">arauja dorovės normoms, visuomenės interesams bei humaniškumui;</text:span></text:p>
      <text:p text:style-name="P169"><text:span text:style-name="T170">5.3</text:span><text:span text:style-name="T171">. nusako prekių ar paslaugų kokybę, savybes, kiekį, kainą, jų gamybos būdą ir laiką;</text:span></text:p>
      <text:p text:style-name="P172"><text:span text:style-name="T173">5.4</text:span><text:span text:style-name="T174">. yra pavadinti kito asmens pavarde be jo sutikimo;</text:span></text:p>
      <text:p text:style-name="P175"><text:span text:style-name="T176">5.5</text:span><text:span text:style-name="T177">. sutampa su valstybių,<text:s/></text:span><text:span text:style-name="T178">tarptautinių ir tarptautinių vyriausybinių organizacijų pavadinimais arba yra į juos panašūs;</text:span></text:p>
      <text:p text:style-name="P179"><text:span text:style-name="T180">5.6</text:span><text:span text:style-name="T181">. gali klaidinti visuomenę dėl firmos – vardo savininkės buveinės (adreso), veiklos pobūdžio, tapatumo (arba panašumo) su užsienio firmų vardais, prekių ir</text:span><text:span text:style-name="T182"><text:s/>paslaugų ženklais, paplitusiais rinkoje ir žinomais Lietuvos visuomenei;</text:span></text:p>
      <text:p text:style-name="P183"><text:span text:style-name="T184">5.7</text:span><text:span text:style-name="T185">. sudaryti nesilaikant lietuvių kalbos normų ir Valstybinės lietuvių kalbos komisijos prie Lietuvos Respublikos Seimo patvirtintų taisyklių.</text:span><text:s/></text:p>
      <text:p text:style-name="P186">Papildyta punktu:</text:p>
      <text:p text:style-name="P187"><text:span text:style-name="T188">Nr.<text:s/></text:span><text:a xlink:href="https://www.e-tar.lt/portal/legalAct.html?documentId=TAR.8AFDA1F1226F" office:target-frame-name="_top" xlink:show="replace"><text:span text:style-name="T189">13</text:span></text:a><text:span text:style-name="T190">, 1995-01-05, Žin., 1995, Nr. 4-80 (1995-01-11), i. k. 0951100NUTA00000013</text:span></text:p>
      <text:p text:style-name="Normal"/>
      <text:p text:style-name="P191"><text:span text:style-name="T192">6</text:span><text:span text:style-name="T193">. Žodis „Lietuva“ firmos varde gali būti vartojamas Lietuvos Respublikos Vyriausybės nustatyta tvark</text:span><text:span text:style-name="T194">a.</text:span><text:s/></text:p>
      <text:p text:style-name="P195">Punkto pakeitimai:</text:p>
      <text:p text:style-name="P196"><text:span text:style-name="T197">Nr.<text:s/></text:span><text:a xlink:href="https://www.e-tar.lt/portal/legalAct.html?documentId=TAR.219537582CFB" office:target-frame-name="_top" xlink:show="replace"><text:span text:style-name="T198">984</text:span></text:a><text:span text:style-name="T199">, 1996-08-16, Žin., 1996, Nr. 80-1911 (1996-08-23), i. k. 0961100NUTA00000984</text:span></text:p>
      <text:p text:style-name="Normal"/>
      <text:p text:style-name="P200"><text:span text:style-name="T201">FIRMOS VARDO REGISTRAVIMAS</text:span></text:p>
      <text:p text:style-name="P202"/>
      <text:p text:style-name="P203"><text:span text:style-name="T204">7</text:span><text:span text:style-name="T205">. Firmos vardas<text:s/></text:span><text:span text:style-name="T206">registruojamas Valstybiniame patentų biure pagal numatomos steigti įmonės, įstaigos ar organizacijos steigėjo paraišką arba pagal registro tvarkytojų pranešimus.</text:span></text:p>
      <text:p text:style-name="P207"><text:span text:style-name="T208">8</text:span><text:span text:style-name="T209">. Valstybiniam patentų biurui pateikiama firmos vardo registravimo paraiška, kurioje nuro</text:span><text:span text:style-name="T210">doma firmos vardas, buveinė (adresas) bei veiklos pobūdis.</text:span></text:p>
      <text:p text:style-name="P211"><text:span text:style-name="T212">9</text:span><text:span text:style-name="T213">. Valstybinis patentų biuras turi per 15 dienų įregistruoti gautą paraišką, atlikti ekspertizę ir nustatyti, ar firmos vardas atitinka šių nuostatų reikalavimus.</text:span></text:p>
      <text:p text:style-name="P214"><text:span text:style-name="T215">10</text:span><text:span text:style-name="T216">. Firmos vardo registrav</text:span><text:span text:style-name="T217">imo data nustatoma pagal firmos vardo registravimo paraiškos pateikimo Valstybiniam patentų biurui datą.</text:span></text:p>
      <text:p text:style-name="P218"><text:span text:style-name="T219">11</text:span><text:span text:style-name="T220">. Jeigu firmos vardas neatitinka šių nuostatų reikalavimų, Valstybinis patentų biuras priima sprendimą jo neregistruoti ir per 3 dienas apie tai<text:s/></text:span><text:span text:style-name="T221">išsiunčia pranešimą pareiškėjui arba<text:s/></text:span><text:soft-page-break/><text:span text:style-name="T222">įmonę, įstaigą ar organizaciją įregistravusiam valdymo organui, argumentuodamas atsisakymą registruoti firmos vardą. Registro tvarkytojas, gavęs pranešimą, jog įregistruotos įmonės, įstaigos ar organizacijos pavadinimas</text:span><text:span text:style-name="T223"><text:s/>(firmos vardas) neregistruojamas, turi nustatyti ne trumpesnį kaip 15 dienų terminą firmos vardui pakeisti. Jeigu per nustatytą laiką firmos vardas nepakeičiamas, registro tvarkytojas panaikina įmonės, įstaigos ar organizacijos įregistravimą ir per 3 dien</text:span><text:span text:style-name="T224">as išsiunčia pranešimą pareiškėjui. Šiuo atveju registravimo mokestis negrąžinamas.</text:span></text:p>
      <text:p text:style-name="P225"><text:span text:style-name="T226">12</text:span><text:span text:style-name="T227">. Jeigu firmos vardas atitinka šių nuostatų reikalavimus, Valstybinis patentų biuras priima sprendimą jį registruoti ir apie tai raštu praneša pareiškėjui. Pranešimas</text:span><text:span text:style-name="T228"><text:s/>išsiunčiamas per 3 dienas po sprendimo priėmimo.</text:span></text:p>
      <text:p text:style-name="P229"><text:span text:style-name="T230">13</text:span><text:span text:style-name="T231">. Valstybinis patentų biuras, priėmęs teigiamą sprendimą, įrašo firmos vardą Lietuvos Respublikos firmų vardų registre.</text:span></text:p>
      <text:p text:style-name="P232"><text:span text:style-name="T233">14</text:span><text:span text:style-name="T234">. Lietuvos Respublikos firmų vardų registre įrašomas firmos vardas, jo reg</text:span><text:span text:style-name="T235">istravimo numeris ir data, paraiškos numeris bei įmonės, įstaigos ar organizacijos buveinė (adresas), veiklos pobūdis.</text:span></text:p>
      <text:p text:style-name="P236"><text:span text:style-name="T237">15</text:span><text:span text:style-name="T238">. Iki bus įregistruota įmonė, įstaiga ar organizacija, bet ne ilgiau kaip vieneriems metams, Lietuvos Respublikos firmų vardų regis</text:span><text:span text:style-name="T239">tre įrašytam firmos vardui suteikiama laikina apsauga.</text:span></text:p>
      <text:p text:style-name="P240"><text:span text:style-name="T241">16</text:span><text:span text:style-name="T242">. Ginčai dėl firmos vardo gali būti sprendžiami teismine tvarka.</text:span></text:p>
      <text:p text:style-name="P243"/>
      <text:p text:style-name="P244"><text:span text:style-name="T245">FIRMOS VARDO LIUDIJIMAS</text:span></text:p>
      <text:p text:style-name="P246"/>
      <text:p text:style-name="P247"><text:span text:style-name="T248">17</text:span><text:span text:style-name="T249">. Valstybinis patentų biuras, įregistravęs firmos vardą, išduoda pareiškėjui firmos vardo regi</text:span><text:span text:style-name="T250">stravimo liudijimą.</text:span></text:p>
      <text:p text:style-name="P251"><text:span text:style-name="T252">18</text:span><text:span text:style-name="T253">. Firmos vardo registravimo liudijimas patvirtina firmos vardo įregistravimą.</text:span></text:p>
      <text:p text:style-name="P254"><text:span text:style-name="T255">Jeigu firmos vardas įregistruojamas registre prieš įmonės, įstaigos ar organizacijos įregistravimą, tai kartu su jos steigimo dokumentais turi būti pate</text:span><text:span text:style-name="T256">ikiamas firmos vardo liudijimas<text:s/></text:span><text:soft-page-break/><text:span text:style-name="T257">(jo nuorašas). Įregistravus tokią įmonę, įstaigą ar organizaciją, atitinkamai pažymima, kad firmos vardas įtrauktas į registrą.</text:span></text:p>
      <text:p text:style-name="P258"><text:span text:style-name="T259">19</text:span><text:span text:style-name="T260">. Firmos vardo registravimo liudijime įrašomi tokie pat duomenys kaip ir Lietuvos Respubli</text:span><text:span text:style-name="T261">kos firmų vardų registre.</text:span></text:p>
      <text:p text:style-name="P262"><text:span text:style-name="T263">20</text:span><text:span text:style-name="T264">. Pametus firmos vardo registravimo liudijimą, jo savininkui išduodamas liudijimo dublikatas.</text:span></text:p>
      <text:p text:style-name="P265"/>
      <text:p text:style-name="P266"><text:span text:style-name="T267">IŠIMTINĖ TEISĖ Į FIRMOS VARDĄ</text:span></text:p>
      <text:p text:style-name="P268"/>
      <text:p text:style-name="P269"><text:span text:style-name="T270">21</text:span><text:span text:style-name="T271">. Išimtinė teisė į firmos vardą įsigalioja nuo įmonės, įstaigos ar organizacijos įregist</text:span><text:span text:style-name="T272">ravimo datos ir galioja visą jos veiklos laiką.</text:span></text:p>
      <text:p text:style-name="P273"><text:span text:style-name="T274">22</text:span><text:span text:style-name="T275">. Įmonė, įstaiga ar organizacija turi išimtinę teisę vartoti firmos vardą Lietuvos Respublikoje, pareikšti ieškinį įmonei, įstaigai ar organizacijai, neteisėtai vartojančiai jos vardą.</text:span></text:p>
      <text:p text:style-name="P276"><text:span text:style-name="T277">23</text:span><text:span text:style-name="T278">. Išimtinės</text:span><text:span text:style-name="T279"><text:s/>teisės į firmos vardą pažeidimas yra tapataus firmos vardo (arba panašaus į saugomą firmos vardą) vartojimas kitos įmonės, įstaigos ar organizacijos veikloje.</text:span></text:p>
      <text:p text:style-name="P280"><text:span text:style-name="T281">24</text:span><text:span text:style-name="T282">. Išimtinė teisė į firmos vardą kitai įmonei, įstaigai ar organizacijai gali būti perduota</text:span><text:span text:style-name="T283"><text:s/>(arba jos paveldėta) tik kartu su pačia įmone, įstaiga ar organizacija.</text:span></text:p>
      <text:p text:style-name="P284"><text:span text:style-name="T285">25</text:span><text:span text:style-name="T286">. Įmonė, įstaiga ar organizacija netenka išimtinės teisės į firmos vardą, jeigu:</text:span></text:p>
      <text:p text:style-name="P287">teismai ar Konkurencijos taryba uždraudžia jį vartoti;</text:p>
      <text:p text:style-name="P288">teismo sprendimu anuliuojamas firmos vardo registravimas;</text:p>
      <text:p text:style-name="P289"><text:span text:style-name="T290">pati įmonė, įstaiga ar organizacija atsisako išimtinės teisės į firmos vardą.</text:span><text:s/></text:p>
      <text:p text:style-name="P291">Punkto pakeitimai:</text:p>
      <text:p text:style-name="P292"><text:span text:style-name="T293">Nr.<text:s/></text:span><text:a xlink:href="https://www.e-tar.lt/portal/legalAct.html?documentId=TAR.D512A3AF6C77" office:target-frame-name="_top" xlink:show="replace"><text:span text:style-name="T294">132</text:span></text:a><text:span text:style-name="T295">, 1993-03-04, Žin., 1993, Nr. 9-220 (1993-03-31), i.</text:span><text:span text:style-name="T296"><text:s/>k. 0931100NUTA00000132</text:span></text:p>
      <text:p text:style-name="Normal"/>
      <text:p text:style-name="P297"><text:span text:style-name="T298">26</text:span><text:span text:style-name="T299">. Įmonei, įstaigai ar organizacijai netekus išimtinės teisės į firmos vardą, kitai įmonei, įstaigai ar organizacijai teisė į šį vardą gali būti suteikta ne anksčiau kaip po trejų metų.</text:span></text:p>
      <text:p text:style-name="P300"><text:span text:style-name="T301">27</text:span><text:span text:style-name="T302">. Jeigu tarptautinėse sutartyse, k</text:span><text:span text:style-name="T303">urias yra sudariusi Lietuvos Respublika, numatoma kitokia tvarka negu šiuose nuostatuose, vadovaujamasi tų tarptautinių sutarčių reikalavimais.<text:s/></text:span></text:p>
      <text:p text:style-name="P304"><text:span text:style-name="T305">______________</text:span></text:p>
      <text:p text:style-name="Normal"/>
      <text:soft-page-break/>
      <text:p text:style-name="P306">PATVIRTINTA</text:p>
      <text:p text:style-name="P314">Lietuvos Respublikos<text:s/>Vyriausybės</text:p>
      <text:p text:style-name="P315">1996 m. rugpjūčio 16 d. nutarimu Nr. 984</text:p>
      <text:p text:style-name="P316"/>
      <text:p text:style-name="P317"><text:span text:style-name="T318">Leidimo vartoti žodį „Lietuva“ firmų varduose suteikimo tvarka</text:span></text:p>
      <text:p text:style-name="P319"/>
      <text:p text:style-name="P320"><text:span text:style-name="T321">1</text:span><text:span text:style-name="T322">. Šioje tvarkoje vartojamos sąvokos:</text:span></text:p>
      <text:p text:style-name="P323"><text:span text:style-name="T324">1.1</text:span><text:span text:style-name="T325">. „firmos vardas“ – žodis ar žodžių junginys, kuris identifikuoja įmonę, įstaigą,<text:s/></text:span><text:span text:style-name="T326">organizaciją ir leidžia ją skirti nuo kitų įmonių, įstaigų, organizacijų;</text:span></text:p>
      <text:p text:style-name="P327"><text:span text:style-name="T328">1.2</text:span><text:span text:style-name="T329">. „steigėjas“ – Lietuvos Respublikos ar užsienio valstybės fizinis ar juridinis asmuo, Lietuvos Respublikos Vyriausybės patvirtintų Firmų vardų nuostatų nustatyta tvarka padav</text:span><text:span text:style-name="T330">ęs paraišką įregistruoti firmos vardą;</text:span></text:p>
      <text:p text:style-name="P331"><text:span text:style-name="T332">1.3</text:span><text:span text:style-name="T333">. „firma“ – įmonė, įstaiga, organizacija, keičianti savo vardą į vardą su žodžiu „Lietuva“, arba steigiama įmonė, įstaiga, organizacija.</text:span></text:p>
      <text:p text:style-name="P334"><text:span text:style-name="T335">2</text:span><text:span text:style-name="T336">. Norint įregistruoti firmos vardą, kuriame vartojamas žodis „Liet</text:span><text:span text:style-name="T337">uva“ lietuvių ar užsienio kalbomis, reikia turėti Ministro Pirmininko leidimą. Šis leidimas suteikiamas atsižvelgiant į suinteresuotų ministerijų ir Valstybinio patentų biuro išvadas.</text:span></text:p>
      <text:p text:style-name="P338"><text:span text:style-name="T339">3</text:span><text:span text:style-name="T340">. Steigėjas arba firma, pageidaujanti firmos varde vartoti žodį „Li</text:span><text:span text:style-name="T341">etuva“, pateikia argumentuotą prašymą Ministro Pirmininko vardu.</text:span></text:p>
      <text:p text:style-name="P342"><text:span text:style-name="T343">4</text:span><text:span text:style-name="T344">. Prašyme turi būti nurodyta:</text:span></text:p>
      <text:p text:style-name="P345"><text:span text:style-name="T346">4.1</text:span><text:span text:style-name="T347">. steigiamos ar keičiančios vardą firmos pavadinimas, adresas arba buveinė;</text:span></text:p>
      <text:p text:style-name="P348"><text:span text:style-name="T349">4.2</text:span><text:span text:style-name="T350">. steigiamos ar keičiančios vardą firmos veiklos pobūdis;</text:span></text:p>
      <text:p text:style-name="P351"><text:span text:style-name="T352">4.3</text:span><text:span text:style-name="T353">. k</text:span><text:span text:style-name="T354">odėl žodį „Lietuva“ būtina vartoti firmos varde.</text:span></text:p>
      <text:p text:style-name="P355"><text:span text:style-name="T356">5</text:span><text:span text:style-name="T357">. Kartu su prašymu turi būti pateikiami šie dokumentai:</text:span></text:p>
      <text:p text:style-name="P358"><text:span text:style-name="T359">5.1</text:span><text:span text:style-name="T360">. firmos registracijos pažymėjimo nuorašas arba jį atitinkantis dokumentas, įrodantis firmos teisinį registravimą, patvirtintas notaro ir l</text:span><text:span text:style-name="T361">egalizuotas nustatytąja tvarka, – kai steigėjas yra užsienio fizinis ar juridinis asmuo;</text:span></text:p>
      <text:p text:style-name="P362"><text:span text:style-name="T363">5.2</text:span><text:span text:style-name="T364">. firmos steigimo dokumentų (įstatų, jungtinės veiklos sutarties, steigimo sutarties, steigimo akto) nuorašas.</text:span></text:p>
      <text:p text:style-name="P365"><text:span text:style-name="T366">6</text:span><text:span text:style-name="T367">. Leidimas vartoti žodį „Lietuva“ firmos v</text:span><text:span text:style-name="T368">arde suteikiamas firmai, jeigi ji atitinka vieną iš šių kriterijų:</text:span></text:p>
      <text:p text:style-name="P369"><text:span text:style-name="T370">6.1</text:span><text:span text:style-name="T371">. atstovauja Lietuvos valstybės interesams kitose valstybėse ar tarptautinėse organizacijose, kurių veiklą Lietuvos Respublika yra pripažinusi savo teisės aktais;</text:span></text:p>
      <text:p text:style-name="P372"><text:span text:style-name="T373">6.2</text:span><text:span text:style-name="T374">. vykdo veiklą</text:span><text:span text:style-name="T375"><text:s/>ar gamina produkciją, strategiškai svarbią Lietuvos valstybės funkcionavimui, jos ekonomikai;</text:span></text:p>
      <text:p text:style-name="P376"><text:span text:style-name="T377">6.3</text:span><text:span text:style-name="T378">. savo vardu identifikuoja plačiai žinomos užsienio įmonės, įstaigos, organizacijos struktūrinį padalinį Lietuvoje;</text:span></text:p>
      <text:p text:style-name="P379"><text:span text:style-name="T380">6.4</text:span><text:span text:style-name="T381">. yra įsteigusi ir įregistravus</text:span><text:span text:style-name="T382">i savo filialus ar atstovybes daugiau kaip pusėje Lietuvos Respublikos administracinių rajonų.</text:span></text:p>
      <text:p text:style-name="P383"><text:span text:style-name="T384">7</text:span><text:span text:style-name="T385">. Leidimas vartoti žodį „Lietuva“ firmos varde suteikiamas steigiamai firmai, jeigu ji atitinka vieną iš šių kriterijų:</text:span></text:p>
      <text:p text:style-name="P386"><text:span text:style-name="T387">7.1</text:span><text:span text:style-name="T388">. atstovaus Lietuvos valstybė</text:span><text:span text:style-name="T389">s interesams kitose valstybėse ar tarptautinėse organizacijose, kurių veiklą Lietuvos Respublika yra pripažinusi savo teisės aktais;</text:span></text:p>
      <text:p text:style-name="P390"><text:span text:style-name="T391">7.2</text:span><text:span text:style-name="T392">. vykdys veiklą ar gamins produkciją, strategiškai svarbią Lietuvos valstybės funkcionavimui;</text:span></text:p>
      <text:p text:style-name="P393"><text:span text:style-name="T394">7.3</text:span><text:span text:style-name="T395">. savo vardu<text:s/></text:span><text:span text:style-name="T396">identifikuos plačiai žinomos užsienio įmonės, įstaigos, organizacijos struktūrinį padalinį Lietuvoje.</text:span></text:p>
      <text:p text:style-name="P397"><text:span text:style-name="T398">8</text:span><text:span text:style-name="T399">. Steigėjas, negavęs leidimo vartoti firmos varde žodį „Lietuva“, privalo atitinkamai pakeisti firmos vardą.</text:span></text:p>
      <text:p text:style-name="P400"><text:span text:style-name="T401">9</text:span><text:span text:style-name="T402">. Steigiant firmos, kuri turi<text:s/></text:span><text:span text:style-name="T403">leidimą vartoti savo varde žodį „Lietuva“, struktūrinį padalinį, atskiro Lietuvos Respublikos Vyriausybės leidimo nereikia.</text:span></text:p>
      <text:p text:style-name="P404"><text:span text:style-name="T405">10</text:span><text:span text:style-name="T406">. Leidimą vartoti žodį „Lietuva“ firmos varde gali panaikinti tik Lietuvos Respublikos Vyriausybė institucijų, turinčių teisę<text:s/></text:span><text:span text:style-name="T407">kontroliuoti firmų veiklą, teikimu.<text:s/></text:span></text:p>
      <text:p text:style-name="P408"><text:span text:style-name="T409">______________</text:span></text:p>
      <text:p text:style-name="Normal"/>
      <text:p text:style-name="P410">Papildyta priedu:</text:p>
      <text:p text:style-name="P411"><text:span text:style-name="T412">Nr.<text:s/></text:span><text:a xlink:href="https://www.e-tar.lt/portal/legalAct.html?documentId=TAR.219537582CFB" office:target-frame-name="_top" xlink:show="replace"><text:span text:style-name="T413">984</text:span></text:a><text:span text:style-name="T414">, 1996-08-16, Žin., 1996, Nr. 80-1911 (1996-08-23), i. k. 0961100NUTA00000984</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D512A3AF6C77" office:target-frame-name="_top" xlink:show="replace"><text:span text:style-name="T426">132</text:span></text:a><text:span text:style-name="T427">, 1993-03-04, Žin., 1993, Nr. 9-220 (1993-03-31), i. k. 0931100NUTA00000132</text:span></text:p>
      <text:p text:style-name="P428"><text:span text:style-name="T429">Dėl Lietuvos Respublikos Vyriausybės 1991<text:s/></text:span><text:span text:style-name="T430">m. spalio 31 d. nutarimo Nr. 449 dalinio pakeit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5E59C740203F" office:target-frame-name="_top" xlink:show="replace"><text:span text:style-name="T438">562</text:span></text:a><text:span text:style-name="T439">, 1994-07-04, Žin., 1994, Nr. 53-1010 (1994-07-13), i. k. 0941100NUTA</text:span><text:span text:style-name="T440">00000562</text:span></text:p>
      <text:p text:style-name="P441"><text:span text:style-name="T442">Dėl Lietuvos Respublikos Vyriausybės 1991 m. spalio 31 d. nutarimo Nr. 449 dalini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TAR.8AFDA1F1226F" office:target-frame-name="_top" xlink:show="replace"><text:span text:style-name="T450">13</text:span></text:a><text:span text:style-name="T451">, 1995-01-05, Žin.,</text:span><text:span text:style-name="T452"><text:s/>1995, Nr. 4-80 (1995-01-11), i. k. 0951100NUTA00000013</text:span></text:p>
      <text:p text:style-name="P453"><text:span text:style-name="T454">Dėl Lietuvos Respublikos Vyriausybės 1991 m. spalio 31 d. nutarimo Nr. 449 "Dėl firmų vardų registravimo" dalinio pakeitimo</text:span></text:p>
      <text:p text:style-name="P455"/>
      <text:p text:style-name="P456"><text:span text:style-name="T457">4.</text:span></text:p>
      <text:soft-page-break/>
      <text:p text:style-name="P458"><text:span text:style-name="T459">Lietuvos Respublikos Vyriausybė, Nutarimas</text:span></text:p>
      <text:p text:style-name="P460"><text:span text:style-name="T461">Nr.<text:s/></text:span><text:a xlink:href="https://www.e-tar.lt/portal/legalAct.html?documentId=TAR.219537582CFB" office:target-frame-name="_top" xlink:show="replace"><text:span text:style-name="T462">984</text:span></text:a><text:span text:style-name="T463">, 1996-08-16, Žin., 1996, Nr. 80-1911 (1996-08-23), i. k. 0961100NUTA00000984</text:span></text:p>
      <text:p text:style-name="P464"><text:span text:style-name="T465">Dėl Leidimo vartoti žodį "Lietuva" firmų varduose suteikimo tvarkos patvirtin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3</text:page-number></text:span></text:p></draw:text-box></draw:frame></text:p>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8:48:00Z</meta:creation-date>
    <dc:date>2023-03-14T08:48:00Z</dc:date>
    <meta:template xlink:href="Normal.dotm" xlink:type="simple"/>
    <meta:editing-cycles>2</meta:editing-cycles>
    <meta:editing-duration>PT0S</meta:editing-duration>
    <meta:document-statistic meta:page-count="12" meta:paragraph-count="179" meta:word-count="2023" meta:character-count="15825" meta:row-count="482" meta:non-whitespace-character-count="13981"/>
  </office:meta>
</office:document-meta>
</file>