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color="#000000" style:font-size-complex="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text-align="justify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T132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T133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text-align="justify"/>
      <style:text-properties fo:color="#000000" style:font-size-complex="4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6pt"/>
    </style:style>
    <style:style style:name="P298" style:parent-style-name="Normal" style:family="paragraph">
      <style:paragraph-properties fo:break-before="page" fo:text-indent="3.543in"/>
    </style:style>
    <style:style style:name="P29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0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0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02" style:parent-style-name="Normal" style:family="paragraph">
      <style:paragraph-properties fo:text-indent="3.543in"/>
    </style:style>
    <style:style style:name="T303" style:parent-style-name="DefaultParagraphFont" style:family="text">
      <style:text-properties style:font-name="TimesLT" style:font-size-complex="12pt" fo:language="en" fo:country="US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4.7243in"/>
        </style:tab-stops>
      </style:paragraph-properties>
      <style:text-properties fo:color="#000000" style:font-size-complex="8pt"/>
    </style:style>
    <style:style style:name="P310" style:parent-style-name="Normal" style:family="paragraph">
      <style:text-properties fo:font-size="5pt" style:font-size-asian="5pt" style:font-size-complex="5pt"/>
    </style:style>
    <style:style style:name="TableColumn312" style:family="table-column">
      <style:table-column-properties style:column-width="0.7083in"/>
    </style:style>
    <style:style style:name="TableColumn313" style:family="table-column">
      <style:table-column-properties style:column-width="3.9368in"/>
    </style:style>
    <style:style style:name="TableColumn314" style:family="table-column">
      <style:table-column-properties style:column-width="2.1194in"/>
    </style:style>
    <style:style style:name="Table311" style:family="table">
      <style:table-properties style:width="6.764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4.7243in"/>
        </style:tab-stops>
      </style:paragraph-properties>
      <style:text-properties fo:color="#000000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6pt"/>
    </style:style>
    <style:style style:name="P508" style:parent-style-name="Normal" style:family="paragraph">
      <style:paragraph-properties fo:break-before="page"/>
    </style:style>
    <style:style style:name="P509" style:parent-style-name="Normal" style:family="paragraph">
      <style:paragraph-properties fo:text-align="center"/>
      <style:text-properties fo:color="#000000" style:font-size-complex="6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color="#000000" style:language-asian="lt" style:country-asian="LT"/>
    </style:style>
    <style:style style:name="P515" style:parent-style-name="Normal" style:family="paragraph">
      <style:paragraph-properties fo:break-before="page" fo:text-align="center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7-26 iki 2014-08-14</text:span></text:p>
      <text:p text:style-name="P10"/>
      <text:p text:style-name="P11"><text:span text:style-name="T12">Įsakymas paskelbtas: Žin. 2004, Nr.<text:s/></text:span><text:a xlink:href="https://www.e-tar.lt/portal/legalAct.html?documentId=TAR.7E774211B2C5" office:target-frame-name="_top" xlink:show="replace"><text:span text:style-name="T13">109-4113</text:span></text:a><text:span text:style-name="T14">, i. k. 1042055ISAK00VA-130</text:span></text:p>
      <text:p text:style-name="P15"/>
      <text:p text:style-name="P16"><text:span text:style-name="T17"><draw:frame draw:z-index="251657728" draw:layer="Invisible" draw:style-name="a1" draw:name="Picture 6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VALSTYBINĖS MOKESČIŲ INSPEKCIJOS PRIE LIETUVOS<text:s/></text:span><text:span text:style-name="T19">RESPUBLIKOS FINANSŲ MINISTERIJOS VIRŠININKO</text:span></text:p>
      <text:p text:style-name="P20"/>
      <text:p text:style-name="P21">Į S A K Y M A S</text:p>
      <text:p text:style-name="P22">DĖL LIETUVOS RESPUBLIKOJE SUMOKĖTO IMPORTO PRIDĖTINĖS VERTĖS MOKESČIO GRĄŽINIMO JURIDINIAMS ASMENIMS, KURIE NĖRA APMOKESTINAMIEJI ASMENYS</text:p>
      <text:p text:style-name="P23"/>
      <text:p text:style-name="P24">2004 m. liepos 8 d. Nr. VA-130</text:p>
      <text:p text:style-name="P25">Vilnius</text:p>
      <text:p text:style-name="P26"/>
      <text:p text:style-name="P27"/>
      <text:p text:style-name="P28"><text:span text:style-name="T29">Vadovaudamasi L</text:span><text:span text:style-name="T30">ietuvos Respublikos pridėtinės vertės mokesčio įstatymu (Žin., 2002, Nr.<text:s/></text:span><text:a xlink:href="https://www.e-tar.lt/portal/lt/legalAct/TAR.ED68997709F5" office:target-frame-name="_blank" xlink:show="new"><text:span text:style-name="T31">35-1271</text:span></text:a><text:span text:style-name="T32">; 2004, Nr.<text:s/></text:span><text:a xlink:href="https://www.e-tar.lt/portal/lt/legalAct/TAR.AC724525A9B9" office:target-frame-name="_blank" xlink:show="new"><text:span text:style-name="T33">17-505</text:span></text:a><text:span text:style-name="T34">), Lietuvos Respublikos finansų ministro 2004 m. balandžio 14 d. įsakymu Nr. 1K-124 „Dėl Lietuvos Respublikoje sumokėto importo PVM už atgabentas iš trečiųjų valstybių ar trečiųjų teritorijų prekes, kurių gabenimas baigiasi kitoje valstybėje na</text:span><text:span text:style-name="T35">rėje, grąžinimo juridiniams asmenims, kurie nėra apmokestinamieji asmenys, taisyklių patvirtinimo“ (Žin., 2004, Nr.<text:s/></text:span><text:a xlink:href="https://www.e-tar.lt/portal/lt/legalAct/TAR.302C94F667CF" office:target-frame-name="_blank" xlink:show="new"><text:span text:style-name="T36">58-2075</text:span></text:a><text:span text:style-name="T37">) ir Valstybinės mokesčių inspekcijos prie Lietu</text:span><text:span text:style-name="T38">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39">87-2212</text:span></text:a><text:span text:style-name="T40">; 2004, Nr. 82</text:span><text:span text:style-name="T41">-2966), 18.11 punktu:</text:span></text:p>
      <text:p text:style-name="P42"><text:span text:style-name="T43">1</text:span><text:span text:style-name="T44">.<text:s/></text:span><text:span text:style-name="T45">Tvirtinu</text:span><text:span text:style-name="T46"><text:s/>pridedamas:</text:span></text:p>
      <text:p text:style-name="P47"><text:span text:style-name="T48">1.1</text:span><text:span text:style-name="T49">. Lietuvos Respublikoje sumokėto importo pridėtinės vertės mokesčio grąžinimo juridiniams asmenims, kurie nėra apmokestinamieji asmenys, taisykles;</text:span></text:p>
      <text:p text:style-name="P50"><text:span text:style-name="T51">1.2</text:span><text:span text:style-name="T52">. Prašymo grąžinti importo pridėtinės vertės<text:s/></text:span><text:span text:style-name="T53">mokestį FR0719 formą (toliau – FR0719 forma);</text:span></text:p>
      <text:p text:style-name="P54"><text:span text:style-name="T55">1.3</text:span><text:span text:style-name="T56">. Vilniaus apskrities valstybinės mokesčių inspekcijos viršininko sprendimo dėl importo pridėtinės vertės mokesčio grąžinimo FR0720 formą (toliau – FR0720 forma).</text:span></text:p>
      <text:p text:style-name="P57"><text:span text:style-name="T58">2</text:span><text:span text:style-name="T59">.<text:s/></text:span><text:span text:style-name="T60">Įsaka</text:span><text:span text:style-name="T61">u:</text:span></text:p>
      <text:p text:style-name="P62"><text:span text:style-name="T63">2.1</text:span><text:span text:style-name="T64">. Vilniaus apskrit</text:span><text:span text:style-name="T65">ies valstybinės mokesčių inspekcijos (toliau – Vilniaus AVMI) darbuotojams, vykdantiems importo pridėtinės vertės mokesčio grąžinimo funkcijas, vadovautis šiuo įsakymu patvirtintomis taisyklėmis ir naudoti patvirtintas FR0719 ir FR0720 formas.</text:span></text:p>
      <text:p text:style-name="P66"><text:span text:style-name="T67">2.2</text:span><text:span text:style-name="T68">. Val</text:span><text:span text:style-name="T69">stybinės mokesčių inspekcijos prie Lietuvos Respublikos finansų ministerijos (toliau – VMI prie FM) Duomenų valdymo skyriui pagal Valstybinės mokesčių inspekcijos prie Lietuvos Respublikos finansų ministerijos viršininko 1999 m. rugpjūčio 26 d. įsakymo Nr.</text:span><text:span text:style-name="T70"><text:s/>165 „Dėl Dokumentų formų registro“ nustatytą tvarką FR0719 formą ir FR0720 formą įtraukti į Dokumentų formų registrą.</text:span></text:p>
      <text:p text:style-name="P71"><text:span text:style-name="T72">2.3</text:span><text:span text:style-name="T73">. Atitinkamas sritis kuruojantiems VMI prie FM viršininko pavaduotojams ir pagal kompetenciją Vilniaus AVMI viršininkui kontroliuo</text:span><text:span text:style-name="T74">ti šio įsakymo vykdymą.</text:span></text:p>
      <text:p text:style-name="P75"/>
      <text:p text:style-name="P76"/>
      <text:p text:style-name="P77"/>
      <text:p text:style-name="P78"><text:span text:style-name="T79">VIRŠININKĖ</text:span><text:span text:style-name="T80"><text:tab/>VIOLETA LATVIENĖ</text:span></text:p>
      <text:p text:style-name="P81"/>
      <text:soft-page-break/>
      <text:p text:style-name="P82"><text:span text:style-name="T83">PATVIRTINTA</text:span></text:p>
      <text:p text:style-name="P84">Valstybinės mokesčių inspekcijos</text:p>
      <text:p text:style-name="P85">prie Lietuvos Respublikos finansų ministerijos</text:p>
      <text:p text:style-name="P86">viršininko 2004 m. liepos 8 d.</text:p>
      <text:p text:style-name="P87">įsakymu Nr. VA-130</text:p>
      <text:p text:style-name="P88"/>
      <text:p text:style-name="P89"><text:span text:style-name="T90">LIETUVOS RESPUBLIKOJE SUMOKĖTO IMPORTO<text:s/></text:span><text:span text:style-name="T91">PRIDĖTINĖS VERTĖS MOKESČIO GRĄŽINIMO JURIDINIAMS ASMENIMS, KURIE NĖRA APMOKESTINAMIEJI ASMENYS,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Šios Lietuvos Respublikoje sumokėto importo pridėtinės vertės mokesčio grąžinimo juridiniams asmenims, kurie nėra</text:span><text:span text:style-name="T101"><text:s/>apmokestinamieji asmenys, taisyklės (toliau – Taisyklės) nustato sumokėto importo pridėtinės vertės mokesčio (toliau – PVM) grąžinimo juridiniams asmenims, kurie nėra apmokestinamieji asmenys (toliau – asmenys), tvarką, kai šie asmenys importuoja prekes L</text:span><text:span text:style-name="T102">ietuvos Respublikoje, tačiau tų prekių gabenimas baigiasi kitoje Europos Sąjungos valstybėje narėje (toliau – ES valstybė narė).</text:span></text:p>
      <text:p text:style-name="P103"><text:span text:style-name="T104">2</text:span><text:span text:style-name="T105">. Taisyklės parengtos vadovaujantis Lietuvos Respublikos pridėtinės vertės mokesčio įstatymu (Žin., 2002, Nr.<text:s/></text:span><text:a xlink:href="https://www.e-tar.lt/portal/lt/legalAct/TAR.ED68997709F5" office:target-frame-name="_blank" xlink:show="new"><text:span text:style-name="T106">35-1271</text:span></text:a><text:span text:style-name="T107">; 2004, Nr.<text:s/></text:span><text:a xlink:href="https://www.e-tar.lt/portal/lt/legalAct/TAR.AC724525A9B9" office:target-frame-name="_blank" xlink:show="new"><text:span text:style-name="T108">17-505</text:span></text:a><text:span text:style-name="T109">, toliau – PVM įstatymas), Lietuvos Respublikoje sumokėto importo PVM už<text:s/></text:span><text:span text:style-name="T110">atgabentas iš trečiųjų valstybių ar trečiųjų teritorijų prekes, kurių gabenimas baigiasi kitoje valstybėje narėje, grąžinimo juridiniams asmenims, kurie nėra apmokestinamieji asmenys, taisyklėmis, patvirtintomis Lietuvos Respublikos finansų ministro 2004 m</text:span><text:span text:style-name="T111">. balandžio 14 d. įsakymu Nr. 1K-124 (Žin., 2004, Nr.<text:s/></text:span><text:a xlink:href="https://www.e-tar.lt/portal/lt/legalAct/TAR.302C94F667CF" office:target-frame-name="_blank" xlink:show="new"><text:span text:style-name="T112">58-2075</text:span></text:a><text:span text:style-name="T113">), ir kitais teisės aktais.</text:span><text:s/></text:p>
      <text:p text:style-name="P114"><text:span text:style-name="T115">3</text:span><text:span text:style-name="T116">. Taisyklėse vartojamos sąvokos atitinka PVM įstatyme apibrėžtas sąvokas.</text:span></text:p>
      <text:p text:style-name="P117"/>
      <text:p text:style-name="P118"/>
      <text:p text:style-name="P119"><text:span text:style-name="T120">II</text:span><text:span text:style-name="T121">.<text:s/></text:span><text:span text:style-name="T122">PRAŠYMŲ PATEIKIMAS</text:span></text:p>
      <text:p text:style-name="P123"/>
      <text:p text:style-name="P124"><text:span text:style-name="T125">4</text:span><text:span text:style-name="T126">. Asmenys, norintys susigrąžinti Lietuvos Respublikoje sumokėtą importo PVM, ne vėliau kaip iki birželio 30 d. kitų kalendorinių metų, einančių po tų kalendorinių metų, už kurių atitinkamą laikotarpį norima susigrąžinti i</text:span><text:span text:style-name="T127">mporto PVM, Vilniaus apskrities valstybinei mokesčių inspekcijai (toliau – Vilniaus AVMI) turi pateikti užpildytą prašymo grąžinti importo pridėtinės vertės mokestį FR0719 formą (toliau – prašymas).</text:span></text:p>
      <text:p text:style-name="P128"/>
      <text:p text:style-name="P129"/>
      <text:p text:style-name="P130"><text:span text:style-name="T131">III</text:span><text:span text:style-name="T132">.<text:s/></text:span><text:span text:style-name="T133">PRAŠYMO UŽPILDYMAS</text:span></text:p>
      <text:p text:style-name="P134"/>
      <text:p text:style-name="P135"><text:span text:style-name="T136">5</text:span><text:span text:style-name="T137">. Prašymo<text:s/></text:span><text:span text:style-name="T138">1 laukelyje<text:s/></text:span><text:span text:style-name="T139">turi būti</text:span><text:span text:style-name="T140"><text:s/></text:span><text:span text:style-name="T141">įrašomas juridinio asmens pavadinimas, kuris turi sutapti su pavadinimu, nurodytu jo įregistravimo pažymėjime.</text:span></text:p>
      <text:p text:style-name="P142"><text:span text:style-name="T143">6</text:span><text:span text:style-name="T144">. Prašymo<text:s/></text:span><text:span text:style-name="T145">2 laukelyje<text:s/></text:span><text:span text:style-name="T146">turi būti įrašomas juridinio asmens kodas iš jo įregistravimo pažymėjimo, o užsienio juridiniai<text:s/></text:span><text:span text:style-name="T147">asmenys turi nurodyti atitinkamą identifikacinį numerį, suteiktą pagal užsienio valstybės teisės aktus.</text:span></text:p>
      <text:p text:style-name="P148"><text:span text:style-name="T149">7</text:span><text:span text:style-name="T150">. Prašymo<text:s/></text:span><text:span text:style-name="T151">3 laukelyje<text:s/></text:span><text:span text:style-name="T152">turi būti įrašomas juridinio asmens telefono numeris.</text:span></text:p>
      <text:p text:style-name="P153"><text:span text:style-name="T154">8</text:span><text:span text:style-name="T155">. Prašymo<text:s/></text:span><text:span text:style-name="T156">4 laukelyje<text:s/></text:span><text:span text:style-name="T157">turi būti</text:span><text:span text:style-name="T158"><text:s/></text:span><text:span text:style-name="T159">įrašomas juridinio asmens buveinės</text:span><text:span text:style-name="T160"><text:s/>adresas.</text:span></text:p>
      <text:p text:style-name="P161"><text:span text:style-name="T162">9</text:span><text:span text:style-name="T163">. Prašymo<text:s/></text:span><text:span text:style-name="T164">5 laukelyje<text:s/></text:span><text:span text:style-name="T165">turi būti įrašomas juridinio asmens elektroninio pašto adresas (jeigu asmuo tokį adresą turi).</text:span></text:p>
      <text:p text:style-name="P166"><text:span text:style-name="T167">10</text:span><text:span text:style-name="T168">.<text:s/></text:span><text:span text:style-name="T169">6, 7 ir 8 laukeliuose<text:s/></text:span><text:span text:style-name="T170">turi būti įrašomi juridinio asmens arba jam atstovaujančio asmens banko rekvizitai ir numeris<text:s/></text:span><text:span text:style-name="T171">sąskaitos, į kurią bus pervedama grąžintina PVM suma. Iš pervedamos pinigų sumos išskaičiuojama banko paslaugų kaina.</text:span></text:p>
      <text:p text:style-name="P172"><text:span text:style-name="T173">11</text:span><text:span text:style-name="T174">. Prašymo<text:s/></text:span><text:span text:style-name="T175">9–13 laukeliuose</text:span><text:span text:style-name="T176"><text:s/>turi būti įrašomi juridiniam asmeniui atstovaujančio asmens duomenys (pavadinimas ir įmonės kodas arba va</text:span><text:span text:style-name="T177">rdas, pavardė, asmens kodas, PVM mokėtojo kodas, adresas, telefono ir fakso numeris, elektroninio pašto adresas).</text:span></text:p>
      <text:p text:style-name="P178"><text:span text:style-name="T179">12</text:span><text:span text:style-name="T180">.<text:s/></text:span><text:span text:style-name="T181">14 laukelyje<text:s/></text:span><text:span text:style-name="T182">turi būti</text:span><text:span text:style-name="T183"><text:s/></text:span><text:span text:style-name="T184">nurodoma prašymo užpildymo data ir registracijos numeris.</text:span></text:p>
      <text:p text:style-name="P185"><text:span text:style-name="T186">13</text:span><text:span text:style-name="T187">.<text:s/></text:span><text:span text:style-name="T188">15 laukelyje<text:s/></text:span><text:span text:style-name="T189">turi būti</text:span><text:span text:style-name="T190"><text:s/></text:span><text:span text:style-name="T191">nurodomas laikotarpis,</text:span><text:span text:style-name="T192"><text:s/>kurio importo PVM prašoma grąžinti (nurodoma to laikotarpio pirma diena ir paskutinė diena, pvz., nuo 2005-01-01 iki 2005-12-31). Prašyme nurodytas laikotarpis negali būti ilgesnis nei vieneri kalendoriniai metai.</text:span></text:p>
      <text:p text:style-name="P193"><text:span text:style-name="T194">14</text:span><text:span text:style-name="T195">.<text:s/></text:span><text:span text:style-name="T196">16 laukelyje</text:span><text:span text:style-name="T197"><text:s/>turi būti įrašoma pr</text:span><text:span text:style-name="T198">ašoma grąžinti importo PVM suma, kuri gaunama suapvalinus iki lito (49 centai ir mažiau – atmetami, 50 centų ir daugiau laikomi litu) 24 laukelyje nurodytą sumą (tuo atveju, kai prašymas teikiamas be papildomų lapų) arba 25 laukelyje nurodytą sumą (tuo atv</text:span><text:span text:style-name="T199">eju, kai prašymas teikiamas su papildomais lapais).</text:span></text:p>
      <text:p text:style-name="P200"><text:span text:style-name="T201">15</text:span><text:span text:style-name="T202">.<text:s/></text:span><text:span text:style-name="T203">17 laukeliu</text:span><text:span text:style-name="T204"><text:s/>pažymėto stulpelio</text:span><text:span text:style-name="T205"><text:s/>„Eil. Nr.“<text:s/></text:span><text:span text:style-name="T206">kiekvienoje eilutėje turi būti įrašomas prekių importą įforminančio dokumento eilės numeris.</text:span></text:p>
      <text:p text:style-name="P207"><text:span text:style-name="T208">16</text:span><text:span text:style-name="T209">. Prašymo<text:s/></text:span><text:span text:style-name="T210">18 laukeliu<text:s/></text:span><text:span text:style-name="T211">pažymėto stulpelio</text:span><text:span text:style-name="T212"><text:s/>„Prekių importo data“<text:s/></text:span><text:span text:style-name="T213">kiekvienoje eilutėje turi būti nurodoma prekių importą įforminančio dokumento išrašymo data (du paskutiniai metų skaitmenys, du mėnesio skaitmenys, du dienos skaitmenys, pvz., 04 05 12).</text:span></text:p>
      <text:p text:style-name="P214"><text:span text:style-name="T215">17</text:span><text:span text:style-name="T216">.<text:s/></text:span><text:span text:style-name="T217">19 laukeliu<text:s/></text:span><text:span text:style-name="T218">pažymėto stulpelio</text:span><text:span text:style-name="T219"><text:s/>„Import</text:span><text:span text:style-name="T220">o dokumento Nr.“<text:s/></text:span><text:span text:style-name="T221">kiekvienoje eilutėje turi būti nurodytas importo dokumento numeris.</text:span></text:p>
      <text:p text:style-name="P222"><text:span text:style-name="T223">18</text:span><text:span text:style-name="T224">.<text:s/></text:span><text:span text:style-name="T225">20 laukeliu</text:span><text:span text:style-name="T226"><text:s/>pažymėto stulpelio<text:s/></text:span><text:span text:style-name="T227">„Prašoma grąžinti importo PVM suma“</text:span><text:span text:style-name="T228"><text:s/>kiekvienoje eilutėje skaičiais turi būti įrašyta prašoma grąžinti PVM suma (Lietuvos nacionaline</text:span><text:span text:style-name="T229"><text:s/>valiuta).</text:span></text:p>
      <text:p text:style-name="P230"><text:span text:style-name="T231">19</text:span><text:span text:style-name="T232">.<text:s/></text:span><text:span text:style-name="T233">21 laukelyje</text:span><text:span text:style-name="T234"><text:s/></text:span><text:span text:style-name="T235">„Valstybės, kurioje baigėsi prekių gabenimas, kodas“<text:s/></text:span><text:span text:style-name="T236">turi būti nurodomas ES valstybės narės, kurioje baigėsi Lietuvoje importuotų prekių gabenimas, dviraidis kodas (prefiksas). ES valstybės narės kodas turi atitikti tos vals</text:span><text:span text:style-name="T237">tybės kodą, nurodytą šių Taisyklių priede „Europos Sąjungos valstybių narių kodai“.</text:span></text:p>
      <text:p text:style-name="P238"><text:span text:style-name="T239">20</text:span><text:span text:style-name="T240">.<text:s/></text:span><text:span text:style-name="T241">22 laukelyje</text:span><text:span text:style-name="T242"><text:s/>turi būti įrašomas pridedamų importo deklaracijų, taip pat kitų priedų (įskaitant importo PVM sumokėjimą įrodančius dokumentus) bendras skaičius (įskai</text:span><text:span text:style-name="T243">tant ir dokumentų kopijas).</text:span></text:p>
      <text:p text:style-name="P244"><text:span text:style-name="T245">21</text:span><text:span text:style-name="T246">.<text:s/></text:span><text:span text:style-name="T247">23 laukelyje</text:span><text:span text:style-name="T248"><text:s/>turi būti įrašomas naudojamų papildomų prašymo lapų skaičius.</text:span></text:p>
      <text:p text:style-name="P249"><text:span text:style-name="T250">22</text:span><text:span text:style-name="T251">.<text:s/></text:span><text:span text:style-name="T252">24 laukelyje</text:span><text:span text:style-name="T253"><text:s/>turi būti nurodyta bendra</text:span><text:span text:style-name="T254"><text:s/>20 laukeliu</text:span><text:span text:style-name="T255"><text:s/>pažymėto stulpelio tame prašymo lape užpildytų eilučių importo PVM</text:span><text:span text:style-name="T256"><text:s/></text:span><text:span text:style-name="T257">suma.</text:span></text:p>
      <text:p text:style-name="P258"><text:span text:style-name="T259">23</text:span><text:span text:style-name="T260">.<text:s/></text:span><text:span text:style-name="T261">25 la</text:span><text:span text:style-name="T262">ukelis</text:span><text:span text:style-name="T263"><text:s/>turi būti pildomas tais atvejais, kai yra naudojami papildomi prašymo lapai. Šiame laukelyje nurodoma bendra visų prašymo lapų<text:s/></text:span><text:span text:style-name="T264">24 laukelių<text:s/></text:span><text:span text:style-name="T265">suma.</text:span></text:p>
      <text:p text:style-name="P266"><text:span text:style-name="T267">24</text:span><text:span text:style-name="T268">. Tuo atveju, jei visi duomenys, kuriuos norima pateikti, netelpa pagrindiniame prašymo lape, turi</text:span><text:span text:style-name="T269"><text:s/>būti pildomi FR0719 formos papildomi lapai.</text:span></text:p>
      <text:p text:style-name="P270"><text:span text:style-name="T271">25</text:span><text:span text:style-name="T272">. Prašymą pasirašo ir antspaudu patvirtina juridinio asmens vadovas ar jo atstovas, kuris nurodo savo vardą, pavardę ir pareigas.</text:span></text:p>
      <text:p text:style-name="P273"/>
      <text:p text:style-name="P274"><text:span text:style-name="T275">IV</text:span><text:span text:style-name="T276">.<text:s/></text:span><text:span text:style-name="T277">BAIGIAMOSIOS NUOSTATOS</text:span></text:p>
      <text:p text:style-name="P278"/>
      <text:p text:style-name="P279"><text:span text:style-name="T280">26</text:span><text:span text:style-name="T281">. Jeigu juridinis asmuo po prašymo</text:span><text:span text:style-name="T282"><text:s/>pateikimo pastebi prašyme padarytą klaidą ar prašymą nori papildyti, jis pateikia naują prašymą.</text:span></text:p>
      <text:p text:style-name="P283">27. Juridiniam asmeniui nepagrįstai grąžintos sumos išieškomos teisės aktų nustatyta tvarka. Juridinio asmens, išskyrus asmenį, įsikūrusį bet kurioje valstybėje narėje, įgaliotinis nepagrįsto grąžinimo atveju atsako solidariai su juridiniu asmeniu.<text:s/></text:p>
      <text:p text:style-name="P284">Punkto pakeitimai:</text:p>
      <text:p text:style-name="P285"><text:span text:style-name="T286">Nr.<text:s/></text:span><text:a xlink:href="https://www.e-tar.lt/portal/legalAct.html?documentId=TAR.DBCD0961A030" office:target-frame-name="_top" xlink:show="replace"><text:span text:style-name="T287">VA-63</text:span></text:a><text:span text:style-name="T288">, 2006-07-13, Žin., 2006, Nr. 81-3243<text:s/></text:span><text:span text:style-name="T289">(2006-07-25), i. k. 1062055ISAK000VA-63</text:span></text:p>
      <text:p text:style-name="Normal"/>
      <text:p text:style-name="P290"><text:span text:style-name="T291">28</text:span><text:span text:style-name="T292">. Vilniaus AVMI sprendimai gali būti skundžiami Lietuvos Respublikos mokesčių administravimo įstatymo (Žin., 2004, Nr.<text:s/></text:span><text:a xlink:href="https://www.e-tar.lt/portal/lt/legalAct/TAR.3EB34933E485" office:target-frame-name="_blank" xlink:show="new"><text:span text:style-name="T293">63-22</text:span><text:span text:style-name="T294">43</text:span></text:a><text:span text:style-name="T295">) IX skyriuje nustatyta tvarka.</text:span></text:p>
      <text:p text:style-name="P296"><text:span text:style-name="T297">______________</text:span></text:p>
      <text:p text:style-name="P298"/>
      <text:soft-page-break/>
      <text:p text:style-name="P299">Lietuvos Respublikoje sumokėto importo</text:p>
      <text:p text:style-name="P300">pridėtinės vertės mokesčio grąžinimo</text:p>
      <text:p text:style-name="P301">juridiniams asmenims, kurie nėra</text:p>
      <text:p text:style-name="P302"><text:span text:style-name="T303">apmokestinamieji asmenys, taisyklių</text:span></text:p>
      <text:p text:style-name="P304">priedas</text:p>
      <text:p text:style-name="P305"/>
      <text:p text:style-name="P306"><text:span text:style-name="T307">EUROPOS SĄJUNGOS VALSTYBIŲ NARIŲ<text:s/></text:span><text:span text:style-name="T308">DVIRAIDŽIAI KODAI</text:span>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Nr.</text:p>
          </table:table-cell>
          <table:table-cell table:style-name="TableCell318">
            <text:p text:style-name="P319">ES valstybė narė</text:p>
          </table:table-cell>
          <table:table-cell table:style-name="TableCell320">
            <text:p text:style-name="P321">Dviraidis kodas (prefiksas)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Airija</text:p>
          </table:table-cell>
          <table:table-cell table:style-name="TableCell334">
            <text:p text:style-name="P335">IE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Austrijos Respublika</text:p>
          </table:table-cell>
          <table:table-cell table:style-name="TableCell341">
            <text:p text:style-name="P342">AT</text:p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Belgijos Karalystė</text:p>
          </table:table-cell>
          <table:table-cell table:style-name="TableCell348">
            <text:p text:style-name="P349">BE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Čekijos Respublika</text:p>
          </table:table-cell>
          <table:table-cell table:style-name="TableCell355">
            <text:p text:style-name="P356">CZ</text:p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Danijos Karalystė</text:p>
          </table:table-cell>
          <table:table-cell table:style-name="TableCell362">
            <text:p text:style-name="P363">DK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Estijos Respublika</text:p>
          </table:table-cell>
          <table:table-cell table:style-name="TableCell369">
            <text:p text:style-name="P370">EE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Graikijos Respublika</text:p>
          </table:table-cell>
          <table:table-cell table:style-name="TableCell376">
            <text:p text:style-name="P377">EL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Ispanijos Karalystė</text:p>
          </table:table-cell>
          <table:table-cell table:style-name="TableCell383">
            <text:p text:style-name="P384">ES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Italijos Respublika</text:p>
          </table:table-cell>
          <table:table-cell table:style-name="TableCell390">
            <text:p text:style-name="P391">IT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Jungtinė Didžiosios Britanijos ir Šiaurės Airijos Karalystė</text:p>
          </table:table-cell>
          <table:table-cell table:style-name="TableCell397">
            <text:p text:style-name="P398">GB</text:p>
          </table:table-cell>
        </table:table-row>
        <table:table-row table:style-name="TableRow399">
          <table:table-cell table:style-name="TableCell400">
            <text:p text:style-name="P401">11.</text:p>
          </table:table-cell>
          <table:table-cell table:style-name="TableCell402">
            <text:p text:style-name="P403">Kipro Respublika</text:p>
          </table:table-cell>
          <table:table-cell table:style-name="TableCell404">
            <text:p text:style-name="P405">CY</text:p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Latvijos Respublika</text:p>
          </table:table-cell>
          <table:table-cell table:style-name="TableCell411">
            <text:p text:style-name="P412">LV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Lenkijos Respublika</text:p>
          </table:table-cell>
          <table:table-cell table:style-name="TableCell418">
            <text:p text:style-name="P419">PL</text:p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Lietuvos Respublika</text:p>
          </table:table-cell>
          <table:table-cell table:style-name="TableCell425">
            <text:p text:style-name="P426">LT</text:p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Liuksemburgo Didžioji<text:s/>Hercogystė</text:p>
          </table:table-cell>
          <table:table-cell table:style-name="TableCell432">
            <text:p text:style-name="P433">LU</text:p>
          </table:table-cell>
        </table:table-row>
        <table:table-row table:style-name="TableRow434">
          <table:table-cell table:style-name="TableCell435">
            <text:p text:style-name="P436">16.</text:p>
          </table:table-cell>
          <table:table-cell table:style-name="TableCell437">
            <text:p text:style-name="P438">Maltos Respublika</text:p>
          </table:table-cell>
          <table:table-cell table:style-name="TableCell439">
            <text:p text:style-name="P440">MT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Nyderlandų Karalystė</text:p>
          </table:table-cell>
          <table:table-cell table:style-name="TableCell446">
            <text:p text:style-name="P447">NL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Portugalijos Respublika</text:p>
          </table:table-cell>
          <table:table-cell table:style-name="TableCell453">
            <text:p text:style-name="P454">PT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Prancūzijos Respublika</text:p>
          </table:table-cell>
          <table:table-cell table:style-name="TableCell460">
            <text:p text:style-name="P461">FR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Slovakijos Respublika</text:p>
          </table:table-cell>
          <table:table-cell table:style-name="TableCell467">
            <text:p text:style-name="P468">SK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Slovėnijos Respublika</text:p>
          </table:table-cell>
          <table:table-cell table:style-name="TableCell474">
            <text:p text:style-name="P475">SI</text:p>
          </table:table-cell>
        </table:table-row>
        <table:table-row table:style-name="TableRow476">
          <table:table-cell table:style-name="TableCell477">
            <text:p text:style-name="P478">22.</text:p>
          </table:table-cell>
          <table:table-cell table:style-name="TableCell479">
            <text:p text:style-name="P480">Suomijos Respublika</text:p>
          </table:table-cell>
          <table:table-cell table:style-name="TableCell481">
            <text:p text:style-name="P482">FI</text:p>
          </table:table-cell>
        </table:table-row>
        <table:table-row table:style-name="TableRow483">
          <table:table-cell table:style-name="TableCell484">
            <text:p text:style-name="P485">23.</text:p>
          </table:table-cell>
          <table:table-cell table:style-name="TableCell486">
            <text:p text:style-name="P487">Švedijos Karalystė</text:p>
          </table:table-cell>
          <table:table-cell table:style-name="TableCell488">
            <text:p text:style-name="P489">SE</text:p>
          </table:table-cell>
        </table:table-row>
        <table:table-row table:style-name="TableRow490">
          <table:table-cell table:style-name="TableCell491">
            <text:p text:style-name="P492">24.</text:p>
          </table:table-cell>
          <table:table-cell table:style-name="TableCell493">
            <text:p text:style-name="P494">Vengrijos Respublika</text:p>
          </table:table-cell>
          <table:table-cell table:style-name="TableCell495">
            <text:p text:style-name="P496">HU</text:p>
          </table:table-cell>
        </table:table-row>
        <table:table-row table:style-name="TableRow497">
          <table:table-cell table:style-name="TableCell498">
            <text:p text:style-name="P499">25.</text:p>
          </table:table-cell>
          <table:table-cell table:style-name="TableCell500">
            <text:p text:style-name="P501">Vokietijos Federacinė Respublika</text:p>
          </table:table-cell>
          <table:table-cell table:style-name="TableCell502">
            <text:p text:style-name="P503">DE</text:p>
          </table:table-cell>
        </table:table-row>
      </table:table>
      <text:p text:style-name="P504"/>
      <text:p text:style-name="P505"/>
      <text:p text:style-name="P506"><text:span text:style-name="T507">______________</text:span></text:p>
      <text:p text:style-name="P508"/>
      <text:p text:style-name="P509"/>
      <text:p text:style-name="P510"><text:span text:style-name="T511"><draw:frame draw:style-name="a2" draw:name="Picture 1" text:anchor-type="as-char" svg:x="0in" svg:y="0in" svg:width="6.6875in" svg:height="9.61458in" style:rel-width="scale" style:rel-height="scale"><draw:image xlink:href="media/image2.emf" xlink:type="simple" xlink:show="embed" xlink:actuate="onLoad"/><svg:title/><svg:desc/></draw:frame></text:span></text:p>
      <text:p text:style-name="P512"/>
      <text:soft-page-break/>
      <text:p text:style-name="P513"><text:span text:style-name="T514"><draw:frame draw:style-name="a3" draw:name="Picture 2" text:anchor-type="as-char" svg:x="0in" svg:y="0in" svg:width="6.6875in" svg:height="9.59375in" style:rel-width="scale" style:rel-height="scale"><draw:image xlink:href="media/image3.emf" xlink:type="simple" xlink:show="embed" xlink:actuate="onLoad"/><svg:title/><svg:desc/></draw:frame></text:span></text:p>
      <text:soft-page-break/>
      <text:p text:style-name="P515"><text:span text:style-name="T516"><draw:frame draw:style-name="a4" draw:name="Picture 3" text:anchor-type="as-char" svg:x="0in" svg:y="0in" svg:width="6.6875in" svg:height="7.54167in" style:rel-width="scale" style:rel-height="scale"><draw:image xlink:href="media/image4.emf" xlink:type="simple" xlink:show="embed" xlink:actuate="onLoad"/><svg:title/><svg:desc/></draw:frame></text:span></text:p>
      <text:p text:style-name="P517">______________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Valstybinė mokesčių inspekcija prie Lietuvos Respublikos finansų ministerijos, Įsakymas</text:span></text:p>
      <text:p text:style-name="P527"><text:span text:style-name="T528">Nr.<text:s/></text:span><text:a xlink:href="https://www.e-tar.lt/portal/legalAct.html?documentId=TAR.DBCD0961A030" office:target-frame-name="_top" xlink:show="replace"><text:span text:style-name="T529">VA-63</text:span></text:a><text:span text:style-name="T530">, 2006-07-13, Žin., 2006, Nr. 81-3243 (2006-07-25), i. k. 1062055ISAK000VA-63</text:span></text:p>
      <text:p text:style-name="P531"><text:span text:style-name="T532">Dėl Valstybinės mokesčių inspekcijos prie Lietuvos Respublikos finansų ministerijos viršinink</text:span><text:span text:style-name="T533">o 2004 m. liepos 8 d. įsakymo Nr. VA-130 "Dėl Lietuvos Respublikoje sumokėto importo pridėtinės vertės mokesčio grąžinimo juridiniams asmenims, kurie nėra apmokestinamieji asmenys"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Mindaugas ft. Giedre</meta:initial-creator>
    <dc:creator>Adlib User</dc:creator>
    <meta:creation-date>2016-04-11T23:49:00Z</meta:creation-date>
    <dc:date>2016-04-11T23:49:00Z</dc:date>
    <meta:print-date>2008-10-07T19:56:00Z</meta:print-date>
    <meta:template xlink:href="Normal" xlink:type="simple"/>
    <meta:editing-cycles>2</meta:editing-cycles>
    <meta:editing-duration>PT0S</meta:editing-duration>
    <meta:document-statistic meta:page-count="7" meta:paragraph-count="189" meta:word-count="1470" meta:character-count="11175" meta:row-count="412" meta:non-whitespace-character-count="9894"/>
  </office:meta>
</office:document-meta>
</file>