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language-asian="en" style:country-asian="US"/>
    </style:style>
    <style:style style:name="P2" style:parent-style-name="Normal" style:family="paragraph">
      <style:paragraph-properties fo:text-align="justify"/>
      <style:text-properties fo:language="lt" fo:country="LT" style:language-asian="en" style:country-asian="US"/>
    </style:style>
    <style:style style:name="P3" style:parent-style-name="Normal" style:family="paragraph">
      <style:paragraph-properties fo:text-align="justify"/>
      <style:text-properties fo:language="lt" fo:country="LT" style:language-asian="en" style:country-asian="US"/>
    </style:style>
    <style:style style:name="P4" style:parent-style-name="Normal" style:family="paragraph">
      <style:paragraph-properties fo:text-align="justify"/>
      <style:text-properties fo:language="lt" fo:country="LT" style:language-asian="en" style:country-asian="US"/>
    </style:style>
    <style:style style:name="P5" style:parent-style-name="Normal" style:family="paragraph">
      <style:paragraph-properties fo:text-align="justify"/>
      <style:text-properties fo:language="lt" fo:country="LT" style:language-asian="en" style:country-asian="US"/>
    </style:style>
    <style:style style:name="P6" style:parent-style-name="Normal" style:family="paragraph">
      <style:paragraph-properties fo:text-align="justify"/>
      <style:text-properties fo:language="lt" fo:country="LT" style:language-asian="en" style:country-asian="US"/>
    </style:style>
    <style:style style:name="P7" style:parent-style-name="Normal" style:family="paragraph">
      <style:paragraph-properties fo:text-align="justify"/>
      <style:text-properties fo:language="lt" fo:country="LT" style:language-asian="en" style:country-asian="US"/>
    </style:style>
    <style:style style:name="P8" style:parent-style-name="Normal" style:family="paragraph">
      <style:paragraph-properties fo:text-align="justify"/>
      <style:text-properties fo:language="lt" fo:country="LT" style:language-asian="en" style:country-asian="US"/>
    </style:style>
    <style:style style:name="P9" style:parent-style-name="Normal" style:family="paragraph">
      <style:paragraph-properties fo:text-align="justify"/>
      <style:text-properties fo:language="lt" fo:country="LT" style:language-asian="en" style:country-asian="US"/>
    </style:style>
    <style:style style:name="P10" style:parent-style-name="Normal" style:family="paragraph">
      <style:paragraph-properties fo:text-align="justify"/>
      <style:text-properties fo:language="lt" fo:country="LT" style:language-asian="en" style:country-asian="US"/>
    </style:style>
    <style:style style:name="P11" style:parent-style-name="Normal" style:family="paragraph">
      <style:paragraph-properties fo:text-align="justify"/>
      <style:text-properties fo:language="lt" fo:country="LT" style:language-asian="en" style:country-asian="US"/>
    </style:style>
    <style:style style:name="P12" style:parent-style-name="Normal" style:family="paragraph">
      <style:paragraph-properties fo:text-align="justify"/>
      <style:text-properties fo:language="lt" fo:country="LT" style:language-asian="en" style:country-asian="US"/>
    </style:style>
    <style:style style:name="P13" style:parent-style-name="Normal" style:family="paragraph">
      <style:paragraph-properties fo:text-align="justify"/>
      <style:text-properties fo:language="lt" fo:country="LT" style:language-asian="en" style:country-asian="US"/>
    </style:style>
    <style:style style:name="P14" style:parent-style-name="Normal" style:family="paragraph">
      <style:paragraph-properties fo:text-align="justify"/>
      <style:text-properties fo:language="lt" fo:country="LT" style:language-asian="en" style:country-asian="US"/>
    </style:style>
    <style:style style:name="P15" style:parent-style-name="Normal" style:family="paragraph">
      <style:paragraph-properties fo:text-align="center"/>
      <style:text-properties fo:font-size="11pt" style:font-size-asian="11pt" fo:language="lt" fo:country="LT"/>
    </style:style>
    <style:style style:name="P16" style:parent-style-name="Normal" style:family="paragraph">
      <style:paragraph-properties fo:text-align="center"/>
      <style:text-properties fo:font-size="11pt" style:font-size-asian="11pt" fo:language="lt" fo:country="LT"/>
    </style:style>
    <style:style style:name="P17" style:parent-style-name="Normal" style:family="paragraph">
      <style:paragraph-properties fo:text-align="center"/>
      <style:text-properties fo:font-size="11pt" style:font-size-asian="11pt" fo:language="lt" fo:country="LT"/>
    </style:style>
    <style:style style:name="P18" style:parent-style-name="Normal" style:family="paragraph">
      <style:paragraph-properties fo:text-align="center"/>
      <style:text-properties fo:font-size="11pt" style:font-size-asian="11pt" fo:language="lt" fo:country="LT"/>
    </style:style>
    <style:style style:name="P19" style:parent-style-name="Normal" style:family="paragraph">
      <style:paragraph-properties fo:text-align="center"/>
      <style:text-properties fo:font-size="11pt" style:font-size-asian="11pt" fo:language="lt" fo:country="LT"/>
    </style:style>
    <style:style style:name="P20" style:parent-style-name="Normal" style:family="paragraph">
      <style:paragraph-properties fo:text-align="center"/>
      <style:text-properties fo:font-size="11pt" style:font-size-asian="11pt" fo:language="lt" fo:country="LT"/>
    </style:style>
    <style:style style:name="P21" style:parent-style-name="Normal" style:family="paragraph">
      <style:paragraph-properties fo:text-align="justify"/>
      <style:text-properties fo:font-size="11pt" style:font-size-asian="11pt" fo:language="lt" fo:country="LT"/>
    </style:style>
    <style:style style:name="P22" style:parent-style-name="Normal" style:family="paragraph">
      <style:paragraph-properties fo:text-align="justify"/>
      <style:text-properties fo:font-size="11pt" style:font-size-asian="11pt" fo:language="lt" fo:country="LT"/>
    </style:style>
    <style:style style:name="P23" style:parent-style-name="Normal" style:family="paragraph">
      <style:paragraph-properties fo:text-align="justify"/>
      <style:text-properties fo:font-size="11pt" style:font-size-asian="11pt" fo:language="lt" fo:country="LT"/>
    </style:style>
    <style:style style:name="P24" style:parent-style-name="Normal" style:family="paragraph">
      <style:paragraph-properties fo:text-align="justify"/>
      <style:text-properties fo:font-size="11pt" style:font-size-asian="11pt" fo:language="lt" fo:country="LT"/>
    </style:style>
    <style:style style:name="P25" style:parent-style-name="Normal" style:family="paragraph">
      <style:paragraph-properties fo:text-align="justify"/>
      <style:text-properties fo:font-size="11pt" style:font-size-asian="11pt" fo:language="lt" fo:country="LT"/>
    </style:style>
    <style:style style:name="P26" style:parent-style-name="Normal" style:family="paragraph">
      <style:paragraph-properties fo:text-align="justify"/>
      <style:text-properties fo:font-size="11pt" style:font-size-asian="11pt" fo:language="lt" fo:country="LT"/>
    </style:style>
    <style:style style:name="P27" style:parent-style-name="Normal" style:family="paragraph">
      <style:paragraph-properties fo:text-align="justify"/>
      <style:text-properties fo:font-size="11pt" style:font-size-asian="11pt" fo:language="lt" fo:country="LT"/>
    </style:style>
    <style:style style:name="P28" style:parent-style-name="Normal" style:family="paragraph">
      <style:paragraph-properties fo:text-align="justify"/>
      <style:text-properties fo:font-size="11pt" style:font-size-asian="11pt" fo:language="lt" fo:country="LT"/>
    </style:style>
    <style:style style:name="P29" style:parent-style-name="Normal" style:family="paragraph">
      <style:paragraph-properties fo:text-align="justify"/>
      <style:text-properties fo:language="lt" fo:country="LT"/>
    </style:style>
    <style:style style:name="P30" style:parent-style-name="Normal" style:family="paragraph">
      <style:paragraph-properties fo:text-align="justify"/>
      <style:text-properties fo:language="lt" fo:country="LT" style:language-asian="en" style:country-asian="US"/>
    </style:style>
    <style:style style:name="P31" style:parent-style-name="Normal" style:family="paragraph">
      <style:paragraph-properties fo:text-align="justify"/>
      <style:text-properties fo:font-size="11pt" style:font-size-asian="11pt" fo:language="lt" fo:country="LT"/>
    </style:style>
    <style:style style:name="P32" style:parent-style-name="Normal" style:family="paragraph">
      <style:paragraph-properties fo:text-align="justify"/>
      <style:text-properties fo:font-size="11pt" style:font-size-asian="11pt" fo:language="lt" fo:country="LT"/>
    </style:style>
    <style:style style:name="P33" style:parent-style-name="Normal" style:family="paragraph">
      <style:paragraph-properties fo:text-align="justify"/>
      <style:text-properties fo:font-size="11pt" style:font-size-asian="11pt" fo:language="lt" fo:country="LT"/>
    </style:style>
    <style:style style:name="P34" style:parent-style-name="BodyText" style:family="paragraph">
      <style:text-properties fo:language="en" fo:country="GB"/>
    </style:style>
    <style:style style:name="P35" style:parent-style-name="Normal" style:family="paragraph">
      <style:paragraph-properties fo:text-align="justify"/>
      <style:text-properties fo:font-size="11pt" style:font-size-asian="11pt" fo:language="lt" fo:country="LT"/>
    </style:style>
    <style:style style:name="P36" style:parent-style-name="Normal" style:family="paragraph">
      <style:paragraph-properties fo:text-align="justify"/>
      <style:text-properties fo:font-size="11pt" style:font-size-asian="11pt" fo:language="lt" fo:country="LT"/>
    </style:style>
    <style:style style:name="P37" style:parent-style-name="Normal" style:family="paragraph">
      <style:paragraph-properties fo:text-align="justify"/>
      <style:text-properties fo:font-size="11pt" style:font-size-asian="11pt" fo:language="lt" fo:country="LT"/>
    </style:style>
    <style:style style:name="P38" style:parent-style-name="Normal" style:family="paragraph">
      <style:paragraph-properties fo:text-align="justify"/>
      <style:text-properties fo:language="lt" fo:country="LT"/>
    </style:style>
    <style:style style:name="P39" style:parent-style-name="Normal" style:family="paragraph">
      <style:paragraph-properties fo:text-align="justify"/>
      <style:text-properties fo:language="lt" fo:country="LT" style:language-asian="en" style:country-asian="US"/>
    </style:style>
    <style:style style:name="P40" style:parent-style-name="Normal" style:family="paragraph">
      <style:paragraph-properties fo:text-align="justify"/>
      <style:text-properties fo:font-size="11pt" style:font-size-asian="11pt" fo:language="lt" fo:country="LT"/>
    </style:style>
    <style:style style:name="P41" style:parent-style-name="Normal" style:family="paragraph">
      <style:paragraph-properties fo:text-align="justify"/>
      <style:text-properties fo:font-size="11pt" style:font-size-asian="11pt" fo:language="lt" fo:country="LT"/>
    </style:style>
    <style:style style:name="P42" style:parent-style-name="Normal" style:family="paragraph">
      <style:paragraph-properties fo:text-align="justify"/>
      <style:text-properties fo:font-size="11pt" style:font-size-asian="11pt" fo:language="lt" fo:country="LT"/>
    </style:style>
    <style:style style:name="P43" style:parent-style-name="Normal" style:family="paragraph">
      <style:paragraph-properties fo:text-align="justify"/>
      <style:text-properties fo:font-size="11pt" style:font-size-asian="11pt" fo:language="lt" fo:country="LT"/>
    </style:style>
    <style:style style:name="P44" style:parent-style-name="Normal" style:family="paragraph">
      <style:paragraph-properties fo:text-align="center"/>
    </style:style>
    <style:style style:name="T45" style:parent-style-name="DefaultParagraphFont" style:family="text">
      <style:text-properties fo:font-size="11pt" style:font-size-asian="11pt" fo:language="lt" fo:country="LT"/>
    </style:style>
  </office:automatic-styles>
  <office:body>
    <office:text text:use-soft-page-breaks="true">
      <text:p text:style-name="P1">Redagavo: Angonita Rupšytė (1999.11.04)</text:p>
      <text:p text:style-name="P2"><text:s/></text:p>
      <text:p text:style-name="P3"/>
      <text:p text:style-name="P4">Neoficialus nutarimo tekstas</text:p>
      <text:p text:style-name="P5"/>
      <text:p text:style-name="P6">Pakeitimai:</text:p>
      <text:p text:style-name="P7"/>
      <text:p text:style-name="P8">1.</text:p>
      <text:p text:style-name="P9">Lietuvos Respublikos Vyriausybė, Nutarimas</text:p>
      <text:p text:style-name="P10">Nr. 845, 93.11.16, Žin., 1993, Nr.62-1177 (93.11.19)</text:p>
      <text:p text:style-name="P11">DĖL VALSTYBĖS VERTYBINIŲ POPIERIŲ, MONETŲ, APDOVANOJIMŲ IR DOKUMENTŲ GAMYBOS, APSKAITOS BEI APYVARTOS APSAUGOS</text:p>
      <text:p text:style-name="P12"/>
      <text:p text:style-name="P13">*** Pabaiga ***</text:p>
      <text:p text:style-name="P14"/>
      <text:p text:style-name="P15">LIETUVOS RESPUBLIKOS VYRIAUSYBĖ</text:p>
      <text:p text:style-name="P16">N U T A R I M A S</text:p>
      <text:p text:style-name="P17"/>
      <text:p text:style-name="P18">1993 m. balandžio 29 d. Nr. 292</text:p>
      <text:p text:style-name="P19">Vilnius</text:p>
      <text:p text:style-name="P20"/>
      <text:p text:style-name="BodyText2">DĖL OPERATYVINĖS VEIKLOS SUBJEKTŲ TEISES IR PAREIGAS TURINČIŲ VALSTYBINIŲ INSTITUCIJŲ TARNYBŲ SĄRAŠO PATVIRTINIMO IR JŲ ĮGALIOJIMŲ BEI OPERATYVINĖS VEIKLOS MASTO NUSTATYMO</text:p>
      <text:p text:style-name="P21"/>
      <text:p text:style-name="P22"><text:tab/>Vykdydama Lietuvos Respublikos Aukščiausiosios Tarybos 1992 m. liepos 15 d. nutarimą Nr. I-2748 "Dėl Lietuvos Respublikos operatyvinės veiklos įstatymo įsigaliojimo",Lietuvos Respublikos Vyriausybė n u t a r i a:</text:p>
      <text:p text:style-name="P23"><text:tab/>1. Patvirtinti šį operatyvinės veiklos subjektų teises ir pareigas turinčių valstybinių institucijų tarnybų sąrašą:</text:p>
      <text:p text:style-name="P24"><text:tab/>Vidaus reikalų ministerija - kriminalinės policijos tarnybos, Pataisos reikalų departamento įstaigų operatyvinės<text:s/>tarnybos;</text:p>
      <text:p text:style-name="P25"><text:tab/>Krašto apsaugos ministerija - Žvalgybos ir kontržvalgybos departamento operatyvinės tarnybos, Valstybės sienos apsaugos žvalgybos tarnyba;</text:p>
      <text:p text:style-name="P26"><text:tab/>Lietuvos Respublikos saugumo tarnyba - Operatyvinės valdybos padaliniai;</text:p>
      <text:p text:style-name="P27"><text:tab/>Lietuvos Respublikos muitinės sistema - kovos su kontrabanda tarnybos;</text:p>
      <text:p text:style-name="BodyTextIndent">Valstybės vertybinių popierių, monetų, apdovanojimų ir dokumentų gamybos ir apyvartos apsaugos tarnyba prie Finansų ministerijos - Operatyvinis kovos su valstybės vertybinių popierių, monetų, apdovanojimų ir dokumentų padirbinėjimu skyrius.</text:p>
      <text:p text:style-name="P28"/>
      <text:p text:style-name="P29">Punkto pakeitimai:</text:p>
      <text:p text:style-name="P30">Nr. 845, 93.11.16, Žin., 1993, Nr.62-1177 (93.11.19)</text:p>
      <text:p text:style-name="P31"/>
      <text:p text:style-name="P32"><text:tab/>2. Nustatyti, kad:</text:p>
      <text:p text:style-name="P33"><text:tab/>2.1. nurodytoms tarnyboms pagal jų kompetenciją suteikiami šie įgaliojimai:</text:p>
      <text:p text:style-name="BodyText"><text:tab/>2.1.1. Vidaus reikalų ministerijos kriminalinės policijos tarnyboms, Krašto apsaugos ministerijos Žvalgybos ir kontržvalgybos departamento operatyvinėms tarnyboms ir Lietuvos Respublikos saugumo tarnybos Operatyvinės valdybos padaliniams, Valstybės vertybinių popierių, monetų, apdovanojimų ir dokumentų gamybos ir<text:s/>apyvartos apsaugos tarnybos prie Finansų ministerijos Operatyviniam kovos su valstybės vertybinių popierių, monetų, apdovanojimų ir dokumentų padirbinėjimu skyriui - atlikti slaptą sekimą, slaptai apžiūrėti<text:s/><text:soft-page-break/>patalpas, specialiosiomis priemonėmis kontroliuoti pašto siuntas ir elektros ryšius, steigti įmones, įstaigas bei organizacijas, užtikrinančias operatyvinę veiklą ir sudarančias jai palankias sąlygas;</text:p>
      <text:p text:style-name="P34"><text:tab/>2.1.2. Vidaus reikalų ministerijos kriminalinės policijos tarnyboms bei Pataisos reikalų departamento įstaigų operatyvinėms tarnyboms, Krašto apsaugos ministerijos Žvalgybos ir kontržvalgybos departamento operatyvinėms tarnyboms Valstybės vertybinių popierių, monetų, apdvanojimų ir dokumentų gamybos ir apyvartos apsaugos tarnybos prie Finansų ministerijos Operatyviniam kovos su valstybės vertybinių popierių, monetų, apdovanojimų ir dokumentų padirbinėjimu skyriuibei Valstybės sienos apsaugos žvalgybos tarnybai, Lietuvos Respublikos saugumo tarnybos Operatyvinės valdybos padaliniams ir Lietuvos Respublikos muitinės sistemos kovos su kontrabanda tarnyboms - užmegzti ryšius su operatyvinės veiklos objektais, naudotis įmonių, įstaigų bei organizacijų registracijos ir skiriamaisiais ženklais, pasitelkti specialistus operatyvinei veiklai užtikrinti, procesams, daiktams ir dokumentams tirti, tvarkyti įvykių, faktų, daiktų, kitų informacijos šaltinių, taip pat fizinių ir juridinių asmenų operatyvinę įskaitą;</text:p>
      <text:p text:style-name="P35"><text:tab/>2.1.3. Vidaus reikalų ministerijos kriminalinės policijos tarnyboms bei Pataisos reikalų departamento įstaigų<text:s/>operatyvinėms tarnyboms, Lietuvos Respublikos saugumo tarnybos Operatyvinės valdybos padaliniams, Valstybės vertybinių popierių, monetų, apdovanojimų ir dokumentų gamybos ir apyvartos apsaugos tarnybos prie Finansų ministerijos Operatyviniam kovos su valstybės vertybinių popierių, monetų, apdovanojimų ir dokumentų padirbinėjimu skyriui- įeiti į įmonių, įstaigų bei organizacijų patalpas, atlikti kontrolinius tikrinimus, technologinius eksperimentus,imti tyrimui medžiagas, dokumentus, žaliavas ir produkcijos<text:s/>pavyzdžius bei kitus objektus neskelbiant apie jų paėmimą, naudoti nusikalstamos veiklos imitacinį modelį;</text:p>
      <text:p text:style-name="P36"><text:tab/>2.2. šiuo nutarimu patvirtintas operatyvinės veiklos subjektų teises ir pareigas turinčių valstybinių institucijų tarnybų sąrašas, joms suteikiami įgaliojimai ir operatyvinės veiklos mastas gali būti keičiami tik atskiru Lietuvos Respublikos Vyriausybės nutarimu.<text:s/></text:p>
      <text:p text:style-name="P37"/>
      <text:p text:style-name="P38">Punkto pakeitimai:</text:p>
      <text:p text:style-name="P39">Nr. 845, 93.11.16, Žin., 1993, Nr.62-1177 (93.11.19)</text:p>
      <text:p text:style-name="P40"/>
      <text:p text:style-name="P41">Ministras Pirmininkas<text:tab/><text:tab/><text:tab/><text:tab/><text:tab/><text:tab/><text:tab/>Adolfas Šleževičius<text:s/></text:p>
      <text:p text:style-name="P42"/>
      <text:p text:style-name="P43">Vidaus reikalų<text:s/>ministras<text:tab/><text:tab/><text:tab/><text:tab/><text:tab/><text:tab/><text:tab/>Romasis Vaitekūnas</text:p>
      <text:p text:style-name="P44"><text:span text:style-name="T4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fo:font-size="11pt" style:font-size-asian="11pt" fo:language="lt" fo:country="LT" fo:hyphenate="false"/>
    </style:style>
    <style:style style:name="BodyText2" style:display-name="Body Text 2" style:family="paragraph" style:parent-style-name="Normal">
      <style:paragraph-properties fo:text-align="center"/>
      <style:text-properties fo:font-weight="bold" style:font-weight-asian="bold" fo:font-size="11pt" style:font-size-asian="11pt" fo:language="lt" fo:country="LT" fo:hyphenate="false"/>
    </style:style>
    <style:style style:name="BodyTextIndent" style:display-name="Body Text Indent" style:family="paragraph" style:parent-style-name="Normal">
      <style:paragraph-properties fo:text-align="justify" fo:text-indent="0.5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17 13:38:35</dc:description>
    <dc:subject/>
    <meta:initial-creator>Romas Jurenas</meta:initial-creator>
    <dc:creator>Adlib User</dc:creator>
    <meta:creation-date>2015-02-14T07:48:00Z</meta:creation-date>
    <dc:date>2015-02-14T07:48:00Z</dc:date>
    <meta:template xlink:href="Normal" xlink:type="simple"/>
    <meta:editing-cycles>2</meta:editing-cycles>
    <meta:editing-duration>PT0S</meta:editing-duration>
    <meta:document-statistic meta:page-count="2" meta:paragraph-count="41" meta:word-count="541" meta:character-count="4617" meta:row-count="91" meta:non-whitespace-character-count="4117"/>
  </office:meta>
</office:document-meta>
</file>