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6.6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11-12</text:span></text:p>
      <text:p text:style-name="P8"/>
      <text:p text:style-name="P9"><text:span text:style-name="T10">Dekretas paskelbtas: Žin. 2004, Nr.<text:s/></text:span><text:a xlink:href="https://www.e-tar.lt/portal/legalAct.html?documentId=TAR.7E6B93CF0A4B" office:target-frame-name="_top" xlink:show="replace"><text:span text:style-name="T11">16-489</text:span></text:a><text:span text:style-name="T12">, i. k.<text:s/></text:span><text:span text:style-name="T13">1041050DEKR00000357</text:span></text:p>
      <text:p text:style-name="P14"/>
      <text:p text:style-name="P15"><text:span text:style-name="T16"/><text:span text:style-name="T17">LIETUVOS RESPUBLIKOS PREZIDENTAS</text:span></text:p>
      <text:p text:style-name="P18"/>
      <text:p text:style-name="P19">D E K R E T A S</text:p>
      <text:p text:style-name="P20">DĖL RESPUBLIKOS PREZIDENTO 2003 M. KOVO 5 D. DEKRETO NR. 8 DALINIO PAKEITIMO</text:p>
      <text:p text:style-name="P21"/>
      <text:p text:style-name="P22">2004 m. sausio 28 d. Nr. 357</text:p>
      <text:p text:style-name="P23">Vilnius</text:p>
      <text:p text:style-name="P24"/>
      <text:p text:style-name="P25"><text:span text:style-name="T26">1</text:span><text:span text:style-name="T27"><text:s/>strai</text:span><text:span text:style-name="T28">psnis.</text:span></text:p>
      <text:p text:style-name="P29"><text:span text:style-name="T30">Vadovaudamasis Lietuvos Respublikos Konstitucijos 77 straipsniu ir Lietuvos Respublikos teismų įstatymo 55</text:span><text:span text:style-name="T31">1</text:span><text:span text:style-name="T32"><text:s/>straipsnio 1 dalimi, Atrankos komisijos nariais<text:s/></text:span><text:span text:style-name="T33">skiri</text:span><text:span text:style-name="T34">u:</text:span></text:p>
      <text:p text:style-name="P35">Artūrą DRIUKĄ – Lietuvos apeliacinio teismo teisėją, šio teismo Civilinių bylų skyriaus pirmininką;</text:p>
      <text:p text:style-name="P36"><text:span text:style-name="T37">Mildą VAINIUTĘ – Respublikos Prezidento patarėją teisės klausimais.</text:span><text:s/></text:p>
      <text:p text:style-name="P38">Straipsnio pakeitimai:</text:p>
      <text:p text:style-name="P39"><text:span text:style-name="T40">Nr.<text:s/></text:span><text:a xlink:href="https://www.e-tar.lt/portal/legalAct.html?documentId=TAR.4BFD422D1D3B" office:target-frame-name="_top" xlink:show="replace"><text:span text:style-name="T41">125</text:span></text:a><text:span text:style-name="T42">, 2004-11-05, Žin., 2004, Nr. 164-5976 (2004-11-11), i. k.</text:span><text:span text:style-name="T43"><text:s/>1041050DEKRRD048367</text:span></text:p>
      <text:p text:style-name="Normal"/>
      <text:p text:style-name="P44"><text:span text:style-name="T45">2</text:span><text:span text:style-name="T46"><text:s/>straipsnis.</text:span></text:p>
      <text:p text:style-name="P47"><text:span text:style-name="T48">Šis dekretas įsigalioja nuo jo pasirašymo dienos.</text:span></text:p>
      <text:p text:style-name="P49"/>
      <text:p text:style-name="P50"/>
      <text:p text:style-name="P51"/>
      <text:p text:style-name="P52">RESPUBLIKOS PREZIDENTAS<text:tab/>ROLANDAS PAKSAS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Prezidentas, Dekretas</text:span></text:p>
      <text:p text:style-name="P63"><text:span text:style-name="T64">Nr.<text:s/></text:span><text:a xlink:href="https://www.e-tar.lt/portal/legalAct.html?documentId=TAR.4BFD422D1D3B" office:target-frame-name="_top" xlink:show="replace"><text:span text:style-name="T65">125</text:span></text:a><text:span text:style-name="T66">, 2004-11-05, Žin., 2004, Nr. 164-5976 (2004-11-11), i. k. 1041050DEKRRD048367</text:span></text:p>
      <text:p text:style-name="P67"><text:span text:style-name="T68">Dėl Respublikos Prezidento 2004 m. sausio 28 d. dekreto Nr. 357 dalinio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Arial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30T08:24:00Z</meta:creation-date>
    <dc:date>2018-05-30T08:24:00Z</dc:date>
    <meta:template xlink:href="Normal.dotm" xlink:type="simple"/>
    <meta:editing-cycles>2</meta:editing-cycles>
    <meta:editing-duration>PT0S</meta:editing-duration>
    <meta:document-statistic meta:page-count="1" meta:paragraph-count="5" meta:word-count="167" meta:character-count="1327" meta:row-count="24" meta:non-whitespace-character-count="1165"/>
  </office:meta>
</office:document-meta>
</file>