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complex="Courier New"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size-complex="12pt"/>
    </style:style>
    <style:style style:name="P31" style:parent-style-name="Normal" style:family="paragraph">
      <style:paragraph-properties fo:text-align="justify" style:line-height-at-least="0.2916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916in" fo:text-indent="0.5in"/>
    </style:style>
    <style:style style:name="P39" style:parent-style-name="Normal" style:family="paragraph">
      <style:paragraph-properties fo:text-align="justify" style:line-height-at-least="0.2916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916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2916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916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916in"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line-height-at-least="0.2916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font-size="11pt" style:font-size-asian="11pt"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916in" fo:text-indent="0.5in"/>
    </style:style>
    <style:style style:name="P72" style:parent-style-name="Normal" style:family="paragraph">
      <style:paragraph-properties fo:text-align="justify" style:line-height-at-least="0.2916in"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916in"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TimesLT" fo:color="#1F497D"/>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TimesLT"/>
    </style:style>
    <style:style style:name="P86" style:parent-style-name="Normal" style:family="paragraph">
      <style:paragraph-properties fo:text-align="justify" style:line-height-at-least="0.2916in"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916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916in" fo:text-indent="0.5in"/>
    </style:style>
    <style:style style:name="P97" style:parent-style-name="Normal" style:family="paragraph">
      <style:paragraph-properties fo:text-align="justify" style:line-height-at-least="0.2916in"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2916in"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916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916in"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line-height-at-least="0.2916in"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line-height-at-least="0.2916in"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line-height-at-least="0.2916in"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line-height-at-least="0.2916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line-height-at-least="0.2916in"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916in"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line-height-at-least="0.2916in"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916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916in"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916in" fo:text-indent="0.5in"/>
    </style:style>
    <style:style style:name="P178" style:parent-style-name="Normal" style:family="paragraph">
      <style:paragraph-properties fo:text-align="justify" style:line-height-at-least="0.2916in"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line-height-at-least="0.2916in"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line-height-at-least="0.2916in" fo:text-indent="0.5in"/>
      <style:text-properties style:font-weight-complex="bold" style:font-size-complex="12pt"/>
    </style:style>
    <style:style style:name="P186" style:parent-style-name="Normal" style:family="paragraph">
      <style:paragraph-properties fo:text-align="justify" style:line-height-at-least="0.2916in" fo:text-indent="0.5in"/>
    </style:style>
    <style:style style:name="P187" style:parent-style-name="Normal" style:family="paragraph">
      <style:paragraph-properties fo:text-align="justify" style:line-height-at-least="0.2916in"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line-height-at-least="0.2916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916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line-height-at-least="0.2916in" fo:text-indent="0.5in"/>
    </style:style>
    <style:style style:name="P200" style:parent-style-name="Normal" style:family="paragraph">
      <style:paragraph-properties fo:text-align="justify" style:line-height-at-least="0.2916in"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line-height-at-least="0.2916in"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line-height-at-least="0.2916in"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line-height-at-least="0.2916in"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916in"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line-height-at-least="0.2916in"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text-indent="0.4916in"/>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style:tab-stops>
          <style:tab-stop style:type="right" style:position="6.4972in"/>
        </style:tab-stops>
      </style:paragraph-properties>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2020-02-08 iki 2021-11-12</text:span></text:p>
      <text:p text:style-name="P10"/>
      <text:p text:style-name="P11"><text:span text:style-name="T12">Įstatymas paskelbtas: Žin. 2002, Nr.<text:s/></text:span><text:a xlink:href="https://www.e-tar.lt/portal/legalAct.html?documentId=TAR.7E6337309004" office:target-frame-name="_top" xlink:show="replace"><text:span text:style-name="T13">112-4971</text:span></text:a><text:span text:style-name="T14">, i. k. 1021010ISTA0IX-1165</text:span></text:p>
      <text:p text:style-name="P15"/>
      <text:p text:style-name="P16">Nauja redakcija nuo 2020-02-08:</text:p>
      <text:p text:style-name="Normal"><text:span text:style-name="T17">Nr.<text:s/></text:span><text:a xlink:href="https://www.e-tar.lt/portal/legalAct.html?documentId=07b8a3f0499411ea8aceeadd0c5b168c" office:target-frame-name="_top" xlink:show="replace"><text:span text:style-name="T18">XIII-2807</text:span></text:a><text:span text:style-name="T19">, 2020-01-28, paskelbta TAR 2020-02-07, i. k. 2020-02858</text:span></text:p>
      <text:p text:style-name="P20"/>
      <text:p text:style-name="P21">LIETUVOS RESPUBLIKOS<text:s/></text:p>
      <text:p text:style-name="P22"><text:span text:style-name="T23">SEIMO NUOLATINIO ATSTOVO EUROPOS<text:s/></text:span><text:span text:style-name="T24">SĄJUNGOJE</text:span></text:p>
      <text:p text:style-name="P25">ĮSTATYMAS</text:p>
      <text:p text:style-name="P26"/>
      <text:p text:style-name="P27">2002 m. spalio 31<text:s/>d. Nr. IX-1165</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nuolatinio atstovo Europos Sąjungoje (toliau – atstovas) statusą, teisinius veiklos pagrindus, socialines ir kitas garantijas, taip pat perkėlim</text:span><text:span text:style-name="T37">o į šias pareigas ir atšaukimo iš jų tvarką.<text:s/></text:span></text:p>
      <text:p text:style-name="P38"/>
      <text:p text:style-name="P39"><text:span text:style-name="T40">2</text:span><text:span text:style-name="T41"><text:s/>straipsnis.<text:s/></text:span><text:span text:style-name="T42">Atstovas</text:span></text:p>
      <text:p text:style-name="P43"><text:span text:style-name="T44">1</text:span><text:span text:style-name="T45">. Atstovas padeda stiprinti ir plėtoti Lietuvos Respublikos Seimo, Lietuvos Respublikos Seimo kanceliarijos ir Europos Sąjungos institucijų bendradarbiavimą, teikia<text:s/></text:span><text:span text:style-name="T46">informaciją Europos Sąjungos institucijoms apie Seimo veiklą, reguliariai informuoja Seimą ir Seimo kanceliariją apie Europos Sąjungos institucijų veiklą.</text:span></text:p>
      <text:p text:style-name="P47"><text:span text:style-name="T48">2</text:span><text:span text:style-name="T49">. Į atstovo pareigas perkeliamas Seimo kanceliarijos karjeros valstybės tarnautojas, einantis ne</text:span><text:span text:style-name="T50"><text:s/>žemesnes kaip vyriausiojo specialisto (Seimo kanceliarijoje) pareigas, turintis darbo patirties Europos Sąjungos reikalų, eurointegracijos ar tarptautinių santykių srityje.</text:span></text:p>
      <text:p text:style-name="P51"><text:span text:style-name="T52">3</text:span><text:span text:style-name="T53">.<text:s/></text:span><text:span text:style-name="T54">Atstovas<text:s/></text:span><text:span text:style-name="T55">privalo turėti teisės aktų nustatyta tvarka išduotą leidimą dirbti</text:span><text:span text:style-name="T56"><text:s/>ar susipažinti su įslaptinta informacija</text:span><text:span text:style-name="T57">.</text:span></text:p>
      <text:p text:style-name="P58"><text:span text:style-name="T59">4</text:span><text:span text:style-name="T60">. Atstovas bendradarbiauja ir savo veiklą koordinuoja su Lietuvos nuolatine atstovybe Europos Sąjungoje (toliau – Atstovybė). Atstovo statusas yra prilyginamas Atstovybėje dirbančio specialiojo atašė statusui</text:span><text:span text:style-name="T61">.</text:span></text:p>
      <text:p text:style-name="P62"><text:span text:style-name="T63">5</text:span><text:span text:style-name="T64">. Prireikus gali būti paskirtas atstovo pavaduotojas, kurio statusas prilyginamas Atstovybėje dirbančio</text:span><text:span text:style-name="T65"><text:s/></text:span><text:span text:style-name="T66">specialiojo atašė pavaduotojo statusui. Į atstovo pavaduotojo pareigas gali būti perkeltas Seimo kanceliarijos karjeros valstybės tarnautojas, ei</text:span><text:span text:style-name="T67">nantis ne žemesnes kaip vyresniojo specialisto (Seimo kanceliarijoje) ar padėjėjo (Seimo kanceliarijoje) pareigas, turintis darbo patirties Europos Sąjungos reikalų, eurointegracijos ar tarptautinių santykių srityje. Perkeliant į atstovo pavaduotojo pareig</text:span><text:span text:style-name="T68">as ir atšaukiant iš jų, nustatant atstovo pavaduotojo<text:s/></text:span><text:soft-page-break/><text:span text:style-name="T69">funkcijas, pavaldumą,<text:s/></text:span><text:span text:style-name="T70">darbo užmokestį, socialines ir kitas garantijas, taikomos šio straipsnio 3 dalies ir šio įstatymo 3, 4, 5, 6 ir 7 straipsnių nuostatos.</text:span></text:p>
      <text:p text:style-name="P71"/>
      <text:p text:style-name="P72"><text:span text:style-name="T73">3</text:span><text:span text:style-name="T74"><text:s/>straipsnis.<text:s/></text:span><text:span text:style-name="T75">Atranka ir perkėlimas į</text:span><text:span text:style-name="T76"><text:s/>atstovo pareigas</text:span></text:p>
      <text:p text:style-name="P77"><text:span text:style-name="T78">1</text:span><text:span text:style-name="T79">. Pretendentas į atstovo pareigas atrenkamas iš Seimo kanceliarijos karjeros valstybės tarnautojų ir teikiamas kandidatu Lietuvos Respublikos Seimo kanclerio nustatyta tvarka.</text:span><text:span text:style-name="T80"><text:s/></text:span><text:span text:style-name="T81">Atrinkto pretendento kandidatūrai pritarus bendrame Seimo</text:span><text:span text:style-name="T82"><text:s/>Europos reikalų komiteto ir Užsienio reikalų komiteto posėdyje, paprastai rengiamame ne vėliau kaip prieš 4 mėnesius iki atstovo kadencijos pabaigos, Seimo Europos reikalų komiteto pirmininkas kandidatūrą pristato Seimo valdybai. Kandidatūrai raštu pritar</text:span><text:span text:style-name="T83">us Lietuvos Respublikos užsienio reikalų ministrui, Seimo valdyba teikia ją Seimo kancleriui. Valstybės tarnautojas į atstovo pareigas jo rašytiniu sutikimu perkeliamas Seimo kanclerio įsakymu, vadovaujantis Lietuvos Respublikos valstybės tarnybos įstatymo</text:span><text:span text:style-name="T84"><text:s/>nuostatomis.</text:span><text:span text:style-name="T85"><text:s/></text:span></text:p>
      <text:p text:style-name="P86"><text:span text:style-name="T87">2</text:span><text:span text:style-name="T88">. Valstybės tarnautojas į atstovo pareigas perkeliamas trejų metų kadencijai. Esant tarnybinei būtinybei, atstovo kadencija gali būti pratęsta vieną kartą iki vienų metų šio straipsnio 1 dalyje nustatyta tvarka, netaikant atrankos proce</text:span><text:span text:style-name="T89">dūros.<text:s/></text:span></text:p>
      <text:p text:style-name="P90"><text:span text:style-name="T91">3</text:span><text:span text:style-name="T92">. Apie numatomą valstybės tarnautojo perkėlimą</text:span><text:span text:style-name="T93"><text:s/>į atstovo pareigas, taip pat</text:span><text:span text:style-name="T94"><text:s/>apie perkėlimo termino pratęsimą Užsienio reikalų ministerija informuojama ne vėliau kaip prieš mėnesį iki perkėlimo ar perkėlimo termino pratęsimo, nurodant perkėlimo</text:span><text:span text:style-name="T95"><text:s/>ar pratęsimo terminą ir pateikiant pareigybės aprašymą.</text:span></text:p>
      <text:p text:style-name="P96"/>
      <text:p text:style-name="P97"><text:span text:style-name="T98">4</text:span><text:span text:style-name="T99"><text:s/>straipsnis.<text:s/></text:span><text:span text:style-name="T100">Atstovo funkcijos</text:span></text:p>
      <text:p text:style-name="P101"><text:span text:style-name="T102">1</text:span><text:span text:style-name="T103">. Atstovas:</text:span></text:p>
      <text:p text:style-name="P104"><text:span text:style-name="T105">1</text:span><text:span text:style-name="T106">) reguliariai informuoja Seimą, Seimo valdybą, Seimo komitetus,<text:s/></text:span><text:span text:style-name="T107">Seimo kanclerį, Seimo kanceliarijos padalinius pagal kompetenciją</text:span><text:span text:style-name="T108"><text:s/>apie<text:s/></text:span><text:span text:style-name="T109">Europos Sąjungos institucijų</text:span><text:span text:style-name="T110"><text:s/>veiklą Lietuvai aktualiais klausimais, ypač dėl labai aktualių arba aktualių pasiūlymų priimti Europos Sąjungos teisės aktus, išskirtus kaip Seimo prioritetus pagal Europos Komisijos metinę darbo programą, taip pat apie kitų Eu</text:span><text:span text:style-name="T111">ropos Sąjungos dokumentų svarstymą;</text:span></text:p>
      <text:p text:style-name="P112"><text:span text:style-name="T113">2</text:span><text:span text:style-name="T114">) teikia informaciją Europos Sąjungos institucijoms apie Seimo veiklą;</text:span></text:p>
      <text:p text:style-name="P115"><text:span text:style-name="T116">3</text:span><text:span text:style-name="T117">) dalyvauja Europos Parlamento sesijose, komitetų rengiamuose posėdžiuose ir klausymuose, politinių grupių posėdžiuose, kituose renginiuose</text:span><text:span text:style-name="T118"><text:s/>ir, bendradarbiaudamas su atitinkamais Seimo padaliniais, pagal kompetenciją organizuoja bendradarbiavimą</text:span><text:span text:style-name="T119"><text:s/>tarp atitinkamų<text:s/></text:span><text:span text:style-name="T120">Seimo<text:s/></text:span><text:span text:style-name="T121">ir<text:s/></text:span><text:span text:style-name="T122">Europos Parlamento<text:s/></text:span><text:span text:style-name="T123">padalinių</text:span><text:span text:style-name="T124">;</text:span></text:p>
      <text:p text:style-name="P125"><text:span text:style-name="T126">4</text:span><text:span text:style-name="T127">) dalyvauja kitų Europos Sąjungos institucijų rengiamuose klausymuose, svarstymuose, darb</text:span><text:span text:style-name="T128">o grupių posėdžiuose svarbiais Europos Sąjungos politikos klausimais;</text:span></text:p>
      <text:p text:style-name="P129"><text:span text:style-name="T130">5</text:span><text:span text:style-name="T131">) dalyvauja Europos Sąjungos valstybių parlamentų pirmininkų, generalinių sekretorių susitikimuose,<text:s/></text:span><text:span text:style-name="T132">Sąjungos<text:s/></text:span><text:span text:style-name="T133">reikalų<text:s/></text:span><text:span text:style-name="T134">parlamentinių<text:s/></text:span><text:span text:style-name="T135">komitetų konferencijoje (COSAC) ir kituose svarbiu</text:span><text:span text:style-name="T136">ose bendruose institucijų renginiuose, prireikus – Seimo organizuojamuose renginiuose ir darbo grupėse;</text:span></text:p>
      <text:p text:style-name="P137"><text:span text:style-name="T138">6</text:span><text:span text:style-name="T139">) bendradarbiaudamas su atitinkamais Seimo padaliniais, Atstovybe<text:s/></text:span><text:span text:style-name="T140">ir<text:s/></text:span><text:span text:style-name="T141">Europos Sąjungos<text:s/></text:span><text:span text:style-name="T142">institucijomis<text:s/></text:span><text:span text:style-name="T143">pagal kompetenciją organizuoja Seimo narių viz</text:span><text:span text:style-name="T144">itus ir<text:s/></text:span><text:span text:style-name="T145">Seimo komitetų išvažiuojamuosius posėdžius<text:s/></text:span><text:span text:style-name="T146">Europos Sąjungos institucijose;</text:span></text:p>
      <text:p text:style-name="P147"><text:span text:style-name="T148">7</text:span><text:span text:style-name="T149">) bendradarbiaudamas su atitinkamais Seimo kanceliarijos padaliniais, Atstovybe ir<text:s/></text:span><text:span text:style-name="T150">Europos Sąjungos<text:s/></text:span><text:span text:style-name="T151">institucijomis pagal kompetenciją organizuoja Seimo kanceliarijos va</text:span><text:span text:style-name="T152">lstybės tarnautojų ir darbuotojų, dirbančių pagal darbo sutartis, stažuotes ir vizitus<text:s/></text:span><text:span text:style-name="T153">Europos Sąjungos<text:s/></text:span><text:span text:style-name="T154">institucijose;</text:span></text:p>
      <text:p text:style-name="P155"><text:span text:style-name="T156">8</text:span><text:span text:style-name="T157">) pasibaigus eilinei Seimo sesijai parengia savo veiklos ataskaitą ir pateikia ją Seimo Europos reikalų komitetui, Seimo Užsienio re</text:span><text:span text:style-name="T158">ikalų komitetui, Seimo kancleriui, Atstovybei;<text:s/></text:span></text:p>
      <text:p text:style-name="P159"><text:span text:style-name="T160">9</text:span><text:span text:style-name="T161">) Užsienio reikalų ministerijos ir kitų Lietuvos Respublikos institucijų prašymu teikia joms informaciją apie savo veiklą.</text:span></text:p>
      <text:p text:style-name="P162"><text:span text:style-name="T163">2</text:span><text:span text:style-name="T164">.<text:s/></text:span><text:span text:style-name="T165">Atstovo pareigybės aprašymą tvirtina Seimo kancleris.<text:s/></text:span></text:p>
      <text:p text:style-name="P166"><text:span text:style-name="T167">3</text:span><text:span text:style-name="T168">.<text:s/></text:span><text:span text:style-name="T169">Seimo kan</text:span><text:span text:style-name="T170">cleris a</text:span><text:span text:style-name="T171">tstovui<text:s/></text:span><text:span text:style-name="T172">gali pavesti atlikti ir kitas<text:s/></text:span><text:span text:style-name="T173">su jo veikla susijusias<text:s/></text:span><text:span text:style-name="T174">funkcijas</text:span><text:span text:style-name="T175"><text:s/>ir nenuolatinio pobūdžio pavedimus</text:span><text:span text:style-name="T176">, reikalingus Seimo kanceliarijos strateginiams tikslams pasiekti.</text:span></text:p>
      <text:p text:style-name="P177"/>
      <text:p text:style-name="P178"><text:span text:style-name="T179">5</text:span><text:span text:style-name="T180"><text:s/>straipsnis.<text:s/></text:span><text:span text:style-name="T181">Atstovo pavaldumas ir atskaitomybė<text:s/></text:span></text:p>
      <text:p text:style-name="P182"><text:span text:style-name="T183">Atstovas yra<text:s/></text:span><text:span text:style-name="T184">tiesiogiai pavaldus ir atskaitingas Seimo kancleriui, taip pat atskaitingas Atstovybės vadovui.</text:span></text:p>
      <text:p text:style-name="P185"/>
      <text:p text:style-name="P186"/>
      <text:p text:style-name="P187"><text:span text:style-name="T188">6</text:span><text:span text:style-name="T189"><text:s/>straipsnis.<text:s/></text:span><text:span text:style-name="T190">Atstovo darbo užmokestis, socialinės ir kitos garantijos</text:span></text:p>
      <text:p text:style-name="P191"><text:span text:style-name="T192">1</text:span><text:span text:style-name="T193">. Atstovui nuo perkėlimo į šias pareigas dienos mokamas Lietuvos Respublikos</text:span><text:span text:style-name="T194"><text:s/>teisės aktų nustatyto dydžio darbo užmokestis. Atstovui taikomos specialiajam atašė numatytos socialinės ir kitos garantijos Lietuvos Respublikos Vyriausybės nustatyta tvarka.</text:span></text:p>
      <text:p text:style-name="P195"><text:span text:style-name="T196">2</text:span><text:span text:style-name="T197">. Darbo užmokestis, išmokos (kompensacijos) ir kitos išlaidos atstovui išl</text:span><text:span text:style-name="T198">aikyti apmokamos iš Seimo kanceliarijai skirtų asignavimų.<text:s/></text:span></text:p>
      <text:p text:style-name="P199"/>
      <text:p text:style-name="P200"><text:span text:style-name="T201">7</text:span><text:span text:style-name="T202"><text:s/>straipsnis.<text:s/></text:span><text:span text:style-name="T203">Atstovo atšaukimas</text:span></text:p>
      <text:p text:style-name="P204"><text:span text:style-name="T205">1</text:span><text:span text:style-name="T206">. Atstovas Seimo kanclerio įsakymu, informavus užsienio reikalų ministrą, atšaukiamas pasibaigus jo perkėlimo laikui.</text:span></text:p>
      <text:p text:style-name="P207"><text:span text:style-name="T208">2</text:span><text:span text:style-name="T209">. Atstovas Seimo kanclerio<text:s/></text:span><text:span text:style-name="T210">įsakymu, informavus užsienio reikalų ministrą, gali būti atšauktas anksčiau, negu baigiasi jo perkėlimo laikas:</text:span></text:p>
      <text:p text:style-name="P211"><text:span text:style-name="T212">1</text:span><text:span text:style-name="T213">) jo paties prašymu;</text:span></text:p>
      <text:p text:style-name="P214"><text:span text:style-name="T215">2</text:span><text:span text:style-name="T216">) Valstybės tarnybos įstatymo nustatytais pagrindais;</text:span></text:p>
      <text:p text:style-name="P217"><text:span text:style-name="T218">3</text:span><text:span text:style-name="T219">) tarptautinės teisės nustatytais pagrindais.</text:span></text:p>
      <text:p text:style-name="P220"/>
      <text:p text:style-name="P221"><text:span text:style-name="T222">Ske</text:span><text:span text:style-name="T223">lbiu šį Lietuvos Respublikos Seimo priimtą įstatymą.</text:span></text:p>
      <text:p text:style-name="P224"/>
      <text:p text:style-name="P225"/>
      <text:p text:style-name="P226"/>
      <text:p text:style-name="P227">RESPUBLIKOS PREZIDENTAS<text:tab/>VALDAS ADAMKUS</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eimas, Įstatymas</text:span></text:p>
      <text:p text:style-name="P237"><text:span text:style-name="T238">Nr.<text:s/></text:span><text:a xlink:href="https://www.e-tar.lt/portal/legalAct.html?documentId=TAR.6E28F0F8E825" office:target-frame-name="_top" xlink:show="replace"><text:span text:style-name="T239">X-454</text:span></text:a><text:span text:style-name="T240">,<text:s/></text:span><text:span text:style-name="T241">2005-12-20, Žin., 2006, Nr. 2-15 (2006-01-05), i. k. 1051010ISTA000X-454</text:span></text:p>
      <text:p text:style-name="P242"><text:span text:style-name="T243">Lietuvos Respublikos Seimo atstovo Europos Parlamente įstatymo pakeitimo įstatymas</text:span></text:p>
      <text:p text:style-name="P244"/>
      <text:p text:style-name="P245"><text:span text:style-name="T246">2.</text:span></text:p>
      <text:p text:style-name="P247"><text:span text:style-name="T248">Lietuvos Respublikos Seimas, Įstatymas</text:span></text:p>
      <text:p text:style-name="P249"><text:span text:style-name="T250">Nr.<text:s/></text:span><text:a xlink:href="https://www.e-tar.lt/portal/legalAct.html?documentId=07b8a3f0499411ea8aceeadd0c5b168c" office:target-frame-name="_top" xlink:show="replace"><text:span text:style-name="T251">XIII-2807</text:span></text:a><text:span text:style-name="T252">, 2020-01-28, paskelbta TAR 2020-02-07, i. k. 2020-02858</text:span></text:p>
      <text:p text:style-name="P253"><text:span text:style-name="T254">Lietuvos Respublikos Seimo nuolatinio atstovo Europos Sąjungoje įstatymo Nr. IX-1165 pakeitimo</text:span><text:span text:style-name="T255"><text:s/>įstatymas</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5T07:36:00Z</meta:creation-date>
    <dc:date>2021-11-15T07:36:00Z</dc:date>
    <meta:template xlink:href="Normal.dotm" xlink:type="simple"/>
    <meta:editing-cycles>2</meta:editing-cycles>
    <meta:editing-duration>PT0S</meta:editing-duration>
    <meta:document-statistic meta:page-count="4" meta:paragraph-count="172" meta:word-count="1017" meta:character-count="7946" meta:row-count="373" meta:non-whitespace-character-count="7101"/>
  </office:meta>
</office:document-meta>
</file>