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center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style="italic" style:font-style-asian="italic"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13</text:span></text:p>
      <text:p text:style-name="P10"/>
      <text:p text:style-name="P11"><text:span text:style-name="T12">Įstatymas paskelbtas: Žin. 2002, Nr.<text:s/></text:span><text:a xlink:href="https://www.e-tar.lt/portal/legalAct.html?documentId=TAR.7E6337309004" office:target-frame-name="_top" xlink:show="replace"><text:span text:style-name="T13">112-4971</text:span></text:a><text:span text:style-name="T14">, i. k. 1021010ISTA0IX-1165</text:span></text:p>
      <text:p text:style-name="P15"/>
      <text:p text:style-name="P16">Nauja redakcija nuo 2021-11-13:</text:p>
      <text:p text:style-name="Normal"><text:span text:style-name="T17">Nr.<text:s/></text:span><text:a xlink:href="https://www.e-tar.lt/portal/legalAct.html?documentId=a2fdf03043b711ec992fe4cdfceb5666" office:target-frame-name="_top" xlink:show="replace"><text:span text:style-name="T18">XIV-618</text:span></text:a><text:span text:style-name="T19">, 2021-11-11, paskelbta TAR 2021-11-12, i. k. 2021-23536</text:span></text:p>
      <text:p text:style-name="P20"/>
      <text:p text:style-name="P21"/>
      <text:p text:style-name="P22">LIETUVOS RESPUBLIKOS<text:s/></text:p>
      <text:p text:style-name="P23">SEIMO NUOLATINIO ATSTOVO<text:s/></text:p>
      <text:p text:style-name="P24">ĮSTATYMAS</text:p>
      <text:p text:style-name="P25"/>
      <text:p text:style-name="P26">2002 m. spalio 31 d. Nr. IX-1165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Lietuvos Respublikos Seimo nuolatinio atstovo (toliau – atstovas) užsienio valstybėje ar Europos Sąjungoje statusą, teisinius veiklos pagrindus, funkcijas, socialines ir kitas garantijas, ta</text:span><text:span text:style-name="T35">ip pat perkėlimo į šias pareigas ir atšaukimo iš jų tvarką.</text:span></text:p>
      <text:p text:style-name="P36"/>
      <text:p text:style-name="P37"><text:span text:style-name="T38">2</text:span><text:span text:style-name="T39"><text:s/>straipsnis.<text:s/></text:span><text:span text:style-name="T40">Atstovas</text:span></text:p>
      <text:p text:style-name="P41"><text:span text:style-name="T42">1</text:span><text:span text:style-name="T43">.<text:s/></text:span><text:span text:style-name="T44">Atstovas<text:s/></text:span><text:span text:style-name="T45">užsienio valstybėje</text:span><text:span text:style-name="T46"><text:s/>padeda stiprinti ir plėtoti<text:s/></text:span><text:span text:style-name="T47">Lietuvos Respublikos<text:s/></text:span><text:span text:style-name="T48">Seimo ir užsienio valstybės parlamento bendradarbiavimą, teikia informaciją užsienio valstybės parlamentui apie Seimo veiklą, reguliariai informuoja Seimą ir<text:s/></text:span><text:span text:style-name="T49">Lietuvos Respublikos<text:s/></text:span><text:span text:style-name="T50">Seimo kanceliariją apie užsienio valstybės parlamento veiklą.<text:s/></text:span><text:span text:style-name="T51">Atstovas Europo</text:span><text:span text:style-name="T52">s Sąjungoje padeda stiprinti ir plėtoti Seimo, Seimo kanceliarijos ir Europos Sąjungos institucijų bendradarbiavimą, teikia informaciją Europos Sąjungos institucijoms apie Seimo veiklą, reguliariai informuoja Seimą ir Seimo kanceliariją apie Europos Sąjung</text:span><text:span text:style-name="T53">os institucijų veiklą.</text:span></text:p>
      <text:p text:style-name="P54"><text:span text:style-name="T55">2</text:span><text:span text:style-name="T56">. Į atstovo pareigas perkeliamas Seimo kanceliarijos karjeros valstybės tarnautojas, einantis ne žemesnes kaip patarėjo</text:span><text:span text:style-name="T57"><text:s/></text:span><text:span text:style-name="T58">pareigas, turintis<text:s/></text:span><text:span text:style-name="T59">2 metų<text:s/></text:span><text:span text:style-name="T60">darbo patirtį<text:s/></text:span><text:span text:style-name="T61">atitinkamai užsienio politikos ar tarptautinių santykių srityje (ats</text:span><text:span text:style-name="T62">tovo užsienio valstybėje atveju) arba</text:span><text:span text:style-name="T63"><text:s/>Europos Sąjungos reikalų, eurointegracijos ar tarptautinių santykių srityje<text:s/></text:span><text:span text:style-name="T64">(atstovo Europos Sąjungoje atveju)</text:span><text:span text:style-name="T65">.</text:span></text:p>
      <text:p text:style-name="P66"><text:span text:style-name="T67">3</text:span><text:span text:style-name="T68">. Atstovo užsienio valstybėje pareigybės aprašymą, vadovaudamasis šio įstatymo 4 straipsnio nuostatom</text:span><text:span text:style-name="T69">is, ir atstovo Europos Sąjungoje pareigybės aprašymą, vadovaudamasis šio įstatymo 5 straipsnio nuostatomis, tvirtina Lietuvos Respublikos Seimo kancleris.<text:s/></text:span><text:span text:style-name="T70">Seimo kancleris a</text:span><text:span text:style-name="T71">tstovui<text:s/></text:span><text:span text:style-name="T72">gali pavesti atlikti ir kitas su jo veikla susijusias funkcijas ir duoti Sei</text:span><text:span text:style-name="T73">mo kanceliarijos strateginiams tikslams pasiekti reikalingus nenuolatinio pobūdžio pavedimus.</text:span></text:p>
      <text:p text:style-name="P74"><text:span text:style-name="T75">4</text:span><text:span text:style-name="T76">. Atstovas privalo turėti teisės aktų nustatyta tvarka išduotą leidimą dirbti ar susipažinti su įslaptinta informacija ar suteiktą teisę dirbti ar susipažint</text:span><text:span text:style-name="T77">i su įslaptinta informacija, žymima slaptumo žyma „Riboto naudojimo“.</text:span></text:p>
      <text:p text:style-name="P78"><text:span text:style-name="T79">5</text:span><text:span text:style-name="T80">. Atstovas užsienio valstybėje bendradarbiauja ir savo veiklą koordinuoja su<text:s/></text:span><text:span text:style-name="T81">šio įstatymo 4 straipsnyje nurodyta, o atstovas Europos Sąjungoje – su šio įstatymo 5 straipsnyje nurody</text:span><text:span text:style-name="T82">ta Lietuvos Respublikos diplomatine atstovybe</text:span><text:span text:style-name="T83">. Atstovo statusas yra tolygus Lietuvos Respublikos diplomatinėje atstovybėje dirbančio specialiojo atašė statusui.</text:span></text:p>
      <text:p text:style-name="P84"><text:span text:style-name="T85">6</text:span><text:span text:style-name="T86">. Atstovas yra tiesiogiai pavaldus ir atskaitingas Seimo kancleriui, taip pat atskaitingas</text:span><text:span text:style-name="T87"><text:s/>atitinkamai šio įstatymo 4 straipsnyje ar 5 straipsnyje nurodytos Lietuvos Respublikos diplomatinės atstovybės vadovui.</text:span></text:p>
      <text:p text:style-name="P88"><text:span text:style-name="T89">7</text:span><text:span text:style-name="T90">. Prireikus gali būti paskirtas atstovo pavaduotojas. Atstovo pavaduotojo statusas tolygus<text:s/></text:span><text:span text:style-name="T91">Lietuvos nuolatinėje<text:s/></text:span><text:span text:style-name="T92">atstovybėje<text:s/></text:span><text:span text:style-name="T93">Europo</text:span><text:span text:style-name="T94">s Sąjungoje<text:s/></text:span><text:span text:style-name="T95">dirbančio specialiojo atašė pavaduotojo statusui (atstovo Europos Sąjungoje pavaduotojo atveju) arba Lietuvos Respublikos diplomatinėje atstovybėje dirbančio specialiojo atašė pavaduotojo statusui (atstovo užsienio valstybėje pavaduotojo atveju</text:span><text:span text:style-name="T96">). Į atstovo pavaduotojo pareigas gali būti perkeltas Seimo kanceliarijos karjeros valstybės tarnautojas, einantis ne žemesnes kaip vyriausiojo specialisto pareigas, turintis darbo patirties Europos Sąjungos reikalų, eurointegracijos ar tarptautinių santyk</text:span><text:span text:style-name="T97">ių srityje<text:s/></text:span><text:span text:style-name="T98">(atstovo Europos Sąjungoje pavaduotojo atveju)</text:span><text:span text:style-name="T99"><text:s/>arba<text:s/></text:span><text:span text:style-name="T100">užsienio politikos ar tarptautinių santykių srityje (atstovo užsienio valstybėje pavaduotojo atveju).<text:s/></text:span><text:span text:style-name="T101">Perkeliant į atstovo pavaduotojo pareigas ir atšaukiant iš jų, nustatant atstovo pavaduotoj</text:span><text:span text:style-name="T102">o funkcijas, pavaldumą, darbo užmokestį, socialines ir kitas garantijas, taikomos šio straipsnio 3, 4 ir 6 dalių ir šio įstatymo 3, 5, 6 ir 7 straipsnių nuostatos.</text:span></text:p>
      <text:p text:style-name="P103"/>
      <text:p text:style-name="P104"><text:span text:style-name="T105">3</text:span><text:span text:style-name="T106"><text:s/>straipsnis.<text:s/></text:span><text:span text:style-name="T107">Atranka ir perkėlimas į atstovo pareigas</text:span></text:p>
      <text:p text:style-name="P108"><text:span text:style-name="T109">1</text:span><text:span text:style-name="T110">. Pretendentas į atstovo<text:s/></text:span><text:span text:style-name="T111">pareigas atrenkamas iš Seimo kanceliarijos karjeros valstybės tarnautojų ir teikiamas kandidatu Seimo kanclerio nustatyta tvarka.</text:span></text:p>
      <text:p text:style-name="P112"><text:span text:style-name="T113">2</text:span><text:span text:style-name="T114">. Atrinkto pretendento kandidatūrą apsvarsčius Seimo Užsienio reikalų komitete<text:s/></text:span><text:span text:style-name="T115">(atstovo Europos Sąjungoje atveju<text:s/></text:span><text:span text:style-name="T116">–<text:s/></text:span><text:span text:style-name="T117">ir<text:s/></text:span><text:span text:style-name="T118">Sei</text:span><text:span text:style-name="T119">mo Europos reikalų komitete) ir šiai kandidatūrai pritarus Seimo valdybai,<text:s/></text:span><text:span text:style-name="T120">taip pat</text:span><text:span text:style-name="T121"><text:s/>raštu pritarus Lietuvos Respublikos užsienio reikalų ministrui, Seimo kanceliarijos karjeros valstybės tarnautojas į atstovo pareigas jo rašytiniu sutikimu perkeliamas Seim</text:span><text:span text:style-name="T122">o kanclerio įsakymu.</text:span></text:p>
      <text:p text:style-name="P123"><text:span text:style-name="T124">3</text:span><text:span text:style-name="T125">. Seimo kanceliarijos karjeros valstybės tarnautojas į atstovo pareigas perkeliamas 3 metams. Kai yra tarnybinė būtinybė,<text:s/></text:span><text:span text:style-name="T126">šis terminas</text:span><text:span text:style-name="T127"><text:s/>gali būti pratęstas vieną kartą iki vienų metų šio straipsnio 2 dalyje nustatyta tvarka, netaik</text:span><text:span text:style-name="T128">ant pretendentų į atstovo pareigas atrankos procedūrų.</text:span></text:p>
      <text:p text:style-name="P129"><text:span text:style-name="T130">4</text:span><text:span text:style-name="T131">. Apie numatomą Seimo kanceliarijos karjeros valstybės tarnautojo perkėlimą į atstovo pareigas, taip pat apie perkėlimo termino pratęsimą Lietuvos Respublikos užsienio reikalų ministerija informuo</text:span><text:span text:style-name="T132">jama ne vėliau kaip prieš mėnesį iki perkėlimo ar perkėlimo termino pratęsimo dienos, nurodant perkėlimo ar perkėlimo pratęsimo terminą ir pateikiant<text:s/></text:span><text:span text:style-name="T133">atstovo<text:s/></text:span><text:span text:style-name="T134">pareigybės aprašymą (perkėlimo atveju).</text:span></text:p>
      <text:p text:style-name="P135"><text:span text:style-name="T136">5</text:span><text:span text:style-name="T137">. Kai į atstovo pareigas perkeltas Seimo kanceliarijo</text:span><text:span text:style-name="T138">s karjeros valstybės tarnautojas laikinai negali eiti pareigų, kitas Seimo kanceliarijos karjeros valstybės tarnautojas į atstovo pareigas, taikant šiame straipsnyje nustatytą atranką, gali būti perkeltas, iki grįš negalintis eiti atstovo pareigų Seimo kan</text:span><text:span text:style-name="T139">celiarijos karjeros valstybės tarnautojas.<text:s/></text:span></text:p>
      <text:p text:style-name="P140"/>
      <text:p text:style-name="P141"><text:span text:style-name="T142">4</text:span><text:span text:style-name="T143"><text:s/>straipsnis.<text:s/></text:span><text:span text:style-name="T144">Atstovo užsienio valstybėje funkcijos</text:span></text:p>
      <text:p text:style-name="P145"><text:span text:style-name="T146">Atstovas užsienio valstybėje atlieka šias funkcijas:</text:span></text:p>
      <text:p text:style-name="P147"><text:span text:style-name="T148">1</text:span><text:span text:style-name="T149">)<text:s/></text:span><text:span text:style-name="T150">teisėtais būdais gauna, renka, kaupia, apdoroja ir<text:s/></text:span><text:span text:style-name="T151">reguliariai<text:s/></text:span><text:span text:style-name="T152">teikia<text:s/></text:span><text:span text:style-name="T153">Seimui, Seimo valdybai,</text:span><text:span text:style-name="T154"><text:s/>Seimo komitetams,<text:s/></text:span><text:span text:style-name="T155">Seimo kancleriui, Seimo kanceliarijos padaliniams pagal kompetenciją</text:span><text:span text:style-name="T156"><text:s/></text:span><text:span text:style-name="T157">informaciją</text:span><text:span text:style-name="T158"><text:s/>apie<text:s/></text:span><text:span text:style-name="T159">užsienio valstybės parlamento</text:span><text:span text:style-name="T160"><text:s/>veiklą, iniciatyvas, pasiūlymus, pozicijas Lietuvai aktualiais klausimais;</text:span></text:p>
      <text:p text:style-name="P161"><text:span text:style-name="T162">2</text:span><text:span text:style-name="T163">) užsienio valstybės parlamento kvietimu<text:s/></text:span><text:span text:style-name="T164">dalyvauja posėdžiuose, susitikimuose ir kituose renginiuose, pagal kompetenciją padeda organizuoti Seimo<text:s/></text:span><text:span text:style-name="T165">ir<text:s/></text:span><text:span text:style-name="T166">užsienio valstybės parlamento bendradarbiavimą;</text:span></text:p>
      <text:p text:style-name="P167"><text:span text:style-name="T168">3</text:span><text:span text:style-name="T169">) dalyvauja Seimo ir užsienio valstybės parlamento pirmininkų, parlamentų generalinių sekretori</text:span><text:span text:style-name="T170">ų susitikimuose ir kituose svarbiuose bendruose institucijų renginiuose, prireikus – Seimo organizuojamuose renginiuose ir darbo grupėse, pagal kompetenciją padeda<text:s/></text:span><text:span text:style-name="T171">pasirengti posėdžiams, susitikimams, kitiems renginiams</text:span><text:span text:style-name="T172">;</text:span></text:p>
      <text:p text:style-name="P173"><text:span text:style-name="T174">4</text:span><text:span text:style-name="T175">) bendradarbiaudamas su Seimo<text:s/></text:span><text:span text:style-name="T176">padaliniais ir Lietuvos Respublikos diplomatine atstovybe užsienio valstybėje, užsienio valstybės parlamento<text:s/></text:span><text:span text:style-name="T177">kvietimu<text:s/></text:span><text:span text:style-name="T178">pagal kompetenciją organizuoja Seimo narių vizitus<text:s/></text:span><text:span text:style-name="T179">į<text:s/></text:span><text:span text:style-name="T180">užsienio valstybės parlamentą;</text:span><text:span text:style-name="T181"><text:s/>padeda organizuoti<text:s/></text:span><text:span text:style-name="T182">užsienio valstybės parlamento<text:s/></text:span><text:span text:style-name="T183">narių ir<text:s/></text:span><text:span text:style-name="T184">parlamento<text:s/></text:span><text:span text:style-name="T185">administracijos darbuotojų vizitus į Lietuvos Respubliką;</text:span></text:p>
      <text:p text:style-name="P186"><text:span text:style-name="T187">5</text:span><text:span text:style-name="T188">) pasibaigus eilinei Seimo sesijai parengia savo veiklos ataskaitą ir pateikia ją Seimo Užsienio reikalų komitetui, Seimo kancleriui, Lietuvos Respublikos diplomatinei atsto</text:span><text:span text:style-name="T189">vybei užsienio valstybėje;</text:span></text:p>
      <text:p text:style-name="P190"><text:span text:style-name="T191">6</text:span><text:span text:style-name="T192">) Užsienio reikalų ministerijos ir kitų Lietuvos Respublikos institucijų prašymu teikia joms informaciją apie savo veiklą.</text:span></text:p>
      <text:p text:style-name="P193"/>
      <text:p text:style-name="P194"><text:span text:style-name="T195">5</text:span><text:span text:style-name="T196"><text:s/>straipsnis.<text:s/></text:span><text:span text:style-name="T197">Atstovo Europos Sąjungoje funkcijos</text:span></text:p>
      <text:p text:style-name="P198"><text:span text:style-name="T199">Atstovas<text:s/></text:span><text:span text:style-name="T200">Europos Sąjungoje atlieka šias<text:s/></text:span><text:span text:style-name="T201">funkcijas</text:span><text:span text:style-name="T202">:</text:span></text:p>
      <text:p text:style-name="P203"><text:span text:style-name="T204">1</text:span><text:span text:style-name="T205">) reguliariai informuoja Seimą, Seimo valdybą, Seimo komitetus,<text:s/></text:span><text:span text:style-name="T206">Seimo kanclerį, Seimo kanceliarijos padalinius pagal kompetenciją</text:span><text:span text:style-name="T207"><text:s/>apie<text:s/></text:span><text:span text:style-name="T208">Europos Sąjungos institucijų</text:span><text:span text:style-name="T209"><text:s/>veiklą Lietuvai aktualiais klausimais, ypač dėl labai aktualių arba aktualių p</text:span><text:span text:style-name="T210">asiūlymų priimti Europos Sąjungos teisės aktus, išskirtus kaip Seimo prioritetus pagal Europos Komisijos metinę darbo programą, taip pat apie kitų Europos Sąjungos dokumentų svarstymą;</text:span></text:p>
      <text:p text:style-name="P211"><text:span text:style-name="T212">2</text:span><text:span text:style-name="T213">) teikia informaciją Europos Sąjungos institucijoms apie Seimo vei</text:span><text:span text:style-name="T214">klą;</text:span></text:p>
      <text:p text:style-name="P215"><text:span text:style-name="T216">3</text:span><text:span text:style-name="T217">) dalyvauja Europos Parlamento sesijose, komitetų rengiamuose posėdžiuose ir klausymuose, politinių grupių posėdžiuose, kituose renginiuose ir, bendradarbiaudamas su Seimo padaliniais, pagal kompetenciją organizuoja Seimo<text:s/></text:span><text:span text:style-name="T218">ir<text:s/></text:span><text:span text:style-name="T219">Europos Parlamento<text:s/></text:span><text:span text:style-name="T220">pa</text:span><text:span text:style-name="T221">dalinių<text:s/></text:span><text:span text:style-name="T222">bendradarbiavimą;</text:span></text:p>
      <text:p text:style-name="P223"><text:span text:style-name="T224">4</text:span><text:span text:style-name="T225">) dalyvauja kitų Europos Sąjungos institucijų rengiamuose klausymuose, svarstymuose, darbo grupių posėdžiuose svarbiais Europos Sąjungos politikos klausimais;</text:span></text:p>
      <text:p text:style-name="P226"><text:span text:style-name="T227">5</text:span><text:span text:style-name="T228">) dalyvauja Europos Sąjungos valstybių parlamentų pirmininkų,</text:span><text:span text:style-name="T229"><text:s/>parlamentų generalinių sekretorių susitikimuose,<text:s/></text:span><text:span text:style-name="T230">Sąjungos<text:s/></text:span><text:span text:style-name="T231">reikalų<text:s/></text:span><text:span text:style-name="T232">parlamentinių<text:s/></text:span><text:span text:style-name="T233">komitetų konferencijoje (COSAC) ir kituose svarbiuose bendruose institucijų renginiuose, prireikus – Seimo organizuojamuose renginiuose ir darbo grupėse;</text:span></text:p>
      <text:p text:style-name="P234"><text:span text:style-name="T235">6</text:span><text:span text:style-name="T236">) bendradarbiaud</text:span><text:span text:style-name="T237">amas su Seimo padaliniais, Lietuvos nuolatine atstovybe Europos Sąjungoje<text:s/></text:span><text:span text:style-name="T238">ir<text:s/></text:span><text:span text:style-name="T239">Europos Sąjungos<text:s/></text:span><text:span text:style-name="T240">institucijomis,<text:s/></text:span><text:span text:style-name="T241">pagal kompetenciją organizuoja Seimo narių vizitus ir<text:s/></text:span><text:span text:style-name="T242">Seimo komitetų išvažiuojamuosius posėdžius<text:s/></text:span><text:span text:style-name="T243">Europos Sąjungos institucijose;</text:span></text:p>
      <text:p text:style-name="P244"><text:span text:style-name="T245">7</text:span><text:span text:style-name="T246">) bendradarbiaudamas su Seimo kanceliarijos padaliniais,<text:s/></text:span><text:span text:style-name="T247">Lietuvos nuolatine atstovybe Europos Sąjungoje</text:span><text:span text:style-name="T248"><text:s/>ir<text:s/></text:span><text:span text:style-name="T249">Europos Sąjungos<text:s/></text:span><text:span text:style-name="T250">institucijomis, pagal kompetenciją organizuoja Seimo kanceliarijos valstybės tarnautojų ir darbuotojų, dirbančių pagal darbo sutartis, stažuotes ir vizitus<text:s/></text:span><text:span text:style-name="T251">Europos Sąjungos<text:s/></text:span><text:span text:style-name="T252">institucijose;</text:span></text:p>
      <text:p text:style-name="P253"><text:span text:style-name="T254">8</text:span><text:span text:style-name="T255">) pasibaigus eilinei Seimo sesijai parengia savo veiklos ataska</text:span><text:span text:style-name="T256">itą ir pateikia ją Seimo Europos reikalų komitetui, Seimo Užsienio reikalų komitetui, Seimo kancleriui, Lietuvos nuolatinei atstovybei Europos Sąjungoje;<text:s/></text:span></text:p>
      <text:p text:style-name="P257"><text:span text:style-name="T258">9</text:span><text:span text:style-name="T259">) Užsienio reikalų ministerijos ir kitų Lietuvos Respublikos institucijų prašymu teikia joms inf</text:span><text:span text:style-name="T260">ormaciją apie savo veiklą.</text:span></text:p>
      <text:p text:style-name="P261"/>
      <text:p text:style-name="P262"><text:span text:style-name="T263">6</text:span><text:span text:style-name="T264"><text:s/>straipsnis.<text:s/></text:span><text:span text:style-name="T265">Atstovo darbo užmokestis, socialinės ir kitos garantijos</text:span></text:p>
      <text:p text:style-name="P266"><text:span text:style-name="T267">1</text:span><text:span text:style-name="T268">. Valstybės tarnautojui nuo perkėlimo į atstovo pareigas dienos mokamas Lietuvos Respublikos valstybės tarnybos įstatyme nustatyto dydžio darbo<text:s/></text:span><text:span text:style-name="T269">užmokestis. Atstovui<text:s/></text:span><text:span text:style-name="T270">ir kartu su juo užsienyje gyvenantiems jo šeimos nariams taikomos specialiesiems atašė nustatytos socialinės ir kitos garantijos.</text:span></text:p>
      <text:p text:style-name="P271"><text:span text:style-name="T272">2</text:span><text:span text:style-name="T273">. Atstovo darbo užmokestis, išmokos (kompensacijos) ir kitos atstovo išlaikymo išlaidos mokami iš Se</text:span><text:span text:style-name="T274">imo kanceliarijai skirtų asignavimų.<text:s/></text:span></text:p>
      <text:p text:style-name="P275"/>
      <text:p text:style-name="P276"><text:span text:style-name="T277">7</text:span><text:span text:style-name="T278"><text:s/>straipsnis.<text:s/></text:span><text:span text:style-name="T279">Atstovo atšaukimas</text:span></text:p>
      <text:p text:style-name="P280"><text:span text:style-name="T281">1</text:span><text:span text:style-name="T282">. Atstovas Seimo kanclerio įsakymu, informavus užsienio reikalų ministrą, atšaukiamas pasibaigus jo perkėlimo į šias pareigas laikui.</text:span></text:p>
      <text:p text:style-name="P283"><text:span text:style-name="T284">2</text:span><text:span text:style-name="T285">. Atstovas Seimo kanclerio įsakymu</text:span><text:span text:style-name="T286">, informavus užsienio reikalų ministrą, gali būti atšauktas anksčiau, negu baigiasi jo perkėlimo laikas:</text:span></text:p>
      <text:p text:style-name="P287"><text:span text:style-name="T288">1</text:span><text:span text:style-name="T289">) jo paties prašymu;</text:span></text:p>
      <text:p text:style-name="P290"><text:span text:style-name="T291">2</text:span><text:span text:style-name="T292">) Valstybės tarnybos įstatyme nustatytais atleidimo iš pareigų ar perkėlimo į kitas pareigas pagrindais;</text:span></text:p>
      <text:p text:style-name="P293"><text:span text:style-name="T294">3</text:span><text:span text:style-name="T295">) šio įstaty</text:span><text:span text:style-name="T296">mo 4 straipsnyje ar 5 straipsnyje nurodytai Lietuvos Respublikos diplomatinei atstovybei</text:span><text:span text:style-name="T297"><text:s/>nutraukus savo veiklą;</text:span></text:p>
      <text:p text:style-name="P298"><text:span text:style-name="T299">4</text:span><text:span text:style-name="T300">) tarptautinės teisės nustatytais pagrindais.</text:span></text:p>
      <text:p text:style-name="P301"/>
      <text:p text:style-name="P302"><text:span text:style-name="T303">Skelbiu šį Lietuvos Respublikos Seimo priimtą įstatymą.</text:span></text:p>
      <text:p text:style-name="P304"/>
      <text:p text:style-name="P305"/>
      <text:p text:style-name="P306"/>
      <text:p text:style-name="P307">RESPUBLIKOS PREZIDENTAS<text:tab/>VALDAS ADAMKUS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Seimas, Įstatymas</text:span></text:p>
      <text:p text:style-name="P317"><text:span text:style-name="T318">Nr.<text:s/></text:span><text:a xlink:href="https://www.e-tar.lt/portal/legalAct.html?documentId=TAR.6E28F0F8E825" office:target-frame-name="_top" xlink:show="replace"><text:span text:style-name="T319">X-454</text:span></text:a><text:span text:style-name="T320">, 2005-12-20, Žin., 2006, Nr. 2-15 (2006-01-05), i. k. 1051010ISTA000X-454</text:span></text:p>
      <text:p text:style-name="P321"><text:span text:style-name="T322">Lietuvos<text:s/></text:span><text:span text:style-name="T323">Respublikos Seimo atstovo Europos Parlamente įstatymo pakeitimo įstatymas</text:span></text:p>
      <text:p text:style-name="P324"/>
      <text:p text:style-name="P325"><text:span text:style-name="T326">2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07b8a3f0499411ea8aceeadd0c5b168c" office:target-frame-name="_top" xlink:show="replace"><text:span text:style-name="T331">XIII-2807</text:span></text:a><text:span text:style-name="T332">, 2020-01-28, paskelbta TAR<text:s/></text:span><text:span text:style-name="T333">2020-02-07, i. k. 2020-02858</text:span></text:p>
      <text:p text:style-name="P334"><text:span text:style-name="T335">Lietuvos Respublikos Seimo nuolatinio atstovo Europos Sąjungoje įstatymo Nr. IX-1165 pakeitimo įstatymas</text:span></text:p>
      <text:p text:style-name="P336"/>
      <text:p text:style-name="P337"><text:span text:style-name="T338">3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a2fdf03043b711ec992fe4cdfceb5666" office:target-frame-name="_top" xlink:show="replace"><text:span text:style-name="T343">XIV-618</text:span></text:a><text:span text:style-name="T344">, 2021-11-11, paskelbta TAR 2021-11-12, i. k. 2021-23536</text:span></text:p>
      <text:p text:style-name="P345"><text:span text:style-name="T346">Lietuvos Respublikos Seimo nuolatinio atstovo Europos Sąjungoje įstatymo Nr. IX-1165 pakeitimo įstatymas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15T07:36:00Z</meta:creation-date>
    <dc:date>2021-11-15T07:36:00Z</dc:date>
    <meta:template xlink:href="Normal.dotm" xlink:type="simple"/>
    <meta:editing-cycles>2</meta:editing-cycles>
    <meta:editing-duration>PT0S</meta:editing-duration>
    <meta:document-statistic meta:page-count="5" meta:paragraph-count="127" meta:word-count="1535" meta:character-count="11836" meta:row-count="267" meta:non-whitespace-character-count="10428"/>
  </office:meta>
</office:document-meta>
</file>