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fo:hyphenate="false"/>
    </style:style>
    <style:style style:name="P79" style:parent-style-name="Footer" style:family="paragraph">
      <style:paragraph-properties fo:line-height="100%">
        <style:tab-stops/>
      </style:paragraph-properties>
      <style:text-properties style:font-name="Times New Roman" fo:font-size="11pt" style:font-size-asian="11pt" fo:hyphenate="false"/>
    </style:style>
    <style:style style:name="P80" style:parent-style-name="Normal" style:family="paragraph">
      <style:paragraph-properties fo:text-align="justify" fo:text-indent="0.5in"/>
      <style:text-properties style:font-name="Times New Roman" fo:font-size="11pt" style:font-size-asian="11pt" fo:hyphenate="false"/>
    </style:style>
    <style:style style:name="P81" style:parent-style-name="BodyText2" style:family="paragraph">
      <style:paragraph-properties fo:line-height="100%" fo:text-indent="0.5in"/>
      <style:text-properties fo:font-size="11pt" style:font-size-asian="11pt" fo:language="lt" fo:country="L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3" style:family="paragraph">
      <style:paragraph-properties fo:line-height="100%"/>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2" style:family="paragraph">
      <style:paragraph-properties fo:line-height="100%"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font-size="11pt" style:font-size-asian="11pt" fo:hyphenate="false"/>
    </style:style>
    <style:style style:name="P1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7" style:parent-style-name="Normal" style:family="paragraph">
      <style:paragraph-properties fo:text-align="justify" fo:text-indent="0.5in"/>
      <style:text-properties style:font-name="Times New Roman"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BodyText2" style:family="paragraph">
      <style:paragraph-properties fo:line-height="100%" fo:text-indent="0.5in"/>
      <style:text-properties fo:font-size="11pt" style:font-size-asian="11pt" fo:language="lt" fo:country="LT" fo:hyphenate="false"/>
    </style:style>
    <style:style style:name="P1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1" style:parent-style-name="Normal" style:family="paragraph">
      <style:paragraph-properties fo:text-align="justify" fo:text-indent="0.5in"/>
      <style:text-properties style:font-name="Times New Roman" fo:font-size="11pt" style:font-size-asian="11pt" fo:hyphenate="false"/>
    </style:style>
    <style:style style:name="P122" style:parent-style-name="Normal" style:family="paragraph">
      <style:paragraph-properties fo:text-align="justify" fo:text-indent="0.5in"/>
      <style:text-properties style:font-name="Times New Roman" fo:font-size="11pt" style:font-size-asian="11pt" fo:hyphenate="false"/>
    </style:style>
    <style:style style:name="P123" style:parent-style-name="Normal" style:family="paragraph">
      <style:paragraph-properties fo:text-align="justify" fo:text-indent="0.5in"/>
      <style:text-properties style:font-name="Times New Roman" fo:font-size="11pt" style:font-size-asian="11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Times New Roman" style:font-name-complex="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 style:family="paragraph">
      <style:paragraph-properties fo:text-indent="0.5in"/>
      <style:text-properties fo:font-weight="normal" style:font-weight-asian="normal"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TableColumn141" style:family="table-column">
      <style:table-column-properties style:column-width="1.0638in" style:use-optimal-column-width="false"/>
    </style:style>
    <style:style style:name="TableColumn142" style:family="table-column">
      <style:table-column-properties style:column-width="1.0638in" style:use-optimal-column-width="false"/>
    </style:style>
    <style:style style:name="TableColumn143" style:family="table-column">
      <style:table-column-properties style:column-width="1.0638in" style:use-optimal-column-width="false"/>
    </style:style>
    <style:style style:name="TableColumn144" style:family="table-column">
      <style:table-column-properties style:column-width="1.0638in" style:use-optimal-column-width="false"/>
    </style:style>
    <style:style style:name="TableColumn145" style:family="table-column">
      <style:table-column-properties style:column-width="1.0638in" style:use-optimal-column-width="false"/>
    </style:style>
    <style:style style:name="TableColumn146" style:family="table-column">
      <style:table-column-properties style:column-width="0.9576in" style:use-optimal-column-width="false"/>
    </style:style>
    <style:style style:name="Table140" style:family="table">
      <style:table-properties style:width="6.277in" fo:margin-left="0in" table:align="lef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style:font-name="Times New Roman" fo:font-size="11pt" style:font-size-asian="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name="Times New Roman" fo:font-size="11pt" style:font-size-asian="11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style:font-name="Times New Roman" fo:font-size="11pt" style:font-size-asian="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style:font-name="Times New Roman"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Normal" style:family="paragraph">
      <style:paragraph-properties fo:text-align="justify"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4" style:family="table-column">
      <style:table-column-properties style:column-width="0.9847in" style:use-optimal-column-width="false"/>
    </style:style>
    <style:style style:name="TableColumn195" style:family="table-column">
      <style:table-column-properties style:column-width="0.8277in" style:use-optimal-column-width="false"/>
    </style:style>
    <style:style style:name="TableColumn196" style:family="table-column">
      <style:table-column-properties style:column-width="0.875in" style:use-optimal-column-width="false"/>
    </style:style>
    <style:style style:name="TableColumn197" style:family="table-column">
      <style:table-column-properties style:column-width="0.875in" style:use-optimal-column-width="false"/>
    </style:style>
    <style:style style:name="TableColumn198" style:family="table-column">
      <style:table-column-properties style:column-width="0.8125in" style:use-optimal-column-width="false"/>
    </style:style>
    <style:style style:name="TableColumn199" style:family="table-column">
      <style:table-column-properties style:column-width="0.6875in" style:use-optimal-column-width="false"/>
    </style:style>
    <style:style style:name="TableColumn200" style:family="table-column">
      <style:table-column-properties style:column-width="0.875in" style:use-optimal-column-width="false"/>
    </style:style>
    <style:style style:name="Table193" style:family="table">
      <style:table-properties style:width="5.9375in" fo:margin-left="0.075in" table:align="lef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fo:text-indent="0.05in"/>
      <style:text-properties fo:hyphenate="false"/>
    </style:style>
    <style:style style:name="T204" style:parent-style-name="DefaultParagraphFont" style:family="text">
      <style:text-properties style:font-name="Times New Roman" fo:font-size="11pt" style:font-size-asian="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text-indent="0.05in"/>
      <style:text-properties fo:hyphenate="false"/>
    </style:style>
    <style:style style:name="T207" style:parent-style-name="DefaultParagraphFont" style:family="text">
      <style:text-properties style:font-name="Times New Roman"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fo:text-indent="0.05in"/>
      <style:text-properties fo:hyphenate="false"/>
    </style:style>
    <style:style style:name="T210" style:parent-style-name="DefaultParagraphFont" style:family="text">
      <style:text-properties style:font-name="Times New Roman"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fo:text-indent="0.05in"/>
      <style:text-properties fo:hyphenate="false"/>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style:font-name="Times New Roman" fo:font-size="11pt" style:font-size-asian="11pt" fo:hyphenate="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fo:text-indent="0.05in"/>
      <style:text-properties fo:hyphenate="false"/>
    </style:style>
    <style:style style:name="T222" style:parent-style-name="DefaultParagraphFont" style:family="text">
      <style:text-properties style:font-name="Times New Roman" fo:font-size="11pt" style:font-size-asian="11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05in"/>
      <style:text-properties style:font-name="Times New Roman" fo:font-size="11pt" style:font-size-asian="11pt" fo:hyphenate="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text-indent="0.05in"/>
      <style:text-properties style:font-name="Times New Roman" fo:font-size="11pt" style:font-size-asian="11pt" fo:hyphenate="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text-indent="0.05in"/>
      <style:text-properties fo:hyphenate="false"/>
    </style:style>
    <style:style style:name="T230" style:parent-style-name="DefaultParagraphFont" style:family="text">
      <style:text-properties style:font-name="Times New Roman" fo:font-size="11pt" style:font-size-asian="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P243" style:parent-style-name="BodyTextIndent2" style:family="paragraph">
      <style:paragraph-properties fo:line-height="100%" fo:text-indent="0.5in">
        <style:tab-stops/>
      </style:paragraph-properties>
      <style:text-properties fo:font-size="11pt" style:font-size-asian="11pt"/>
    </style:style>
    <style:style style:name="P244" style:parent-style-name="BodyTextIndent2" style:family="paragraph">
      <style:paragraph-properties fo:line-height="100%" fo:text-indent="0.5in">
        <style:tab-stops/>
      </style:paragraph-properties>
    </style:style>
    <style:style style:name="T245" style:parent-style-name="DefaultParagraphFont" style:family="text">
      <style:text-properties style:text-line-through-type="none" fo:font-size="11pt" style:font-size-asian="11pt"/>
    </style:style>
    <style:style style:name="T246" style:parent-style-name="DefaultParagraphFont" style:family="text">
      <style:text-properties style:text-line-through-type="none" fo:font-size="11pt" style:font-size-asian="11pt"/>
    </style:style>
    <style:style style:name="P247" style:parent-style-name="Normal" style:family="paragraph">
      <style:paragraph-properties fo:text-align="justify" fo:text-indent="0.5in"/>
      <style:text-properties style:font-name="Times New Roman" fo:font-size="11pt" style:font-size-asian="11pt" fo:hyphenate="false"/>
    </style:style>
    <style:style style:name="P248" style:parent-style-name="Normal" style:family="paragraph">
      <style:paragraph-properties fo:text-align="justify" fo:text-indent="0.5in"/>
      <style:text-properties style:font-name="Times New Roman" fo:font-size="11pt" style:font-size-asian="11pt" fo:hyphenate="false"/>
    </style:style>
    <style:style style:name="P249" style:parent-style-name="Normal" style:family="paragraph">
      <style:paragraph-properties fo:text-align="justify" fo:text-indent="0.5in"/>
      <style:text-properties style:font-name="Times New Roman" fo:font-size="11pt" style:font-size-asian="11pt" fo:hyphenate="false"/>
    </style:style>
    <style:style style:name="P250" style:parent-style-name="Bodytext0" style:family="paragraph">
      <style:paragraph-properties fo:text-indent="0in"/>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Bodytext0" style:family="paragraph">
      <style:paragraph-properties fo:text-indent="0.4923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P274" style:parent-style-name="Normal" style:family="paragraph">
      <style:paragraph-properties fo:widows="0" fo:orphans="0" fo:text-align="justify"/>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P286" style:parent-style-name="Normal" style:family="paragraph">
      <style:paragraph-properties fo:widows="0" fo:orphans="0" fo:text-align="justify"/>
      <style:text-properties style:font-name="Times New Roman" fo:font-style="italic" style:font-style-asian="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2" style:parent-style-name="Normal" style:family="paragraph">
      <style:paragraph-properties fo:text-align="justify" fo:text-indent="0.5in"/>
      <style:text-properties style:font-name="Times New Roman" fo:font-size="11pt" style:font-size-asian="11pt" fo:hyphenate="false"/>
    </style:style>
    <style:style style:name="P303" style:parent-style-name="Normal" style:family="paragraph">
      <style:paragraph-properties fo:margin-top="0.25in" fo:text-indent="0.5in">
        <style:tab-stops>
          <style:tab-stop style:type="right" style:position="6.6937in"/>
        </style:tab-stops>
      </style:paragraph-properties>
    </style:style>
    <style:style style:name="T304" style:parent-style-name="DefaultParagraphFont" style:family="text">
      <style:text-properties style:font-name="Times New Roman" fo:font-style="italic" style:font-style-asian="italic" fo:font-size="11pt" style:font-size-asian="11pt"/>
    </style:style>
    <style:style style:name="P30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06" style:parent-style-name="Normal" style:family="paragraph">
      <style:paragraph-properties>
        <style:tab-stops>
          <style:tab-stop style:type="right" style:position="6.0625in"/>
        </style:tab-stops>
      </style:paragraph-properties>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Pareigos"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2" style:parent-style-name="Normal" style:family="paragraph">
      <style:paragraph-properties fo:break-before="page" fo:text-align="justify"/>
      <style:text-properties style:font-name="Times New Roman" fo:font-size="11pt" style:font-size-asian="11pt" fo:hyphenate="false"/>
    </style:style>
    <style:style style:name="P313" style:parent-style-name="Normal" style:family="paragraph">
      <style:paragraph-properties fo:text-align="justify"/>
      <style:text-properties style:font-name="Times New Roman" fo:font-size="11pt" style:font-size-asian="11pt" fo:hyphenate="false"/>
    </style:style>
    <style:style style:name="P314" style:parent-style-name="Normal" style:family="paragraph">
      <style:paragraph-properties fo:text-align="justify"/>
      <style:text-properties style:font-name="Times New Roman" fo:font-size="11pt" style:font-size-asian="11pt" fo:hyphenate="false"/>
    </style:style>
    <style:style style:name="P315" style:parent-style-name="Normal" style:family="paragraph">
      <style:paragraph-properties fo:text-align="justify"/>
      <style:text-properties style:font-name="Times New Roman" fo:font-size="11pt" style:font-size-asian="11pt" fo:hyphenate="false"/>
    </style:style>
    <style:style style:name="P316" style:parent-style-name="Normal" style:family="paragraph">
      <style:paragraph-properties fo:text-align="justify"/>
      <style:text-properties style:font-name="Times New Roman" fo:font-size="11pt" style:font-size-asian="11pt" fo:hyphenate="false"/>
    </style:style>
    <style:style style:name="P317" style:parent-style-name="Normal" style:family="paragraph">
      <style:paragraph-properties fo:text-align="justify"/>
      <style:text-properties style:font-name="Times New Roman" fo:font-size="11pt" style:font-size-asian="11pt" fo:hyphenate="false"/>
    </style:style>
    <style:style style:name="P318" style:parent-style-name="Heading1" style:family="paragraph">
      <style:paragraph-properties fo:line-height="100%">
        <style:tab-stops/>
      </style:paragraph-properties>
    </style:style>
    <style:style style:name="T319" style:parent-style-name="DefaultParagraphFont" style:family="text">
      <style:text-properties fo:text-transform="uppercase" fo:font-size="11pt" style:font-size-asian="11pt"/>
    </style:style>
    <style:style style:name="P320" style:parent-style-name="Normal" style:family="paragraph">
      <style:paragraph-properties fo:text-align="justify"/>
      <style:text-properties style:font-name="Times New Roman" fo:font-size="11pt" style:font-size-asian="11pt" fo:hyphenate="false"/>
    </style:style>
    <style:style style:name="P321" style:parent-style-name="Normal" style:family="paragraph">
      <style:paragraph-properties fo:text-align="end"/>
      <style:text-properties style:font-name="Times New Roman" fo:font-size="11pt" style:font-size-asian="11pt" fo:hyphenate="false"/>
    </style:style>
    <style:style style:name="TableColumn323" style:family="table-column">
      <style:table-column-properties style:column-width="0.45in" style:use-optimal-column-width="false"/>
    </style:style>
    <style:style style:name="TableColumn324" style:family="table-column">
      <style:table-column-properties style:column-width="3.6958in" style:use-optimal-column-width="false"/>
    </style:style>
    <style:style style:name="TableColumn325" style:family="table-column">
      <style:table-column-properties style:column-width="2.0729in" style:use-optimal-column-width="false"/>
    </style:style>
    <style:style style:name="Table322" style:family="table">
      <style:table-properties style:width="6.2187in" fo:margin-left="0in" table:align="lef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style:text-properties style:font-name="Times New Roman" fo:font-size="11pt" style:font-size-asian="11pt" fo:hyphenate="false"/>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Times New Roman" fo:font-size="11pt" style:font-size-asian="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hyphenate="false"/>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Times New Roman"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fo:hyphenate="false"/>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P397" style:parent-style-name="Normal" style:family="paragraph">
      <style:paragraph-properties fo:text-align="justify"/>
      <style:text-properties style:font-name="Times New Roman" fo:font-size="11pt" style:font-size-asian="11pt" fo:hyphenate="false"/>
    </style:style>
    <style:style style:name="TableColumn399" style:family="table-column">
      <style:table-column-properties style:column-width="0.575in" style:use-optimal-column-width="false"/>
    </style:style>
    <style:style style:name="TableColumn400" style:family="table-column">
      <style:table-column-properties style:column-width="2.8125in" style:use-optimal-column-width="false"/>
    </style:style>
    <style:style style:name="TableColumn401" style:family="table-column">
      <style:table-column-properties style:column-width="1.375in" style:use-optimal-column-width="false"/>
    </style:style>
    <style:style style:name="TableColumn402" style:family="table-column">
      <style:table-column-properties style:column-width="1.4569in" style:use-optimal-column-width="false"/>
    </style:style>
    <style:style style:name="Table398" style:family="table">
      <style:table-properties style:width="6.2194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P493" style:parent-style-name="Normal" style:family="paragraph">
      <style:paragraph-properties fo:text-align="justify"/>
      <style:text-properties style:font-name="Times New Roman" fo:font-size="11pt" style:font-size-asian="11pt" fo:hyphenate="false"/>
    </style:style>
    <style:style style:name="TableColumn495" style:family="table-column">
      <style:table-column-properties style:column-width="0.45in" style:use-optimal-column-width="false"/>
    </style:style>
    <style:style style:name="TableColumn496" style:family="table-column">
      <style:table-column-properties style:column-width="1.25in" style:use-optimal-column-width="false"/>
    </style:style>
    <style:style style:name="TableColumn497" style:family="table-column">
      <style:table-column-properties style:column-width="1.3125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0763in" style:use-optimal-column-width="false"/>
    </style:style>
    <style:style style:name="TableColumn500" style:family="table-column">
      <style:table-column-properties style:column-width="1.0048in" style:use-optimal-column-width="false"/>
    </style:style>
    <style:style style:name="Table494" style:family="table">
      <style:table-properties style:width="6.2187in" fo:margin-left="0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fo:hyphenate="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P541" style:parent-style-name="Normal" style:family="paragraph">
      <style:paragraph-properties fo:text-align="center"/>
      <style:text-properties style:font-name="Times New Roman"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font-size="11pt" style:font-size-asian="11pt" fo:hyphenate="false"/>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P550" style:parent-style-name="Normal" style:family="paragraph">
      <style:paragraph-properties fo:text-align="center"/>
      <style:text-properties style:font-name="Times New Roman" fo:font-size="11pt" style:font-size-asian="11pt" fo:hyphenate="false"/>
    </style:style>
    <style:style style:name="P551" style:parent-style-name="Normal" style:family="paragraph">
      <style:paragraph-properties fo:widows="0" fo:orphans="0" fo:text-align="justify"/>
      <style:text-properties style:font-name="Times New Roman" fo:font-style="italic" style:font-style-asian="italic" fo:font-size="10pt" style:font-size-asian="10pt"/>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Heading1" style:family="paragraph">
      <style:paragraph-properties fo:line-height="100%">
        <style:tab-stops/>
      </style:paragraph-properties>
      <style:text-properties fo:font-size="11pt" style:font-size-asian="11pt"/>
    </style:style>
    <style:style style:name="P557" style:parent-style-name="Normal" style:family="paragraph">
      <style:paragraph-properties fo:break-before="page"/>
      <style:text-properties style:font-name="Times New Roman"/>
    </style:style>
    <style:style style:name="P558" style:parent-style-name="Heading1" style:family="paragraph">
      <style:paragraph-properties fo:line-height="100%">
        <style:tab-stops/>
      </style:paragraph-properties>
      <style:text-properties fo:text-transform="uppercase" fo:font-size="11pt" style:font-size-asian="11pt"/>
    </style:style>
    <style:style style:name="P559" style:parent-style-name="Normal" style:family="paragraph">
      <style:text-properties style:font-name="Times New Roman" fo:font-size="11pt" style:font-size-asian="11pt"/>
    </style:style>
    <style:style style:name="P560" style:parent-style-name="Normal" style:family="paragraph">
      <style:paragraph-properties fo:text-align="end"/>
      <style:text-properties style:font-name="Times New Roman" fo:font-size="11pt" style:font-size-asian="11pt" fo:hyphenate="false"/>
    </style:style>
    <style:style style:name="TableColumn562" style:family="table-column">
      <style:table-column-properties style:column-width="0.5125in" style:use-optimal-column-width="false"/>
    </style:style>
    <style:style style:name="TableColumn563" style:family="table-column">
      <style:table-column-properties style:column-width="1.25in" style:use-optimal-column-width="false"/>
    </style:style>
    <style:style style:name="TableColumn564" style:family="table-column">
      <style:table-column-properties style:column-width="1.3125in" style:use-optimal-column-width="false"/>
    </style:style>
    <style:style style:name="TableColumn565" style:family="table-column">
      <style:table-column-properties style:column-width="1.125in" style:use-optimal-column-width="false"/>
    </style:style>
    <style:style style:name="TableColumn566" style:family="table-column">
      <style:table-column-properties style:column-width="1.0625in" style:use-optimal-column-width="false"/>
    </style:style>
    <style:style style:name="TableColumn567" style:family="table-column">
      <style:table-column-properties style:column-width="0.9562in" style:use-optimal-column-width="false"/>
    </style:style>
    <style:style style:name="Table561" style:family="table">
      <style:table-properties style:width="6.2187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P595" style:parent-style-name="Normal" style:family="paragraph">
      <style:paragraph-properties fo:text-align="center"/>
      <style:text-properties style:font-name="Times New Roman"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hyphenate="false"/>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hyphenate="false"/>
    </style:style>
    <style:style style:name="P601" style:parent-style-name="Normal" style:family="paragraph">
      <style:paragraph-properties fo:text-align="center"/>
      <style:text-properties style:font-name="Times New Roman" fo:font-size="11pt" style:font-size-asian="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Times New Roman" fo:font-size="11pt" style:font-size-asian="11pt" fo:hyphenate="false"/>
    </style:style>
    <style:style style:name="P604" style:parent-style-name="Normal" style:family="paragraph">
      <style:paragraph-properties fo:text-align="center"/>
      <style:text-properties style:font-name="Times New Roman" fo:font-size="11pt" style:font-size-asian="11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P612" style:parent-style-name="Normal" style:family="paragraph">
      <style:paragraph-properties fo:text-align="center"/>
      <style:text-properties style:font-name="Times New Roman" fo:font-size="11pt" style:font-size-asian="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hyphenate="false"/>
    </style:style>
    <style:style style:name="P615" style:parent-style-name="Normal" style:family="paragraph">
      <style:paragraph-properties fo:text-align="center"/>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P618" style:parent-style-name="Normal" style:family="paragraph">
      <style:paragraph-properties fo:text-align="center"/>
      <style:text-properties style:font-name="Times New Roman" fo:font-size="11pt" style:font-size-asian="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P621" style:parent-style-name="Normal" style:family="paragraph">
      <style:paragraph-properties fo:text-align="center"/>
      <style:text-properties style:font-name="Times New Roman" fo:font-size="11pt" style:font-size-asian="11p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P635" style:parent-style-name="Normal" style:family="paragraph">
      <style:paragraph-properties fo:text-align="center"/>
      <style:text-properties style:font-name="Times New Roman"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paragraph-properties fo:text-align="center"/>
      <style:text-properties style:font-name="Times New Roman" fo:font-size="11pt" style:font-size-asian="11p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P646" style:parent-style-name="Normal" style:family="paragraph">
      <style:paragraph-properties fo:text-align="center"/>
      <style:text-properties style:font-name="Times New Roman" fo:font-size="11pt" style:font-size-asian="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fo:hyphenate="false"/>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P652" style:parent-style-name="Normal" style:family="paragraph">
      <style:paragraph-properties fo:text-align="center"/>
      <style:text-properties style:font-name="Times New Roman" fo:font-size="11pt" style:font-size-asian="11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P655" style:parent-style-name="Normal" style:family="paragraph">
      <style:paragraph-properties fo:text-align="center"/>
      <style:text-properties style:font-name="Times New Roman" fo:font-size="11pt" style:font-size-asian="11pt" fo:hyphenate="fals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Times New Roman"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text-properties style:font-name="Times New Roman" fo:font-size="11pt" style:font-size-asian="11pt" fo:hyphenate="false"/>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BodyText"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Bodytext0" style:family="paragraph">
      <style:paragraph-properties fo:text-indent="0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P752" style:parent-style-name="Normal" style:family="paragraph">
      <style:paragraph-properties fo:widows="0" fo:orphans="0" fo:text-align="justify"/>
      <style:text-properties style:font-name="Times New Roman" fo:font-style="italic" style:font-style-asian="italic" fo:font-size="10pt" style:font-size-asian="10pt"/>
    </style:style>
    <style:style style:name="P753" style:parent-style-name="Normal" style:family="paragraph">
      <style:paragraph-properties fo:text-align="justify"/>
      <style:text-properties style:font-name="Times New Roman" fo:font-size="11pt" style:font-size-asian="11pt" fo:hyphenate="false"/>
    </style:style>
    <style:style style:name="P754" style:parent-style-name="Normal" style:family="paragraph">
      <style:paragraph-properties fo:break-before="page" fo:text-align="justify"/>
      <style:text-properties style:font-name="Times New Roman" fo:font-size="11pt" style:font-size-asian="11pt" fo:hyphenate="false"/>
    </style:style>
    <style:style style:name="P755" style:parent-style-name="Heading1" style:family="paragraph">
      <style:paragraph-properties fo:line-height="100%">
        <style:tab-stops/>
      </style:paragraph-properties>
    </style:style>
    <style:style style:name="T756" style:parent-style-name="DefaultParagraphFont" style:family="text">
      <style:text-properties fo:text-transform="uppercase" fo:font-size="11pt" style:font-size-asian="11pt"/>
    </style:style>
    <style:style style:name="P757" style:parent-style-name="Normal" style:family="paragraph">
      <style:paragraph-properties fo:text-align="end"/>
      <style:text-properties style:font-name="Times New Roman" fo:font-size="11pt" style:font-size-asian="11pt" fo:hyphenate="false"/>
    </style:style>
    <style:style style:name="P758" style:parent-style-name="Normal" style:family="paragraph">
      <style:paragraph-properties fo:text-align="end"/>
      <style:text-properties style:font-name="Times New Roman" fo:font-size="11pt" style:font-size-asian="11pt" fo:hyphenate="false"/>
    </style:style>
    <style:style style:name="TableColumn760" style:family="table-column">
      <style:table-column-properties style:column-width="0.5125in" style:use-optimal-column-width="false"/>
    </style:style>
    <style:style style:name="TableColumn761" style:family="table-column">
      <style:table-column-properties style:column-width="3.6333in" style:use-optimal-column-width="false"/>
    </style:style>
    <style:style style:name="TableColumn762" style:family="table-column">
      <style:table-column-properties style:column-width="2.0729in" style:use-optimal-column-width="false"/>
    </style:style>
    <style:style style:name="Table759" style:family="table">
      <style:table-properties style:width="6.2187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P781" style:parent-style-name="Normal" style:family="paragraph">
      <style:paragraph-properties fo:text-align="center"/>
      <style:text-properties style:font-name="Times New Roman" fo:font-size="11pt" style:font-size-asian="11pt" fo:hyphenate="false"/>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Footer" style:family="paragraph">
      <style:paragraph-properties fo:line-height="100%"/>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P831" style:parent-style-name="Normal" style:family="paragraph">
      <style:paragraph-properties fo:text-align="center"/>
      <style:text-properties style:font-name="Times New Roman" fo:font-size="11pt" style:font-size-asian="11pt"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Times New Roman" fo:font-weight="bold" style:font-weight-asian="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Times New Roman"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Times New Roman" fo:font-size="11pt" style:font-size-asian="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 New Roman"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 New Roman"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Times New Roman"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Times New Roman"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Times New Roman"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fo:hyphenate="false"/>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Times New Roman"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hyphenate="false"/>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Times New Roman"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Times New Roman"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P1075" style:parent-style-name="Normal" style:family="paragraph">
      <style:paragraph-properties fo:text-align="justify"/>
      <style:text-properties style:font-name="Times New Roman" fo:font-size="11pt" style:font-size-asian="11pt" fo:hyphenate="false"/>
    </style:style>
    <style:style style:name="P1076" style:parent-style-name="Normal" style:family="paragraph">
      <style:paragraph-properties fo:break-before="page" fo:text-align="justify"/>
      <style:text-properties style:font-name="Times New Roman" fo:font-size="11pt" style:font-size-asian="11pt" fo:hyphenate="false"/>
    </style:style>
    <style:style style:name="P1077" style:parent-style-name="Heading1" style:family="paragraph">
      <style:text-properties fo:text-transform="uppercase" fo:font-size="11pt" style:font-size-asian="11pt"/>
    </style:style>
    <style:style style:name="P1078" style:parent-style-name="Normal" style:family="paragraph">
      <style:paragraph-properties fo:text-align="end"/>
      <style:text-properties style:font-name="Times New Roman" fo:font-size="11pt" style:font-size-asian="11pt" fo:hyphenate="false"/>
    </style:style>
    <style:style style:name="TableColumn1080" style:family="table-column">
      <style:table-column-properties style:column-width="0.5125in" style:use-optimal-column-width="false"/>
    </style:style>
    <style:style style:name="TableColumn1081" style:family="table-column">
      <style:table-column-properties style:column-width="4.0625in" style:use-optimal-column-width="false"/>
    </style:style>
    <style:style style:name="TableColumn1082" style:family="table-column">
      <style:table-column-properties style:column-width="1.5in" style:use-optimal-column-width="false"/>
    </style:style>
    <style:style style:name="Table1079" style:family="table">
      <style:table-properties style:width="6.075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Times New Roman" fo:font-size="11pt" style:font-size-asian="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Times New Roman"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Times New Roman"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fo:hyphenate="false"/>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fo:hyphenate="false"/>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fo:hyphenate="false"/>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fo:hyphenate="false"/>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Times New Roman"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hyphenate="false"/>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fo:hyphenate="false"/>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name="Times New Roman"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Heading5" style:family="paragraph">
      <style:text-properties fo:hyphenate="false"/>
    </style:style>
    <style:style style:name="T1187" style:parent-style-name="DefaultParagraphFont" style:family="text">
      <style:text-properties fo:font-size="11pt" style:font-size-asian="11p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Heading8" style:family="paragraph">
      <style:text-properties style:font-name="Times New Roman" fo:font-weight="normal" style:font-weight-asian="normal"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hyphenate="false"/>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name="Times New Roman" fo:font-size="11pt" style:font-size-asian="11pt" fo:hyphenate="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fo:hyphenate="false"/>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Times New Roman"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Heading5" style:family="paragraph">
      <style:text-properties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Times New Roman"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Times New Roman"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font-size="11pt" style:font-size-asian="11pt" fo:hyphenate="false"/>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Heading5" style:family="paragraph">
      <style:text-properties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Times New Roman"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fo:hyphenate="false"/>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fo:hyphenate="false"/>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fo:hyphenate="false"/>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Times New Roman"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Times New Roman"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hyphenate="false"/>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fo:hyphenate="false"/>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Normal" style:family="paragraph">
      <style:paragraph-properties fo:text-align="justify"/>
      <style:text-properties style:font-name="Times New Roman" fo:font-size="11pt" style:font-size-asian="11pt" fo:hyphenate="false"/>
    </style:style>
    <style:style style:name="P1292" style:parent-style-name="Normal" style:family="paragraph">
      <style:paragraph-properties fo:widows="0" fo:orphans="0" fo:text-align="center"/>
      <style:text-properties style:font-name="Times New Roman" fo:font-size="11pt" style:font-size-asian="11pt"/>
    </style:style>
    <style:style style:name="P1293" style:parent-style-name="Normal" style:family="paragraph">
      <style:paragraph-properties fo:widows="0" fo:orphans="0" fo:text-align="center"/>
      <style:text-properties style:font-name="Times New Roman" fo:font-size="10pt" style:font-size-asian="10pt"/>
    </style:style>
    <style:style style:name="P1294" style:parent-style-name="Normal" style:family="paragraph">
      <style:paragraph-properties fo:widows="0" fo:orphans="0" fo:text-align="justify"/>
      <style:text-properties style:font-name="Times New Roman" fo:font-size="10pt" style:font-size-asian="10pt"/>
    </style:style>
    <style:style style:name="P1295" style:parent-style-name="Normal" style:family="paragraph">
      <style:paragraph-properties fo:widows="0" fo:orphans="0" fo:text-align="justify"/>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P1313" style:parent-style-name="Normal" style:family="paragraph">
      <style:paragraph-properties fo:widows="0" fo:orphans="0" fo:text-align="justify"/>
      <style:text-properties style:font-name="Times New Roman" fo:font-size="10pt" style:font-size-asian="10pt"/>
    </style:style>
    <style:style style:name="P1314" style:parent-style-name="Normal" style:family="paragraph">
      <style:paragraph-properties fo:widows="0" fo:orphans="0" fo:text-align="justify"/>
      <style:text-properties style:font-name="Times New Roman" fo:font-size="10pt" style:font-size-asian="10pt"/>
    </style:style>
    <style:style style:name="P1315" style:parent-style-name="Normal" style:family="paragraph">
      <style:paragraph-properties fo:widows="0" fo:orphans="0" fo:text-align="justify"/>
      <style:text-properties style:font-name="Times New Roman"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weight="bold" style:font-weight-asian="bold" fo:font-size="10pt" style:font-size-asian="10pt"/>
    </style:style>
    <style:style style:name="P1329" style:parent-style-name="Normal" style:family="paragraph">
      <style:paragraph-properties fo:widows="0" fo:orphans="0" fo:text-align="justify"/>
      <style:text-properties style:font-name="Times New Roman" fo:font-weight="bold" style:font-weight-asian="bold" fo:font-size="10pt" style:font-size-asian="10pt"/>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style:text-properties style:font-name="Times New Roman" fo:font-size="10pt" style:font-size-asian="10pt"/>
    </style:style>
    <style:style style:name="P1340" style:parent-style-name="Normal" style:family="paragraph">
      <style:paragraph-properties fo:widows="0" fo:orphans="0"/>
      <style:text-properties style:font-name="Times New Roman" fo:font-size="10pt" style:font-size-asian="10pt"/>
    </style:style>
    <style:style style:name="P1341" style:parent-style-name="Normal" style:family="paragraph">
      <style:paragraph-properties fo:widows="0" fo:orphans="0"/>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text:span text:style-name="T54">10)</text:span><text:span text:style-name="T55"><text:s/></text:span><text:span text:style-name="T56">Seimo ar Respublikos Prezidento paskirtiems institucijų ir įstaigų vadovams bei pareigūnams;</text:span></text:p>
      <text:p text:style-name="P57"><text:span text:style-name="T58">11)</text:span><text:span text:style-name="T59"><text:s/></text:span><text:span text:style-name="T60">Seimo, Respublikos Prezidento, kitų pagal specialius įstatymus paskirtų valstybinių (nuolatinių) komisijų ir tarybų pirmininkams, jų pavaduoto</text:span><text:span text:style-name="T61">jams ir nariams.</text:span></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text:span><text:span text:style-name="T67">.31)</text:span></text:p>
      <text:soft-page-break/>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p>
      <text:p text:style-name="P76"/>
      <text:p text:style-name="P77">3<text:s/>straipsnis. Valstybės politikų, teisėjų ir valstybės pareigūnų darbo užmokestis</text:p>
      <text:p text:style-name="P78">1. Valstybės politikų darbo užmokestis susideda iš:</text:p>
      <text:p text:style-name="P79">1) pareiginės algos;</text:p>
      <text:p text:style-name="P80">2) priedo už ištarnautus Lietuvos valstybei metus.</text:p>
      <text:p text:style-name="P81">2. Teisėjų ir valstybės pareigūnų darbo užmokestis susideda iš:</text:p>
      <text:p text:style-name="P82">1) pareiginės algos;</text:p>
      <text:p text:style-name="P83">2) priedo už ištarnautus Lietuvos valstybei metus;</text:p>
      <text:p text:style-name="P84">3) vienkartinės priemokos.</text:p>
      <text:p text:style-name="P85"/>
      <text:p text:style-name="P86"><text:span text:style-name="T87">4 straipsnis. Valstybės politikų, teisėjų ir valstybės pareigūnų pareiginės algos</text:span></text:p>
      <text:p text:style-name="P88"><text:span text:style-name="T89">1. Valstybės politikų, teisėjų ir valstybės pareigūnų</text:span><text:span text:style-name="T90"><text:s/></text:span><text:span text:style-name="T91">pareigin</text:span><text:span text:style-name="T92">ės algos skaičiuojamos taikant Vyriausybės patvirtintos minimalios mėnesinės algos (toliau – MMA) dydžio koeficientus.</text:span></text:p>
      <text:p text:style-name="P93"><text:span text:style-name="T94">2.</text:span><text:span text:style-name="T95"><text:s/></text:span><text:span text:style-name="T96">Pareiginė alga apskaičiuojama atitinkamą pareiginės algos koeficientą, nustatytą šio įstatymo priedėlyje, padauginus iš Vyriausybės pa</text:span><text:span text:style-name="T97">tvirtintos MMA. Pareiginė alga apvalinama vadovaujantis bendromis skaičių apvalinimo taisyklėmis taip, kad paskutinis skaitmuo būtų 0<text:s/></text:span><text:span text:style-name="T98"><text:line-break/>arba 5.<text:s/></text:span></text:p>
      <text:p text:style-name="P99">3. Savivaldybių tarybų narių, kaip valstybės politikų, pagrindinėje darbovietėje negautas atlyginimas už laiką,<text:s/>praleistą tarybos ar jos padalinių posėdžiuose, taip pat praleistą vykdant savivaldybės tarybos nario pareigas, mokamas Vietos savivaldos įstatymo nustatytais pagrindais.</text:p>
      <text:p text:style-name="P100"/>
      <text:p text:style-name="P101">5 straipsnis. Priedas už ištarnautus Lietuvos valstybei metus<text:s/></text:p>
      <text:p text:style-name="P102">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03">2. Tarnybos laikas einant ne tuo pačiu metu šio straipsnio 1 dalyje nurodytas pareigas susumuojamas. Į tarnybos stažą įskaitomas stažuotės ar bandomasis laikotarpis, taip pat mokamų atostogų laikas.</text:p>
      <text:p text:style-name="P104"><text:span text:style-name="T105">3. Priedą už ištarnautus valstybei metus sudaro 3 procentai valstybės politiko, teisėjo ar valstybės pareigūno pareiginės algos</text:span><text:span text:style-name="T106"><text:s/></text:span><text:span text:style-name="T107">už kiekvienus trejus metus, tačiau priedo dydis neturi viršyti 30 procentų p</text:span><text:span text:style-name="T108">areiginės algos.</text:span></text:p>
      <text:p text:style-name="P109">Straipsnio pakeitimai:</text:p>
      <text:p text:style-name="P110"><text:span text:style-name="T111">Nr.<text:s/></text:span><text:a xlink:href="http://www3.lrs.lt/cgi-bin/preps2?Condition1=112004&amp;Condition2=" office:target-frame-name="_top" xlink:show="replace"><text:a xlink:href="http://www3.lrs.lt/cgi-bin/preps2?Condition1=112004&amp;Condition2=" office:target-frame-name="_top" xlink:show="replace"><text:span text:style-name="T112">VIII-2057</text:span></text:a></text:a><text:span text:style-name="T113">, 00.10.17, Žin., 2000, Nr.92-2887 (00.10</text:span><text:span text:style-name="T114">.31)</text:span></text:p>
      <text:p text:style-name="P115"/>
      <text:p text:style-name="P116">6 straipsnis. Vienkartinė priemoka</text:p>
      <text:p text:style-name="P117">1. Teisėjams ir valstybės pareigūnams metų pabaigoje už viršvalandinį darbą, darbą poilsio ir švenčių dienomis išmokama ne didesnė kaip pareiginės algos dydžio vienkartinė priemoka. Ji mokama neviršijant teisėjų ar<text:s/>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8">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19"/>
      <text:p text:style-name="P120">7 straipsnis. Įstatymo įgyvendinimo tvarka</text:p>
      <text:p text:style-name="P121">1. Šio įstatymo nustatytas Respublikos Prezidento darbo užmokesčio dydis ir apmokėjimo sąlygos pradedamos taikyti naujai išrinktam ar perrinktam Respublikos Prezidentui.<text:s/></text:p>
      <text:p text:style-name="P122">2. Seimo Pirmininko, Seimo pareigūnų ir Seimo narių darbo užmokesčio dydis ir apmokėjimo sąlygos pradedamos taikyti nuo kito naujai išrinkto Seimo pirmojo posėdžio dienos, o savivaldybių merams ir merų pavaduotojams – nuo 2002 m. sausio 1<text:s/>d.</text:p>
      <text:p text:style-name="P123">3. Valstybės politikams, teisėjams ir valstybės pareigūnams:<text:s/></text:p>
      <text:soft-page-break/>
      <text:p text:style-name="P124"><text:span text:style-name="T125">*1) kurių vidutinis darbo užmokestis, Vyriausybės nustatyta tvarka apskaičiuotas iš trijų paskutinių mėnesių tarnybinių atlyginimų (pareiginių algų) ir iš paskutinių dvylikos mėnesių nustatyt</text:span><text:span text:style-name="T126">ų priedų ir priemokų (toliau – buvęs darbo užmokestis), yra didesnis už šio įstatymo nustatytą darbo užmokestį, įsigaliojus šiam įstatymui, mokamas iki tol gautas darbo užmokestis ir 2000 metais nedidinamas. Nustatytu pereinamuoju laikotarpiu (2001 m. saus</text:span><text:span text:style-name="T127">io 1 d. – 2003 m. liepos</text:span><text:span text:style-name="T128"><text:s/></text:span><text:span text:style-name="T129">1 d.) iki 2001 m. sausio 1 d. buvęs darbo užmokestis mažinamas kiekvieną mėnesį priklausantį darbo užmokestį apskaičiuojant (kol susilygins su šio įstatymo nustatytu darbo užmokesčiu) pagal formulę:</text:span></text:p>
      <text:p text:style-name="P130"><text:span text:style-name="T131">A<text:s/></text:span><text:span text:style-name="T132">=</text:span><text:span text:style-name="T133"><text:s/>C – [(C–B) x M].</text:span></text:p>
      <text:p text:style-name="P134">Čia:</text:p>
      <text:p text:style-name="P135">A – pereinamuoju laikotarpiu priklausantis darbo užmokestis;</text:p>
      <text:p text:style-name="P136">C – buvęs darbo užmokestis;</text:p>
      <text:p text:style-name="P137">B – valstybės politiko, teisėjo ar valstybės pareigūno darbo užmokestis, nustatytas šiuo įstatymu;</text:p>
      <text:p text:style-name="P138">M – darbo užmokesčio perskaičiavimo koeficientas, nuosekliai mažinantis buvusį darbo užmokestį. Nustatomi šie pereinamojo laikotarpio koeficientai:</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Metai</text:p>
          </table:table-cell>
          <table:table-cell table:style-name="TableCell150" table:number-columns-spanned="2">
            <text:p text:style-name="P151">2001</text:p>
          </table:table-cell>
          <table:covered-table-cell/>
          <table:table-cell table:style-name="TableCell152" table:number-columns-spanned="2">
            <text:p text:style-name="P153">2002</text:p>
          </table:table-cell>
          <table:covered-table-cell/>
          <table:table-cell table:style-name="TableCell154">
            <text:p text:style-name="P155">2003</text:p>
          </table:table-cell>
        </table:table-row>
        <table:table-row table:style-name="TableRow156">
          <table:table-cell table:style-name="TableCell157">
            <text:p text:style-name="P158">Pusmečiai</text:p>
          </table:table-cell>
          <table:table-cell table:style-name="TableCell159">
            <text:p text:style-name="P160">I</text:p>
          </table:table-cell>
          <table:table-cell table:style-name="TableCell161">
            <text:p text:style-name="P162">II</text:p>
          </table:table-cell>
          <table:table-cell table:style-name="TableCell163">
            <text:p text:style-name="P164">I</text:p>
          </table:table-cell>
          <table:table-cell table:style-name="TableCell165">
            <text:p text:style-name="P166">II</text:p>
          </table:table-cell>
          <table:table-cell table:style-name="TableCell167">
            <text:p text:style-name="P168">I</text:p>
          </table:table-cell>
        </table:table-row>
        <table:table-row table:style-name="TableRow169">
          <table:table-cell table:style-name="TableCell170">
            <text:p text:style-name="P171">M</text:p>
          </table:table-cell>
          <table:table-cell table:style-name="TableCell172">
            <text:p text:style-name="P173">0</text:p>
          </table:table-cell>
          <table:table-cell table:style-name="TableCell174">
            <text:p text:style-name="P175">0,4</text:p>
          </table:table-cell>
          <table:table-cell table:style-name="TableCell176">
            <text:p text:style-name="P177">0,6</text:p>
          </table:table-cell>
          <table:table-cell table:style-name="TableCell178">
            <text:p text:style-name="P179">0,8</text:p>
          </table:table-cell>
          <table:table-cell table:style-name="TableCell180">
            <text:p text:style-name="P181">0,9</text:p>
          </table:table-cell>
        </table:table-row>
      </table:table>
      <text:p text:style-name="P182"/>
      <text:p text:style-name="P183">2) kurių buvęs darbo užmokestis yra mažesnis už šio įstatymo nustatytą darbo užmokestį, naujasis darbo užmokesčio<text:s/>dydis pasiekiamas laipsniškai, pereinamuoju laikotarpiu kiekvieną mėnesį valstybės politikui, teisėjui ar valstybės pareigūnui priklausantį darbo užmokestį apskaičiuojant pagal formulę:</text:p>
      <text:p text:style-name="P184">A=[ (B–C) x D] +C.</text:p>
      <text:p text:style-name="P185">Čia:</text:p>
      <text:p text:style-name="P186">A – pereinamuoju laikotarpiu priklausantis darbo užmokestis;</text:p>
      <text:p text:style-name="P187">B – šio įstatymo nustatytas darbo užmokestis;</text:p>
      <text:p text:style-name="P188"><text:span text:style-name="T189">C – buvęs darbo užmokestis;</text:span></text:p>
      <text:p text:style-name="P190"><text:span text:style-name="T191">D – darbo užmokesčio perskaičiavimo koeficientas, laipsniškai didinantis buvusį darbo užmokestį. Nustatomi šie pereinamojo laikotarpio koeficient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Metai</text:span></text:p>
          </table:table-cell>
          <table:table-cell table:style-name="TableCell205">
            <text:p text:style-name="P206"><text:span text:style-name="T207">2000</text:span></text:p>
          </table:table-cell>
          <table:table-cell table:style-name="TableCell208">
            <text:p text:style-name="P209"><text:span text:style-name="T210">2001</text:span></text:p>
          </table:table-cell>
          <table:table-cell table:style-name="TableCell211">
            <text:p text:style-name="P212"><text:span text:style-name="T213">2</text:span><text:span text:style-name="T214">002</text:span></text:p>
          </table:table-cell>
          <table:table-cell table:style-name="TableCell215">
            <text:p text:style-name="P216"><text:span text:style-name="T217">2003</text:span></text:p>
          </table:table-cell>
          <table:table-cell table:style-name="TableCell218">
            <text:p text:style-name="P219">2004</text:p>
          </table:table-cell>
          <table:table-cell table:style-name="TableCell220">
            <text:p text:style-name="P221"><text:span text:style-name="T222">2005</text:span></text:p>
          </table:table-cell>
        </table:table-row>
        <table:table-row table:style-name="TableRow223">
          <table:table-cell table:style-name="TableCell224">
            <text:p text:style-name="P225">D</text:p>
          </table:table-cell>
          <table:table-cell table:style-name="TableCell226">
            <text:p text:style-name="P227">0</text:p>
          </table:table-cell>
          <table:table-cell table:style-name="TableCell228">
            <text:p text:style-name="P229"><text:span text:style-name="T230">0,1</text:span></text:p>
          </table:table-cell>
          <table:table-cell table:style-name="TableCell231">
            <text:p text:style-name="P232"><text:span text:style-name="T233">0,3</text:span></text:p>
          </table:table-cell>
          <table:table-cell table:style-name="TableCell234">
            <text:p text:style-name="P235"><text:span text:style-name="T236">0,5</text:span></text:p>
          </table:table-cell>
          <table:table-cell table:style-name="TableCell237">
            <text:p text:style-name="P238"><text:span text:style-name="T239">0,7</text:span></text:p>
          </table:table-cell>
          <table:table-cell table:style-name="TableCell240">
            <text:p text:style-name="P241"><text:span text:style-name="T242">0,9</text:span></text:p>
          </table:table-cell>
        </table:table-row>
      </table:table>
      <text:p text:style-name="P243"/>
      <text:p text:style-name="P244"><text:span text:style-name="T245">*4. Pereinamuoju laikotarpiu į valstybės politiko, teisėjo ir valstybės pareigūno pareigas išrinktiems ar paskirtiems asmenims darbo užmokestis nustatomas ir apskaičiuojamas pagal šio straipsnio nuostatas ir nu</text:span><text:span text:style-name="T246">rodytas formules, kuriose dydis C reiškia naujai išrinkto ar paskirto valstybės politiko, teisėjo ar valstybės pareigūno darbo užmokesčio, apskaičiuoto pagal iki šio įstatymo įsigaliojimo galiojusias darbo apmokėjimo sąlygas, dydį.<text:s/></text:span></text:p>
      <text:p text:style-name="P247">*5. Pasibaigus pereinamajam laikotarpiui, valstybės politikams, teisėjams ir valstybės pareigūnams turi būti mokamas šio įstatymo nustatytas darbo užmokestis.</text:p>
      <text:p text:style-name="P248">*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49"/>
      <text:p text:style-name="P250"><text:span text:style-name="T251">*Pastaba.<text:s/></text:span><text:span text:style-name="T252">1. Pripažinti, kad Lietuvos Respublikos valstybės politikų, teisėjų ir valstybės pareigūnų darbo apmokėjimo įsta</text:span><text:span text:style-name="T253">tymo<text:s/></text:span><text:span text:style-name="T254">7 straipsnio 3 dalies 1 punktas</text:span><text:span text:style-name="T255"><text:s/>(2000 m. rugpjūčio 29 d., 2000 m. spalio 17 d., 2001 m. kovo 27 d. redakcijos),<text:s/></text:span><text:span text:style-name="T256">7 straipsnio 5 dalis</text:span><text:span text:style-name="T257"><text:s/>(2000 m. rugpjūčio 29 d. ir<text:s/></text:span><text:span text:style-name="T258"><text:line-break/>2001 m. kovo 27 d. redakcijos),<text:s/></text:span><text:span text:style-name="T259">7 straipsnio 6 dalies nuostata,<text:s/></text:span><text:span text:style-name="T260">įtvirtinanti pereinamąjį<text:s/></text:span><text:span text:style-name="T261">laikotarpį, ir šio įstatymo priedėlio II skirsnis “Teisėjų pareiginės algos” ta apimtimi, kuria juose nustatomas teisėjų, kurių darbo užmokestis yra didesnis už šio įstatymo nustatytą darbo užmokestį, darbo užmokesčio mažinimas,<text:s/></text:span><text:span text:style-name="T262">prieštarauja Lietuvos Respu</text:span><text:span text:style-name="T263">blikos Konstitucijos 5 straipsniui, 109 straipsniui, 114 straipsnio 1 daliai</text:span><text:span text:style-name="T264"><text:s/></text:span><text:span text:style-name="T265">ir Lietuvos Respublikos Konstitucijoje įtvirtintam teisinės valstybės principui.</text:span></text:p>
      <text:p text:style-name="P266"><text:span text:style-name="T267">2. Pripažinti, kad Lietuvos Respublikos valstybės politikų, teisėjų ir valstybės pareigūnų darbo a</text:span><text:span text:style-name="T268">pmokėjimo įstatymo<text:s/></text:span><text:span text:style-name="T269">7 straipsnio 4 dalis ta apimtimi</text:span><text:span text:style-name="T270">, kuria nustatyta, kad pereinamuoju laikotarpiu į teisėjo pareigas paskirtiems asmenims darbo užmokestis nustatomas ir apskaičiuojamas pagal tas šio įstatymo 7 straipsnio nuostatas ir formules, kurios nust</text:span><text:span text:style-name="T271">ato teisėjų atlyginimų mažinimą,<text:s/></text:span><text:span text:style-name="T272">prieštarauja Lietuvos Respublikos Konstitucijos 5 straipsniui,<text:s/></text:span><text:span text:style-name="T273"><text:line-break/>109 straipsniui, 114 straipsnio 1 daliai ir Lietuvos Respublikos Konstitucijoje įtvirtintam teisinės valstybės principui.</text:span></text:p>
      <text:p text:style-name="P274">Straipsnio pakeitimai:</text:p>
      <text:p text:style-name="P275"><text:span text:style-name="T276">Nr.<text:s/></text:span><text:a xlink:href="http://www3.lrs.lt/cgi-bin/preps2?Condition1=112004&amp;Condition2=" office:target-frame-name="_top" xlink:show="replace"><text:a xlink:href="http://www3.lrs.lt/cgi-bin/preps2?Condition1=112004&amp;Condition2=" office:target-frame-name="_top" xlink:show="replace"><text:span text:style-name="T277">VIII-2057</text:span></text:a></text:a><text:span text:style-name="T278">, 00.10.17, Žin., 2000, Nr.92-2887 (00.10.31)</text:span></text:p>
      <text:p text:style-name="P279"><text:span text:style-name="T280">Nr.<text:s/></text:span><text:a xlink:href="http://www3.lrs.lt/cgi-bin/preps2?Condition1=129063&amp;Condition2=" office:target-frame-name="_top" xlink:show="replace"><text:span text:style-name="T281">IX-231</text:span></text:a><text:span text:style-name="T282">, 2001 03 27, Žin., 2001, Nr. 29-918 (2001 04 04)</text:span></text:p>
      <text:p text:style-name="P283"><text:span text:style-name="T284">Lietuvos Respublikos Konstitucinis Teismas,<text:s/></text:span><text:a xlink:href="http://www3.lrs.lt/cgi-bin/preps2?a=144876&amp;b=" office:target-frame-name="_top" xlink:show="replace"><text:span text:style-name="T285">Nutarimas</text:span></text:a></text:p>
      <text:p text:style-name="P286">2001-07-12, Žin., 2001, Nr. 62-2276 (2001-07-18)</text:p>
      <text:p text:style-name="P287"><text:span text:style-name="T288">Nr.<text:s/></text:span><text:a xlink:href="http://www3.lrs.lt/cgi-bin/preps2?a=157328&amp;b=" office:target-frame-name="_top" xlink:show="replace"><text:span text:style-name="T289">IX-667</text:span></text:a><text:span text:style-name="T290">, 2001-12-18, Žin., 2001, Nr. 111-4026 (2001-12-30)</text:span></text:p>
      <text:p text:style-name="P291"/>
      <text:p text:style-name="P292"><text:span text:style-name="T293">8 straipsnis.<text:s/></text:span><text:span text:style-name="T294">Neteko galios.</text:span></text:p>
      <text:p text:style-name="P295">Straipsnio pakeitimai:</text:p>
      <text:p text:style-name="P296"><text:span text:style-name="T297">Nr.<text:s/></text:span><text:a xlink:href="http://www3.lrs.lt/cgi-bin/preps2?Condition1=112004&amp;Condition2=" office:target-frame-name="_top" xlink:show="replace"><text:a xlink:href="http://www3.lrs.lt/cgi-bin/preps2?Condition1=112004&amp;Condition2=" office:target-frame-name="_top" xlink:show="replace"><text:span text:style-name="T298">VIII-2057</text:span></text:a></text:a><text:span text:style-name="T299">, 00.10.17, Žin., 2000, Nr.92-2887 (00.10.31)</text:span></text:p>
      <text:p text:style-name="P300"/>
      <text:p text:style-name="P301">9 straipsnis. Pasiūlymai Vyriausybei</text:p>
      <text:p text:style-name="P302">Lietuvos Respublikos Vyriausybė per du mėnesius nuo šio įstatymo paskelbimo „Valstybės žiniose“ parengia ir pateikia Seimui įstatymų, susijusių su šiuo įstatymu, pakeitimų ir papildymų įstatymų projektus.</text:p>
      <text:p text:style-name="P303"><text:span text:style-name="T304">Skelbiu šį Lietuvos Respublikos Seimo priimtą įstatymą.<text:s/></text:span></text:p>
      <text:p text:style-name="P305"/>
      <text:p text:style-name="P306"><text:span text:style-name="T307">RESPUBLIKOS PREZIDENTAS</text:span><text:span text:style-name="T308"><text:s/></text:span><text:span text:style-name="T309"><text:tab/></text:span><text:span text:style-name="T310">VALDAS ADAMKUS</text:span></text:p>
      <text:p text:style-name="P311"/>
      <text:p text:style-name="P312"><text:tab/><text:tab/><text:tab/><text:tab/><text:tab/><text:tab/><text:tab/><text:tab/>Lietuvos Respublikos<text:s/></text:p>
      <text:p text:style-name="P313"><text:tab/><text:tab/><text:tab/><text:tab/><text:tab/><text:tab/><text:tab/><text:tab/>2000 m. rugpjūčio 29 d.</text:p>
      <text:p text:style-name="P314"><text:tab/><text:tab/><text:tab/><text:tab/><text:tab/><text:tab/><text:tab/><text:tab/>įstatymo Nr. VIII-1904</text:p>
      <text:p text:style-name="P315"><text:tab/><text:tab/><text:tab/><text:tab/><text:tab/><text:tab/><text:tab/><text:tab/>priedėlis</text:p>
      <text:p text:style-name="P316"/>
      <text:p text:style-name="P317"/>
      <text:h text:style-name="P318" text:outline-level="1"><text:span text:style-name="T319">I. Valstybės politikų pareiginės algos</text:span></text:h>
      <text:p text:style-name="P320"/>
      <text:p text:style-name="P321"><text:s/>(MMA dydžiais)</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Eil. Nr.<text:s/></text:p>
          </table:table-cell>
          <table:table-cell table:style-name="TableCell329">
            <text:p text:style-name="P330">Pareigų pavadinimas</text:p>
          </table:table-cell>
          <table:table-cell table:style-name="TableCell331">
            <text:p text:style-name="P332">Pareiginės algos koeficientas</text:p>
          </table:table-cell>
        </table:table-row>
        <table:table-row table:style-name="TableRow333">
          <table:table-cell table:style-name="TableCell334">
            <text:p text:style-name="P335">1.</text:p>
          </table:table-cell>
          <table:table-cell table:style-name="TableCell336">
            <text:p text:style-name="P337">Respublikos Prezidentas<text:s/></text:p>
          </table:table-cell>
          <table:table-cell table:style-name="TableCell338">
            <text:p text:style-name="P339">20</text:p>
          </table:table-cell>
        </table:table-row>
        <table:table-row table:style-name="TableRow340">
          <table:table-cell table:style-name="TableCell341">
            <text:p text:style-name="P342">2.</text:p>
          </table:table-cell>
          <table:table-cell table:style-name="TableCell343">
            <text:p text:style-name="P344">Seimo Pirmininkas<text:s/></text:p>
          </table:table-cell>
          <table:table-cell table:style-name="TableCell345">
            <text:p text:style-name="P346">17</text:p>
          </table:table-cell>
        </table:table-row>
        <table:table-row table:style-name="TableRow347">
          <table:table-cell table:style-name="TableCell348">
            <text:p text:style-name="P349">3.</text:p>
          </table:table-cell>
          <table:table-cell table:style-name="TableCell350">
            <text:p text:style-name="P351">Seimo pareigūnai:</text:p>
          </table:table-cell>
          <table:table-cell table:style-name="TableCell352">
            <text:p text:style-name="P353"/>
          </table:table-cell>
        </table:table-row>
        <table:table-row table:style-name="TableRow354">
          <table:table-cell table:style-name="TableCell355">
            <text:p text:style-name="P356">3.1.</text:p>
          </table:table-cell>
          <table:table-cell table:style-name="TableCell357">
            <text:p text:style-name="P358">Pirmininko pirmasis pavaduotojas<text:s/></text:p>
          </table:table-cell>
          <table:table-cell table:style-name="TableCell359">
            <text:p text:style-name="P360">14</text:p>
          </table:table-cell>
        </table:table-row>
        <table:table-row table:style-name="TableRow361">
          <table:table-cell table:style-name="TableCell362">
            <text:p text:style-name="P363">3.2.</text:p>
          </table:table-cell>
          <table:table-cell table:style-name="TableCell364">
            <text:p text:style-name="P365">Pirmininko pavaduotojai<text:s/></text:p>
          </table:table-cell>
          <table:table-cell table:style-name="TableCell366">
            <text:p text:style-name="P367">13</text:p>
          </table:table-cell>
        </table:table-row>
        <table:table-row table:style-name="TableRow368">
          <table:table-cell table:style-name="TableCell369">
            <text:p text:style-name="P370">3.3.</text:p>
          </table:table-cell>
          <table:table-cell table:style-name="TableCell371">
            <text:p text:style-name="P372">Komitetų pirmininkai<text:s/></text:p>
          </table:table-cell>
          <table:table-cell table:style-name="TableCell373">
            <text:p text:style-name="P374">12,2</text:p>
          </table:table-cell>
        </table:table-row>
        <table:table-row table:style-name="TableRow375">
          <table:table-cell table:style-name="TableCell376">
            <text:p text:style-name="P377">3.4.</text:p>
          </table:table-cell>
          <table:table-cell table:style-name="TableCell378">
            <text:p text:style-name="P379">Komitetų pirmininkų pavaduotojai<text:s/></text:p>
          </table:table-cell>
          <table:table-cell table:style-name="TableCell380">
            <text:p text:style-name="P381">10,8</text:p>
          </table:table-cell>
        </table:table-row>
        <table:table-row table:style-name="TableRow382">
          <table:table-cell table:style-name="TableCell383">
            <text:p text:style-name="P384">3.5.</text:p>
          </table:table-cell>
          <table:table-cell table:style-name="TableCell385">
            <text:p text:style-name="P386">Pakomitečių pirmininkai, nuolatinių komisijų pirmininkai<text:s/></text:p>
          </table:table-cell>
          <table:table-cell table:style-name="TableCell387">
            <text:p text:style-name="P388"/>
            <text:p text:style-name="P389">10,5</text:p>
          </table:table-cell>
        </table:table-row>
        <table:table-row table:style-name="TableRow390">
          <table:table-cell table:style-name="TableCell391">
            <text:p text:style-name="P392">3.6.</text:p>
          </table:table-cell>
          <table:table-cell table:style-name="TableCell393">
            <text:p text:style-name="P394">Nuolatinių komisijų pirmininkų pavaduotojai<text:s/></text:p>
          </table:table-cell>
          <table:table-cell table:style-name="TableCell395">
            <text:p text:style-name="P396">9,8</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3.7.</text:p>
          </table:table-cell>
          <table:table-cell table:style-name="TableCell406">
            <text:p text:style-name="P407">Frakcijų vadovai, kai frakcijos dydis</text:p>
          </table:table-cell>
          <table:table-cell table:style-name="TableCell408">
            <text:p text:style-name="P409">seniūnai</text:p>
          </table:table-cell>
          <table:table-cell table:style-name="TableCell410">
            <text:p text:style-name="P411">seniūnų pavaduotojai</text:p>
          </table:table-cell>
        </table:table-row>
        <table:table-row table:style-name="TableRow412">
          <table:table-cell table:style-name="TableCell413">
            <text:p text:style-name="P414">3.7.1.</text:p>
          </table:table-cell>
          <table:table-cell table:style-name="TableCell415">
            <text:p text:style-name="P416">Nuo 7 iki 10 narių<text:s/></text:p>
          </table:table-cell>
          <table:table-cell table:style-name="TableCell417">
            <text:p text:style-name="P418">10,2</text:p>
          </table:table-cell>
          <table:table-cell table:style-name="TableCell419">
            <text:p text:style-name="P420">9,8</text:p>
          </table:table-cell>
        </table:table-row>
        <table:table-row table:style-name="TableRow421">
          <table:table-cell table:style-name="TableCell422">
            <text:p text:style-name="P423">3.7.2.</text:p>
          </table:table-cell>
          <table:table-cell table:style-name="TableCell424">
            <text:p text:style-name="P425">Nuo 11 iki 20 narių<text:s/></text:p>
          </table:table-cell>
          <table:table-cell table:style-name="TableCell426">
            <text:p text:style-name="P427">10,5</text:p>
          </table:table-cell>
          <table:table-cell table:style-name="TableCell428">
            <text:p text:style-name="P429">10,1</text:p>
          </table:table-cell>
        </table:table-row>
        <table:table-row table:style-name="TableRow430">
          <table:table-cell table:style-name="TableCell431">
            <text:p text:style-name="P432">3.7.3.</text:p>
          </table:table-cell>
          <table:table-cell table:style-name="TableCell433">
            <text:p text:style-name="P434">Nuo 21 iki 30 narių<text:s/></text:p>
          </table:table-cell>
          <table:table-cell table:style-name="TableCell435">
            <text:p text:style-name="P436">11,1</text:p>
          </table:table-cell>
          <table:table-cell table:style-name="TableCell437">
            <text:p text:style-name="P438">10,4</text:p>
          </table:table-cell>
        </table:table-row>
        <table:table-row table:style-name="TableRow439">
          <table:table-cell table:style-name="TableCell440">
            <text:p text:style-name="P441">3.7.4.</text:p>
          </table:table-cell>
          <table:table-cell table:style-name="TableCell442">
            <text:p text:style-name="P443">Nuo 31 iki 40 narių<text:s/></text:p>
          </table:table-cell>
          <table:table-cell table:style-name="TableCell444">
            <text:p text:style-name="P445">11,9</text:p>
          </table:table-cell>
          <table:table-cell table:style-name="TableCell446">
            <text:p text:style-name="P447">11</text:p>
          </table:table-cell>
        </table:table-row>
        <table:table-row table:style-name="TableRow448">
          <table:table-cell table:style-name="TableCell449">
            <text:p text:style-name="P450">3.7.5.</text:p>
          </table:table-cell>
          <table:table-cell table:style-name="TableCell451">
            <text:p text:style-name="P452">Daugiau kaip 40 narių<text:s/></text:p>
          </table:table-cell>
          <table:table-cell table:style-name="TableCell453">
            <text:p text:style-name="P454">12,5</text:p>
          </table:table-cell>
          <table:table-cell table:style-name="TableCell455">
            <text:p text:style-name="P456">11,6</text:p>
          </table:table-cell>
        </table:table-row>
        <table:table-row table:style-name="TableRow457">
          <table:table-cell table:style-name="TableCell458">
            <text:p text:style-name="P459">4.</text:p>
          </table:table-cell>
          <table:table-cell table:style-name="TableCell460">
            <text:p text:style-name="P461">Seimo nariai<text:s/></text:p>
          </table:table-cell>
          <table:table-cell table:style-name="TableCell462">
            <text:p text:style-name="P463">9,5</text:p>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Vyriausybė:</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1.</text:p>
          </table:table-cell>
          <table:table-cell table:style-name="TableCell478">
            <text:p text:style-name="P479">Ministras Pirmininkas</text:p>
          </table:table-cell>
          <table:table-cell table:style-name="TableCell480">
            <text:p text:style-name="P481">17</text:p>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Ministrai</text:p>
          </table:table-cell>
          <table:table-cell table:style-name="TableCell489">
            <text:p text:style-name="P490">14</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6.</text:p>
          </table:table-cell>
          <table:table-cell table:style-name="TableCell504">
            <text:p text:style-name="P505">Savivaldybių merai ir</text:p>
          </table:table-cell>
          <table:table-cell table:style-name="TableCell506" table:number-columns-spanned="4">
            <text:p text:style-name="P507">savivaldybės teritorijoje gyvena</text:p>
          </table:table-cell>
          <table:covered-table-cell/>
          <table:covered-table-cell/>
          <table:covered-table-cell/>
        </table:table-row>
        <table:table-row table:style-name="TableRow508">
          <table:table-cell table:style-name="TableCell509">
            <text:p text:style-name="P510"/>
          </table:table-cell>
          <table:table-cell table:style-name="TableCell511">
            <text:p text:style-name="P512">tarybos<text:s/>pareigūnai</text:p>
          </table:table-cell>
          <table:table-cell table:style-name="TableCell513">
            <text:p text:style-name="P514">per 500 tūkst. gyventojų</text:p>
          </table:table-cell>
          <table:table-cell table:style-name="TableCell515">
            <text:p text:style-name="P516">per 100 tūkst. gyventojų</text:p>
          </table:table-cell>
          <table:table-cell table:style-name="TableCell517">
            <text:p text:style-name="P518">per 50 tūkst. gyventojų</text:p>
          </table:table-cell>
          <table:table-cell table:style-name="TableCell519">
            <text:p text:style-name="P520">50 tūkst. ir mažiau gyventojų</text:p>
          </table:table-cell>
        </table:table-row>
        <table:table-row table:style-name="TableRow521">
          <table:table-cell table:style-name="TableCell522">
            <text:p text:style-name="P523">6.1.</text:p>
          </table:table-cell>
          <table:table-cell table:style-name="TableCell524">
            <text:p text:style-name="P525">Merai</text:p>
          </table:table-cell>
          <table:table-cell table:style-name="TableCell526">
            <text:p text:style-name="P527">12</text:p>
          </table:table-cell>
          <table:table-cell table:style-name="TableCell528">
            <text:p text:style-name="P529">11</text:p>
          </table:table-cell>
          <table:table-cell table:style-name="TableCell530">
            <text:p text:style-name="P531">10</text:p>
          </table:table-cell>
          <table:table-cell table:style-name="TableCell532">
            <text:p text:style-name="P533">8,5</text:p>
          </table:table-cell>
        </table:table-row>
        <table:table-row table:style-name="TableRow534">
          <table:table-cell table:style-name="TableCell535">
            <text:p text:style-name="P536">6.2.</text:p>
          </table:table-cell>
          <table:table-cell table:style-name="TableCell537">
            <text:p text:style-name="P538">Merų pavaduotojai</text:p>
          </table:table-cell>
          <table:table-cell table:style-name="TableCell539">
            <text:p text:style-name="P540"/>
            <text:p text:style-name="P541">10,5</text:p>
          </table:table-cell>
          <table:table-cell table:style-name="TableCell542">
            <text:p text:style-name="P543"/>
            <text:p text:style-name="P544">9,8</text:p>
          </table:table-cell>
          <table:table-cell table:style-name="TableCell545">
            <text:p text:style-name="P546"/>
            <text:p text:style-name="P547">8,8</text:p>
          </table:table-cell>
          <table:table-cell table:style-name="TableCell548">
            <text:p text:style-name="P549"/>
            <text:p text:style-name="P550">7,7</text:p>
          </table:table-cell>
        </table:table-row>
      </table:table>
      <text:p text:style-name="P551">Skyriaus pakeitimai:</text:p>
      <text:p text:style-name="P552"><text:span text:style-name="T553">Nr.<text:s/></text:span><text:a xlink:href="http://www3.lrs.lt/cgi-bin/preps2?Condition1=112004&amp;Condition2=" office:target-frame-name="_top" xlink:show="replace"><text:a xlink:href="http://www3.lrs.lt/cgi-bin/preps2?Condition1=112004&amp;Condition2=" office:target-frame-name="_top" xlink:show="replace"><text:span text:style-name="T554">VIII-2057</text:span></text:a></text:a><text:span text:style-name="T555">, 00.10.17, Žin., 2000, Nr.92-2887 (00.10.31)</text:span></text:p>
      <text:h text:style-name="P556" text:outline-level="1"/>
      <text:p text:style-name="P557"/>
      <text:h text:style-name="P558" text:outline-level="1">**II. Teisėjų pareiginės algos</text:h>
      <text:p text:style-name="P559"/>
      <text:p text:style-name="P560"><text:s/>(MMA dydžiai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able:number-columns-spanned="4">
            <text:p text:style-name="P574">Pareiginės algos koeficientas</text:p>
          </table:table-cell>
          <table:covered-table-cell/>
          <table:covered-table-cell/>
          <table:covered-table-cell/>
        </table:table-row>
        <table:table-row table:style-name="TableRow575">
          <table:table-cell table:style-name="TableCell576">
            <text:p text:style-name="P577">Eil. Nr.<text:s/></text:p>
          </table:table-cell>
          <table:table-cell table:style-name="TableCell578">
            <text:p text:style-name="P579">Įstaigos pavadinimas</text:p>
          </table:table-cell>
          <table:table-cell table:style-name="TableCell580">
            <text:p text:style-name="P581">pirmininko ar jį pavaduojan–čiojo (kai nėra etatinio pavaduotojo)</text:p>
          </table:table-cell>
          <table:table-cell table:style-name="TableCell582">
            <text:p text:style-name="P583">pirmininko pavaduotojo</text:p>
          </table:table-cell>
          <table:table-cell table:style-name="TableCell584">
            <text:p text:style-name="P585">skyriaus pirmininko</text:p>
          </table:table-cell>
          <table:table-cell table:style-name="TableCell586">
            <text:p text:style-name="P587">teisėjo</text:p>
          </table:table-cell>
        </table:table-row>
        <table:table-row table:style-name="TableRow588">
          <table:table-cell table:style-name="TableCell589">
            <text:p text:style-name="P590">1.</text:p>
          </table:table-cell>
          <table:table-cell table:style-name="TableCell591">
            <text:p text:style-name="P592">Lietuvos Respublikos Konstitucinis Teismas</text:p>
          </table:table-cell>
          <table:table-cell table:style-name="TableCell593">
            <text:p text:style-name="P594"/>
            <text:p text:style-name="P595">17<text:s/></text:p>
          </table:table-cell>
          <table:table-cell table:style-name="TableCell596">
            <text:p text:style-name="P597"/>
            <text:p text:style-name="P598">–<text:s/></text:p>
          </table:table-cell>
          <table:table-cell table:style-name="TableCell599">
            <text:p text:style-name="P600"/>
            <text:p text:style-name="P601">–<text:s/></text:p>
          </table:table-cell>
          <table:table-cell table:style-name="TableCell602">
            <text:p text:style-name="P603"/>
            <text:p text:style-name="P604">15,5<text:s/></text:p>
          </table:table-cell>
        </table:table-row>
        <table:table-row table:style-name="TableRow605">
          <table:table-cell table:style-name="TableCell606">
            <text:p text:style-name="P607">2.</text:p>
          </table:table-cell>
          <table:table-cell table:style-name="TableCell608">
            <text:p text:style-name="P609">Lietuvos Aukščiausiasis Teismas</text:p>
          </table:table-cell>
          <table:table-cell table:style-name="TableCell610">
            <text:p text:style-name="P611"/>
            <text:p text:style-name="P612">17<text:s/></text:p>
          </table:table-cell>
          <table:table-cell table:style-name="TableCell613">
            <text:p text:style-name="P614"/>
            <text:p text:style-name="P615">–<text:s/></text:p>
          </table:table-cell>
          <table:table-cell table:style-name="TableCell616">
            <text:p text:style-name="P617"/>
            <text:p text:style-name="P618">15,5<text:s/></text:p>
          </table:table-cell>
          <table:table-cell table:style-name="TableCell619">
            <text:p text:style-name="P620"/>
            <text:p text:style-name="P621">14,5<text:s/></text:p>
          </table:table-cell>
        </table:table-row>
        <table:table-row table:style-name="TableRow622">
          <table:table-cell table:style-name="TableCell623">
            <text:p text:style-name="P624">3.</text:p>
          </table:table-cell>
          <table:table-cell table:style-name="TableCell625">
            <text:p text:style-name="P626">Lietuvos apeliacinis teismas</text:p>
          </table:table-cell>
          <table:table-cell table:style-name="TableCell627">
            <text:p text:style-name="P628"/>
            <text:p text:style-name="P629">15<text:s/></text:p>
          </table:table-cell>
          <table:table-cell table:style-name="TableCell630">
            <text:p text:style-name="P631"/>
            <text:p text:style-name="P632">–<text:s/></text:p>
          </table:table-cell>
          <table:table-cell table:style-name="TableCell633">
            <text:p text:style-name="P634"/>
            <text:p text:style-name="P635">13,5<text:s/></text:p>
          </table:table-cell>
          <table:table-cell table:style-name="TableCell636">
            <text:p text:style-name="P637"/>
            <text:p text:style-name="P638">13<text:s/></text:p>
          </table:table-cell>
        </table:table-row>
        <table:table-row table:style-name="TableRow639">
          <table:table-cell table:style-name="TableCell640">
            <text:p text:style-name="P641">4.</text:p>
          </table:table-cell>
          <table:table-cell table:style-name="TableCell642">
            <text:p text:style-name="P643">Aukštesnysis administracinis teismas</text:p>
          </table:table-cell>
          <table:table-cell table:style-name="TableCell644">
            <text:p text:style-name="P645"/>
            <text:p text:style-name="P646">13<text:s/></text:p>
          </table:table-cell>
          <table:table-cell table:style-name="TableCell647">
            <text:p text:style-name="P648"/>
            <text:p text:style-name="P649">–<text:s/></text:p>
          </table:table-cell>
          <table:table-cell table:style-name="TableCell650">
            <text:p text:style-name="P651"/>
            <text:p text:style-name="P652">–<text:s/></text:p>
          </table:table-cell>
          <table:table-cell table:style-name="TableCell653">
            <text:p text:style-name="P654"/>
            <text:p text:style-name="P655">11<text:s/></text:p>
          </table:table-cell>
        </table:table-row>
        <table:table-row table:style-name="TableRow656">
          <table:table-cell table:style-name="TableCell657">
            <text:p text:style-name="P658">5.</text:p>
          </table:table-cell>
          <table:table-cell table:style-name="TableCell659">
            <text:p text:style-name="P660">Apygardų teismai</text:p>
          </table:table-cell>
          <table:table-cell table:style-name="TableCell661">
            <text:p text:style-name="P662"/>
            <text:p text:style-name="P663">12<text:s/></text:p>
          </table:table-cell>
          <table:table-cell table:style-name="TableCell664">
            <text:p text:style-name="P665"/>
            <text:p text:style-name="P666">–<text:s/></text:p>
          </table:table-cell>
          <table:table-cell table:style-name="TableCell667">
            <text:p text:style-name="P668"/>
            <text:p text:style-name="P669">11<text:s/></text:p>
          </table:table-cell>
          <table:table-cell table:style-name="TableCell670">
            <text:p text:style-name="P671"/>
            <text:p text:style-name="P672">10,5<text:s/></text:p>
            <text:p text:style-name="P673"/>
          </table:table-cell>
        </table:table-row>
        <table:table-row table:style-name="TableRow674">
          <table:table-cell table:style-name="TableCell675">
            <text:p text:style-name="P676">6.</text:p>
          </table:table-cell>
          <table:table-cell table:style-name="TableCell677">
            <text:p text:style-name="P678">Apygardų administraciniai teismai</text:p>
          </table:table-cell>
          <table:table-cell table:style-name="TableCell679">
            <text:p text:style-name="P680"/>
            <text:p text:style-name="P681">11<text:s/></text:p>
          </table:table-cell>
          <table:table-cell table:style-name="TableCell682">
            <text:p text:style-name="P683"/>
            <text:p text:style-name="P684">–<text:s/></text:p>
          </table:table-cell>
          <table:table-cell table:style-name="TableCell685">
            <text:p text:style-name="P686"/>
            <text:p text:style-name="P687">–<text:s/></text:p>
          </table:table-cell>
          <table:table-cell table:style-name="TableCell688">
            <text:p text:style-name="P689"/>
            <text:p text:style-name="P690">10,5<text:s/></text:p>
            <text:p text:style-name="P691"/>
          </table:table-cell>
        </table:table-row>
        <table:table-row table:style-name="TableRow692">
          <table:table-cell table:style-name="TableCell693">
            <text:p text:style-name="P694">7.</text:p>
          </table:table-cell>
          <table:table-cell table:style-name="TableCell695">
            <text:p text:style-name="P696">Apylinkių teism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1.</text:p>
          </table:table-cell>
          <table:table-cell table:style-name="TableCell708">
            <text:p text:style-name="P709">Kuriuose dirba 15 ir daugiau teisėjų</text:p>
          </table:table-cell>
          <table:table-cell table:style-name="TableCell710">
            <text:p text:style-name="P711">10</text:p>
            <text:p text:style-name="P712"/>
            <text:p text:style-name="P713"/>
          </table:table-cell>
          <table:table-cell table:style-name="TableCell714">
            <text:p text:style-name="P715">9,5</text:p>
            <text:p text:style-name="P716"/>
            <text:p text:style-name="P717"/>
          </table:table-cell>
          <table:table-cell table:style-name="TableCell718">
            <text:p text:style-name="P719">–<text:s/></text:p>
            <text:p text:style-name="P720"/>
            <text:p text:style-name="P721"/>
          </table:table-cell>
          <table:table-cell table:style-name="TableCell722">
            <text:p text:style-name="P723">8,5</text:p>
            <text:p text:style-name="P724"/>
            <text:p text:style-name="P725"/>
          </table:table-cell>
        </table:table-row>
        <table:table-row table:style-name="TableRow726">
          <table:table-cell table:style-name="TableCell727">
            <text:p text:style-name="P728">7.2.</text:p>
          </table:table-cell>
          <table:table-cell table:style-name="TableCell729">
            <text:p text:style-name="P730">Kuriuose dirba 14 ir mažiau teisėjų</text:p>
          </table:table-cell>
          <table:table-cell table:style-name="TableCell731">
            <text:p text:style-name="P732">9,5</text:p>
          </table:table-cell>
          <table:table-cell table:style-name="TableCell733">
            <text:p text:style-name="P734">9</text:p>
          </table:table-cell>
          <table:table-cell table:style-name="TableCell735">
            <text:p text:style-name="P736">–</text:p>
          </table:table-cell>
          <table:table-cell table:style-name="TableCell737">
            <text:p text:style-name="P738">8,5</text:p>
          </table:table-cell>
        </table:table-row>
      </table:table>
      <text:p text:style-name="P739"><text:span text:style-name="T740">**<text:s/></text:span><text:span text:style-name="T741">Pastaba.</text:span><text:span text:style-name="T742"><text:s/>Pripažinti, kad Lietuvos Respublikos valstybės politikų, teisėjų ir valstybės pareigūnų darbo apmokėjimo įstatymo 7 str</text:span><text:span text:style-name="T743">aipsnio 3 dalies 1 punktas (2000 m. rugpjūčio 29 d., 2000 m. spalio 17 d., 2001 m. kovo 27 d. redakcijos), 7 straipsnio 5 dalis (2000 m. rugpjūčio 29 d. ir<text:s/></text:span><text:span text:style-name="T744"><text:line-break/>2001 m. kovo 27 d. redakcijos), 7 straipsnio 6 dalies nuostata, įtvirtinanti pereinamąjį laikotarpį</text:span><text:span text:style-name="T745">, ir šio<text:s/></text:span><text:span text:style-name="T746">įstatymo priedėlio II skirsnis “Teisėjų pareiginės algos” ta apimtimi, kuria juose nustatomas teisėjų, kurių darbo užmokestis yra didesnis už šio įstatymo nustatytą darbo užmokestį, darbo užmokesčio mažinimas, prieštarauja Lietuvos Respublikos Kon</text:span><text:span text:style-name="T747">stitucijos 5 straipsniui, 109 straipsniui, 114 straipsnio 1 daliai ir Lietuvos Respublikos Konstitucijoje įtvirtintam teisinės valstybės principui.</text:span></text:p>
      <text:p text:style-name="P748"><text:span text:style-name="T749">Lietuvos Respublikos Konstitucinis Teismas,<text:s/></text:span><text:a xlink:href="http://www3.lrs.lt/cgi-bin/preps2?a=144876&amp;b=" office:target-frame-name="_top" xlink:show="replace"><text:span text:style-name="T750">Nu</text:span><text:span text:style-name="T751">tarimas</text:span></text:a></text:p>
      <text:p text:style-name="P752">2001-07-12, Žin., 2001, Nr. 62-2276 (2001-07-18)</text:p>
      <text:p text:style-name="P753"/>
      <text:p text:style-name="P754"/>
      <text:h text:style-name="P755" text:outline-level="1"><text:span text:style-name="T756">III. Prokuratūros pareigūnų pareiginės algos</text:span></text:h>
      <text:p text:style-name="P757"/>
      <text:p text:style-name="P758">(MMA dydžiai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s/></text:p>
          </table:table-cell>
          <table:table-cell table:style-name="TableCell766">
            <text:p text:style-name="P767">Pareigų pavadinimas</text:p>
          </table:table-cell>
          <table:table-cell table:style-name="TableCell768">
            <text:p text:style-name="P769">Pareiginės algos koeficientas</text:p>
          </table:table-cell>
        </table:table-row>
        <table:table-row table:style-name="TableRow770">
          <table:table-cell table:style-name="TableCell771">
            <text:p text:style-name="P772">1.</text:p>
          </table:table-cell>
          <table:table-cell table:style-name="TableCell773">
            <text:p text:style-name="P774"><text:span text:style-name="T775">Generalinė prokuratūra</text:span><text:span text:style-name="T776"><text:s/></text:span><text:span text:style-name="T777">prie Lietuvos</text:span></text:p>
            <text:p text:style-name="P778">Aukščiausiojo Teismo</text:p>
          </table:table-cell>
          <table:table-cell table:style-name="TableCell779">
            <text:p text:style-name="P780"/>
            <text:p text:style-name="P781"/>
          </table:table-cell>
        </table:table-row>
        <table:table-row table:style-name="TableRow782">
          <table:table-cell table:style-name="TableCell783">
            <text:p text:style-name="P784">1.1.</text:p>
          </table:table-cell>
          <table:table-cell table:style-name="TableCell785">
            <text:p text:style-name="P786">Generalinis prokuroras<text:s/></text:p>
          </table:table-cell>
          <table:table-cell table:style-name="TableCell787">
            <text:p text:style-name="P788">16,7</text:p>
          </table:table-cell>
        </table:table-row>
        <table:table-row table:style-name="TableRow789">
          <table:table-cell table:style-name="TableCell790">
            <text:p text:style-name="P791">1.2</text:p>
          </table:table-cell>
          <table:table-cell table:style-name="TableCell792">
            <text:p text:style-name="P793">Generalinio prokuroro pavaduotojas<text:s/></text:p>
          </table:table-cell>
          <table:table-cell table:style-name="TableCell794">
            <text:p text:style-name="P795">15,2</text:p>
          </table:table-cell>
        </table:table-row>
        <table:table-row table:style-name="TableRow796">
          <table:table-cell table:style-name="TableCell797">
            <text:p text:style-name="P798">1.3.</text:p>
          </table:table-cell>
          <table:table-cell table:style-name="TableCell799">
            <text:p text:style-name="P800">Departamento vyriausiasis prokuroras<text:s/></text:p>
          </table:table-cell>
          <table:table-cell table:style-name="TableCell801">
            <text:p text:style-name="P802">14,7</text:p>
          </table:table-cell>
        </table:table-row>
        <table:table-row table:style-name="TableRow803">
          <table:table-cell table:style-name="TableCell804">
            <text:p text:style-name="P805">1.4.</text:p>
          </table:table-cell>
          <table:table-cell table:style-name="TableCell806">
            <text:p text:style-name="P807">Departamento valdybos vyriausiasis prokuroras</text:p>
          </table:table-cell>
          <table:table-cell table:style-name="TableCell808">
            <text:p text:style-name="P809">14,6</text:p>
          </table:table-cell>
        </table:table-row>
        <table:table-row table:style-name="TableRow810">
          <table:table-cell table:style-name="TableCell811">
            <text:p text:style-name="P812">1.5.</text:p>
          </table:table-cell>
          <table:table-cell table:style-name="TableCell813">
            <text:p text:style-name="P814">Skyriaus vyriausiasis prokuroras</text:p>
          </table:table-cell>
          <table:table-cell table:style-name="TableCell815">
            <text:p text:style-name="P816">14,5</text:p>
          </table:table-cell>
        </table:table-row>
        <table:table-row table:style-name="TableRow817">
          <table:table-cell table:style-name="TableCell818">
            <text:p text:style-name="P819">1.6.</text:p>
          </table:table-cell>
          <table:table-cell table:style-name="TableCell820">
            <text:p text:style-name="P821">Grupės vyriausiasis prokuroras<text:s/></text:p>
          </table:table-cell>
          <table:table-cell table:style-name="TableCell822">
            <text:p text:style-name="P823">14,4</text:p>
          </table:table-cell>
        </table:table-row>
        <table:table-row table:style-name="TableRow824">
          <table:table-cell table:style-name="TableCell825">
            <text:p text:style-name="P826">1.7.</text:p>
          </table:table-cell>
          <table:table-cell table:style-name="TableCell827">
            <text:p text:style-name="P828">departamento vyriausiojo prokuroro pavaduotojas</text:p>
          </table:table-cell>
          <table:table-cell table:style-name="TableCell829">
            <text:p text:style-name="P830"/>
            <text:p text:style-name="P831">14,3</text:p>
          </table:table-cell>
        </table:table-row>
        <table:table-row table:style-name="TableRow832">
          <table:table-cell table:style-name="TableCell833">
            <text:p text:style-name="P834">1.8.</text:p>
          </table:table-cell>
          <table:table-cell table:style-name="TableCell835">
            <text:p text:style-name="P836">Valdybos vyriausiojo prokuroro pavaduotojas</text:p>
          </table:table-cell>
          <table:table-cell table:style-name="TableCell837">
            <text:p text:style-name="P838">14,2</text:p>
          </table:table-cell>
        </table:table-row>
        <table:table-row table:style-name="TableRow839">
          <table:table-cell table:style-name="TableCell840">
            <text:p text:style-name="P841">1.9.</text:p>
          </table:table-cell>
          <table:table-cell table:style-name="TableCell842">
            <text:p text:style-name="P843">Skyriaus vyriausiojo prokuroro pavaduotojas</text:p>
          </table:table-cell>
          <table:table-cell table:style-name="TableCell844">
            <text:p text:style-name="P845">14,1</text:p>
          </table:table-cell>
        </table:table-row>
        <table:table-row table:style-name="TableRow846">
          <table:table-cell table:style-name="TableCell847">
            <text:p text:style-name="P848">1.10.</text:p>
          </table:table-cell>
          <table:table-cell table:style-name="TableCell849">
            <text:p text:style-name="P850">Grupės vyriausiojo prokuroro pavaduotojas</text:p>
          </table:table-cell>
          <table:table-cell table:style-name="TableCell851">
            <text:p text:style-name="P852">14,0</text:p>
          </table:table-cell>
        </table:table-row>
        <table:table-row table:style-name="TableRow853">
          <table:table-cell table:style-name="TableCell854">
            <text:p text:style-name="P855">1.11.</text:p>
          </table:table-cell>
          <table:table-cell table:style-name="TableCell856">
            <text:p text:style-name="P857">ONKT departamento<text:s/>prokuroras, tardytojas</text:p>
          </table:table-cell>
          <table:table-cell table:style-name="TableCell858">
            <text:p text:style-name="P859">13,8</text:p>
          </table:table-cell>
        </table:table-row>
        <table:table-row table:style-name="TableRow860">
          <table:table-cell table:style-name="TableCell861">
            <text:p text:style-name="P862">1.12.</text:p>
          </table:table-cell>
          <table:table-cell table:style-name="TableCell863">
            <text:p text:style-name="P864">ONKT valdybos prokuroras, tardytojas</text:p>
          </table:table-cell>
          <table:table-cell table:style-name="TableCell865">
            <text:p text:style-name="P866">13,8</text:p>
          </table:table-cell>
        </table:table-row>
        <table:table-row table:style-name="TableRow867">
          <table:table-cell table:style-name="TableCell868">
            <text:p text:style-name="P869">1.13.</text:p>
          </table:table-cell>
          <table:table-cell table:style-name="TableCell870">
            <text:p text:style-name="P871">ONKT skyriaus prokuroras, tardytojas</text:p>
          </table:table-cell>
          <table:table-cell table:style-name="TableCell872">
            <text:p text:style-name="P873">13,7</text:p>
          </table:table-cell>
        </table:table-row>
        <table:table-row table:style-name="TableRow874">
          <table:table-cell table:style-name="TableCell875">
            <text:p text:style-name="P876">1.14.</text:p>
          </table:table-cell>
          <table:table-cell table:style-name="TableCell877">
            <text:p text:style-name="P878">ONKT grupės prokuroras, tardytojas</text:p>
          </table:table-cell>
          <table:table-cell table:style-name="TableCell879">
            <text:p text:style-name="P880">13,6</text:p>
          </table:table-cell>
        </table:table-row>
        <table:table-row table:style-name="TableRow881">
          <table:table-cell table:style-name="TableCell882">
            <text:p text:style-name="P883">1.15.</text:p>
          </table:table-cell>
          <table:table-cell table:style-name="TableCell884">
            <text:p text:style-name="P885">Departamento prokuroras, tardytojas</text:p>
          </table:table-cell>
          <table:table-cell table:style-name="TableCell886">
            <text:p text:style-name="P887">13,1</text:p>
          </table:table-cell>
        </table:table-row>
        <table:table-row table:style-name="TableRow888">
          <table:table-cell table:style-name="TableCell889">
            <text:p text:style-name="P890">1.16.</text:p>
          </table:table-cell>
          <table:table-cell table:style-name="TableCell891">
            <text:p text:style-name="P892">Valdybos prokuroras, tardytojas</text:p>
          </table:table-cell>
          <table:table-cell table:style-name="TableCell893">
            <text:p text:style-name="P894">13,1</text:p>
          </table:table-cell>
        </table:table-row>
        <table:table-row table:style-name="TableRow895">
          <table:table-cell table:style-name="TableCell896">
            <text:p text:style-name="P897">1.17.</text:p>
          </table:table-cell>
          <table:table-cell table:style-name="TableCell898">
            <text:p text:style-name="P899">Skyriaus prokuroras, tardytojas</text:p>
          </table:table-cell>
          <table:table-cell table:style-name="TableCell900">
            <text:p text:style-name="P901">13,0</text:p>
          </table:table-cell>
        </table:table-row>
        <table:table-row table:style-name="TableRow902">
          <table:table-cell table:style-name="TableCell903">
            <text:p text:style-name="P904">1.18.</text:p>
          </table:table-cell>
          <table:table-cell table:style-name="TableCell905">
            <text:p text:style-name="P906">Grupės prokuroras, tardytojas</text:p>
          </table:table-cell>
          <table:table-cell table:style-name="TableCell907">
            <text:p text:style-name="P908">12,9</text:p>
          </table:table-cell>
        </table:table-row>
        <table:table-row table:style-name="TableRow909">
          <table:table-cell table:style-name="TableCell910">
            <text:p text:style-name="P911">2.</text:p>
          </table:table-cell>
          <table:table-cell table:style-name="TableCell912">
            <text:p text:style-name="P913"><text:span text:style-name="T914">Apygardų prokuratūros prie apygardų teismų</text:span></text:p>
          </table:table-cell>
          <table:table-cell table:style-name="TableCell915">
            <text:p text:style-name="P916"/>
          </table:table-cell>
        </table:table-row>
        <table:table-row table:style-name="TableRow917">
          <table:table-cell table:style-name="TableCell918">
            <text:p text:style-name="P919">2.1.</text:p>
          </table:table-cell>
          <table:table-cell table:style-name="TableCell920">
            <text:p text:style-name="P921">Vyriausiasis prokuroras<text:s/></text:p>
          </table:table-cell>
          <table:table-cell table:style-name="TableCell922">
            <text:p text:style-name="P923">11,8</text:p>
          </table:table-cell>
        </table:table-row>
        <table:table-row table:style-name="TableRow924">
          <table:table-cell table:style-name="TableCell925">
            <text:p text:style-name="P926">2.2.</text:p>
          </table:table-cell>
          <table:table-cell table:style-name="TableCell927">
            <text:p text:style-name="P928">Vyriausiojo prokuroro pavaduotojas<text:s/></text:p>
          </table:table-cell>
          <table:table-cell table:style-name="TableCell929">
            <text:p text:style-name="P930">10,8</text:p>
          </table:table-cell>
        </table:table-row>
        <table:table-row table:style-name="TableRow931">
          <table:table-cell table:style-name="TableCell932">
            <text:p text:style-name="P933">2.3.</text:p>
          </table:table-cell>
          <table:table-cell table:style-name="TableCell934">
            <text:p text:style-name="P935">Skyriaus vyriausiasis prokuroras</text:p>
          </table:table-cell>
          <table:table-cell table:style-name="TableCell936">
            <text:p text:style-name="P937">10,4</text:p>
          </table:table-cell>
        </table:table-row>
        <table:table-row table:style-name="TableRow938">
          <table:table-cell table:style-name="TableCell939">
            <text:p text:style-name="P940">2.4.</text:p>
          </table:table-cell>
          <table:table-cell table:style-name="TableCell941">
            <text:p text:style-name="P942">Skyriaus vyriausiojo prokuroro pavaduotojas</text:p>
          </table:table-cell>
          <table:table-cell table:style-name="TableCell943">
            <text:p text:style-name="P944">10,1</text:p>
          </table:table-cell>
        </table:table-row>
        <table:table-row table:style-name="TableRow945">
          <table:table-cell table:style-name="TableCell946">
            <text:p text:style-name="P947">2.5.</text:p>
          </table:table-cell>
          <table:table-cell table:style-name="TableCell948">
            <text:p text:style-name="P949">ONKT prokuroras, tardytojas</text:p>
          </table:table-cell>
          <table:table-cell table:style-name="TableCell950">
            <text:p text:style-name="P951">10,0</text:p>
          </table:table-cell>
        </table:table-row>
        <table:table-row table:style-name="TableRow952">
          <table:table-cell table:style-name="TableCell953">
            <text:p text:style-name="P954">2.6.</text:p>
          </table:table-cell>
          <table:table-cell table:style-name="TableCell955">
            <text:p text:style-name="P956">Prokuroras, tardytojas<text:s/></text:p>
          </table:table-cell>
          <table:table-cell table:style-name="TableCell957">
            <text:p text:style-name="P958">9,5</text:p>
          </table:table-cell>
        </table:table-row>
        <table:table-row table:style-name="TableRow959">
          <table:table-cell table:style-name="TableCell960">
            <text:p text:style-name="P961">3.</text:p>
          </table:table-cell>
          <table:table-cell table:style-name="TableCell962">
            <text:p text:style-name="P963">Vilniaus, Kauno ir Klaipėdos miestų apylinkių prokuratūros prie apylinkių teismų</text:p>
          </table:table-cell>
          <table:table-cell table:style-name="TableCell964">
            <text:p text:style-name="P965"/>
          </table:table-cell>
        </table:table-row>
        <table:table-row table:style-name="TableRow966">
          <table:table-cell table:style-name="TableCell967">
            <text:p text:style-name="P968">3.1.</text:p>
          </table:table-cell>
          <table:table-cell table:style-name="TableCell969">
            <text:p text:style-name="P970">Vyriausiasis prokuroras</text:p>
          </table:table-cell>
          <table:table-cell table:style-name="TableCell971">
            <text:p text:style-name="P972">9,8</text:p>
          </table:table-cell>
        </table:table-row>
        <table:table-row table:style-name="TableRow973">
          <table:table-cell table:style-name="TableCell974">
            <text:p text:style-name="P975">3.2.</text:p>
          </table:table-cell>
          <table:table-cell table:style-name="TableCell976">
            <text:p text:style-name="P977">Vyriausiojo prokuroro pavaduotojas</text:p>
          </table:table-cell>
          <table:table-cell table:style-name="TableCell978">
            <text:p text:style-name="P979">9,3</text:p>
          </table:table-cell>
        </table:table-row>
        <table:table-row table:style-name="TableRow980">
          <table:table-cell table:style-name="TableCell981">
            <text:p text:style-name="P982">3.3.</text:p>
          </table:table-cell>
          <table:table-cell table:style-name="TableCell983">
            <text:p text:style-name="P984">Skyriaus vyriausiasis prokuroras</text:p>
          </table:table-cell>
          <table:table-cell table:style-name="TableCell985">
            <text:p text:style-name="P986">8,5</text:p>
          </table:table-cell>
        </table:table-row>
        <table:table-row table:style-name="TableRow987">
          <table:table-cell table:style-name="TableCell988">
            <text:p text:style-name="P989">3.4.</text:p>
          </table:table-cell>
          <table:table-cell table:style-name="TableCell990">
            <text:p text:style-name="P991">Skyriaus vyriausiojo prokuroro pavaduotojas</text:p>
          </table:table-cell>
          <table:table-cell table:style-name="TableCell992">
            <text:p text:style-name="P993">8,4</text:p>
          </table:table-cell>
        </table:table-row>
        <table:table-row table:style-name="TableRow994">
          <table:table-cell table:style-name="TableCell995">
            <text:p text:style-name="P996">3.5.</text:p>
          </table:table-cell>
          <table:table-cell table:style-name="TableCell997">
            <text:p text:style-name="P998">Prokuroras, tardytojas<text:s/></text:p>
          </table:table-cell>
          <table:table-cell table:style-name="TableCell999">
            <text:p text:style-name="P1000">8,3</text:p>
          </table:table-cell>
        </table:table-row>
        <table:table-row table:style-name="TableRow1001">
          <table:table-cell table:style-name="TableCell1002">
            <text:p text:style-name="P1003">4.</text:p>
          </table:table-cell>
          <table:table-cell table:style-name="TableCell1004">
            <text:p text:style-name="P1005"><text:span text:style-name="T1006">Šiaulių ir Panevėžio miestų apylinkių prokuratūros prie apylinkių tei</text:span><text:span text:style-name="T1007">smų</text:span></text:p>
          </table:table-cell>
          <table:table-cell table:style-name="TableCell1008">
            <text:p text:style-name="P1009"/>
          </table:table-cell>
        </table:table-row>
        <table:table-row table:style-name="TableRow1010">
          <table:table-cell table:style-name="TableCell1011">
            <text:p text:style-name="P1012">4.1.</text:p>
          </table:table-cell>
          <table:table-cell table:style-name="TableCell1013">
            <text:p text:style-name="P1014">Vyriausiasis prokuroras</text:p>
          </table:table-cell>
          <table:table-cell table:style-name="TableCell1015">
            <text:p text:style-name="P1016">9,7</text:p>
          </table:table-cell>
        </table:table-row>
        <table:table-row table:style-name="TableRow1017">
          <table:table-cell table:style-name="TableCell1018">
            <text:p text:style-name="P1019">4.2.</text:p>
          </table:table-cell>
          <table:table-cell table:style-name="TableCell1020">
            <text:p text:style-name="P1021">Vyriausiojo prokuroro pavaduotojas</text:p>
          </table:table-cell>
          <table:table-cell table:style-name="TableCell1022">
            <text:p text:style-name="P1023">9,2</text:p>
          </table:table-cell>
        </table:table-row>
        <table:table-row table:style-name="TableRow1024">
          <table:table-cell table:style-name="TableCell1025">
            <text:p text:style-name="P1026">4.3.</text:p>
          </table:table-cell>
          <table:table-cell table:style-name="TableCell1027">
            <text:p text:style-name="P1028">Skyriaus vyriausiasis prokuroras</text:p>
          </table:table-cell>
          <table:table-cell table:style-name="TableCell1029">
            <text:p text:style-name="P1030">8,5</text:p>
          </table:table-cell>
        </table:table-row>
        <table:table-row table:style-name="TableRow1031">
          <table:table-cell table:style-name="TableCell1032">
            <text:p text:style-name="P1033">4.4.</text:p>
          </table:table-cell>
          <table:table-cell table:style-name="TableCell1034">
            <text:p text:style-name="P1035">Skyriaus vyriausiojo prokuroro pavaduotojas</text:p>
          </table:table-cell>
          <table:table-cell table:style-name="TableCell1036">
            <text:p text:style-name="P1037">8,4</text:p>
          </table:table-cell>
        </table:table-row>
        <table:table-row table:style-name="TableRow1038">
          <table:table-cell table:style-name="TableCell1039">
            <text:p text:style-name="P1040">4.5.</text:p>
          </table:table-cell>
          <table:table-cell table:style-name="TableCell1041">
            <text:p text:style-name="P1042">Prokuroras, tardytojas</text:p>
          </table:table-cell>
          <table:table-cell table:style-name="TableCell1043">
            <text:p text:style-name="P1044">8,3</text:p>
          </table:table-cell>
        </table:table-row>
        <table:table-row table:style-name="TableRow1045">
          <table:table-cell table:style-name="TableCell1046">
            <text:p text:style-name="P1047">5.</text:p>
          </table:table-cell>
          <table:table-cell table:style-name="TableCell1048">
            <text:p text:style-name="P1049"><text:span text:style-name="T1050">Kitų rajonų (miestų) apylinkių prokura</text:span><text:span text:style-name="T1051">tūros prie apylinkių teismų</text:span></text:p>
          </table:table-cell>
          <table:table-cell table:style-name="TableCell1052">
            <text:p text:style-name="P1053"/>
          </table:table-cell>
        </table:table-row>
        <table:table-row table:style-name="TableRow1054">
          <table:table-cell table:style-name="TableCell1055">
            <text:p text:style-name="P1056">5.1.</text:p>
          </table:table-cell>
          <table:table-cell table:style-name="TableCell1057">
            <text:p text:style-name="P1058">Vyriausiasis prokuroras</text:p>
          </table:table-cell>
          <table:table-cell table:style-name="TableCell1059">
            <text:p text:style-name="P1060">9,3</text:p>
          </table:table-cell>
        </table:table-row>
        <table:table-row table:style-name="TableRow1061">
          <table:table-cell table:style-name="TableCell1062">
            <text:p text:style-name="P1063">5.2.</text:p>
          </table:table-cell>
          <table:table-cell table:style-name="TableCell1064">
            <text:p text:style-name="P1065">Vyriausiojo prokuroro pavaduotojas</text:p>
          </table:table-cell>
          <table:table-cell table:style-name="TableCell1066">
            <text:p text:style-name="P1067">8,8</text:p>
          </table:table-cell>
        </table:table-row>
        <table:table-row table:style-name="TableRow1068">
          <table:table-cell table:style-name="TableCell1069">
            <text:p text:style-name="P1070">5.3.</text:p>
          </table:table-cell>
          <table:table-cell table:style-name="TableCell1071">
            <text:p text:style-name="P1072">Prokuroras, tardytojas</text:p>
          </table:table-cell>
          <table:table-cell table:style-name="TableCell1073">
            <text:p text:style-name="P1074">8,0</text:p>
          </table:table-cell>
        </table:table-row>
      </table:table>
      <text:p text:style-name="P1075"/>
      <text:p text:style-name="P1076"/>
      <text:h text:style-name="P1077" text:outline-level="1">IV. Valstybės pareigūnų pareiginės algos</text:h>
      <text:p text:style-name="P1078">(MMA dydžiai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Eil. Nr.<text:s/></text:p>
          </table:table-cell>
          <table:table-cell table:style-name="TableCell1086">
            <text:p text:style-name="P1087">Pareigų pavadinimas</text:p>
          </table:table-cell>
          <table:table-cell table:style-name="TableCell1088">
            <text:p text:style-name="P1089">Pareiginės algos koeficientas</text:p>
          </table:table-cell>
        </table:table-row>
        <table:table-row table:style-name="TableRow1090">
          <table:table-cell table:style-name="TableCell1091">
            <text:p text:style-name="P1092">1.</text:p>
          </table:table-cell>
          <table:table-cell table:style-name="TableCell1093">
            <text:p text:style-name="P1094">Valstybės saugumo departamentas:</text:p>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Generalinis direktorius</text:p>
          </table:table-cell>
          <table:table-cell table:style-name="TableCell1102">
            <text:p text:style-name="P1103">14,5</text:p>
          </table:table-cell>
        </table:table-row>
        <table:table-row table:style-name="TableRow1104">
          <table:table-cell table:style-name="TableCell1105">
            <text:p text:style-name="P1106">1.2.</text:p>
          </table:table-cell>
          <table:table-cell table:style-name="TableCell1107">
            <text:p text:style-name="P1108">Generalinio direktoriaus pavaduotojai</text:p>
          </table:table-cell>
          <table:table-cell table:style-name="TableCell1109">
            <text:p text:style-name="P1110">12,9</text:p>
          </table:table-cell>
        </table:table-row>
        <table:table-row table:style-name="TableRow1111">
          <table:table-cell table:style-name="TableCell1112">
            <text:p text:style-name="P1113">2.</text:p>
          </table:table-cell>
          <table:table-cell table:style-name="TableCell1114">
            <text:p text:style-name="P1115">Specialiųjų tyrimų tarnyba:</text:p>
          </table:table-cell>
          <table:table-cell table:style-name="TableCell1116">
            <text:p text:style-name="P1117"/>
          </table:table-cell>
        </table:table-row>
        <table:table-row table:style-name="TableRow1118">
          <table:table-cell table:style-name="TableCell1119">
            <text:p text:style-name="P1120">2.1.</text:p>
          </table:table-cell>
          <table:table-cell table:style-name="TableCell1121">
            <text:p text:style-name="P1122">Direktorius</text:p>
          </table:table-cell>
          <table:table-cell table:style-name="TableCell1123">
            <text:p text:style-name="P1124">14,5</text:p>
          </table:table-cell>
        </table:table-row>
        <table:table-row table:style-name="TableRow1125">
          <table:table-cell table:style-name="TableCell1126">
            <text:p text:style-name="P1127">2.2.</text:p>
          </table:table-cell>
          <table:table-cell table:style-name="TableCell1128">
            <text:p text:style-name="P1129">Direktoriaus pavaduotojai</text:p>
          </table:table-cell>
          <table:table-cell table:style-name="TableCell1130">
            <text:p text:style-name="P1131">12,9</text:p>
          </table:table-cell>
        </table:table-row>
        <table:table-row table:style-name="TableRow1132">
          <table:table-cell table:style-name="TableCell1133">
            <text:p text:style-name="P1134">4.</text:p>
          </table:table-cell>
          <table:table-cell table:style-name="TableCell1135">
            <text:p text:style-name="P1136">Valstybės kontrolė:</text:p>
          </table:table-cell>
          <table:table-cell table:style-name="TableCell1137">
            <text:p text:style-name="P1138"/>
          </table:table-cell>
        </table:table-row>
        <table:table-row table:style-name="TableRow1139">
          <table:table-cell table:style-name="TableCell1140">
            <text:p text:style-name="P1141">4.1.</text:p>
          </table:table-cell>
          <table:table-cell table:style-name="TableCell1142">
            <text:p text:style-name="P1143">Valstybės kontrolierius</text:p>
          </table:table-cell>
          <table:table-cell table:style-name="TableCell1144">
            <text:p text:style-name="P1145">14,5</text:p>
          </table:table-cell>
        </table:table-row>
        <table:table-row table:style-name="TableRow1146">
          <table:table-cell table:style-name="TableCell1147">
            <text:p text:style-name="P1148">4.2.</text:p>
          </table:table-cell>
          <table:table-cell table:style-name="TableCell1149">
            <text:p text:style-name="P1150">Valstybės kontrolieriaus pavaduotojai</text:p>
          </table:table-cell>
          <table:table-cell table:style-name="TableCell1151">
            <text:p text:style-name="P1152">12,9</text:p>
          </table:table-cell>
        </table:table-row>
        <table:table-row table:style-name="TableRow1153">
          <table:table-cell table:style-name="TableCell1154">
            <text:p text:style-name="P1155">5.</text:p>
          </table:table-cell>
          <table:table-cell table:style-name="TableCell1156">
            <text:p text:style-name="P1157">Seimo kontrolieriai:</text:p>
          </table:table-cell>
          <table:table-cell table:style-name="TableCell1158">
            <text:p text:style-name="P1159"/>
          </table:table-cell>
        </table:table-row>
        <table:table-row table:style-name="TableRow1160">
          <table:table-cell table:style-name="TableCell1161">
            <text:p text:style-name="P1162">5.1.</text:p>
          </table:table-cell>
          <table:table-cell table:style-name="TableCell1163">
            <text:p text:style-name="P1164">Įstaigos vadovas</text:p>
          </table:table-cell>
          <table:table-cell table:style-name="TableCell1165">
            <text:p text:style-name="P1166">13</text:p>
          </table:table-cell>
        </table:table-row>
        <table:table-row table:style-name="TableRow1167">
          <table:table-cell table:style-name="TableCell1168">
            <text:p text:style-name="P1169">5.2.</text:p>
          </table:table-cell>
          <table:table-cell table:style-name="TableCell1170">
            <text:p text:style-name="P1171">Seimo kontrolieriai</text:p>
          </table:table-cell>
          <table:table-cell table:style-name="TableCell1172">
            <text:p text:style-name="P1173">12</text:p>
          </table:table-cell>
        </table:table-row>
        <table:table-row table:style-name="TableRow1174">
          <table:table-cell table:style-name="TableCell1175">
            <text:p text:style-name="P1176">6.</text:p>
          </table:table-cell>
          <table:table-cell table:style-name="TableCell1177">
            <text:p text:style-name="P1178">Moterų ir vyrų lygių galimybių kontrolierius</text:p>
          </table:table-cell>
          <table:table-cell table:style-name="TableCell1179">
            <text:p text:style-name="P1180">12</text:p>
          </table:table-cell>
        </table:table-row>
        <table:table-row table:style-name="TableRow1181">
          <table:table-cell table:style-name="TableCell1182">
            <text:p text:style-name="P1183"><text:span text:style-name="T1184">7.</text:span></text:p>
          </table:table-cell>
          <table:table-cell table:style-name="TableCell1185">
            <text:h text:style-name="P1186" text:outline-level="5"><text:span text:style-name="T1187">Vaiko teisių apsaugos kontrolierius</text:span></text:h>
          </table:table-cell>
          <table:table-cell table:style-name="TableCell1188">
            <text:p text:style-name="P1189">12</text:p>
          </table:table-cell>
        </table:table-row>
        <table:table-row table:style-name="TableRow1190">
          <table:table-cell table:style-name="TableCell1191">
            <text:p text:style-name="P1192">8.</text:p>
          </table:table-cell>
          <table:table-cell table:style-name="TableCell1193">
            <text:h text:style-name="P1194" text:outline-level="8">Žurnalistų etikos inspektorius</text:h>
          </table:table-cell>
          <table:table-cell table:style-name="TableCell1195">
            <text:p text:style-name="P1196">12</text:p>
          </table:table-cell>
        </table:table-row>
        <table:table-row table:style-name="TableRow1197">
          <table:table-cell table:style-name="TableCell1198">
            <text:p text:style-name="P1199"><text:s text:c="3"/>9.</text:p>
          </table:table-cell>
          <table:table-cell table:style-name="TableCell1200">
            <text:p text:style-name="P1201">Seimo ar Respublikos Prezidento paskirtų rinkos priežiūros ir reguliavimo institucijų – Vertybinių popierių komisijos, Konkurencijos tarybos, Valstybinės kainų ir energetikos kontrolės komisijos:</text:p>
          </table:table-cell>
          <table:table-cell table:style-name="TableCell1202">
            <text:p text:style-name="P1203"/>
          </table:table-cell>
        </table:table-row>
        <table:table-row table:style-name="TableRow1204">
          <table:table-cell table:style-name="TableCell1205">
            <text:p text:style-name="P1206">9.1.</text:p>
          </table:table-cell>
          <table:table-cell table:style-name="TableCell1207">
            <text:h text:style-name="P1208" text:outline-level="5">Pirmininkai</text:h>
          </table:table-cell>
          <table:table-cell table:style-name="TableCell1209">
            <text:p text:style-name="P1210">12</text:p>
          </table:table-cell>
        </table:table-row>
        <table:table-row table:style-name="TableRow1211">
          <table:table-cell table:style-name="TableCell1212">
            <text:p text:style-name="P1213">9.2.</text:p>
          </table:table-cell>
          <table:table-cell table:style-name="TableCell1214">
            <text:p text:style-name="P1215">Pavaduotojai</text:p>
          </table:table-cell>
          <table:table-cell table:style-name="TableCell1216">
            <text:p text:style-name="P1217">11</text:p>
          </table:table-cell>
        </table:table-row>
        <table:table-row table:style-name="TableRow1218">
          <table:table-cell table:style-name="TableCell1219">
            <text:p text:style-name="P1220">9.3.</text:p>
          </table:table-cell>
          <table:table-cell table:style-name="TableCell1221">
            <text:h text:style-name="P1222" text:outline-level="5">Nariai</text:h>
          </table:table-cell>
          <table:table-cell table:style-name="TableCell1223">
            <text:p text:style-name="P1224">7,5</text:p>
          </table:table-cell>
        </table:table-row>
        <table:table-row table:style-name="TableRow1225">
          <table:table-cell table:style-name="TableCell1226">
            <text:p text:style-name="P1227">10.</text:p>
          </table:table-cell>
          <table:table-cell table:style-name="TableCell1228">
            <text:p text:style-name="P1229">Seimo, Respublikos Prezidento, kitų pagal specialius įstatymus paskirtų valstybinių (nuolatinių) komisijų ir tarybų:</text:p>
          </table:table-cell>
          <table:table-cell table:style-name="TableCell1230">
            <text:p text:style-name="P1231"/>
          </table:table-cell>
        </table:table-row>
        <table:table-row table:style-name="TableRow1232">
          <table:table-cell table:style-name="TableCell1233">
            <text:p text:style-name="P1234">10.1.</text:p>
          </table:table-cell>
          <table:table-cell table:style-name="TableCell1235">
            <text:p text:style-name="P1236">Pirmininkai</text:p>
          </table:table-cell>
          <table:table-cell table:style-name="TableCell1237">
            <text:p text:style-name="P1238">9</text:p>
          </table:table-cell>
        </table:table-row>
        <table:table-row table:style-name="TableRow1239">
          <table:table-cell table:style-name="TableCell1240">
            <text:p text:style-name="P1241">10.2.</text:p>
          </table:table-cell>
          <table:table-cell table:style-name="TableCell1242">
            <text:p text:style-name="P1243">Pavaduotojai</text:p>
          </table:table-cell>
          <table:table-cell table:style-name="TableCell1244">
            <text:p text:style-name="P1245">7,3</text:p>
          </table:table-cell>
        </table:table-row>
        <table:table-row table:style-name="TableRow1246">
          <table:table-cell table:style-name="TableCell1247">
            <text:p text:style-name="P1248">10.3.</text:p>
          </table:table-cell>
          <table:table-cell table:style-name="TableCell1249">
            <text:p text:style-name="P1250">Nariai</text:p>
          </table:table-cell>
          <table:table-cell table:style-name="TableCell1251">
            <text:p text:style-name="P1252">7</text:p>
          </table:table-cell>
        </table:table-row>
        <table:table-row table:style-name="TableRow1253">
          <table:table-cell table:style-name="TableCell1254">
            <text:p text:style-name="P1255"><text:span text:style-name="T1256">11.</text:span></text:p>
          </table:table-cell>
          <table:table-cell table:style-name="TableCell1257">
            <text:p text:style-name="P1258">Kiti Seimo ar Respublikos Prezidento paskirti institucijų ir įstaigų:<text:s/></text:p>
          </table:table-cell>
          <table:table-cell table:style-name="TableCell1259">
            <text:p text:style-name="P1260"/>
          </table:table-cell>
        </table:table-row>
        <table:table-row table:style-name="TableRow1261">
          <table:table-cell table:style-name="TableCell1262">
            <text:p text:style-name="P1263">11.1.</text:p>
          </table:table-cell>
          <table:table-cell table:style-name="TableCell1264">
            <text:p text:style-name="P1265">Vadovai</text:p>
          </table:table-cell>
          <table:table-cell table:style-name="TableCell1266">
            <text:p text:style-name="P1267">8</text:p>
          </table:table-cell>
        </table:table-row>
        <table:table-row table:style-name="TableRow1268">
          <table:table-cell table:style-name="TableCell1269">
            <text:p text:style-name="P1270">11.2.</text:p>
          </table:table-cell>
          <table:table-cell table:style-name="TableCell1271">
            <text:p text:style-name="P1272">Pareigūnai</text:p>
          </table:table-cell>
          <table:table-cell table:style-name="TableCell1273">
            <text:p text:style-name="P1274">7</text:p>
          </table:table-cell>
        </table:table-row>
      </table:table>
      <text:p text:style-name="P1275"><text:span text:style-name="T1276">Pastaba.</text:span><text:span text:style-name="T1277"><text:s/>Komisijų ir tarybų, kurių posėdžiai vyksta periodiškai, nariams pareiginės algos dydis apskaičiuojamas proporcingai dirbtam laikui.</text:span></text:p>
      <text:p text:style-name="P1278">Skyriaus pakeitimai:</text:p>
      <text:p text:style-name="P1279"><text:span text:style-name="T1280">Nr.<text:s/></text:span><text:a xlink:href="http://www3.lrs.lt/cgi-bin/preps2?Condition1=112004&amp;Condition2=" office:target-frame-name="_top" xlink:show="replace"><text:a xlink:href="http://www3.lrs.lt/cgi-bin/preps2?Condition1=112004&amp;Condition2=" office:target-frame-name="_top" xlink:show="replace"><text:span text:style-name="T1281">VIII-2057</text:span></text:a></text:a><text:span text:style-name="T1282">, 00.10.17, Žin., 2000, Nr.92-2887 (00.10.31)</text:span></text:p>
      <text:p text:style-name="P1283"><text:span text:style-name="T1284">Nr.<text:s/></text:span><text:a xlink:href="http://www3.lrs.lt/cgi-bin/preps2?a=133559&amp;b=" office:target-frame-name="_top" xlink:show="replace"><text:span text:style-name="T1285">IX-312</text:span></text:a><text:span text:style-name="T1286">, 2001 05 08, Žin., 2001, Nr. 43-1492 (2001 05 23)</text:span></text:p>
      <text:p text:style-name="P1287"><text:span text:style-name="T1288">Nr.<text:s/></text:span><text:a xlink:href="http://www3.lrs.lt/cgi-bin/preps2?a=136161&amp;b=" office:target-frame-name="_top" xlink:show="replace"><text:span text:style-name="T1289">IX-349</text:span></text:a><text:span text:style-name="T1290">, 2001 05 24, Žin., 2001, Nr. 48-1661 (2001 06 06)</text:span></text:p>
      <text:p text:style-name="P1291"/>
      <text:p text:style-name="P1292">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2004&amp;Condition2=" office:target-frame-name="_top" xlink:show="replace"><text:a xlink:href="http://www3.lrs.lt/cgi-bin/preps2?Condition1=112004&amp;Condition2=" office:target-frame-name="_top" xlink:show="replace"><text:span text:style-name="T1300">VIII-2057</text:span></text:a></text:a><text:span text:style-name="T1301">, 2000 10 17, Žin., 2000, Nr. 92-2887 (2000 10 31)</text:span></text:p>
      <text:p text:style-name="P1302">VALSTYBĖS POLITIKŲ, TEISĖJŲ IR VALSTYBĖS PAREIGŪNŲ DARBO APMOKĖJIMO ĮSTATYMO PAKEITIMO ĮSTATYMAS</text:p>
      <text:p text:style-name="P1303"/>
      <text:p text:style-name="P1304">2.</text:p>
      <text:p text:style-name="P1305">Lietuvos Respublikos Seimas, Įstatymas</text:p>
      <text:p text:style-name="P1306"><text:span text:style-name="T1307">Nr.<text:s/></text:span><text:a xlink:href="http://www3.lrs.lt/cgi-bin/preps2?Condition1=129063&amp;Condition2=" office:target-frame-name="_top" xlink:show="replace"><text:span text:style-name="T1308">IX</text:span><text:bookmark-start text:name="_Hlt511013633"/><text:span text:style-name="T1309">-</text:span><text:bookmark-end text:name="_Hlt511013633"/><text:span text:style-name="T1310">231</text:span></text:a><text:span text:style-name="T1311">, 2001 03 27, Žin., 2001, Nr. 29-918 (2001</text:span><text:span text:style-name="T1312"><text:s/>04 04)</text:span></text:p>
      <text:p text:style-name="BodyText3">VALSTYBĖS POLITIKŲ, TEISĖJŲ IR VALSTYBĖS PAREIGŪNŲ DARBO APMOKĖJIMO ĮSTATYMO 7 STRAIPSNIO PAKEITIMO ĮSTATYMAS</text:p>
      <text:p text:style-name="P1313"/>
      <text:p text:style-name="P1314">3.</text:p>
      <text:p text:style-name="P1315">Lietuvos Respublikos Seimas, Įstatymas</text:p>
      <text:p text:style-name="P1316"><text:span text:style-name="T1317">Nr.<text:s/></text:span><text:a xlink:href="http://www3.lrs.lt/cgi-bin/preps2?a=133559&amp;b=" office:target-frame-name="_top" xlink:show="replace"><text:span text:style-name="T1318">IX-312</text:span></text:a><text:span text:style-name="T1319">, 2001 05 08, Žin., 20</text:span><text:span text:style-name="T1320">01, Nr. 43-1492 (2001 05 23)</text:span></text:p>
      <text:p text:style-name="BodyText3">VALSTYBĖS POLITIKŲ, TEISĖJŲ IR VALSTYBĖS PAREIGŪNŲ DARBO APMOKĖJIMO ĮSTATYMO 2 STRAIPSNIO IR ĮSTATYMO PRIEDĖLIO IV SKIRSNIO PAKEITIMO IR PAPILDYMO ĮSTATYMAS</text:p>
      <text:p text:style-name="P1321"/>
      <text:p text:style-name="P1322">4.</text:p>
      <text:p text:style-name="P1323">Lietuvos Respublikos Seimas, Įstatymas</text:p>
      <text:p text:style-name="P1324"><text:span text:style-name="T1325">Nr.<text:s/></text:span><text:a xlink:href="http://www3.lrs.lt/cgi-bin/preps2?a=136161&amp;b=" office:target-frame-name="_top" xlink:show="replace"><text:span text:style-name="T1326">IX-349</text:span></text:a><text:span text:style-name="T1327">, 2001 05 24, Žin., 2001, Nr. 48-1661 (2001 06 06)</text:span></text:p>
      <text:p text:style-name="BodyText3">VALSTYBĖS POLITIKŲ, TEISĖJŲ IR VALSTYBĖS PAREIGŪNŲ DARBO APMOKĖJIMO ĮSTATYMO 2 STRAIPSNIO IR ĮSTATYMO PRIEDĖLIO PAKEITIMO ĮSTATYMAS</text:p>
      <text:p text:style-name="P1328">Šio įstatymo atitaisymas skelbtas: Žin., 2001, Nr. 49 (2001 06 08)</text:p>
      <text:p text:style-name="P1329"/>
      <text:p text:style-name="P1330">5.</text:p>
      <text:p text:style-name="P1331">Lietuvos Respublikos Seimas, Įstatymas</text:p>
      <text:p text:style-name="P1332"><text:span text:style-name="T1333">Nr.<text:s/></text:span><text:a xlink:href="http://www3.lrs.lt/cgi-bin/preps2?a=157328&amp;b=" office:target-frame-name="_top" xlink:show="replace"><text:span text:style-name="T1334">IX-667</text:span></text:a><text:span text:style-name="T1335">, 2001-12-18, Žin., 2001, Nr. 111-4026 (2001-12-30)</text:span></text:p>
      <text:p text:style-name="P1336">VALSTYBĖS POLITIKŲ, TEISĖJŲ IR VALSTYBĖS PAREIGŪNŲ DARBO APMOKĖJIMO ĮSTATYMO 7 STRAIPSNIO PAPILDYMO ĮSTATYMAS</text:p>
      <text:p text:style-name="P1337"/>
      <text:p text:style-name="P1338"/>
      <text:p text:style-name="P1339">*** Pabaiga ***</text:p>
      <text:p text:style-name="P1340"/>
      <text:p text:style-name="P1341"/>
      <text:p text:style-name="P1342">LIETUVOS RESPUBLIKOS KONSTITUCINIO TEISMO NUTARIMAI:</text:p>
      <text:p text:style-name="P1343"/>
      <text:p text:style-name="P1344">1.</text:p>
      <text:p text:style-name="P1345"><text:span text:style-name="T1346">Lietuvos Respublikos Konstitucinis Teismas,<text:s/></text:span><text:a xlink:href="http://www3.lrs.lt/cgi-bin/preps2?a=144876&amp;b=" office:target-frame-name="_top" xlink:show="replace"><text:span text:style-name="T1347">Nuta</text:span><text:bookmark-start text:name="_Hlt520862227"/><text:span text:style-name="T1348">r</text:span><text:bookmark-end text:name="_Hlt520862227"/><text:span text:style-name="T1349">imas</text:span></text:a></text:p>
      <text:p text:style-name="P1350">2001-07-12, Žin., 2001, Nr. 62-2276 (2001-07-18)</text:p>
      <text:p text:style-name="P1351">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text:s/>APMOKĖJIMO" DALINIO PAKEITIMO" ATITIKTIES LIETUVOS RESPUBLIKOS KONSTITUCIJAI</text:p>
      <text:p text:style-name="P1352"/>
      <text:p text:style-name="P1353"/>
      <text:p text:style-name="P1354">*** Pabaiga ***</text:p>
      <text:p text:style-name="P1355"/>
      <text:p text:style-name="P1356"/>
      <text:p text:style-name="P1357">Redagavo: Aušrinė Trapinskienė (2002-01-03)</text:p>
      <text:p text:style-name="P1358"><text:s text:c="18"/>autrap@lrs.lt</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3" meta:paragraph-count="592" meta:word-count="2823" meta:character-count="21343" meta:row-count="707" meta:non-whitespace-character-count="19112"/>
  </office:meta>
</office:document-meta>
</file>