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vertical-align="middle" fo:text-indent="0.4166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middle" fo:text-indent="0.416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style:vertical-align="middle" fo:text-indent="0.4166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2">Suvestinė redakcija nuo 2012-07-19 iki 2012-11-09</text:span></text:p>
      <text:p text:style-name="P3"/>
      <text:p text:style-name="P4"><text:span text:style-name="T5">Įsakymas paskelbtas: Informaciniai pranešimai 2010, Nr.<text:s/></text:span><text:a xlink:href="https://www.e-tar.lt/portal/legalAct.html?documentId=TAR.7E44E9B1A3F6" office:target-frame-name="_top" xlink:show="replace"><text:span text:style-name="T6">28-410</text:span></text:a><text:span text:style-name="T7">, i. k. 1102020ISAK0004-290</text:span></text:p>
      <text:p text:style-name="P8"/>
      <text:p text:style-name="P9"><text:span text:style-name="T10"/><text:span text:style-name="T11">LIETUVOS RESPUBLIKOS ŪKIO MINISTRO</text:span></text:p>
      <text:p text:style-name="P12">ĮSAKYMAS</text:p>
      <text:p text:style-name="P13"/>
      <text:p text:style-name="P14">DĖL FINANSAVIMO PROJEKTAMS, SIEKIANTIEMS GAUTI EUROPOS SĄJUNGOS STRUKTŪRINIŲ FONDŲ FINANSINĘ PARAMĄ PAGAL LIETUVOS 2007–2013 METŲ EUROPOS SĄJUNGOS STRUKTŪRINĖS PARAMOS PANAUDOJIMO STRATEGIJĄ IR EKONOMIKOS AUGIMO VEIKSMŲ PROGRAMĄ, SKYRIMO</text:p>
      <text:p text:style-name="P15"/>
      <text:p text:style-name="P16">2010 m. balandžio 12 d. Nr. 4-290</text:p>
      <text:p text:style-name="P17">Vilnius</text:p>
      <text:p text:style-name="P18"/>
      <text:p text:style-name="P19"><text:span text:style-name="T20">Vadovaudamasis Atsakomybės ir funkcijų paskirstymo tarp institucijų, įgyvendinant Lietuvos 2007–2013 metų Europos Sąjungos struktūrinės paramos panaud</text:span><text:span text:style-name="T21">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iet</text:span><text:span text:style-name="T24">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9, Nr. 46-1734</text:span><text:span text:style-name="T27">), 6.7 punktu, VP2-4.2-ŪM-02-K priemonės „Šilumos tiekimo sistemos modernizavimas ir plėtra“ projektų finansavimo sąlygų aprašo, patvirtinto Lietuvos Respublikos ūkio ministro 2008 m. lapkričio 26 d. įsakymu Nr. 4-581 (Žin., 2008, Nr.<text:s/></text:span><text:a xlink:href="https://www.e-tar.lt/portal/lt/legalAct/TAR.4D4F0BA27339" office:target-frame-name="_blank" xlink:show="new"><text:span text:style-name="T28">141-5589</text:span></text:a><text:span text:style-name="T29">), 65 punktu, atsižvelgdamas į viešosios įstaigos Lietuvos verslo paramos agentūros (toliau – VšĮ Lietuvos verslo paramos agentūra) 2010 m. vasario 26 d. pagal Ekonomikos augimo veiksmų programos VP2-4.2-ŪM-02-K priemonę „Šilumos tiekimo sistemos moderniza</text:span><text:span text:style-name="T30">vimas ir plėtra“ projektų, gautų konkurso būdu, parengtą naudos ir kokybės vertinimo ataskaitą Nr. 5 bei Energetikos projektų atrankos komiteto 2010 m. kovo 16 d. posėdžio protokolo Nr. 9 nutariamąją dalį,<text:s/></text:span></text:p>
      <text:p text:style-name="P31"><text:span text:style-name="T32">s k i r i u finansavimą pagal Ekonomikos augimo</text:span><text:span text:style-name="T33"><text:s/>veiksmų programos priedo, patvirtinto Lietuvos Respublikos Vyriausybės 2008 m. liepos 23 d. nutarimu Nr. 788 (Žin., 2008, Nr.<text:s/></text:span><text:a xlink:href="https://www.e-tar.lt/portal/lt/legalAct/TAR.BB3A4F47437A" office:target-frame-name="_blank" xlink:show="new"><text:span text:style-name="T34">95-3721</text:span></text:a><text:span text:style-name="T35">), 4 prioriteto „Esminė ekonominė inf</text:span><text:span text:style-name="T36">rastruktūra“ VP2-4.2-ŪM-02-K priemonę „Šilumos tiekimo sistemos modernizavimas ir plėtra“ projektams įgyvendinti iš Ūkio ministerijos reorganizavimo laikotarpio energetikos srities projektų įgyvendinimo programos:</text:span><text:s/></text:p>
      <text:p text:style-name="P37">Pastraipos pakeitimai:</text:p>
      <text:p text:style-name="P38"><text:span text:style-name="T39">Nr.<text:s/></text:span><text:a xlink:href="https://www.e-tar.lt/portal/legalAct.html?documentId=TAR.8FE000FBA5E9" office:target-frame-name="_top" xlink:show="replace"><text:span text:style-name="T40">4-662</text:span></text:a><text:span text:style-name="T41">, 2012-07-11, Informaciniai pranešimai, 2012, Nr. 57-530 (2012-07-18), i. k. 1122020ISAK0004-662</text:span></text:p>
      <text:p text:style-name="Normal"/>
      <text:p text:style-name="P42"><text:span text:style-name="T43">1</text:span><text:span text:style-name="T44">. uždarosios akcinės bendrovės „Litesko“ projekto „Palangos miesto centralizuoto</text:span><text:span text:style-name="T45"><text:s/>šilumos tiekimo sistemos modernizavimas“ (VšĮ Lietuvos verslo paramos agentūros 2010 m. vasario 26 d. paraiškos kodas VP2-4.2-ŪM-02-K-01-044 Europos Sąjungos struktūrinių fondų ir (ar) valstybės biudžeto finansavimui gauti vertinimo rezultatų ataskaita Nr</text:span><text:span text:style-name="T46">. 1928) kapitalo formavimo (ekonominės klasifikacijos kodas 2.9.2.2.1.03) išlaidoms padengti – iki 2 626 384,25 (dviejų milijonų šešių šimtų dvidešimt šešių tūkstančių trijų šimtų aštuoniasdešimt keturių litų dvidešimt penkių centų) lito finansavimo, priem</text:span><text:span text:style-name="T47">onės kodas 01 002 01 01 01, funkcinės klasifikacijos kodas 04.03.06.01, finansavimo dalis (intensyvumas) – iki 50,00 proc.;</text:span><text:s/></text:p>
      <text:p text:style-name="P48">Punkto pakeitimai:</text:p>
      <text:p text:style-name="P49"><text:span text:style-name="T50">Nr.<text:s/></text:span><text:a xlink:href="https://www.e-tar.lt/portal/legalAct.html?documentId=TAR.8FE000FBA5E9" office:target-frame-name="_top" xlink:show="replace"><text:span text:style-name="T51">4-662</text:span></text:a><text:span text:style-name="T52">, 2012-07-11, Informa</text:span><text:span text:style-name="T53">ciniai pranešimai, 2012, Nr. 57-530 (2012-07-18), i. k. 1122020ISAK0004-662</text:span></text:p>
      <text:p text:style-name="Normal"/>
      <text:p text:style-name="P54"><text:span text:style-name="T55">2</text:span><text:span text:style-name="T56">. uždarosios akcinės bendrovės „Litesko“ projekto „Kelmės miesto centralizuoto šilumos tiekimo sistemos modernizavimas“ (VšĮ Lietuvos verslo paramos agentūros 2010 m. vasario</text:span><text:span text:style-name="T57"><text:s/>26 d. paraiškos kodas VP2-4.2-ŪM-02-K-01-050 Europos Sąjungos struktūrinių fondų ir (ar) valstybės<text:s/></text:span><text:soft-page-break/><text:span text:style-name="T58">biudžeto finansavimui gauti vertinimo rezultatų ataskaita Nr. 1932) kapitalo formavimo (ekonominės klasifikacijos kodas 2.9.2.2.1.03) išlaidoms padengti – i</text:span><text:span text:style-name="T59">ki 741 598,50 (septynių šimtų keturiasdešimt vieno tūkstančio penkių šimtų devyniasdešimt aštuonių litų ir penkiasdešimt centų) lito finansavimo, priemonės kodas 01 002 01 01 01, funkcinės klasifikacijos kodas 04.03.06.01, finansavimo dalis (intensyvumas)<text:s/></text:span><text:span text:style-name="T60">– iki 50,00 proc.;</text:span><text:s/></text:p>
      <text:p text:style-name="P61">Punkto pakeitimai:</text:p>
      <text:p text:style-name="P62"><text:span text:style-name="T63">Nr.<text:s/></text:span><text:a xlink:href="https://www.e-tar.lt/portal/legalAct.html?documentId=TAR.8FE000FBA5E9" office:target-frame-name="_top" xlink:show="replace"><text:span text:style-name="T64">4-662</text:span></text:a><text:span text:style-name="T65">, 2012-07-11, Informaciniai pranešimai, 2012, Nr. 57-530 (2012-07-18), i. k. 1122020ISAK0004-662</text:span></text:p>
      <text:p text:style-name="Normal"/>
      <text:p text:style-name="P66"><text:span text:style-name="T67">3</text:span><text:span text:style-name="T68">. uždarosios akcinės<text:s/></text:span><text:span text:style-name="T69">bendrovės „Vilniaus energija“ projekto „Grigiškių CŠT sistemos modernizavimas ir plėtra, didinant šilumos tiekimo patikimumą, saugumą ir efektyvumą“ (VšĮ Lietuvos verslo paramos agentūros 2010 m. vasario 26 d. paraiškos kodas VP2-4.2-ŪM-02-K-01-055 Europos</text:span><text:span text:style-name="T70"><text:s/>Sąjungos struktūrinių fondų ir (ar) valstybės biudžeto finansavimui gauti vertinimo rezultatų ataskaita Nr. 1935) kapitalo formavimo išlaidoms padengti – iki 5 980 000,00 (penkių milijonų devynių šimtų aštuoniasdešimt tūkstančių) litų finansavimo, finansa</text:span><text:span text:style-name="T71">vimo dalis (intensyvumas) – iki 50,00 proc. iš Ūkio ministerijos reorganizavimo laikotarpio energetikos srities Europos Sąjungos ir bendrojo finansavimo lėšomis finansuojamų projektų įgyvendinimo (Europos Sąjungos lėšos) programos (programos kodas – 01 102</text:span><text:span text:style-name="T72">), priemonės kodas 112_111, funkcinės klasifikacijos kodas 04.03.06.01, ekonominės klasifikacijos kodas 2.9.2.2.1.03;</text:span></text:p>
      <text:p text:style-name="P73"><text:span text:style-name="T74">4</text:span><text:span text:style-name="T75">. akcinės bendrovės „Kauno energija“ projekto „Kauno miesto integruoto tinklo Žaliakalnio magistralės (4Ž) modernizavimas“ (VšĮ Lietu</text:span><text:span text:style-name="T76">vos verslo paramos agentūros 2010 m. vasario 26 d. paraiškos kodas VP2-4.2-ŪM-02-K-01-016 Europos Sąjungos struktūrinių fondų ir (ar) valstybės biudžeto finansavimui gauti vertinimo rezultatų ataskaita Nr. 653 P) kapitalo formavimo išlaidoms padengti – iki</text:span><text:span text:style-name="T77"><text:s/>2 787 941,00 (dviejų milijonų septynių šimtų aštuoniasdešimt septynių tūkstančių devynių šimtų keturiasdešimt vieno) litų finansavimo, finansavimo dalis (intensyvumas) – iki 50,00 proc. iš Ūkio ministerijos reorganizavimo laikotarpio energetikos srities E</text:span><text:span text:style-name="T78">uropos Sąjungos ir bendrojo finansavimo lėšomis finansuojamų projektų įgyvendinimo (Europos Sąjungos lėšos) programos (programos kodas – 01 102), priemonės kodas 112_111, funkcinės klasifikacijos kodas 04.03.06.01, ekonominės klasifikacijos kodas 2.9.2.2.1</text:span><text:span text:style-name="T79">.03;</text:span></text:p>
      <text:p text:style-name="P80"><text:span text:style-name="T81">5</text:span><text:span text:style-name="T82">. uždarosios akcinės bendrovės „Šilutės šilumos tinklai“ projekto „Šilumos tiekimo infrastruktūros modernizavimas Šilutės mieste“ (VšĮ Lietuvos verslo paramos agentūros 2010 m. vasario 26 d. paraiškos kodas VP2-4.2-ŪM-02-K-01-019 Europos Sąjungos</text:span><text:span text:style-name="T83"><text:s/>struktūrinių fondų ir (ar) valstybės biudžeto finansavimui gauti vertinimo rezultatų ataskaita Nr. 1924) kapitalo formavimo išlaidoms padengti – iki 1 758 423,00 (milijono septynių šimtų penkiasdešimt aštuonių tūkstančių keturių šimtų dvidešimt trijų) lit</text:span><text:span text:style-name="T84">ų finansavimo, finansavimo dalis (intensyvumas) – iki 50,00 proc. iš Ūkio ministerijos reorganizavimo laikotarpio energetikos srities Europos Sąjungos ir bendrojo finansavimo lėšomis finansuojamų projektų įgyvendinimo (Europos Sąjungos lėšos) programos (pr</text:span><text:span text:style-name="T85">ogramos kodas – 01 102), priemonės kodas 112_111, funkcinės klasifikacijos kodas 04.03.06.01, ekonominės klasifikacijos kodas 2.9.2.2.1.03;</text:span></text:p>
      <text:p text:style-name="P86"><text:span text:style-name="T87">6</text:span><text:span text:style-name="T88">. akcinės bendrovės „Panevėžio energija“ projekto „Šilumos trasos nuo RK-7 iki ŠK-106 modernizacija“ (VšĮ<text:s/></text:span><text:span text:style-name="T89">Lietuvos verslo paramos agentūros 2010 m. vasario 26 d. paraiškos kodas VP2-4.2-ŪM-02-K-01-014 Europos Sąjungos struktūrinių fondų ir (ar) valstybės biudžeto finansavimui gauti vertinimo rezultatų ataskaita Nr. 651 P) kapitalo formavimo išlaidoms padengti<text:s/></text:span><text:span text:style-name="T90">– iki 1 460 000,00 (milijono keturių šimtų šešiasdešimt tūkstančių) litų finansavimo, finansavimo dalis (intensyvumas) – iki 50,00 proc. iš Ūkio ministerijos reorganizavimo laikotarpio energetikos srities Europos Sąjungos ir bendrojo finansavimo lėšomis fi</text:span><text:span text:style-name="T91">nansuojamų projektų įgyvendinimo (Europos Sąjungos lėšos) programos (programos kodas – 01 102), priemonės kodas 112_111, funkcinės klasifikacijos kodas 04.03.06.01, ekonominės klasifikacijos kodas 2.9.2.2.1.03;</text:span></text:p>
      <text:p text:style-name="P92"><text:span text:style-name="T93">7</text:span><text:span text:style-name="T94">. akcinės bendrovės „Kauno energija“ pro</text:span><text:span text:style-name="T95">jekto „Centralizuoto šilumos tiekimo plėtra statant naują šilumos tiekimo trasą (šilumos tiekimo tinklai nuo A. Juozapavičiaus pr. 23A iki A.Juozapavičiaus pr. 90)“ (VšĮ Lietuvos verslo paramos agentūros 2010 m. vasario 26 d. paraiškos kodas VP2-4.2-ŪM-02-</text:span><text:span text:style-name="T96">K-01-004 Europos Sąjungos struktūrinių fondų ir (ar) valstybės biudžeto<text:s/></text:span><text:soft-page-break/><text:span text:style-name="T97">finansavimui gauti vertinimo rezultatų ataskaita Nr. 641 P) kapitalo formavimo išlaidoms padengti – iki 1 566 050,00 (milijono penkių šimtų šešiasdešimt šešių tūkstančių penkiasdešimt)</text:span><text:span text:style-name="T98"><text:s/>litų finansavimo, finansavimo dalis (intensyvumas) – iki 50,00 proc. iš Ūkio ministerijos reorganizavimo laikotarpio energetikos srities Europos Sąjungos ir bendrojo finansavimo lėšomis finansuojamų projektų įgyvendinimo (Europos Sąjungos lėšos) programos</text:span><text:span text:style-name="T99"><text:s/>(programos kodas – 01 102), priemonės kodas 112_111, funkcinės klasifikacijos kodas 04.03.06.01, ekonominės klasifikacijos kodas 2.9.2.2.1.03;</text:span></text:p>
      <text:p text:style-name="P100"><text:span text:style-name="T101">8</text:span><text:span text:style-name="T102">. uždarosios akcinės bendrovės „Baltijos elektrinių investicijos“ projekto „Naujos centralizuoto šilumos en</text:span><text:span text:style-name="T103">ergijos tiekimo tinklo atkarpos statyba Klaipėdos mieste“ (VšĮ Lietuvos verslo paramos agentūros 2010 m. vasario 26 d. paraiškos kodas VP2-4.2-ŪM-02-K-01-038 Europos Sąjungos struktūrinių fondų ir (ar) valstybės biudžeto finansavimui gauti vertinimo rezult</text:span><text:span text:style-name="T104">atų ataskaita Nr. 1343 P) kapitalo formavimo išlaidoms padengti – iki 497 148,00 (keturių šimtų devyniasdešimt septynių tūkstančių šimto keturiasdešimt aštuonių) litų finansavimo, finansavimo dalis (intensyvumas) – iki 50,00 proc. iš Ūkio ministerijos reor</text:span><text:span text:style-name="T105">ganizavimo laikotarpio energetikos srities Europos Sąjungos ir bendrojo finansavimo lėšomis finansuojamų projektų įgyvendinimo (Europos Sąjungos lėšos) programos (programos kodas – 01 102), priemonės kodas 112_111, funkcinės klasifikacijos kodas 04.03.06.0</text:span><text:span text:style-name="T106">1, ekonominės klasifikacijos kodas 2.9.2.2.1.03.</text:span></text:p>
      <text:p text:style-name="P107"/>
      <text:p text:style-name="P108"/>
      <text:p text:style-name="P109"/>
      <text:p text:style-name="P110">Ūkio ministras<text:tab/>Dainius Kreivys</text:p>
      <text:p text:style-name="P111"/>
      <text:p text:style-name="P112"/>
      <text:p text:style-name="P113"/>
      <text:p text:style-name="P114"><text:span text:style-name="T115">Pakeitimai:</text:span></text:p>
      <text:p text:style-name="P116"/>
      <text:p text:style-name="P117"><text:span text:style-name="T118">1.</text:span></text:p>
      <text:p text:style-name="P119"><text:span text:style-name="T120">Lietuvos Respublikos ūkio ministerija, Įsakymas</text:span></text:p>
      <text:p text:style-name="P121"><text:span text:style-name="T122">Nr.<text:s/></text:span><text:a xlink:href="https://www.e-tar.lt/portal/legalAct.html?documentId=TAR.8FE000FBA5E9" office:target-frame-name="_top" xlink:show="replace"><text:span text:style-name="T123">4-662</text:span></text:a><text:span text:style-name="T124">, 2012-07-1</text:span><text:span text:style-name="T125">1, Informaciniai pranešimai, 2012, Nr. 57-530 (2012-07-18), i. k. 1122020ISAK0004-662</text:span></text:p>
      <text:p text:style-name="P126"><text:span text:style-name="T127">Dėl Lietuvos Respublikos ūkio ministro 2010 m. balandžio 12 d. įsakymo Nr. 4-290 "Dėl finansavimo projektams, siekiantiems gauti Europos Sąjungos struktūrinių fondų finan</text:span><text:span text:style-name="T128">sinę paramą pagal Lietuvos 2007–2013 metų Europos Sąjungos struktūrinės paramos panaudojimo strategiją ir Ekonomikos augimo veiksmų programą, skyr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23:34:00Z</meta:creation-date>
    <dc:date>2016-01-20T23:34:00Z</dc:date>
    <meta:template xlink:href="Normal" xlink:type="simple"/>
    <meta:editing-cycles>2</meta:editing-cycles>
    <meta:editing-duration>PT0S</meta:editing-duration>
    <meta:document-statistic meta:page-count="3" meta:paragraph-count="21" meta:word-count="1278" meta:character-count="10639" meta:row-count="164" meta:non-whitespace-character-count="9382"/>
  </office:meta>
</office:document-meta>
</file>