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4166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416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style:vertical-align="middle" fo:text-indent="0.4166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12-11-10</text:span></text:p>
      <text:p text:style-name="P3"/>
      <text:p text:style-name="P4"><text:span text:style-name="T5">Įsakymas paskelbtas: Informaciniai pranešimai 2010, Nr.<text:s/></text:span><text:a xlink:href="https://www.e-tar.lt/portal/legalAct.html?documentId=TAR.7E44E9B1A3F6" office:target-frame-name="_top" xlink:show="replace"><text:span text:style-name="T6">28-410</text:span></text:a><text:span text:style-name="T7">, i. k. 1102020ISAK0004-290</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balandžio 12 d. Nr. 4-290</text:p>
      <text:p text:style-name="P17">Vilnius</text:p>
      <text:p text:style-name="P18"/>
      <text:p text:style-name="P19"><text:span text:style-name="T20">Vadovaudamasis Atsakomybės ir funkcijų paskirstymo tarp institucijų, įgyvendinant Lietuvos 2007–2013 metų Europos Sąjungos struktūrinės paramos panaud</text:span><text:span text:style-name="T21">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text:span><text:span text:style-name="T24">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9, Nr. 46-1734</text:span><text:span text:style-name="T27">),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28">141-5589</text:span></text:a><text:span text:style-name="T29">), 65 punktu, atsižvelgdamas į viešosios įstaigos Lietuvos verslo paramos agentūros (toliau – VšĮ Lietuvos verslo paramos agentūra) 2010 m. vasario 26 d. pagal Ekonomikos augimo veiksmų programos VP2-4.2-ŪM-02-K priemonę „Šilumos tiekimo sistemos moderniza</text:span><text:span text:style-name="T30">vimas ir plėtra“ projektų, gautų konkurso būdu, parengtą naudos ir kokybės vertinimo ataskaitą Nr. 5 bei Energetikos projektų atrankos komiteto 2010 m. kovo 16 d. posėdžio protokolo Nr. 9 nutariamąją dalį,<text:s/></text:span></text:p>
      <text:p text:style-name="P31"><text:span text:style-name="T32">s k i r i u finansavimą pagal Ekonomikos augimo</text:span><text:span text:style-name="T33"><text:s/>veiksmų programos priedo, patvirtinto Lietuvos Respublikos Vyriausybės 2008 m. liepos 23 d. nutarimu Nr. 788 (Žin., 2008, Nr.<text:s/></text:span><text:a xlink:href="https://www.e-tar.lt/portal/lt/legalAct/TAR.BB3A4F47437A" office:target-frame-name="_blank" xlink:show="new"><text:span text:style-name="T34">95-3721</text:span></text:a><text:span text:style-name="T35">), 4 prioriteto „Esminė ekonominė inf</text:span><text:span text:style-name="T36">rastruktūra“ VP2-4.2-ŪM-02-K priemonę „Šilumos tiekimo sistemos modernizavimas ir plėtra“ projektams įgyvendinti iš Ūkio ministerijos reorganizavimo laikotarpio energetikos srities projektų įgyvendinimo programos:</text:span><text:s/></text:p>
      <text:p text:style-name="P37">Pastraipos pakeitimai:</text:p>
      <text:p text:style-name="P38"><text:span text:style-name="T39">Nr.<text:s/></text:span><text:a xlink:href="https://www.e-tar.lt/portal/legalAct.html?documentId=TAR.8FE000FBA5E9" office:target-frame-name="_top" xlink:show="replace"><text:span text:style-name="T40">4-662</text:span></text:a><text:span text:style-name="T41">, 2012-07-11, Informaciniai pranešimai, 2012, Nr. 57-530 (2012-07-18), i. k. 1122020ISAK0004-662</text:span></text:p>
      <text:p text:style-name="Normal"/>
      <text:p text:style-name="P42"><text:span text:style-name="T43">1</text:span><text:span text:style-name="T44">. uždarosios akcinės bendrovės „Litesko“ projekto „Palangos miesto centralizuoto</text:span><text:span text:style-name="T45"><text:s/>šilumos tiekimo sistemos modernizavimas“ (VšĮ Lietuvos verslo paramos agentūros 2010 m. vasario 26 d. paraiškos kodas VP2-4.2-ŪM-02-K-01-044 Europos Sąjungos struktūrinių fondų ir (ar) valstybės biudžeto finansavimui gauti vertinimo rezultatų ataskaita Nr</text:span><text:span text:style-name="T46">. 1928) kapitalo formavimo (ekonominės klasifikacijos kodas 2.9.2.2.1.03) išlaidoms padengti – iki 2 626 384,25 (dviejų milijonų šešių šimtų dvidešimt šešių tūkstančių trijų šimtų aštuoniasdešimt keturių litų dvidešimt penkių centų) lito finansavimo, priem</text:span><text:span text:style-name="T47">onės kodas 01 002 01 01 01, funkcinės klasifikacijos kodas 04.03.06.01, finansavimo dalis (intensyvumas) – iki 50,00 proc.;</text:span><text:s/></text:p>
      <text:p text:style-name="P48">Punkto pakeitimai:</text:p>
      <text:p text:style-name="P49"><text:span text:style-name="T50">Nr.<text:s/></text:span><text:a xlink:href="https://www.e-tar.lt/portal/legalAct.html?documentId=TAR.8FE000FBA5E9" office:target-frame-name="_top" xlink:show="replace"><text:span text:style-name="T51">4-662</text:span></text:a><text:span text:style-name="T52">, 2012-07-11, Informa</text:span><text:span text:style-name="T53">ciniai pranešimai, 2012, Nr. 57-530 (2012-07-18), i. k. 1122020ISAK0004-662</text:span></text:p>
      <text:p text:style-name="Normal"/>
      <text:p text:style-name="P54"><text:span text:style-name="T55">2</text:span><text:span text:style-name="T56">. uždarosios akcinės bendrovės „Litesko“ projekto „Kelmės miesto centralizuoto šilumos tiekimo sistemos modernizavimas“ (VšĮ Lietuvos verslo paramos agentūros 2010 m. vasario</text:span><text:span text:style-name="T57"><text:s/>26 d. paraiškos kodas VP2-4.2-ŪM-02-K-01-050 Europos Sąjungos struktūrinių fondų ir (ar) valstybės<text:s/></text:span><text:soft-page-break/><text:span text:style-name="T58">biudžeto finansavimui gauti vertinimo rezultatų ataskaita Nr. 1932) kapitalo formavimo (ekonominės klasifikacijos kodas 2.9.2.2.1.03) išlaidoms padengti – i</text:span><text:span text:style-name="T59">ki 741 598,50 (septynių šimtų keturiasdešimt vieno tūkstančio penkių šimtų devyniasdešimt aštuonių litų ir penkiasdešimt centų) lito finansavimo, priemonės kodas 01 002 01 01 01, funkcinės klasifikacijos kodas 04.03.06.01, finansavimo dalis (intensyvumas)<text:s/></text:span><text:span text:style-name="T60">– iki 50,00 proc.;</text:span><text:s/></text:p>
      <text:p text:style-name="P61">Punkto pakeitimai:</text:p>
      <text:p text:style-name="P62"><text:span text:style-name="T63">Nr.<text:s/></text:span><text:a xlink:href="https://www.e-tar.lt/portal/legalAct.html?documentId=TAR.8FE000FBA5E9" office:target-frame-name="_top" xlink:show="replace"><text:span text:style-name="T64">4-662</text:span></text:a><text:span text:style-name="T65">, 2012-07-11, Informaciniai pranešimai, 2012, Nr. 57-530 (2012-07-18), i. k. 1122020ISAK0004-662</text:span></text:p>
      <text:p text:style-name="Normal"/>
      <text:p text:style-name="P66"><text:span text:style-name="T67">3</text:span><text:span text:style-name="T68">. uždarosios akcinės<text:s/></text:span><text:span text:style-name="T69">bendrovės „Vilniaus energija“ projekto „Grigiškių CŠT sistemos modernizavimas ir plėtra, didinant šilumos tiekimo patikimumą, saugumą ir efektyvumą“ (VšĮ Lietuvos verslo paramos agentūros 2010 m. vasario 26 d. paraiškos kodas VP2-4.2-ŪM-02-K-01-055 Europos</text:span><text:span text:style-name="T70"><text:s/>Sąjungos struktūrinių fondų ir (ar) valstybės biudžeto finansavimui gauti vertinimo rezultatų ataskaita Nr. 1935) kapitalo formavimo (ekonominės klasifikacijos kodas 2.9.2.2.1.03) išlaidoms padengti – iki 5 681 000,00 (penkių milijonų šešių šimtų aštuonia</text:span><text:span text:style-name="T71">sdešimt vieno tūkstančio) litų finansavimo, priemonės kodas 01 002 01 01 01, funkcinės klasifikacijos kodas 04.03.06.01, finansavimo dalis (intensyvumas) – iki 50,00 procentų;</text:span><text:s/></text:p>
      <text:p text:style-name="P72">Punkto pakeitimai:</text:p>
      <text:p text:style-name="P73"><text:span text:style-name="T74">Nr.<text:s/></text:span><text:a xlink:href="https://www.e-tar.lt/portal/legalAct.html?documentId=TAR.BFEA732E8916" office:target-frame-name="_top" xlink:show="replace"><text:span text:style-name="T75">4-1057</text:span></text:a><text:span text:style-name="T76">, 2012-11-06, Informaciniai pranešimai, 2012, Nr. 90-768 (2012-11-09), i. k. 1122020ISAK004-1057</text:span></text:p>
      <text:p text:style-name="Normal"/>
      <text:p text:style-name="P77"><text:span text:style-name="T78">4</text:span><text:span text:style-name="T79">. akcinės bendrovės „Kauno energija“ projekto „Kauno miesto integruoto tinklo Žaliakalnio magistralės (4Ž)<text:s/></text:span><text:span text:style-name="T80">modernizavimas“ (VšĮ Lietuvos verslo paramos agentūros 2010 m. vasario 26 d. paraiškos kodas VP2-4.2-ŪM-02-K-01-016 Europos Sąjungos struktūrinių fondų ir (ar) valstybės biudžeto finansavimui gauti vertinimo rezultatų ataskaita Nr. 653 P) kapitalo formavim</text:span><text:span text:style-name="T81">o išlaidoms padengti – iki 2 787 941,00 (dviejų milijonų septynių šimtų aštuoniasdešimt septynių tūkstančių devynių šimtų keturiasdešimt vieno) litų finansavimo, finansavimo dalis (intensyvumas) – iki 50,00 proc. iš Ūkio ministerijos reorganizavimo laikota</text:span><text:span text:style-name="T82">rpio energetikos srities Europos Sąjungos ir bendrojo finansavimo lėšomis finansuojamų projektų įgyvendinimo (Europos Sąjungos lėšos) programos (programos kodas – 01 102), priemonės kodas 112_111, funkcinės klasifikacijos kodas 04.03.06.01, ekonominės klas</text:span><text:span text:style-name="T83">ifikacijos kodas 2.9.2.2.1.03;</text:span></text:p>
      <text:p text:style-name="P84"><text:span text:style-name="T85">5</text:span><text:span text:style-name="T86">. uždarosios akcinės bendrovės „Šilutės šilumos tinklai“ projekto „Šilumos tiekimo infrastruktūros modernizavimas Šilutės mieste“ (VšĮ Lietuvos verslo paramos agentūros 2010 m. vasario 26 d. paraiškos kodas VP2-4.2-ŪM-02</text:span><text:span text:style-name="T87">-K-01-019 Europos Sąjungos struktūrinių fondų ir (ar) valstybės biudžeto finansavimui gauti vertinimo rezultatų ataskaita Nr. 1924) kapitalo formavimo išlaidoms padengti – iki 1 758 423,00 (milijono septynių šimtų penkiasdešimt aštuonių tūkstančių keturių<text:s/></text:span><text:span text:style-name="T88">šimtų dvidešimt trijų) litų finansavimo, finansavimo dalis (intensyvumas) – iki 50,00 proc. iš Ūkio ministerijos reorganizavimo laikotarpio energetikos srities Europos Sąjungos ir bendrojo finansavimo lėšomis finansuojamų projektų įgyvendinimo (Europos Sąj</text:span><text:span text:style-name="T89">ungos lėšos) programos (programos kodas – 01 102), priemonės kodas 112_111, funkcinės klasifikacijos kodas 04.03.06.01, ekonominės klasifikacijos kodas 2.9.2.2.1.03;</text:span></text:p>
      <text:p text:style-name="P90"><text:span text:style-name="T91">6</text:span><text:span text:style-name="T92">. akcinės bendrovės „Panevėžio energija“ projekto „Šilumos trasos nuo RK-7 iki ŠK-106</text:span><text:span text:style-name="T93"><text:s/>modernizacija“ (VšĮ Lietuvos verslo paramos agentūros 2010 m. vasario 26 d. paraiškos kodas VP2-4.2-ŪM-02-K-01-014 Europos Sąjungos struktūrinių fondų ir (ar) valstybės biudžeto finansavimui gauti vertinimo rezultatų ataskaita Nr. 651 P) kapitalo formavim</text:span><text:span text:style-name="T94">o išlaidoms padengti – iki 1 460 000,00 (milijono keturių šimtų šešiasdešimt tūkstančių) litų finansavimo, finansavimo dalis (intensyvumas) – iki 50,00 proc. iš Ūkio ministerijos reorganizavimo laikotarpio energetikos srities Europos Sąjungos ir bendrojo f</text:span><text:span text:style-name="T95">inansavimo lėšomis finansuojamų projektų įgyvendinimo (Europos Sąjungos lėšos) programos (programos kodas – 01 102), priemonės kodas 112_111, funkcinės klasifikacijos kodas 04.03.06.01, ekonominės klasifikacijos kodas 2.9.2.2.1.03;</text:span></text:p>
      <text:p text:style-name="P96"><text:span text:style-name="T97">7</text:span><text:span text:style-name="T98">. akcinės bendrovės</text:span><text:span text:style-name="T99"><text:s/>„Kauno energija“ projekto „Centralizuoto šilumos tiekimo plėtra statant naują šilumos tiekimo trasą (šilumos tiekimo tinklai nuo A. Juozapavičiaus pr. 23A iki A.Juozapavičiaus pr. 90)“ (VšĮ Lietuvos verslo paramos agentūros 2010 m. vasario 26 d. paraiškos</text:span><text:span text:style-name="T100"><text:s/></text:span><text:soft-page-break/><text:span text:style-name="T101">kodas VP2-4.2-ŪM-02-K-01-004 Europos Sąjungos struktūrinių fondų ir (ar) valstybės biudžeto finansavimui gauti vertinimo rezultatų ataskaita Nr. 641 P) kapitalo formavimo išlaidoms padengti – iki 1 566 050,00 (milijono penkių šimtų šešiasdešimt šešių tūks</text:span><text:span text:style-name="T102">tančių penkiasdešimt) litų finansavimo, finansavimo dalis (intensyvumas) – iki 50,00 proc. iš Ūkio ministerijos reorganizavimo laikotarpio energetikos srities Europos Sąjungos ir bendrojo finansavimo lėšomis finansuojamų projektų įgyvendinimo (Europos Sąju</text:span><text:span text:style-name="T103">ngos lėšos) programos (programos kodas – 01 102), priemonės kodas 112_111, funkcinės klasifikacijos kodas 04.03.06.01, ekonominės klasifikacijos kodas 2.9.2.2.1.03;</text:span></text:p>
      <text:p text:style-name="P104"><text:span text:style-name="T105">8</text:span><text:span text:style-name="T106">. uždarosios akcinės bendrovės „Baltijos elektrinių investicijos“ projekto „Naujos cen</text:span><text:span text:style-name="T107">tralizuoto šilumos energijos tiekimo tinklo atkarpos statyba Klaipėdos mieste“ (VšĮ Lietuvos verslo paramos agentūros 2010 m. vasario 26 d. paraiškos kodas VP2-4.2-ŪM-02-K-01-038 Europos Sąjungos struktūrinių fondų ir (ar) valstybės biudžeto finansavimui g</text:span><text:span text:style-name="T108">auti vertinimo rezultatų ataskaita Nr. 1343 P) kapitalo formavimo išlaidoms padengti – iki 497 148,00 (keturių šimtų devyniasdešimt septynių tūkstančių šimto keturiasdešimt aštuonių) litų finansavimo, finansavimo dalis (intensyvumas) – iki 50,00 proc. iš Ū</text:span><text:span text:style-name="T109">kio ministerijos reorganizavimo laikotarpio energetikos srities Europos Sąjungos ir bendrojo finansavimo lėšomis finansuojamų projektų įgyvendinimo (Europos Sąjungos lėšos) programos (programos kodas – 01 102), priemonės kodas 112_111, funkcinės klasifikac</text:span><text:span text:style-name="T110">ijos kodas 04.03.06.01, ekonominės klasifikacijos kodas 2.9.2.2.1.03.</text:span></text:p>
      <text:p text:style-name="P111"/>
      <text:p text:style-name="P112"/>
      <text:p text:style-name="P113"/>
      <text:p text:style-name="P114">Ūkio ministras<text:tab/>Dainius Kreivys</text:p>
      <text:p text:style-name="P115"/>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ūkio ministerija, Įsakymas</text:span></text:p>
      <text:p text:style-name="P125"><text:span text:style-name="T126">Nr.<text:s/></text:span><text:a xlink:href="https://www.e-tar.lt/portal/legalAct.html?documentId=TAR.8FE000FBA5E9" office:target-frame-name="_top" xlink:show="replace"><text:span text:style-name="T127">4-662</text:span></text:a><text:span text:style-name="T128">, 2012-07-11, Informaciniai pranešimai, 2012, Nr. 57-530 (2012-07-18), i. k. 1122020ISAK0004-662</text:span></text:p>
      <text:p text:style-name="P129"><text:span text:style-name="T130">Dėl Lietuvos Respublikos ūkio ministro 2010 m. balandžio 12 d. įsakymo Nr. 4-290 "Dėl finansavimo projektams, siekiantiems gauti Europos Sąjungos str</text:span><text:span text:style-name="T131">uktūrinių fondų finansinę paramą pagal Lietuvos 2007–2013 metų Europos Sąjungos struktūrinės paramos panaudojimo strategiją ir Ekonomikos augimo veiksmų programą, skyrimo" pakeitimo</text:span></text:p>
      <text:p text:style-name="P132"/>
      <text:p text:style-name="P133"><text:span text:style-name="T134">2.</text:span></text:p>
      <text:p text:style-name="P135"><text:span text:style-name="T136">Lietuvos Respublikos ūkio ministerija, Įsakymas</text:span></text:p>
      <text:p text:style-name="P137"><text:span text:style-name="T138">Nr.<text:s/></text:span><text:a xlink:href="https://www.e-tar.lt/portal/legalAct.html?documentId=TAR.BFEA732E8916" office:target-frame-name="_top" xlink:show="replace"><text:span text:style-name="T139">4-1057</text:span></text:a><text:span text:style-name="T140">, 2012-11-06, Informaciniai pranešimai, 2012, Nr. 90-768 (2012-11-09), i. k. 1122020ISAK004-1057</text:span></text:p>
      <text:p text:style-name="P141"><text:span text:style-name="T142">Dėl Lietuvos Respublikos ūkio ministro 2010 m. balandžio 12 d. įsakymo<text:s/></text:span><text:span text:style-name="T143">Nr. 4-290 "Dėl finansavimo projektams, siekiantiems gauti Europos Sąjungos struktūrinių fondų finansinę paramą pagal Lietuvos 2007–2013 metų Europos Sąjungos struktūrinės paramos panaudojimo strategiją ir Ekonomikos augimo veiksmų programą, skyrimo" pakeit</text:span><text:span text:style-name="T144">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23:34:00Z</meta:creation-date>
    <dc:date>2016-01-20T23:34:00Z</dc:date>
    <meta:template xlink:href="Normal" xlink:type="simple"/>
    <meta:editing-cycles>2</meta:editing-cycles>
    <meta:editing-duration>PT0S</meta:editing-duration>
    <meta:document-statistic meta:page-count="3" meta:paragraph-count="22" meta:word-count="1346" meta:character-count="11207" meta:row-count="173" meta:non-whitespace-character-count="9883"/>
  </office:meta>
</office:document-meta>
</file>