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letter-spacing="0.0416in"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ab-stops>
          <style:tab-stop style:type="left" style:position="4.7104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0"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1"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2"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3"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4"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5"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6"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fo:letter-spacing="0.0138in"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etter-spacing="0.0416in"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letter-spacing="0.0416in"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letter-spacing="0.0416in"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7">Suvestinė redakcija nuo 1997-02-24</text:span></text:p>
      <text:p text:style-name="P8"/>
      <text:p text:style-name="P9"><text:span text:style-name="T10">Protokolas paskelbtas: Žin. 1997, Nr.<text:s/></text:span><text:a xlink:href="https://www.e-tar.lt/portal/legalAct.html?documentId=TAR.7E448EB8AC3B" office:target-frame-name="_top" xlink:show="replace"><text:span text:style-name="T11">7-0</text:span></text:a><text:span text:style-name="T12">, i. k. 097P001PROT00000029</text:span></text:p>
      <text:p text:style-name="P13"/>
      <text:p text:style-name="P14"><text:span text:style-name="T15"/><text:span text:style-name="T16">Privatizavimo komisijos posėdžio</text:span></text:p>
      <text:p text:style-name="P17"><text:span text:style-name="T18">Protokolas</text:span><text:span text:style-name="T19"><text:s/>Nr. 29</text:span></text:p>
      <text:p text:style-name="P20"/>
      <text:p text:style-name="P21">1997 m. sausio 20 d.</text:p>
      <text:p text:style-name="P22"/>
      <text:p text:style-name="P23"><text:span text:style-name="T24">Pirmininkas</text:span><text:span text:style-name="T25"><text:tab/>– E. Vilkas</text:span></text:p>
      <text:p text:style-name="P26"/>
      <text:p text:style-name="P27"><text:span text:style-name="T28">Dalyvavo:</text:span></text:p>
      <text:p text:style-name="P29">Komisijos nariai<text:tab/>– V. Atkočiūnas</text:p>
      <text:p text:style-name="P30">– A. Duksa</text:p>
      <text:p text:style-name="P31">– A. Ignotas</text:p>
      <text:p text:style-name="P32">– A. Karalius</text:p>
      <text:p text:style-name="P33">– A. Merčaitis</text:p>
      <text:p text:style-name="P34">– Č. Norkus</text:p>
      <text:p text:style-name="P35">– V.<text:s/>Putvinskis</text:p>
      <text:p text:style-name="P36">– G. Švedas</text:p>
      <text:p text:style-name="P37"/>
      <text:p text:style-name="P38">Privatizavimo agentūros darbuotojas<text:s/><text:tab/>– S. Overlingas</text:p>
      <text:p text:style-name="P39"/>
      <text:p text:style-name="P40"><text:span text:style-name="T41">Nutart</text:span><text:span text:style-name="T42">a:</text:span></text:p>
      <text:p text:style-name="P43"><text:span text:style-name="T44">1</text:span><text:span text:style-name="T45">. Vadovaujantis Lietuvos Respublikos Vyriausybės 1995 m. balandžio 28 d. nutarimu Nr. 607 „Dėl išnuomotų negyvenamųjų pastatų ir patalpų, į kurias investuota privataus kapitalo, parengimo privatizuoti tvarkos“,<text:s/></text:span><text:span text:style-name="T46">suderinti</text:span><text:span text:style-name="T47"><text:s/>valstybės turtinio įnašo vertę:</text:span></text:p>
      <text:p text:style-name="P48"><text:span text:style-name="T49">1.1</text:span><text:span text:style-name="T50">. 80 000 Lt – uždarajai akcinei bendrovei „Asta“ nuomojamų patalpų (199,57 kv. m), esančių Kaune, Šiaulių g. 16a;</text:span></text:p>
      <text:p text:style-name="P51"><text:span text:style-name="T52">1.2</text:span><text:span text:style-name="T53">. 200 000 Lt – akcinei bendrovei „Gembė“ nuomojamų patalpų (198,08 kv. m), esančių Kaune, I. Kanto g. 22;</text:span></text:p>
      <text:p text:style-name="P54"><text:span text:style-name="T55">1.3</text:span><text:span text:style-name="T56">. 82 000 Lt – uždara</text:span><text:span text:style-name="T57">jai akcinei bendrovei „Jesara“ nuomojamų patalpų (204,42 kv. m), esančių Kaune, Šiaulių g. 16a;</text:span></text:p>
      <text:p text:style-name="P58"><text:span text:style-name="T59">1.4</text:span><text:span text:style-name="T60">. 23 000 Lt – uždarajai akcinei bendrovei „Panerys“ nuomojamų patalpų (40,97 kv. m), esančių Kaune, Linkuvos g. 38.</text:span></text:p>
      <text:p text:style-name="P61"><text:span text:style-name="T62">2</text:span><text:span text:style-name="T63">.<text:s/></text:span><text:span text:style-name="T64">Atidėti</text:span><text:span text:style-name="T65"><text:s/>uždarosios akcinės b</text:span><text:span text:style-name="T66">endrovės „Sidabrės“ (5750162) laikraščio redakcija uždaro akcijų pasirašymo, vykdomo pagal Valstybinio turto pirminio privatizavimo įstatymą, sutarties tvirtinimą. Prašyti Valstybės kontrolės patikrinti akcijų pasirašymo įmonėje teisėtumą ir apie šio patik</text:span><text:span text:style-name="T67">rinimo rezultatus informuoti Privatizavimo komisiją.</text:span></text:p>
      <text:p text:style-name="P68"><text:span text:style-name="T69">3</text:span><text:span text:style-name="T70">. Vadovaujantis Lietuvos Respublikos Vyriausybės 1996 m. birželio 25 d. nutarimu Nr. 749 „Dėl valstybės ir savivaldybių turto privatizavimo viešo aukciono būdu nuostatų patvirtinimo“,<text:s/></text:span><text:span text:style-name="T71">patvirtinti</text:span><text:span text:style-name="T72"><text:s/>už</text:span><text:span text:style-name="T73">darosios akcinės bendrovės „Ramagis“ (3415583) akcijų paketo (466 akcijas) pirkimo-pardavimo sutartį.</text:span></text:p>
      <text:p text:style-name="P74"><text:span text:style-name="T75">4</text:span><text:span text:style-name="T76">.<text:s/></text:span><text:span text:style-name="T77">Nepatenkinti</text:span><text:span text:style-name="T78"><text:s/>uždarosios akcinės bendrovės „Tėvynė“ (4766484) prašymo privatizuoti jai paskirtas patalpas Savanorių g. 12, Panevėžyje, Lietuvos Resp</text:span><text:span text:style-name="T79">ublikos Vyriausybės 1994 m. liepos 8 d. nutarimo Nr. 571 „Dėl periodinių leidinių (laikraščių, žurnalų) leidyklų, periodinių leidinių redakcijų, kurios nuomoja (ar kitaip teisėtai faktiškai naudoja) valstybinio reguliavimo sričiai priskirtas patalpas, vals</text:span><text:span text:style-name="T80">tybei priklausančio turto privatizavimo“ nustatytąja tvarka, nes šios įmonės darbuotojai jau privatizavo vienas patalpas pagal šį nutarimą, o pagal Valstybinio turto pirminio privatizavimo įstatymo 2 straipsnio 1 punktą įmonė gali būti privatizuojama tik v</text:span><text:span text:style-name="T81">ieną kartą.</text:span></text:p>
      <text:p text:style-name="P82"><text:span text:style-name="T83">5</text:span><text:span text:style-name="T84">. Iš dalies pakeičiant 1996 m. spalio 28 d. Privatizavimo komisijos protokolu Nr. 21 patvirtintą Staklių gamybos akcinės bendrovės „Žalgiris“ (2022977) viešo konkurso ir tiesioginių derybų komisijos sudėtį, išbraukti iš komisijos sudėties<text:s/></text:span><text:span text:style-name="T85">A. Kantauską ir paskirti šios komisijos pirmininku Investicijų ir technologijų departamento direktorių J. Martinonį (Pramonės ir prekybos ministerijos siūlymu).</text:span></text:p>
      <text:p text:style-name="P86"><text:span text:style-name="T87">6.</text:span><text:span text:style-name="T88"><text:s/>Neteko galios nuo 1997-02-24</text:span></text:p>
      <text:p text:style-name="P89">Punkto naikinimas:</text:p>
      <text:p text:style-name="P90"><text:span text:style-name="T91">Nr.<text:s/></text:span><text:a xlink:href="https://www.e-tar.lt/portal/legalAct.html?documentId=TAR.33F518B5DA16" office:target-frame-name="_top" xlink:show="replace"><text:span text:style-name="T92">32</text:span></text:a><text:span text:style-name="T93">, 1997-02-24, Žin. 1997, Nr. 18-0 (1997-02-28), i. k. 097P001PROT00000032</text:span></text:p>
      <text:p text:style-name="Normal"/>
      <text:p text:style-name="P94"><text:span text:style-name="T95">7</text:span><text:span text:style-name="T96">.<text:s/></text:span><text:span text:style-name="T97">Nenagrinėti</text:span><text:span text:style-name="T98"><text:s/>Lietuvos Respublikos ūkio ministerijos prašymo patvirtinti uždarosios akcinės be</text:span><text:span text:style-name="T99">ndrovės „Geležies laužas“ (4043832) akcijų emisijos kainą, nes tai yra steigėjo kompetencija (vadovaujantis Lietuvos Respublikos Vyriausybės 1996 m. birželio 26 d. nutarimu Nr. 766 „Dėl įstatinio kapitalo didinimo uždarosiose akcinėse bendrovėse „Metalo la</text:span><text:span text:style-name="T100">užas“ ir „Geležies laužas“).</text:span></text:p>
      <text:p text:style-name="P101"/>
      <text:p text:style-name="P102"/>
      <text:p text:style-name="P103"/>
      <text:p text:style-name="P104">Pirmininkas<text:tab/>E. Vilkas</text:p>
      <text:p text:style-name="P105"/>
      <text:p text:style-name="P106"><text:span text:style-name="T107">Sekretoriavo</text:span><text:span text:style-name="T108"><text:tab/>E. Stulgaitytė</text:span></text:p>
      <text:p text:style-name="P109"/>
      <text:p text:style-name="P110"/>
      <text:p text:style-name="P111"><text:span text:style-name="T112">Pakeitimai:</text:span></text:p>
      <text:p text:style-name="P113"/>
      <text:p text:style-name="P114"><text:span text:style-name="T115">1.</text:span></text:p>
      <text:p text:style-name="P116"><text:span text:style-name="T117">Privatizavimo komisija, Protokolas</text:span></text:p>
      <text:p text:style-name="P118"><text:span text:style-name="T119">Nr.<text:s/></text:span><text:a xlink:href="https://www.e-tar.lt/portal/legalAct.html?documentId=TAR.33F518B5DA16" office:target-frame-name="_top" xlink:show="replace"><text:span text:style-name="T120">32</text:span></text:a><text:span text:style-name="T121">, 1997-02-24, Žin., 1997,<text:s/></text:span><text:span text:style-name="T122">Nr. 18-0 (1997-02-28), i. k. 097P001PROT00000032</text:span></text:p>
      <text:p text:style-name="P123"><text:span text:style-name="T124">Privatizavimo komisijos posėdžio protokolas Nr. 32 1997 m. vasario 24 d.</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29:00Z</meta:creation-date>
    <dc:date>2016-09-28T10:29:00Z</dc:date>
    <meta:template xlink:href="Normal.dotm" xlink:type="simple"/>
    <meta:editing-cycles>2</meta:editing-cycles>
    <meta:editing-duration>PT0S</meta:editing-duration>
    <meta:document-statistic meta:page-count="2" meta:paragraph-count="83" meta:word-count="524" meta:character-count="3828" meta:row-count="153" meta:non-whitespace-character-count="3387"/>
  </office:meta>
</office:document-meta>
</file>