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P1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214" style:family="table-column">
      <style:table-column-properties style:column-width="2.0937in"/>
    </style:style>
    <style:style style:name="TableColumn215" style:family="table-column">
      <style:table-column-properties style:column-width="1.3145in"/>
    </style:style>
    <style:style style:name="TableColumn216" style:family="table-column">
      <style:table-column-properties style:column-width="2.8902in"/>
    </style:style>
    <style:style style:name="Table213" style:family="table">
      <style:table-properties style:width="6.298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/>
      <style:text-properties fo:color="#000000" fo:hyphenate="false"/>
    </style:style>
    <style:style style:name="P226" style:parent-style-name="Normal" style:family="paragraph">
      <style:paragraph-properties fo:widows="0" fo:orphans="0" fo:text-align="end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9" style:family="table-column">
      <style:table-column-properties style:column-width="2.0937in"/>
    </style:style>
    <style:style style:name="TableColumn230" style:family="table-column">
      <style:table-column-properties style:column-width="1.3145in"/>
    </style:style>
    <style:style style:name="TableColumn231" style:family="table-column">
      <style:table-column-properties style:column-width="2.8902in"/>
    </style:style>
    <style:style style:name="Table228" style:family="table">
      <style:table-properties style:width="6.298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end"/>
      <style:text-properties fo:color="#000000" fo:hyphenate="false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7" style:family="table-column">
      <style:table-column-properties style:column-width="2.0937in"/>
    </style:style>
    <style:style style:name="TableColumn248" style:family="table-column">
      <style:table-column-properties style:column-width="1.3145in"/>
    </style:style>
    <style:style style:name="TableColumn249" style:family="table-column">
      <style:table-column-properties style:column-width="2.8902in"/>
    </style:style>
    <style:style style:name="Table246" style:family="table">
      <style:table-properties style:width="6.2986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/>
      <style:text-properties fo:color="#000000" fo:hyphenate="false"/>
    </style:style>
    <style:style style:name="P259" style:parent-style-name="Normal" style:family="paragraph">
      <style:paragraph-properties fo:widows="0" fo:orphans="0" fo:text-align="end"/>
      <style:text-properties fo:color="#000000" fo:hyphenate="false"/>
    </style:style>
    <style:style style:name="P260" style:parent-style-name="Normal" style:family="paragraph">
      <style:paragraph-properties fo:widows="0" fo:orphans="0" fo:text-align="justify"/>
      <style:text-properties fo:color="#000000"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01 iki 2017-01-04</text:span></text:p>
      <text:p text:style-name="P10"/>
      <text:p text:style-name="P11"><text:span text:style-name="T12">Įsakymas paskelbtas: Žin. 2006, Nr.<text:s/></text:span><text:a xlink:href="https://www.e-tar.lt/portal/legalAct.html?documentId=TAR.7E3EBD4B8899" office:target-frame-name="_top" xlink:show="replace"><text:span text:style-name="T13">111-4243</text:span></text:a><text:span text:style-name="T14">, i. k. 106301MISAK00D1-452</text:span></text:p>
      <text:p text:style-name="P15"/>
      <text:p text:style-name="P16">Nauja redakcija nuo 2012-11-01:</text:p>
      <text:p text:style-name="Normal"><text:span text:style-name="T17">Nr.<text:s/></text:span><text:a xlink:href="https://www.e-tar.lt/portal/legalAct.html?documentId=TAR.E339C4D3B44D" office:target-frame-name="_top" xlink:show="replace"><text:span text:style-name="T18">D1-873</text:span></text:a><text:span text:style-name="T19">, 2012-10-29, Žin. 2012, Nr. 126-6354 (2012-10-31), i. k. 112301MISAK00D1-873</text:span></text:p>
      <text:p text:style-name="P20"/>
      <text:p text:style-name="P21">LIETUVOS RESPUBLIKOS APLINKOS MINISTRO</text:p>
      <text:p text:style-name="P22">ĮSAKYMAS</text:p>
      <text:p text:style-name="P23"/>
      <text:p text:style-name="P24">DĖL GENETIŠKAI MODIFIKUOTŲ ORGANIZMŲ IŠLEIDIMO Į APLINKĄ IR RIBOTO NAUDOJIMO KONTROLĖS TVARKOS APRAŠO PATVIRTINIMO</text:p>
      <text:p text:style-name="P25"/>
      <text:p text:style-name="P26"><text:span text:style-name="T27">Vadovaudamasis Lietuvos Respublikos genetiškai modifikuotų organizmų įstatymo (Žin., 2001, Nr.<text:s/></text:span><text:a xlink:href="https://www.e-tar.lt/portal/lt/legalAct/TAR.10BD9188E48C" office:target-frame-name="_blank" xlink:show="new"><text:span text:style-name="T28">56</text:span><text:span text:style-name="T29">-1976</text:span></text:a><text:span text:style-name="T30">; 2003, Nr.<text:s/></text:span><text:a xlink:href="https://www.e-tar.lt/portal/lt/legalAct/TAR.A24E250ECC03" office:target-frame-name="_blank" xlink:show="new"><text:span text:style-name="T31">34-1419</text:span></text:a><text:span text:style-name="T32">) 8 straipsnio 1 ir 3 punktu,</text:span></text:p>
      <text:p text:style-name="P33"><text:span text:style-name="T34">t v i r t i n u Genetiškai modifikuotų organizmų išleidimo į aplinką ir riboto naudojimo kontrolės tvarkos aprašą (</text:span><text:span text:style-name="T35">pridedama).</text:span></text:p>
      <text:p text:style-name="P36"/>
      <text:p text:style-name="P37"/>
      <text:p text:style-name="P38">APLINKOS MINISTRAS<text:tab/>ARŪNAS KUNDROTAS</text:p>
      <text:p text:style-name="P39"/>
      <text:p text:style-name="Normal"/>
      <text:soft-page-break/>
      <text:p text:style-name="P40"><text:span text:style-name="T41">PATVIRTINTA</text:span></text:p>
      <text:p text:style-name="P42">Lietuvos Respublikos aplinkos ministro<text:s/></text:p>
      <text:p text:style-name="P43">2006 m. spalio 10 d. įsakymu Nr. D1-452</text:p>
      <text:p text:style-name="P44">(Lietuvos Respublikos aplinkos ministro<text:s/></text:p>
      <text:p text:style-name="P45">2012 m. spalio 29 d. įsakymo Nr. D1-873</text:p>
      <text:p text:style-name="P46">redakcija)</text:p>
      <text:p text:style-name="P47"/>
      <text:p text:style-name="P48"><text:span text:style-name="T49">GENETIŠKAI<text:s/></text:span><text:span text:style-name="T50">MODIFIKUOTŲ ORGANIZMŲ IŠLEIDIMO Į APLINKĄ IR RIBOTO NAUDOJIMO KONTROLĖ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Genetiškai modifikuotų organizmų išleidimo į aplinką ir riboto naudojimo kontrolės tvarkos aprašo (toliau – Tvarkos aprašas) tiksla</text:span><text:span text:style-name="T60">s – užtikrinti, kad būtų tinkamai vykdoma genetiškai modifikuotų organizmų (toliau – GMO) išleidimo į aplinką ne tiekimo rinkai tikslais ir GMO riboto naudojimo kontrolė, atliekant GMO išleidimo į aplinką ne tiekimo rinkai tikslais ir GMO riboto naudojimo<text:s/></text:span><text:span text:style-name="T61">patikrinimus.</text:span></text:p>
      <text:p text:style-name="P62"><text:span text:style-name="T63">2</text:span><text:span text:style-name="T64">. Valstybinės kontrolės pareigūnai (toliau – Pareigūnai), vykdantys GMO išleidimo į aplinką ne tiekimo rinkai tikslais ir GMO riboto naudojimo kontrolę, vadovaujasi Lietuvos Respublikos genetiškai modifikuotų organizmų įstatymu (Žin., 20</text:span><text:span text:style-name="T65">01, Nr.<text:s/></text:span><text:a xlink:href="https://www.e-tar.lt/portal/lt/legalAct/TAR.10BD9188E48C" office:target-frame-name="_blank" xlink:show="new"><text:span text:style-name="T66">56-1976</text:span></text:a><text:span text:style-name="T67">), Lietuvos Respublikos aplinkos apsaugos valstybinės kontrolės įstatymu (Žin., 2002, Nr.<text:s/></text:span><text:a xlink:href="https://www.e-tar.lt/portal/lt/legalAct/TAR.CB941ADCC055" office:target-frame-name="_blank" xlink:show="new"><text:span text:style-name="T68">72-3017</text:span></text:a><text:span text:style-name="T69">), Genetiškai modifikuotų organizmų apgalvoto išleidimo į aplinką, pateikimo į rinką tvarkos aprašu, patvirtintu Lietuvos Respublikos aplinkos ministro 2004 m. balandžio 29 d. įsakymu Nr. D1-225 (Žin., 2004, Nr.<text:s/></text:span><text:a xlink:href="https://www.e-tar.lt/portal/lt/legalAct/TAR.CAE37616FDCB" office:target-frame-name="_blank" xlink:show="new"><text:span text:style-name="T70">71-2487</text:span></text:a><text:span text:style-name="T71">), Genetiškai modifikuotų mikroorganizmų riboto naudojimo Lietuvos Respublikoje tvarkos aprašu, patvirtintu Lietuvos Respublikos aplinkos ministro 2003 m. rugpjūčio 4 d. įsakymu Nr.<text:s/></text:span><text:span text:style-name="T72">413 (Žin., 2003, Nr.<text:s/></text:span><text:a xlink:href="https://www.e-tar.lt/portal/lt/legalAct/TAR.5906F0C6442B" office:target-frame-name="_blank" xlink:show="new"><text:span text:style-name="T73">80-3671</text:span></text:a><text:span text:style-name="T74">; 2010, Nr.<text:s/></text:span><text:a xlink:href="https://www.e-tar.lt/portal/lt/legalAct/TAR.C91E7EB807A7" office:target-frame-name="_blank" xlink:show="new"><text:span text:style-name="T75">110-5650</text:span></text:a><text:span text:style-name="T76">), Ūkio subjektų veiklos planinių ir n</text:span><text:span text:style-name="T77">eplaninių patikrinimų, vykdant aplinkos apsaugos valstybinę kontrolę, taisyklėmis, patvirtintomis Aplinkos apsaugos agentūros direktoriaus 2011 m. vasario 21 d. įsakymu Nr. AV-43 (Žin., 2011, Nr.<text:s/></text:span><text:a xlink:href="https://www.e-tar.lt/portal/lt/legalAct/TAR.A7891EB9FDB0" office:target-frame-name="_blank" xlink:show="new"><text:span text:style-name="T78">27-1313</text:span></text:a><text:span text:style-name="T79">), ir kitais teisės aktais.</text:span></text:p>
      <text:p text:style-name="P80"><text:span text:style-name="T81">3</text:span><text:span text:style-name="T82">. Tvarkos apraše vartojamos sąvokos suprantamos taip, kaip jas apibrėžia Tvarkos aprašo 2 punkte nurodyti teisės aktai.</text:span></text:p>
      <text:p text:style-name="P83"/>
      <text:p text:style-name="P84"><text:span text:style-name="T85">II</text:span><text:span text:style-name="T86">.<text:s/></text:span><text:span text:style-name="T87">KONTROLĖS TVARKA</text:span></text:p>
      <text:p text:style-name="P88"/>
      <text:p text:style-name="P89"><text:span text:style-name="T90">4</text:span><text:span text:style-name="T91">. Pareigūnas, vykdydamas GMO išleidimo į aplinką ne tiekimo rinkai tikslais kontrolę, patikrina registracijos žurnalus apie GMO priežiūrą, transportavimą ir saugojimą, patikrina, kaip laikomasi nustatytų izoliacinių atstumų ir kitų Lietuvos Respublikos apl</text:span><text:span text:style-name="T92">inkos ministerijos (toliau – Aplinkos ministerija) išduotame leidime apgalvotai išleisti GMO į aplinką ne tiekimo rinkai tikslais nurodytų sąlygų, atsižvelgdamas į GMO apgalvoto išleidimo į aplinką, pateikimo į rinką tvarkos aprašo reikalavimus.<text:s/></text:span></text:p>
      <text:p text:style-name="P93"><text:span text:style-name="T94">5</text:span><text:span text:style-name="T95">. Pa</text:span><text:span text:style-name="T96">reigūnas, vykdydamas GMO riboto naudojimo kontrolę, patikrina, kaip laikomasi kiekvienam ribojimo lygmeniui būtinų ir specialių apribojimų ir kitų apsaugos priemonių laboratorijose ar laboratorijų zonose, atsižvelgdamas į Genetiškai modifikuotų mikroorgani</text:span><text:span text:style-name="T97">zmų riboto naudojimo Lietuvos Respublikoje tvarkos aprašo reikalavimus.</text:span></text:p>
      <text:p text:style-name="P98"><text:span text:style-name="T99">6</text:span><text:span text:style-name="T100">. Po patikrinimo Pareigūnas surašo Patikrinimo aktą, kurio forma pateikta Administracinių teisės pažeidimų protokolų ir nutarimų dokumentų blankų apskaitos bei administracinių tei</text:span><text:span text:style-name="T101">sės pažeidimų bylų registravimo ir tvarkymo taisyklių, patvirtintų Lietuvos Respublikos aplinkos ministro 2004 m. spalio 28 d. įsakymu Nr. D1-559 (Žin., 2004, Nr.<text:s/></text:span><text:a xlink:href="https://www.e-tar.lt/portal/lt/legalAct/TAR.2B89D9177465" office:target-frame-name="_blank" xlink:show="new"><text:span text:style-name="T102">161-5887</text:span></text:a><text:span text:style-name="T103">), 4 priede.</text:span></text:p>
      <text:p text:style-name="P104"><text:span text:style-name="T105">7</text:span><text:span text:style-name="T106">. Pareigūnas, nustatęs, jog buvo padaryti pažeidimai GMO išleidžiant į aplinką ar GMO ribotai naudojant, per 3 darbo dienas raštu informuoja Aplinkos ministerijos Gamtos apsaugos departamento GMO skyrių.</text:span></text:p>
      <text:p text:style-name="P107"><text:span text:style-name="T108">8</text:span><text:span text:style-name="T109">. Pareigūnas, vykdydamas plan</text:span><text:span text:style-name="T110">inį arba neplaninį patikrinimą, turi teisę atsitiktine tvarka<text:s/></text:span><text:soft-page-break/><text:span text:style-name="T111">paimti augalų mėginius apeinant užsėtą plotą dvigubos V (W) maršrutu.<text:s/></text:span></text:p>
      <text:p text:style-name="P112"><text:span text:style-name="T113">9</text:span><text:span text:style-name="T114">. Mėginiams turi būti parenkami jauni augalai arba augalų viršutiniai lapai, jų meristeminės dalys, sėklos arba grūdai</text:span><text:span text:style-name="T115">.</text:span></text:p>
      <text:p text:style-name="P116"><text:span text:style-name="T117">10</text:span><text:span text:style-name="T118">. Augalų mėginį turi sudaryti ne mažiau kaip 500 g.<text:s/></text:span></text:p>
      <text:p text:style-name="P119"><text:span text:style-name="T120">11</text:span><text:span text:style-name="T121">. Pareigūnas kiekvieną mėginį įpakuoja į švarius, sausus, hermetinius, polietileninius maišelius.</text:span></text:p>
      <text:p text:style-name="P122"><text:span text:style-name="T123">12</text:span><text:span text:style-name="T124">. Ant kiekvieno įpakuoto mėginio užklijuojama etiketė, kurioje įrašomas mėginio numer</text:span><text:span text:style-name="T125">is, data ir mėginį paėmusio pareigūno pareigos, vardas, pavardė, parašas.</text:span></text:p>
      <text:p text:style-name="P126"><text:span text:style-name="T127">13</text:span><text:span text:style-name="T128">. Pareigūnas įpakuotus mėginius nešiojamuose šaldytuvuose per 24 valandas pristato į tyrimų laboratoriją genetinei modifikacijai nustatyti.</text:span></text:p>
      <text:p text:style-name="P129"><text:span text:style-name="T130">14</text:span><text:span text:style-name="T131">. Pareigūnas užpildo dviem egz</text:span><text:span text:style-name="T132">emplioriais Augalų mėginio paėmimo iš aplinkos protokolą (Tvarkos aprašo priedas).<text:s/></text:span></text:p>
      <text:p text:style-name="P133"><text:span text:style-name="T134">15</text:span><text:span text:style-name="T135">. Augalų mėginio paėmimo iš aplinkos protokolą pasirašo mėginį paėmęs pareigūnas ir tyrimų laboratorijoje mėginį priėmęs asmuo.<text:s/></text:span></text:p>
      <text:p text:style-name="P136"><text:span text:style-name="T137">16</text:span><text:span text:style-name="T138">. Visi Augalų mėginio paėmimo i</text:span><text:span text:style-name="T139">š aplinkos protokolai segami atskiroje nomenklatūrinėje byloje, kuri saugoma Aplinkos apsaugos agentūroje, o jos kopija – Aplinkos ministerijos Gamtos apsaugos departamento GMO skyriuje.</text:span></text:p>
      <text:p text:style-name="P140"><text:span text:style-name="T141">17</text:span><text:span text:style-name="T142">. Pareigūnas, gavęs laboratorinių tyrimų protokolą, per 3 darbo dienas raštu informuoja Aplinkos ministerijos Gamtos apsaugos departamento GMO skyrių.<text:s/></text:span></text:p>
      <text:p text:style-name="P143"><text:span text:style-name="T144">18</text:span><text:span text:style-name="T145">. Pareigūnas, gavęs laboratorinių tyrimų protokolą su išvada, kad paimtame augalų mėginyje aptikta</text:span><text:span text:style-name="T146"><text:s/>neleistinų GMO priemaišų, atlieka šiuos veiksmus:</text:span></text:p>
      <text:p text:style-name="P147"><text:span text:style-name="T148">18.1</text:span><text:span text:style-name="T149">. raštu informuoja fizinį ar juridinį asmenį apie tyrimų rezultatus;</text:span></text:p>
      <text:p text:style-name="P150"><text:span text:style-name="T151">18.2</text:span><text:span text:style-name="T152">. surašo Administracinio teisės pažeidimo protokolą;</text:span></text:p>
      <text:p text:style-name="P153"><text:span text:style-name="T154">18.3</text:span><text:span text:style-name="T155">. 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56">72-3017</text:span></text:a><text:span text:style-name="T157">; 2006, Nr.<text:s/></text:span><text:a xlink:href="https://www.e-tar.lt/portal/lt/legalAct/TAR.E2A987141698" office:target-frame-name="_blank" xlink:show="new"><text:span text:style-name="T158">72-2667</text:span></text:a><text:span text:style-name="T159">) 18 straipsniu, duoda privalomą nurodymą fiziniam ar juridiniam asmeniui genetiškai modifikuotų augalų pasėlį sunaikinti agrotechninėmis arba cheminėmis priemonėmis ir apie planuojamą sunaikinimą informuoti rašt</text:span><text:span text:style-name="T160">u ar elektroniniu paštu Pareigūną ne vėliau kaip prieš 5 dienas iki naikinimo. Pareigūnas turi dalyvauti naikinant genetiškai modifikuotų augalų pasėlį.<text:s/></text:span></text:p>
      <text:p text:style-name="P161"/>
      <text:p text:style-name="P162"><text:span text:style-name="T163">III</text:span><text:span text:style-name="T164">.<text:s/></text:span><text:span text:style-name="T165">BAIGIAMOSIOS NUOSTATOS</text:span></text:p>
      <text:p text:style-name="P166"/>
      <text:p text:style-name="P167"><text:span text:style-name="T168">19</text:span><text:span text:style-name="T169">. Visais atvejais, kai nustatomi leidimo apgalvotai išleis</text:span><text:span text:style-name="T170">ti į aplinką GMO ar ribotai naudoti GMO reikalavimų pažeidimai, Pareigūnas taiko teisės aktais nustatytas poveikio priemones.</text:span></text:p>
      <text:p text:style-name="P171"/>
      <text:p text:style-name="P172"><text:span text:style-name="T173">_________________</text:span></text:p>
      <text:p text:style-name="P174"/>
      <text:p text:style-name="P175">Priedo pakeitimai:</text:p>
      <text:p text:style-name="P176"><text:span text:style-name="T177">Nr.<text:s/></text:span><text:a xlink:href="https://www.e-tar.lt/portal/legalAct.html?documentId=TAR.E339C4D3B44D" office:target-frame-name="_top" xlink:show="replace"><text:span text:style-name="T178">D1-873</text:span></text:a><text:span text:style-name="T179">, 2012-10-29, Žin., 2012, Nr. 126-6354 (2012-10-31), i. k. 112301MISAK00D1-873</text:span></text:p>
      <text:p text:style-name="Normal"/>
      <text:soft-page-break/>
      <text:p text:style-name="P180"><text:span text:style-name="T181">Genetiškai modifikuotų organizmų išleidimo į<text:s/></text:span></text:p>
      <text:p text:style-name="P182">aplinką ir riboto naudojimo kontrolės tvarkos<text:s/></text:p>
      <text:p text:style-name="P183">aprašo<text:s/></text:p>
      <text:p text:style-name="P184">priedas<text:s/></text:p>
      <text:p text:style-name="P185"/>
      <text:p text:style-name="P186"><text:span text:style-name="T187">(Augalų mėginio paėmimo iš aplinkos protokolo forma)</text:span></text:p>
      <text:p text:style-name="P188"/>
      <text:p text:style-name="P189">_<text:tab/></text:p>
      <text:p text:style-name="P190">(dokumento sudarytojo pavadinimas)</text:p>
      <text:p text:style-name="P191"/>
      <text:p text:style-name="P192">AUGALŲ MĖGINIO PAĖMIMO IŠ APLINKOS PROTOKOLAS</text:p>
      <text:p text:style-name="P193"/>
      <text:p text:style-name="P194">___________Nr._________</text:p>
      <text:p text:style-name="P195">(data)</text:p>
      <text:p text:style-name="P196">__________________</text:p>
      <text:p text:style-name="P197">(sudarymo vieta)</text:p>
      <text:p text:style-name="P198"/>
      <text:p text:style-name="P199">Mėginio paėmimo vieta, data, laikas<text:s/><text:tab/></text:p>
      <text:p text:style-name="P200"/>
      <text:p text:style-name="P201">Mėginio numeris<text:s/><text:tab/></text:p>
      <text:p text:style-name="P202"/>
      <text:p text:style-name="P203">Priimto mėginio kiekis (gramais)<text:s/><text:tab/></text:p>
      <text:p text:style-name="P204"/>
      <text:p text:style-name="P205">Augalo rūšis<text:s/><text:tab/></text:p>
      <text:p text:style-name="P206"/>
      <text:p text:style-name="P207">Mėginio registracijos tyrimų laboratorijoje numeris<text:s/><text:tab/></text:p>
      <text:p text:style-name="P208"/>
      <text:p text:style-name="P209"/>
      <text:p text:style-name="P210">PASTABA.</text:p>
      <text:p text:style-name="P211"/>
      <text:p text:style-name="P212">Mėginį paėmė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_________</text:p>
            <text:p text:style-name="P220">(pareigos)</text:p>
          </table:table-cell>
          <table:table-cell table:style-name="TableCell221">
            <text:p text:style-name="P222">_________</text:p>
            <text:p text:style-name="P223">(parašas)</text:p>
          </table:table-cell>
          <table:table-cell table:style-name="TableCell224">
            <text:p text:style-name="P225">______________</text:p>
            <text:p text:style-name="P226">(vardas, pavardė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_________</text:p>
            <text:p text:style-name="P235">(pareigos)</text:p>
          </table:table-cell>
          <table:table-cell table:style-name="TableCell236">
            <text:p text:style-name="P237">_________</text:p>
            <text:p text:style-name="P238">(parašas)</text:p>
          </table:table-cell>
          <table:table-cell table:style-name="TableCell239">
            <text:p text:style-name="P240">______________</text:p>
            <text:p text:style-name="P241">(vardas, pavardė)</text:p>
          </table:table-cell>
        </table:table-row>
      </table:table>
      <text:p text:style-name="P242"/>
      <text:p text:style-name="P243">Mėginio pristatymo tyrimams data, laikas<text:s/><text:tab/></text:p>
      <text:p text:style-name="P244"/>
      <text:p text:style-name="P245">Tyrimų laboratorijoje mėginį priėmė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_________</text:p>
            <text:p text:style-name="P253">(pareigos)</text:p>
          </table:table-cell>
          <table:table-cell table:style-name="TableCell254">
            <text:p text:style-name="P255">_________</text:p>
            <text:p text:style-name="P256">(parašas)</text:p>
          </table:table-cell>
          <table:table-cell table:style-name="TableCell257">
            <text:p text:style-name="P258">______________</text:p>
            <text:p text:style-name="P259">(vardas, pavardė)</text:p>
          </table:table-cell>
        </table:table-row>
      </table:table>
      <text:p text:style-name="P260"/>
      <text:p text:style-name="P261"><text:span text:style-name="T262">_________________</text:span></text:p>
      <text:p text:style-name="P263">Priedo pakeitimai:</text:p>
      <text:p text:style-name="P264"><text:span text:style-name="T265">Nr.<text:s/></text:span><text:a xlink:href="https://www.e-tar.lt/portal/legalAct.html?documentId=TAR.E339C4D3B44D" office:target-frame-name="_top" xlink:show="replace"><text:span text:style-name="T266">D1-873</text:span></text:a><text:span text:style-name="T267">, 2012-10-29, Žin., 2012, Nr. 126-6354 (2012-10-31), i. k. 112301MISAK00D1-873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TAR.6F9CCD67CD2E" office:target-frame-name="_top" xlink:show="replace"><text:span text:style-name="T279">D1-156</text:span></text:a><text:span text:style-name="T280">, 2008-03-26, Žin., 2008, Nr. 37-1350 (2008-04-01), i. k. 108301MISAK00D1-156</text:span></text:p>
      <text:soft-page-break/>
      <text:p text:style-name="P281"><text:span text:style-name="T282">Dėl Lietuvos Respublikos aplinkos ministro 2006 m. spalio 10 d. įsakymo Nr. D1-452 "Dėl Gene</text:span><text:span text:style-name="T283">tiškai modifikuotų organizmų kontrolinių mėginių ėmimo iš aplinkos taisyklių patvirtinimo" pakeitimo</text:span></text:p>
      <text:p text:style-name="P284"/>
      <text:p text:style-name="P285"><text:span text:style-name="T286">2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TAR.E339C4D3B44D" office:target-frame-name="_top" xlink:show="replace"><text:span text:style-name="T291">D1-873</text:span></text:a><text:span text:style-name="T292">, 2012-</text:span><text:span text:style-name="T293">10-29, Žin., 2012, Nr. 126-6354 (2012-10-31), i. k. 112301MISAK00D1-873</text:span></text:p>
      <text:p text:style-name="P294"><text:span text:style-name="T295">Dėl Lietuvos Respublikos aplinkos ministro 2006 m. spalio 10 d. įsakymo Nr. D1-452 "Dėl Genetiškai modifikuotų organizmų kontrolinių mėginių ėmimo iš aplinkos taisyklių patvirtinimo" p</text:span><text:span text:style-name="T296">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1-05T13:27:00Z</meta:creation-date>
    <dc:date>2017-01-05T13:27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209" meta:character-count="9620" meta:row-count="315" meta:non-whitespace-character-count="8529"/>
  </office:meta>
</office:document-meta>
</file>