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31 iki 2010-02-03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7E37FBE3C238" office:target-frame-name="_top" xlink:show="replace"><text:span text:style-name="T6">69-830</text:span></text:a><text:span text:style-name="T7">, i. k. 1092020ISAK0004-427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rugpjūčio 28 d. Nr. 4-427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</text:span><text:span text:style-name="T21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</text:span><text:span text:style-name="T24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1.4-ŪM-03-K priemonės „Inogeb LT-1“ projektų finansavimo sąlygų aprašo, patvirtinto Lietuvos Respublikos ūkio ministro 2008 m. gruo</text:span><text:span text:style-name="T29">džio 5 d. įsakymu Nr. 4-624 (Žin., 2008, Nr.<text:s/></text:span><text:a xlink:href="https://www.e-tar.lt/portal/lt/legalAct/TAR.B95C59BD33AE" office:target-frame-name="_blank" xlink:show="new"><text:span text:style-name="T30">147-5928</text:span></text:a><text:span text:style-name="T31">), 66 punktą, VšĮ Lietuvos verslo paramos agentūros parengtą 2009 m. liepos 22 d. Pagal Ekonomikos augimo veiksmų<text:s/></text:span><text:span text:style-name="T32">programos VP2-1.4-ŪM-03-K priemonę projektų, gautų konkurso būdu, naudos ir kokybės vertinimo ataskaitą Nr. 1 bei VšĮ Lietuvos verslo paramos agentūros Projektų atrankos komisijos 2009 m. rugpjūčio 12 d. protokolo Nr. 1 nutariamąją dalį,</text:span></text:p>
      <text:p text:style-name="P33"><text:span text:style-name="T34">skiriu</text:span><text:span text:style-name="T35"><text:s/>finansavi</text:span><text:span text:style-name="T36">mą pagal Ekonomikos augimo veiksmų programos 1 prioriteto „Ūkio konkurencingumui ir ekonomikos augimui skirti moksliniai tyrimai ir technologinė plėtra“ VP2-1.4-ŪM-03-K priemonę „Inogeb LT-1“ projektams įgyvendinti iš specialiosios Ekonomikos augimo ir kon</text:span><text:span text:style-name="T37">kurencingumo didinimo programos 22 188 502,00 (dvidešimt du milijonus šimtą aštuoniasdešimt aštuonis tūkstančius penkis šimtus du) litus:</text:span></text:p>
      <text:p text:style-name="P38"><text:span text:style-name="T39">1</text:span><text:span text:style-name="T40">. VšĮ „Saulėtekio slėnis“ projekto „Technologijų perdavimo centro plėtros 2-as etapas (toliau – TPC2)“ (VšĮ Lietu</text:span><text:span text:style-name="T41">vos verslo paramos agentūros 2009 m. liepos 22 d. Paraiškos kodas VP2-1.4-ŪM-03-K-01-006 Europos Sąjungos struktūrinių fondų ir (ar) valstybės biudžeto finansavimui gauti vertinimo rezultatų ataskaita Nr. 758) veiklos ir kapitalo formavimo išlaidoms padeng</text:span><text:span text:style-name="T42">ti – iki 1 444 792,00 (milijono keturių šimtų keturiasdešimt keturių tūkstančių septynių šimtų devyniasdešimt dviejų) litų finansavimo, finansavimo dalis (intensyvumas) – iki 92,79 proc. iš specialiosios Ekonomikos augimo ir konkurencingumo didinimo progra</text:span><text:span text:style-name="T43">mos (ES lėšos) (programos kodas – 01 105), priemonės kodas 115_121, funkcinės klasifikacijos kodas 04.09.01.03, ekonominės klasifikacijos kodai 2.9.2.1.1.02 ir 2.9.2.2.1.02;</text:span></text:p>
      <text:p text:style-name="P44">Punkto pakeitimai:</text:p>
      <text:p text:style-name="P45"><text:span text:style-name="T46">Nr.<text:s/></text:span><text:a xlink:href="https://www.e-tar.lt/portal/legalAct.html?documentId=TAR.032524914BD3" office:target-frame-name="_top" xlink:show="replace"><text:span text:style-name="T47">4-714</text:span></text:a><text:span text:style-name="T48">, 2009-12-22, Informaciniai pranešimai, 2009, Nr. 102-1264 (2009-12-30), i. k. 1092020ISAK0004-714</text:span></text:p>
      <text:p text:style-name="Normal"/>
      <text:p text:style-name="P49"><text:span text:style-name="T50">2</text:span><text:span text:style-name="T51">. VšĮ Lietuvos inovacijų centro projekto „Inovacijų paramos tinklas integruoto mokslo, studijų ir verslo centruose (Slėniuo</text:span><text:span text:style-name="T52">se) „InoTinklas“ (VšĮ Lietuvos verslo paramos agentūros 2009 m. liepos 22 d. Paraiškos kodas VP2-1.4-ŪM-03-K-01-003 Europos Sąjungos struktūrinių fondų ir (ar) valstybės biudžeto finansavimui gauti vertinimo rezultatų ataskaita Nr. 755) veiklos išlaidoms p</text:span><text:span text:style-name="T53">adengti – iki 1 999 925,00 (milijono devynių šimtų devyniasdešimt devynių tūkstančių devynių šimtų dvidešimt penkių) litų finansavimo, finansavimo dalis (intensyvumas) – iki 96,27 proc. iš specialiosios Ekonomikos augimo ir konkurencingumo didinimo program</text:span><text:span text:style-name="T54">os (ES lėšos) (programos<text:s/></text:span><text:soft-page-break/><text:span text:style-name="T55">kodas – 01 105), priemonės kodas 115_121, funkcinės klasifikacijos kodas 04.09.01.03, ekonominės klasifikacijos kodas 2.9.2.1.1.02;</text:span></text:p>
      <text:p text:style-name="P56"><text:span text:style-name="T57">3</text:span><text:span text:style-name="T58">. VšĮ Lietuvos inovacijų centro projekto „Kooperacijos inovacijoms versle įgalinimas „InPulsas</text:span><text:span text:style-name="T59">+“ (InPulsas plius)“ (VšĮ Lietuvos verslo paramos agentūros 2009 m. liepos 22 d. Paraiškos kodas VP2-1.4-ŪM-03-K-01-001 Europos Sąjungos struktūrinių fondų ir (ar) valstybės biudžeto finansavimui gauti vertinimo rezultatų ataskaita Nr. 753) veiklos ir kapi</text:span><text:span text:style-name="T60">talo formavimo išlaidoms padengti – iki 1 994 200,00 (milijono devynių šimtų devyniasdešimt keturių tūkstančių dviejų šimtų) litų finansavimo, finansavimo dalis (intensyvumas) – iki 97,51 proc. iš specialiosios Ekonomikos augimo ir konkurencingumo didinimo</text:span><text:span text:style-name="T61"><text:s/>programos (ES lėšos) (programos kodas – 01 105), priemonės kodas 115_121, funkcinės klasifikacijos kodas 04.09.01.03, ekonominės klasifikacijos kodai 2.9.2.1.1.02 ir 2.9.2.2.1.02;</text:span></text:p>
      <text:p text:style-name="P62"><text:span text:style-name="T63">4</text:span><text:span text:style-name="T64">. VšĮ Lietuvos inovacijų centro projekto „Iniciatyvų inovacijoms versl</text:span><text:span text:style-name="T65">e įgalinimas „InPulsas“ (VšĮ Lietuvos verslo paramos agentūros 2009 m. liepos 22 d. Paraiškos kodas VP2-1.4-ŪM-03-K-01-002 Europos Sąjungos struktūrinių fondų ir (ar) valstybės biudžeto finansavimui gauti vertinimo rezultatų ataskaita Nr. 754) veiklos ir k</text:span><text:span text:style-name="T66">apitalo formavimo išlaidoms padengti – iki 1 987 442,00 (milijono devynių šimtų aštuoniasdešimt septynių tūkstančių keturių šimtų keturiasdešimt dviejų) litų finansavimo, finansavimo dalis (intensyvumas) – iki 97,62 proc. iš specialiosios Ekonomikos augimo</text:span><text:span text:style-name="T67"><text:s/>ir konkurencingumo didinimo programos (ES lėšos) (programos kodas – 01 105), priemonės kodas 115_121, funkcinės klasifikacijos kodas 04.09.01.03, ekonominės klasifikacijos kodai 2.9.2.1.1.02 ir 2.9.2.2.1.02;</text:span></text:p>
      <text:p text:style-name="P68"><text:span text:style-name="T69">5</text:span><text:span text:style-name="T70">. VšĮ Panevėžio mechatronikos centro proje</text:span><text:span text:style-name="T71">kto „Mikrosistemų technikos verslo aplinkos vystymas (MST-aplinka)“ (VšĮ Lietuvos verslo paramos agentūros 2009 m. liepos 22 d. Paraiškos kodas VP2-1.4-ŪM-03-K-01-023 Europos Sąjungos struktūrinių fondų ir (ar) valstybės biudžeto finansavimui gauti vertini</text:span><text:span text:style-name="T72">mo rezultatų ataskaita Nr. 772) veiklos ir kapitalo formavimo išlaidoms padengti – iki 1 774 849,00 (milijono septynių šimtų septyniasdešimt keturių tūkstančių aštuonių šimtų keturiasdešimt devynių) litų finansavimo, finansavimo dalis (intensyvumas) – iki<text:s/></text:span><text:span text:style-name="T73">90,11 proc. iš specialiosios Ekonomikos augimo ir konkurencingumo didinimo programos (ES lėšos) (programos kodas – 01 105), priemonės kodas 115_121, funkcinės klasifikacijos kodas 04.09.01.03, ekonominės klasifikacijos kodai 2.9.2.1.1.02 ir 2.9.2.2.1.02;</text:span></text:p>
      <text:p text:style-name="P74"><text:span text:style-name="T75">6</text:span><text:span text:style-name="T76">. VšĮ Šiaurės miestelio technologijų parko projekto „ŠMTP paslaugų sistema inovacijoms ir technologijoms remti“ (VšĮ Lietuvos verslo paramos agentūros 2009 m. liepos 22 d. Paraiškos kodas VP2-1.4-ŪM-03-K-01-014 Europos Sąjungos struktūrinių fondų ir (a</text:span><text:span text:style-name="T77">r) valstybės biudžeto finansavimui gauti vertinimo rezultatų ataskaita Nr. 763) veiklos ir kapitalo formavimo išlaidoms padengti – iki 1 730 601,00 (milijono septynių šimtų trisdešimt tūkstančių šešių šimtų vieno) lito finansavimo, finansavimo dalis (inten</text:span><text:span text:style-name="T78">syvumas) – iki 94,44 proc. iš specialiosios Ekonomikos augimo ir konkurencingumo didinimo programos (ES lėšos) (programos kodas – 01 105), priemonės kodas 115_121, funkcinės klasifikacijos kodas 04.09.01.03, ekonominės klasifikacijos kodai 2.9.2.1.1.02 ir<text:s/></text:span><text:span text:style-name="T79">2.9.2.2.1.02;</text:span></text:p>
      <text:p text:style-name="P80"><text:span text:style-name="T81">7</text:span><text:span text:style-name="T82">. VšĮ „Technopolis“ projekto „Kauno miesto inovacijų sistemos stiprinimas plėtojant verslo, mokslo ir savivaldos bendradarbiavimą bei tobulinant žinių ir technologijų sklaidos terpę (InoKaunas)“ (VšĮ Lietuvos verslo paramos agentūros<text:s/></text:span><text:span text:style-name="T83">2009 m. liepos 22 d. Paraiškos kodas VP2-1.4-ŪM-03-K-01-013 Europos Sąjungos struktūrinių fondų ir (ar) valstybės biudžeto finansavimui gauti vertinimo rezultatų ataskaita Nr. 762) veiklos ir kapitalo formavimo išlaidoms padengti – iki 1 632 176,00 (milijo</text:span><text:span text:style-name="T84">no šešių šimtų trisdešimt dviejų tūkstančių šimto septyniasdešimt šešių) litų finansavimo, finansavimo dalis (intensyvumas) – iki 92,99 proc. iš specialiosios Ekonomikos augimo ir konkurencingumo didinimo programos (ES lėšos) (programos kodas – 01 105), pr</text:span><text:span text:style-name="T85">iemonės kodas 115_121, funkcinės klasifikacijos kodas 04.09.01.03, ekonominės klasifikacijos kodai 2.9.2.1.1.01 ir 2.9.2.2.1.01;</text:span></text:p>
      <text:p text:style-name="P86"><text:span text:style-name="T87">8</text:span><text:span text:style-name="T88">. VšĮ Visorių informacinių technologijų parko projekto „MTTP veiklų IRT sektoriuje aktyvinimas ir bendradarbiavimo tinklų<text:s/></text:span><text:span text:style-name="T89">kūrimas“ (VšĮ Lietuvos verslo paramos agentūros 2009 m.<text:s/></text:span><text:soft-page-break/><text:span text:style-name="T90">liepos 22 d. Paraiškos kodas VP2-1.4-ŪM-03-K-01-012 Europos Sąjungos struktūrinių fondų ir (ar) valstybės biudžeto finansavimui gauti vertinimo rezultatų ataskaita Nr. 761) veiklos išlaidoms padengti<text:s/></text:span><text:span text:style-name="T91">– iki 1 308 819,00 (milijono trijų šimtų aštuonių tūkstančių aštuonių šimtų devyniolikos) litų finansavimo, finansavimo dalis (intensyvumas) – iki 93,81 proc. iš specialiosios Ekonomikos augimo ir konkurencingumo didinimo programos (ES lėšos) (programos ko</text:span><text:span text:style-name="T92">das – 01 105), priemonės kodas 115_121, funkcinės klasifikacijos kodas 04.09.01.03, ekonominės klasifikacijos kodas 2.9.2.1.1.02;</text:span></text:p>
      <text:p text:style-name="P93"><text:span text:style-name="T94">9</text:span><text:span text:style-name="T95">. VšĮ Šiaurės miestelio technologijų parko projekto „Inovatyvaus verslo idėjų turnyras“ (VšĮ Lietuvos verslo paramos agen</text:span><text:span text:style-name="T96">tūros 2009 m. liepos 22 d. Paraiškos kodas VP2-1.4-ŪM-03-K-01-016 Europos Sąjungos struktūrinių fondų ir (ar) valstybės biudžeto finansavimui gauti vertinimo rezultatų ataskaita Nr. 765) veiklos ir kapitalo formavimo išlaidoms padengti – iki 1 804 023,00 (</text:span><text:span text:style-name="T97">milijono aštuonių šimtų keturių tūkstančių dvidešimt trijų) litų finansavimo, finansavimo dalis (intensyvumas) – iki 97,32 proc. iš specialiosios Ekonomikos augimo ir konkurencingumo didinimo programos (ES lėšos) (programos kodas – 01 105), priemonės kodas</text:span><text:span text:style-name="T98"><text:s/>115_121, funkcinės klasifikacijos kodas 04.09.01.03, ekonominės klasifikacijos kodai 2.9.2.1.1.02 ir 2.9.2.2.1.02;</text:span></text:p>
      <text:p text:style-name="P99"><text:span text:style-name="T100">10</text:span><text:span text:style-name="T101">. VšĮ KTU regioninio mokslo parko projekto „Erdvė žinių ir inovacijų sklaidai“ (VšĮ Lietuvos verslo paramos agentūros 2009 m. liepos<text:s/></text:span><text:span text:style-name="T102">22 d. Paraiškos kodas VP2-1.4-ŪM-03-K-01-017 Europos Sąjungos struktūrinių fondų ir (ar) valstybės biudžeto finansavimui gauti vertinimo rezultatų ataskaita Nr. 766) veiklos išlaidoms padengti – iki 1 314 874,00 (milijono trijų šimtų keturiolikos tūkstanči</text:span><text:span text:style-name="T103">ų aštuonių šimtų septyniasdešimt keturių) litų finansavimo, finansavimo dalis (intensyvumas) – iki 96,36 proc. iš specialiosios Ekonomikos augimo ir konkurencingumo didinimo programos (ES lėšos) (programos kodas – 01 105), priemonės kodas 115_121, funkcinė</text:span><text:span text:style-name="T104">s klasifikacijos kodas 04.09.01.03, ekonominės klasifikacijos kodas 2.9.2.1.1.02;</text:span></text:p>
      <text:p text:style-name="P105"><text:span text:style-name="T106">11</text:span><text:span text:style-name="T107">. VšĮ Kauno aukštųjų ir informacinių technologijų parko projekto „Kalbos, semantinių, verslo modeliavimo technologijų inovacijų žinių teminis tinklas verslo aplinkos ge</text:span><text:span text:style-name="T108">rinimui“ (VšĮ Lietuvos verslo paramos agentūros 2009 m. liepos 22 d. Paraiškos kodas VP2-1.4-ŪM-03-K-01-022 Europos Sąjungos struktūrinių fondų ir (ar) valstybės biudžeto finansavimui gauti vertinimo rezultatų ataskaita Nr. 771) veiklos ir kapitalo formavi</text:span><text:span text:style-name="T109">mo išlaidoms padengti – iki 1 800 788,00 (milijono aštuonių šimtų tūkstančių septynių šimtų aštuoniasdešimt aštuonių) litų finansavimo, finansavimo dalis (intensyvumas) – iki 93,92 proc. iš specialiosios Ekonomikos augimo ir konkurencingumo didinimo progra</text:span><text:span text:style-name="T110">mos (ES lėšos) (programos kodas – 01 105), priemonės kodas 115_121, funkcinės klasifikacijos kodas 04.09.01.03, ekonominės klasifikacijos kodai 2.9.2.1.1.02 ir 2.9.2.2.1.02;</text:span></text:p>
      <text:p text:style-name="P111"><text:span text:style-name="T112">12</text:span><text:span text:style-name="T113">. VšĮ Kauno regioninio inovacijų centro projekto „Jaunųjų verslininkų kūrybi</text:span><text:span text:style-name="T114">škumo ir inovatyvumo ugdymo erdvė (akronimas – JUVENE)“ (VšĮ Lietuvos verslo paramos agentūros 2009 m. liepos 22 d. Paraiškos kodas VP2-1.4-ŪM-03-K-01-015 Europos Sąjungos struktūrinių fondų ir (ar) valstybės biudžeto finansavimui gauti vertinimo rezultatų</text:span><text:span text:style-name="T115"><text:s/>ataskaita Nr. 764) veiklos ir kapitalo formavimo išlaidoms padengti – iki 1 059 299,00 (milijono penkiasdešimt devynių tūkstančių dviejų šimtų devyniasdešimt devynių) litų finansavimo, finansavimo dalis (intensyvumas) – iki 96,65 proc. iš specialiosios Ek</text:span><text:span text:style-name="T116">onomikos augimo ir konkurencingumo didinimo programos (ES lėšos) (programos kodas – 01 105), priemonės kodas 115_121, funkcinės klasifikacijos kodas 04.09.01.03, ekonominės klasifikacijos kodai 2.9.2.1.1.02 ir 2.9.2.2.1.02.</text:span></text:p>
      <text:p text:style-name="P117"><text:span text:style-name="T118">13</text:span><text:span text:style-name="T119">. VšĮ Klaipėdos mokslo ir<text:s/></text:span><text:span text:style-name="T120">technologijų parko projekto „Stipri inovacijų ekosistema – verslo konkurencinio pranašumo garantas (SIEK)“ (VšĮ Lietuvos verslo paramos agentūros 2009 m. liepos 22 d. Paraiškos kodas VP2-1.4-ŪM-03-K-01-005 Europos Sąjungos struktūrinių fondų ir (ar) valsty</text:span><text:span text:style-name="T121">bės biudžeto finansavimui gauti vertinimo rezultatų ataskaita Nr. 757) veiklos ir kapitalo formavimo išlaidoms padengti – iki 578 102,00 (penkių šimtų septyniasdešimt aštuonių tūkstančių šimto dviejų) litų finansavimo, finansavimo dalis (intensyvumas) – ik</text:span><text:span text:style-name="T122">i 91,47 proc. iš specialiosios Ekonomikos augimo ir konkurencingumo didinimo programos (ES lėšos) (programos kodas – 01 105), priemonės kodas 115_121, funkcinės klasifikacijos kodas 04.09.01.03, ekonominės<text:s/></text:span><text:soft-page-break/><text:span text:style-name="T123">klasifikacijos kodai 2.9.2.1.1.02 ir 2.9.2.2.1.02;</text:span></text:p>
      <text:p text:style-name="P124"><text:span text:style-name="T125">14</text:span><text:span text:style-name="T126">. VšĮ Mokslininkų sąjungos instituto projekto „Mokslas verslui ir visuomenei“ (VšĮ Lietuvos verslo paramos agentūros 2009 m. liepos 22 d. Paraiškos kodas VP2-1.4-ŪM-03-K-01-019 Europos Sąjungos struktūrinių fondų ir (ar) valstybės biudžeto finansavi</text:span><text:span text:style-name="T127">mui gauti vertinimo rezultatų ataskaita Nr. 768) veiklos ir kapitalo formavimo išlaidoms padengti – iki 1 758 612,00 (milijono septynių šimtų penkiasdešimt aštuonių tūkstančių šešių šimtų dvylikos) litų finansavimo, finansavimo dalis (intensyvumas) – iki 9</text:span><text:span text:style-name="T128">5,70 proc. iš specialiosios Ekonomikos augimo ir konkurencingumo didinimo programos (ES lėšos) (programos kodas – 01 105), priemonės kodas 115_121, funkcinės klasifikacijos kodas 04.09.01.03, ekonominės klasifikacijos kodai 2.9.2.1.1.01 ir 2.9.2.2.1.01.</text:span></text:p>
      <text:p text:style-name="P129"/>
      <text:p text:style-name="P130"/>
      <text:p text:style-name="P131"/>
      <text:p text:style-name="P132"><text:span text:style-name="T133">Ūkio ministras</text:span><text:span text:style-name="T134"><text:tab/>Dainius Kreivys</text:span></text:p>
      <text:p text:style-name="P135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ūkio ministerija, Įsakymas</text:span></text:p>
      <text:p text:style-name="P145"><text:span text:style-name="T146">Nr.<text:s/></text:span><text:a xlink:href="https://www.e-tar.lt/portal/legalAct.html?documentId=TAR.032524914BD3" office:target-frame-name="_top" xlink:show="replace"><text:span text:style-name="T147">4-714</text:span></text:a><text:span text:style-name="T148">, 2009-12-22, Informaciniai pranešimai, 2009, Nr. 102-1264 (20</text:span><text:span text:style-name="T149">09-12-30), i. k. 1092020ISAK0004-714</text:span></text:p>
      <text:p text:style-name="P150"><text:span text:style-name="T151">Dėl Lietuvos Respublikos ūkio ministro 2009 m. rugpjūčio 28 d. įsakymo Nr. 4-427 "Dėl finansavimo projektams, siekiantiems gauti Europos Sąjungos struktūrinių fondų finansinę paramą pagal Lietuvos 2007–2013 metų Europos</text:span><text:span text:style-name="T152"><text:s/>Sąjungos struktūrinės paramos panaudojimo strategiją ir Ekonomikos augimo veiksmų programą, skyr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5T11:49:00Z</meta:creation-date>
    <dc:date>2015-11-05T11:49:00Z</dc:date>
    <meta:template xlink:href="Normal" xlink:type="simple"/>
    <meta:editing-cycles>2</meta:editing-cycles>
    <meta:editing-duration>PT0S</meta:editing-duration>
    <meta:document-statistic meta:page-count="4" meta:paragraph-count="49" meta:word-count="1747" meta:character-count="14329" meta:row-count="229" meta:non-whitespace-character-count="12631"/>
  </office:meta>
</office:document-meta>
</file>