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2">Suvestinė redakcija nuo 2010-02-04 iki 2011-11-09</text:span></text:p>
      <text:p text:style-name="P3"/>
      <text:p text:style-name="P4"><text:span text:style-name="T5">Įsakymas paskelbtas: Informaciniai pranešimai 2009, Nr.<text:s/></text:span><text:a xlink:href="https://www.e-tar.lt/portal/legalAct.html?documentId=TAR.7E37FBE3C238" office:target-frame-name="_top" xlink:show="replace"><text:span text:style-name="T6">69-830</text:span></text:a><text:span text:style-name="T7">, i. k. 1092020ISAK0004-427</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rugpjūčio 28 d. Nr. 4-427</text:p>
      <text:p text:style-name="P17">Vilnius</text:p>
      <text:p text:style-name="P18"/>
      <text:p text:style-name="P19"><text:span text:style-name="T20">Vadovaudamasis Atsakomybės ir funkcijų pasiskirstymo tarp institucijų, įgyvendinant Lietuvos 2007–2013 metų Europos Sąjungos struktūrinės paramos pana</text:span><text:span text:style-name="T21">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text:span><text:span text:style-name="T24">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atsižvelgdamas į VP2-1.4-ŪM-03-K priemonės „Inogeb LT-1“ projektų finansavimo sąlygų aprašo, patvirtinto Lietuvos Respublikos ūkio ministro 2008 m. gruo</text:span><text:span text:style-name="T29">džio 5 d. įsakymu Nr. 4-624 (Žin., 2008, Nr.<text:s/></text:span><text:a xlink:href="https://www.e-tar.lt/portal/lt/legalAct/TAR.B95C59BD33AE" office:target-frame-name="_blank" xlink:show="new"><text:span text:style-name="T30">147-5928</text:span></text:a><text:span text:style-name="T31">), 66 punktą, VšĮ Lietuvos verslo paramos agentūros parengtą 2009 m. liepos 22 d. Pagal Ekonomikos augimo veiksmų<text:s/></text:span><text:span text:style-name="T32">programos VP2-1.4-ŪM-03-K priemonę projektų, gautų konkurso būdu, naudos ir kokybės vertinimo ataskaitą Nr. 1 bei VšĮ Lietuvos verslo paramos agentūros Projektų atrankos komisijos 2009 m. rugpjūčio 12 d. protokolo Nr. 1 nutariamąją dalį,</text:span></text:p>
      <text:p text:style-name="P33"><text:span text:style-name="T34">skiriu</text:span><text:span text:style-name="T35"><text:s/>finansavi</text:span><text:span text:style-name="T36">mą pagal Ekonomikos augimo veiksmų programos 1 prioriteto „Ūkio konkurencingumui ir ekonomikos augimui skirti moksliniai tyrimai ir technologinė plėtra“ VP2-1.4-ŪM-03-K priemonę „Inogeb LT-1“ projektams įgyvendinti iš specialiosios Ekonomikos augimo ir kon</text:span><text:span text:style-name="T37">kurencingumo didinimo programos iki 22 172 301 (dvidešimt dviejų milijonų šimto septyniasdešimt dviejų tūkstančių trijų šimtų vieno) lito:</text:span></text:p>
      <text:p text:style-name="P38">Pastraipos pakeitimai:</text:p>
      <text:p text:style-name="P39"><text:span text:style-name="T40">Nr.<text:s/></text:span><text:a xlink:href="https://www.e-tar.lt/portal/legalAct.html?documentId=TAR.1757719DAAAC" office:target-frame-name="_top" xlink:show="replace"><text:span text:style-name="T41">4-91</text:span></text:a><text:span text:style-name="T42">, 20</text:span><text:span text:style-name="T43">10-01-29, Informaciniai pranešimai, 2010, Nr. 9-117 (2010-02-03), i. k. 1102020ISAK00004-91</text:span></text:p>
      <text:p text:style-name="Normal"/>
      <text:p text:style-name="P44"><text:span text:style-name="T45">1</text:span><text:span text:style-name="T46">. VšĮ „Saulėtekio slėnis“ projekto „Technologijų perdavimo centro plėtros 2-as etapas (toliau – TPC2)“ (VšĮ Lietuvos verslo paramos agentūros 2009 m. liepos 2</text:span><text:span text:style-name="T47">2 d. Paraiškos kodas VP2-1.4-ŪM-03-K-01-006 Europos Sąjungos struktūrinių fondų ir (ar) valstybės biudžeto finansavimui gauti vertinimo rezultatų ataskaita Nr. 758) veiklos ir kapitalo formavimo išlaidoms padengti – iki 1 444 792,00 (milijono keturių šimtų</text:span><text:span text:style-name="T48"><text:s/>keturiasdešimt keturių tūkstančių septynių šimtų devyniasdešimt dviejų) litų finansavimo, finansavimo dalis (intensyvumas) – iki 92,79 proc. iš specialiosios Ekonomikos augimo ir konkurencingumo didinimo programos (ES lėšos) (programos kodas – 01 105), pr</text:span><text:span text:style-name="T49">iemonės kodas 115_121, funkcinės klasifikacijos kodas 04.09.01.03, ekonominės klasifikacijos kodai 2.9.2.1.1.02 ir 2.9.2.2.1.02;</text:span></text:p>
      <text:p text:style-name="P50">Punkto pakeitimai:</text:p>
      <text:p text:style-name="P51"><text:span text:style-name="T52">Nr.<text:s/></text:span><text:a xlink:href="https://www.e-tar.lt/portal/legalAct.html?documentId=TAR.032524914BD3" office:target-frame-name="_top" xlink:show="replace"><text:span text:style-name="T53">4-714</text:span></text:a><text:span text:style-name="T54">, 2009-12-22, Inf</text:span><text:span text:style-name="T55">ormaciniai pranešimai, 2009, Nr. 102-1264 (2009-12-30), i. k. 1092020ISAK0004-714</text:span></text:p>
      <text:p text:style-name="Normal"/>
      <text:p text:style-name="P56"><text:span text:style-name="T57">2</text:span><text:span text:style-name="T58">. VšĮ Lietuvos inovacijų centro projekto „Inovacijų paramos tinklas integruoto mokslo, studijų ir verslo centruose (Slėniuose) „InoTinklas“ (VšĮ Lietuvos verslo paramos</text:span><text:span text:style-name="T59"><text:s/>agentūros 2009 m. liepos 22 d. Paraiškos kodas VP2-1.4-ŪM-03-K-01-003 Europos Sąjungos struktūrinių fondų ir (ar) valstybės biudžeto finansavimui gauti vertinimo rezultatų ataskaita Nr. 755) veiklos išlaidoms<text:s/></text:span><text:soft-page-break/><text:span text:style-name="T60">padengti – iki 1 999 925,00 (milijono devynių<text:s/></text:span><text:span text:style-name="T61">šimtų devyniasdešimt devynių tūkstančių devynių šimtų dvidešimt penkių) litų finansavimo, finansavimo dalis (intensyvumas) – iki 96,27 proc. iš specialiosios Ekonomikos augimo ir konkurencingumo didinimo programos (ES lėšos) (programos kodas – 01 105), pri</text:span><text:span text:style-name="T62">emonės kodas 115_121, funkcinės klasifikacijos kodas 04.09.01.03, ekonominės klasifikacijos kodas 2.9.2.1.1.02;</text:span></text:p>
      <text:p text:style-name="P63"><text:span text:style-name="T64">3</text:span><text:span text:style-name="T65">. VšĮ Lietuvos inovacijų centro projekto „Kooperacijos inovacijoms versle įgalinimas „InPulsas+“ (InPulsas plius)“ (VšĮ Lietuvos verslo par</text:span><text:span text:style-name="T66">amos agentūros 2009 m. liepos 22 d. Paraiškos kodas VP2-1.4-ŪM-03-K-01-001 Europos Sąjungos struktūrinių fondų ir (ar) valstybės biudžeto finansavimui gauti vertinimo rezultatų ataskaita Nr. 753) veiklos ir kapitalo formavimo išlaidoms padengti – iki 1 994</text:span><text:span text:style-name="T67"><text:s/>200,00 (milijono devynių šimtų devyniasdešimt keturių tūkstančių dviejų šimtų) litų finansavimo, finansavimo dalis (intensyvumas) – iki 97,51 proc. iš specialiosios Ekonomikos augimo ir konkurencingumo didinimo programos (ES lėšos) (programos kodas – 01 1</text:span><text:span text:style-name="T68">05), priemonės kodas 115_121, funkcinės klasifikacijos kodas 04.09.01.03, ekonominės klasifikacijos kodai 2.9.2.1.1.02 ir 2.9.2.2.1.02;</text:span></text:p>
      <text:p text:style-name="P69"><text:span text:style-name="T70">4</text:span><text:span text:style-name="T71">. VšĮ Lietuvos inovacijų centro projekto „Iniciatyvų inovacijoms versle įgalinimas „InPulsas“ (VšĮ Lietuvos verslo<text:s/></text:span><text:span text:style-name="T72">paramos agentūros 2009 m. liepos 22 d. Paraiškos kodas VP2-1.4-ŪM-03-K-01-002 Europos Sąjungos struktūrinių fondų ir (ar) valstybės biudžeto finansavimui gauti vertinimo rezultatų ataskaita Nr. 754) veiklos ir kapitalo formavimo išlaidoms padengti – iki 1<text:s/></text:span><text:span text:style-name="T73">987 442,00 (milijono devynių šimtų aštuoniasdešimt septynių tūkstančių keturių šimtų keturiasdešimt dviejų) litų finansavimo, finansavimo dalis (intensyvumas) – iki 97,62 proc. iš specialiosios Ekonomikos augimo ir konkurencingumo didinimo programos (ES lė</text:span><text:span text:style-name="T74">šos) (programos kodas – 01 105), priemonės kodas 115_121, funkcinės klasifikacijos kodas 04.09.01.03, ekonominės klasifikacijos kodai 2.9.2.1.1.02 ir 2.9.2.2.1.02;</text:span></text:p>
      <text:p text:style-name="P75"><text:span text:style-name="T76">5</text:span><text:span text:style-name="T77">. VšĮ Panevėžio mechatronikos centro projekto „Mikrosistemų technikos verslo aplinkos v</text:span><text:span text:style-name="T78">ystymas (MST-aplinka)“ (VšĮ Lietuvos verslo paramos agentūros 2009 m. liepos 22 d. Paraiškos kodas VP2-1.4-ŪM-03-K-01-023 Europos Sąjungos struktūrinių fondų ir (ar) valstybės biudžeto finansavimui gauti vertinimo rezultatų ataskaita Nr. 772) veiklos ir ka</text:span><text:span text:style-name="T79">pitalo formavimo išlaidoms padengti – iki 1 774 849,00 (milijono septynių šimtų septyniasdešimt keturių tūkstančių aštuonių šimtų keturiasdešimt devynių) litų finansavimo, finansavimo dalis (intensyvumas) – iki 90,11 proc. iš specialiosios Ekonomikos augim</text:span><text:span text:style-name="T80">o ir konkurencingumo didinimo programos (ES lėšos) (programos kodas – 01 105), priemonės kodas 115_121, funkcinės klasifikacijos kodas 04.09.01.03, ekonominės klasifikacijos kodai 2.9.2.1.1.02 ir 2.9.2.2.1.02;</text:span></text:p>
      <text:p text:style-name="P81"><text:span text:style-name="T82">6</text:span><text:span text:style-name="T83">. VšĮ Šiaurės miestelio technologijų park</text:span><text:span text:style-name="T84">o projekto „ŠMTP paslaugų sistema inovacijoms ir technologijoms remti“ (VšĮ Lietuvos verslo paramos agentūros 2009 m. liepos 22 d. Paraiškos kodas VP2-1.4-ŪM-03-K-01-014 Europos Sąjungos struktūrinių fondų ir (ar) valstybės biudžeto finansavimui gauti vert</text:span><text:span text:style-name="T85">inimo rezultatų ataskaita Nr. 763) veiklos ir kapitalo formavimo išlaidoms padengti – iki 1 714 400,00 (milijono septynių šimtų keturiolikos tūkstančių keturių šimtų) litų finansavimo, finansavimo dalis (intensyvumas) – iki 93,56 proc. iš specialiosios Eko</text:span><text:span text:style-name="T86">nomikos augimo ir konkurencingumo didinimo programos (ES lėšos) (programos kodas – 01 105), priemonės kodas 115_121, funkcinės klasifikacijos kodas 04.09.01.03, ekonominės klasifikacijos kodai 2.9.2.1.1.02 ir 2.9.2.2.1.02;</text:span></text:p>
      <text:p text:style-name="P87">Punkto pakeitimai:</text:p>
      <text:p text:style-name="P88"><text:span text:style-name="T89">Nr.<text:s/></text:span><text:a xlink:href="https://www.e-tar.lt/portal/legalAct.html?documentId=TAR.1757719DAAAC" office:target-frame-name="_top" xlink:show="replace"><text:span text:style-name="T90">4-91</text:span></text:a><text:span text:style-name="T91">, 2010-01-29, Informaciniai pranešimai, 2010, Nr. 9-117 (2010-02-03), i. k. 1102020ISAK00004-91</text:span></text:p>
      <text:p text:style-name="Normal"/>
      <text:p text:style-name="P92"><text:span text:style-name="T93">7</text:span><text:span text:style-name="T94">. VšĮ „Technopolis“ projekto „Kauno miesto inovacijų sistemos stiprinimas<text:s/></text:span><text:span text:style-name="T95">plėtojant verslo, mokslo ir savivaldos bendradarbiavimą bei tobulinant žinių ir technologijų sklaidos terpę (InoKaunas)“ (VšĮ Lietuvos verslo paramos agentūros 2009 m. liepos 22 d. Paraiškos kodas VP2-1.4-ŪM-03-K-01-013 Europos Sąjungos struktūrinių fondų<text:s/></text:span><text:span text:style-name="T96">ir (ar) valstybės biudžeto finansavimui gauti vertinimo rezultatų ataskaita Nr. 762) veiklos ir kapitalo formavimo išlaidoms padengti – iki 1 632 176,00 (milijono šešių šimtų trisdešimt dviejų tūkstančių šimto septyniasdešimt šešių) litų finansavimo, finan</text:span><text:span text:style-name="T97">savimo dalis (intensyvumas) – iki 92,99 proc. iš specialiosios Ekonomikos<text:s/></text:span><text:soft-page-break/><text:span text:style-name="T98">augimo ir konkurencingumo didinimo programos (ES lėšos) (programos kodas – 01 105), priemonės kodas 115_121, funkcinės klasifikacijos kodas 04.09.01.03, ekonominės klasifikacijos kod</text:span><text:span text:style-name="T99">ai 2.9.2.1.1.01 ir 2.9.2.2.1.01;</text:span></text:p>
      <text:p text:style-name="P100"><text:span text:style-name="T101">8</text:span><text:span text:style-name="T102">. VšĮ Visorių informacinių technologijų parko projekto „MTTP veiklų IRT sektoriuje aktyvinimas ir bendradarbiavimo tinklų kūrimas“ (VšĮ Lietuvos verslo paramos agentūros 2009 m. liepos 22 d. Paraiškos kodas VP2-1.4-ŪM-</text:span><text:span text:style-name="T103">03-K-01-012 Europos Sąjungos struktūrinių fondų ir (ar) valstybės biudžeto finansavimui gauti vertinimo rezultatų ataskaita Nr. 761) veiklos išlaidoms padengti – iki 1 308 819,00 (milijono trijų šimtų aštuonių tūkstančių aštuonių šimtų devyniolikos) litų f</text:span><text:span text:style-name="T104">inansavimo, finansavimo dalis (intensyvumas) – iki 93,81 proc. iš specialiosios Ekonomikos augimo ir konkurencingumo didinimo programos (ES lėšos) (programos kodas – 01 105), priemonės kodas 115_121, funkcinės klasifikacijos kodas 04.09.01.03, ekonominės k</text:span><text:span text:style-name="T105">lasifikacijos kodas 2.9.2.1.1.02;</text:span></text:p>
      <text:p text:style-name="P106"><text:span text:style-name="T107">9</text:span><text:span text:style-name="T108">. VšĮ Šiaurės miestelio technologijų parko projekto „Inovatyvaus verslo idėjų turnyras“ (VšĮ Lietuvos verslo paramos agentūros 2009 m. liepos 22 d. Paraiškos kodas VP2-1.4-ŪM-03-K-01-016 Europos Sąjungos struktūrinių<text:s/></text:span><text:span text:style-name="T109">fondų ir (ar) valstybės biudžeto finansavimui gauti vertinimo rezultatų ataskaita Nr. 765) veiklos ir kapitalo formavimo išlaidoms padengti – iki 1 804 023,00 (milijono aštuonių šimtų keturių tūkstančių dvidešimt trijų) litų finansavimo, finansavimo dalis<text:s/></text:span><text:span text:style-name="T110">(intensyvumas) – iki 97,32 proc. iš specialiosios Ekonomikos augimo ir konkurencingumo didinimo programos (ES lėšos) (programos kodas – 01 105), priemonės kodas 115_121, funkcinės klasifikacijos kodas 04.09.01.03, ekonominės klasifikacijos kodai 2.9.2.1.1.</text:span><text:span text:style-name="T111">02 ir 2.9.2.2.1.02;</text:span></text:p>
      <text:p text:style-name="P112"><text:span text:style-name="T113">10</text:span><text:span text:style-name="T114">. VšĮ KTU regioninio mokslo parko projekto „Erdvė žinių ir inovacijų sklaidai“ (VšĮ Lietuvos verslo paramos agentūros 2009 m. liepos 22 d. Paraiškos kodas VP2-1.4-ŪM-03-K-01-017 Europos Sąjungos struktūrinių fondų ir (ar) valstybė</text:span><text:span text:style-name="T115">s biudžeto finansavimui gauti vertinimo rezultatų ataskaita Nr. 766) veiklos išlaidoms padengti – iki 1 314 874,00 (milijono trijų šimtų keturiolikos tūkstančių aštuonių šimtų septyniasdešimt keturių) litų finansavimo, finansavimo dalis (intensyvumas) – ik</text:span><text:span text:style-name="T116">i 96,36 proc. iš specialiosios Ekonomikos augimo ir konkurencingumo didinimo programos (ES lėšos) (programos kodas – 01 105), priemonės kodas 115_121, funkcinės klasifikacijos kodas 04.09.01.03, ekonominės klasifikacijos kodas 2.9.2.1.1.02;</text:span></text:p>
      <text:p text:style-name="P117"><text:span text:style-name="T118">11</text:span><text:span text:style-name="T119">. VšĮ Kau</text:span><text:span text:style-name="T120">no aukštųjų ir informacinių technologijų parko projekto „Kalbos, semantinių, verslo modeliavimo technologijų inovacijų žinių teminis tinklas verslo aplinkos gerinimui“ (VšĮ Lietuvos verslo paramos agentūros 2009 m. liepos 22 d. Paraiškos kodas VP2-1.4-ŪM-0</text:span><text:span text:style-name="T121">3-K-01-022 Europos Sąjungos struktūrinių fondų ir (ar) valstybės biudžeto finansavimui gauti vertinimo rezultatų ataskaita Nr. 771) veiklos ir kapitalo formavimo išlaidoms padengti – iki 1 800 788,00 (milijono aštuonių šimtų tūkstančių septynių šimtų aštuo</text:span><text:span text:style-name="T122">niasdešimt aštuonių) litų finansavimo, finansavimo dalis (intensyvumas) – iki 93,92 proc. iš specialiosios Ekonomikos augimo ir konkurencingumo didinimo programos (ES lėšos) (programos kodas – 01 105), priemonės kodas 115_121, funkcinės klasifikacijos koda</text:span><text:span text:style-name="T123">s 04.09.01.03, ekonominės klasifikacijos kodai 2.9.2.1.1.02 ir 2.9.2.2.1.02;</text:span></text:p>
      <text:p text:style-name="P124"><text:span text:style-name="T125">12</text:span><text:span text:style-name="T126">. VšĮ Kauno regioninio inovacijų centro projekto „Jaunųjų verslininkų kūrybiškumo ir inovatyvumo ugdymo erdvė (akronimas – JUVENE)“ (VšĮ Lietuvos verslo paramos agentūros 20</text:span><text:span text:style-name="T127">09 m. liepos 22 d. Paraiškos kodas VP2-1.4-ŪM-03-K-01-015 Europos Sąjungos struktūrinių fondų ir (ar) valstybės biudžeto finansavimui gauti vertinimo rezultatų ataskaita Nr. 764) veiklos ir kapitalo formavimo išlaidoms padengti – iki 1 059 299,00 (milijono</text:span><text:span text:style-name="T128"><text:s/>penkiasdešimt devynių tūkstančių dviejų šimtų devyniasdešimt devynių) litų finansavimo, finansavimo dalis (intensyvumas) – iki 96,65 proc. iš specialiosios Ekonomikos augimo ir konkurencingumo didinimo programos (ES lėšos) (programos kodas – 01 105), prie</text:span><text:span text:style-name="T129">monės kodas 115_121, funkcinės klasifikacijos kodas 04.09.01.03, ekonominės klasifikacijos kodai 2.9.2.1.1.02 ir 2.9.2.2.1.02.</text:span></text:p>
      <text:p text:style-name="P130"><text:span text:style-name="T131">13</text:span><text:span text:style-name="T132">. VšĮ Klaipėdos mokslo ir technologijų parko projekto „Stipri inovacijų ekosistema – verslo konkurencinio pranašumo garanta</text:span><text:span text:style-name="T133">s (SIEK)“ (VšĮ Lietuvos verslo paramos agentūros 2009 m. liepos 22 d. Paraiškos kodas VP2-1.4-ŪM-03-K-01-005 Europos Sąjungos struktūrinių fondų ir (ar)<text:s/></text:span><text:soft-page-break/><text:span text:style-name="T134">valstybės biudžeto finansavimui gauti vertinimo rezultatų ataskaita Nr. 757) veiklos ir kapitalo formav</text:span><text:span text:style-name="T135">imo išlaidoms padengti – iki 578 102,00 (penkių šimtų septyniasdešimt aštuonių tūkstančių šimto dviejų) litų finansavimo, finansavimo dalis (intensyvumas) – iki 91,47 proc. iš specialiosios Ekonomikos augimo ir konkurencingumo didinimo programos (ES lėšos)</text:span><text:span text:style-name="T136"><text:s/>(programos kodas – 01 105), priemonės kodas 115_121, funkcinės klasifikacijos kodas 04.09.01.03, ekonominės klasifikacijos kodai 2.9.2.1.1.02 ir 2.9.2.2.1.02;</text:span></text:p>
      <text:p text:style-name="P137"><text:span text:style-name="T138">14</text:span><text:span text:style-name="T139">. VšĮ Mokslininkų sąjungos instituto projekto „Mokslas verslui ir visuomenei“ (VšĮ Lietuvo</text:span><text:span text:style-name="T140">s verslo paramos agentūros 2009 m. liepos 22 d. Paraiškos kodas VP2-1.4-ŪM-03-K-01-019 Europos Sąjungos struktūrinių fondų ir (ar) valstybės biudžeto finansavimui gauti vertinimo rezultatų ataskaita Nr. 768) veiklos ir kapitalo formavimo išlaidoms padengti</text:span><text:span text:style-name="T141"><text:s/>– iki 1 758 612,00 (milijono septynių šimtų penkiasdešimt aštuonių tūkstančių šešių šimtų dvylikos) litų finansavimo, finansavimo dalis (intensyvumas) – iki 95,70 proc. iš specialiosios Ekonomikos augimo ir konkurencingumo didinimo programos (ES lėšos) (p</text:span><text:span text:style-name="T142">rogramos kodas – 01 105), priemonės kodas 115_121, funkcinės klasifikacijos kodas 04.09.01.03, ekonominės klasifikacijos kodai 2.9.2.1.1.01 ir 2.9.2.2.1.01.</text:span></text:p>
      <text:p text:style-name="P143"/>
      <text:p text:style-name="P144"/>
      <text:p text:style-name="P145"/>
      <text:p text:style-name="P146"><text:span text:style-name="T147">Ūkio ministras</text:span><text:span text:style-name="T148"><text:tab/>Dainius Kreivys</text:span></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ūkio ministerija,<text:s/></text:span><text:span text:style-name="T159">Įsakymas</text:span></text:p>
      <text:p text:style-name="P160"><text:span text:style-name="T161">Nr.<text:s/></text:span><text:a xlink:href="https://www.e-tar.lt/portal/legalAct.html?documentId=TAR.032524914BD3" office:target-frame-name="_top" xlink:show="replace"><text:span text:style-name="T162">4-714</text:span></text:a><text:span text:style-name="T163">, 2009-12-22, Informaciniai pranešimai, 2009, Nr. 102-1264 (2009-12-30), i. k. 1092020ISAK0004-714</text:span></text:p>
      <text:p text:style-name="P164"><text:span text:style-name="T165">Dėl Lietuvos Respublikos ūkio ministro 2009 m. rugpjūčio<text:s/></text:span><text:span text:style-name="T166">28 d. įsakymo Nr. 4-427 "Dėl finansavimo projektams, siekiantiems gauti Europos Sąjungos struktūrinių fondų finansinę paramą pagal Lietuvos 2007–2013 metų Europos Sąjungos struktūrinės paramos panaudojimo strategiją ir Ekonomikos augimo veiksmų programą, s</text:span><text:span text:style-name="T167">kyrimo" pakeitimo</text:span></text:p>
      <text:p text:style-name="P168"/>
      <text:p text:style-name="P169"><text:span text:style-name="T170">2.</text:span></text:p>
      <text:p text:style-name="P171"><text:span text:style-name="T172">Lietuvos Respublikos ūkio ministerija, Įsakymas</text:span></text:p>
      <text:p text:style-name="P173"><text:span text:style-name="T174">Nr.<text:s/></text:span><text:a xlink:href="https://www.e-tar.lt/portal/legalAct.html?documentId=TAR.1757719DAAAC" office:target-frame-name="_top" xlink:show="replace"><text:span text:style-name="T175">4-91</text:span></text:a><text:span text:style-name="T176">, 2010-01-29, Informaciniai pranešimai, 2010, Nr. 9-117 (2010-02-03), i. k. 1102020ISAK00004-91</text:span></text:p>
      <text:p text:style-name="P177"><text:span text:style-name="T178">Dėl Lietuvos Respublikos ūkio ministro 2009 m. rugpjūčio 28 d. įsakymo Nr. 4-427 "Dėl finansavimo projektams, siekiantiems gauti Europos Sąjungos struktūrinių fondų finansinę paramą pagal Lietuvos 2007–2013 metų Europos Sąjungos struktūrinės paramos panaud</text:span><text:span text:style-name="T179">ojimo strategiją ir Ekonomikos augimo veiksmų programą, skyr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11:50:00Z</meta:creation-date>
    <dc:date>2015-11-05T11:50:00Z</dc:date>
    <meta:template xlink:href="Normal" xlink:type="simple"/>
    <meta:editing-cycles>2</meta:editing-cycles>
    <meta:editing-duration>PT0S</meta:editing-duration>
    <meta:document-statistic meta:page-count="4" meta:paragraph-count="56" meta:word-count="1864" meta:character-count="15306" meta:row-count="241" meta:non-whitespace-character-count="13498"/>
  </office:meta>
</office:document-meta>
</file>