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6.6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6.6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6.6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6.6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6.6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6.6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6.6%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6.6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6.6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6.6%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6.6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6.6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6.6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6.6%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6.6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6.6%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6.6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6.6%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6.6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21</text:span></text:p>
      <text:p text:style-name="P8"/>
      <text:p text:style-name="P9"><text:span text:style-name="T10">Įsakymas paskelbtas: Žin. 2003, Nr.<text:s/></text:span><text:a xlink:href="https://www.e-tar.lt/portal/legalAct.html?documentId=TAR.7E20D0E589F4" office:target-frame-name="_top" xlink:show="replace"><text:span text:style-name="T11">71-3252</text:span></text:a><text:span text:style-name="T12">, i. k. 1032250ISAK000V-425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a0186ef0c10211e6bcd2d69186780352" office:target-frame-name="_top" xlink:show="replace"><text:span text:style-name="T16">V-1363</text:span></text:a><text:span text:style-name="T17">, 2016-12-05, paskelbta TAR 2016-12-13, i. k. 2016-28789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DĖL VALSTYBINĖS TEISMO PSICHIATRIJOS<text:s/>TARNYBOS PRIE SVEIKATOS APSAUGOS MINISTERIJOS NUOSTATŲ PATVIRTINIMO</text:p>
      <text:p text:style-name="P24"/>
      <text:p text:style-name="P25">2003 m. liepos 11 d. Nr. V-425</text:p>
      <text:p text:style-name="P26">Vilnius</text:p>
      <text:p text:style-name="P27"/>
      <text:p text:style-name="P28"/>
      <text:p text:style-name="P29"><text:span text:style-name="T30">Vadovaudamasis Lietuvos Respublikos sveikatos sistemos įstatymo 74 straipsniu:</text:span></text:p>
      <text:p text:style-name="P31"><text:span text:style-name="T32">t v i r t i n u Valstybinės teismo psichiatrijos tarnybos prie S</text:span><text:span text:style-name="T33">veikatos apsaugos ministerijos nuostatus (pridedama)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JUOZAS OLEKAS</text:span></text:p>
      <text:p text:style-name="Normal"/>
      <text:soft-page-break/>
      <text:p text:style-name="P40">PATVIRTINTA</text:p>
      <text:p text:style-name="P46">Lietuvos Respublikos sveikatos<text:s/></text:p>
      <text:p text:style-name="P47">apsaugos ministro 2003 m. liepos 11 d.<text:s/></text:p>
      <text:p text:style-name="P48">įsakymu Nr. V-425<text:s/></text:p>
      <text:p text:style-name="P49">(Lietuvos Respublikos sveikatos<text:s/></text:p>
      <text:p text:style-name="P50">apsaugos ministro<text:s/></text:p>
      <text:p text:style-name="P51">2010 m. lapkričio 26 d.</text:p>
      <text:p text:style-name="P52">įsakymo Nr. V-1022 redakcija)</text:p>
      <text:p text:style-name="P53"/>
      <text:p text:style-name="P54"><text:span text:style-name="T55">VALSTYBINĖS TEISMO PSICHIATRIJOS TARNYBOS<text:s/></text:span></text:p>
      <text:p text:style-name="P56"><text:span text:style-name="T57">PRIE SVEIKATOS<text:s/></text:span><text:span text:style-name="T58">APSAUGOS MINISTERIJOS NUOSTATAI</text:span></text:p>
      <text:p text:style-name="P59"/>
      <text:p text:style-name="P60"><text:span text:style-name="T61">I</text:span><text:span text:style-name="T62"><text:s/>SKYRIUS<text:s/></text:span><text:span text:style-name="T63"><text:line-break/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a0186ef0c10211e6bcd2d69186780352" office:target-frame-name="_top" xlink:show="replace"><text:span text:style-name="T67">V-1363</text:span></text:a><text:span text:style-name="T68">, 2016-12-05, paskelbta TAR 2016-12-13, i. k</text:span><text:span text:style-name="T69">. 2016-28789</text:span></text:p>
      <text:p text:style-name="Normal"/>
      <text:p text:style-name="P70"><text:span text:style-name="T71">1</text:span><text:span text:style-name="T72">. Valstybinė teismo psichiatrijos tarnyba prie Sveikatos apsaugos ministerijos (toliau –VTPT) yra Lietuvos Respublikos nacionalinės sveikatos sistemos biudžetinė įstaiga, kurios pagrindinė paskirtis yra teisės aktų nustatyta tvarka atlikti</text:span><text:span text:style-name="T73"><text:s/>teismo psichiatrijos, teismo psichologijos ekspertizes, teikti specialisto išvadas pagal prokurorų ir ikiteisminio tyrimo įstaigų pareigūnų užduotis.</text:span></text:p>
      <text:p text:style-name="P74"><text:span text:style-name="T75">2</text:span><text:span text:style-name="T76">. VTPT savo veikloje vadovaujasi Lietuvos Respublikos Konstitucija, Lietuvos Respublikos<text:s/></text:span><text:span text:style-name="T77">tarptautinėmis sutartimis, Europos Sąjungos teisės aktais, Lietuvos Respublikos baudžiamojo proceso kodeksu, Lietuvos Respublikos civilinio proceso kodeksu, Lietuvos Respublikos administracinių nusižengimų kodeksu, Lietuvos Respublikos administracinių bylų</text:span><text:span text:style-name="T78"><text:s/>teisenos<text:s/></text:span><text:soft-page-break/><text:span text:style-name="T79">įstatymu, Lietuvos Respublikos sveikatos sistemos įstatymu, Lietuvos Respublikos sveikatos priežiūros įstaigų įstatymu, Lietuvos Respublikos biudžetinių įstaigų įstatymu, Lietuvos Respublikos teismo ekspertizės įstatymu, kitais Lietuvos Respublik</text:span><text:span text:style-name="T80">os Seimo priimtais įstatymais ir teisės aktais, Lietuvos Respublikos Vyriausybės nutarimais, Lietuvos Respublikos sveikatos apsaugos ministro įsakymais, kitais teisės aktais bei šiais nuostatais.</text:span><text:s/></text:p>
      <text:p text:style-name="P81">Punkto pakeitimai:</text:p>
      <text:p text:style-name="P82"><text:span text:style-name="T83">Nr.<text:s/></text:span><text:a xlink:href="https://www.e-tar.lt/portal/legalAct.html?documentId=a0186ef0c10211e6bcd2d69186780352" office:target-frame-name="_top" xlink:show="replace"><text:span text:style-name="T84">V-1363</text:span></text:a><text:span text:style-name="T85">, 2016-12-05, paskelbta TAR 2016-12-13, i. k. 2016-28789</text:span></text:p>
      <text:p text:style-name="Normal"/>
      <text:p text:style-name="P86"><text:span text:style-name="T87">3</text:span><text:span text:style-name="T88">. VTPT vykdo teisės aktų nustatytas funkcijas ir yra išlaikoma iš valstybės biudžeto asignavimų ir kitų valstybės pinigų fond</text:span><text:span text:style-name="T89">ų lėšų, gali būti finansuojama ir iš kitų įstatymuose numatytų finansavimo šaltinių.</text:span></text:p>
      <text:p text:style-name="P90"><text:span text:style-name="T91">4</text:span><text:span text:style-name="T92">. VTPT savininkė yra valstybė. VTPT savininko teises ir pareigas įgyvendina Sveikatos apsaugos ministerija.</text:span></text:p>
      <text:p text:style-name="P93"><text:span text:style-name="T94">5</text:span><text:span text:style-name="T95">. VTPT yra ribotos civilinės atsakomybės viešasis jur</text:span><text:span text:style-name="T96">idinis asmuo, turintis sąskaitas Lietuvos Respublikoje registruotame banke, antspaudą su Lietuvos valstybės herbu ir įstaigos pavadinimu.</text:span></text:p>
      <text:p text:style-name="P97"><text:span text:style-name="T98">6</text:span><text:span text:style-name="T99">. VTPT vieši pranešimai ar kita informacija skelbiama tarnybos interneto tinklalapyje (www.vtpt.lt). Teisės aktų<text:s/></text:span><text:span text:style-name="T100">nustatytais atvejais vieši pranešimai skelbiami ir kitose visuomenės informavimo priemonėse.</text:span></text:p>
      <text:p text:style-name="P101"><text:span text:style-name="T102">7</text:span><text:span text:style-name="T103">. VTPT nuostatai keičiami ar papildomi teisės aktų nustatyta tvarka.</text:span></text:p>
      <text:p text:style-name="P104"><text:span text:style-name="T105">8</text:span><text:span text:style-name="T106">. VTPT buveinės adresas: A. Kojelavičiaus g. 121, LT-11106, Vilnius, Lietuvos Respub</text:span><text:span text:style-name="T107">lika.</text:span></text:p>
      <text:p text:style-name="P108"/>
      <text:p text:style-name="P109"><text:span text:style-name="T110">II</text:span><text:span text:style-name="T111"><text:s/>SKYRIUS<text:s/></text:span><text:span text:style-name="T112"><text:line-break/>SVEIKATOS APSAUGOS MINISTERIJOS KOMPETENCIJA ĮGYVENDINANT VTPT SAVININKO TEISES IR PAREIGAS<text:s/></text:span></text:p>
      <text:p text:style-name="P113">Pakeistas skyriaus pavadinimas:</text:p>
      <text:p text:style-name="P114"><text:span text:style-name="T115">Nr.<text:s/></text:span><text:a xlink:href="https://www.e-tar.lt/portal/legalAct.html?documentId=a0186ef0c10211e6bcd2d69186780352" office:target-frame-name="_top" xlink:show="replace"><text:span text:style-name="T116">V-</text:span><text:span text:style-name="T117">1363</text:span></text:a><text:span text:style-name="T118">, 2016-12-05, paskelbta TAR 2016-12-13, i. k. 2016-28789</text:span></text:p>
      <text:p text:style-name="Normal"/>
      <text:p text:style-name="P119"><text:span text:style-name="T120">9</text:span><text:span text:style-name="T121">. Sveikatos apsaugos ministerija:</text:span></text:p>
      <text:p text:style-name="P122"><text:span text:style-name="T123">9.1</text:span><text:span text:style-name="T124">. tvirtina, keičia ir papildo VTPT nuostatus;</text:span></text:p>
      <text:p text:style-name="P125"><text:span text:style-name="T126">9.2</text:span><text:span text:style-name="T127">. priima į pareigas ir iš jų atleidžia VTPT direktorių, nustato jo darbo užmokestį;</text:span></text:p>
      <text:p text:style-name="P128"><text:span text:style-name="T129">9.3</text:span><text:span text:style-name="T130">. priima</text:span><text:span text:style-name="T131"><text:s/>sprendimą dėl VTPT buveinės pakeitimo;</text:span></text:p>
      <text:p text:style-name="P132"><text:span text:style-name="T133">9.4</text:span><text:span text:style-name="T134">. priima sprendimą dėl VTPT reorganizavimo ar likvidavimo;</text:span></text:p>
      <text:p text:style-name="P135"><text:span text:style-name="T136">9.5</text:span><text:span text:style-name="T137">. priima sprendimą dėl VTPT filialo steigimo ir jo veiklos nutraukimo;</text:span></text:p>
      <text:p text:style-name="P138"><text:span text:style-name="T139">9.6</text:span><text:span text:style-name="T140"><text:s/>skiria ir atleidžia likvidatorių arba sudaro likvidacinę komisij</text:span><text:span text:style-name="T141">ą ir nutraukia jos įgaliojimus;</text:span></text:p>
      <text:p text:style-name="P142"><text:span text:style-name="T143">9.7</text:span><text:span text:style-name="T144"><text:s/>nustato VTPT privalomas veiklos užduotis ir jų finansavimo bei įgyvendinimo tvarką;</text:span></text:p>
      <text:p text:style-name="P145"><text:span text:style-name="T146">9.8</text:span><text:span text:style-name="T147">. tvirtina VTPT atliekamų teismo psichiatrijos, teismo psichologijos ekspertizių kainas;</text:span></text:p>
      <text:p text:style-name="P148"><text:span text:style-name="T149">9.9</text:span><text:span text:style-name="T150">. tvirtina VTPT lėšų sąmatas;</text:span></text:p>
      <text:p text:style-name="P151"><text:span text:style-name="T152">9.10</text:span><text:span text:style-name="T153">. skiria valstybės biudžeto lėšas VTPT išlaikyti, sąmatose, Sveikatos apsaugos ministerijos patvirtintuose strateginiuose veiklos planuose, programose numatytoms priemonėms finansuoti;</text:span></text:p>
      <text:p text:style-name="P154"><text:span text:style-name="T155">9.11</text:span><text:span text:style-name="T156">. sprendžia kitus Lietuvos Respublikos biudžetinių įst</text:span><text:span text:style-name="T157">aigų įstatyme, Lietuvos Respublikos sveikatos priežiūros įstatyme, Lietuvos Respublikos sveikatos apsaugos ministerijos nuostatuose, patvirtintuose Lietuvos Respublikos Vyriausybės 1998 m. liepos 24 d. nutarimu Nr. 926 „Dėl Lietuvos Respublikos sveikatos a</text:span><text:span text:style-name="T158">psaugos ministerijos nuostatų patvirtinimo“, ir kituose Lietuvos Respublikos teisės aktuose ir šiuose nuostatuose jos kompetencijai priskirtus klausimus.</text:span><text:s/></text:p>
      <text:p text:style-name="P159">Punkto pakeitimai:</text:p>
      <text:p text:style-name="P160"><text:span text:style-name="T161">Nr.<text:s/></text:span><text:a xlink:href="https://www.e-tar.lt/portal/legalAct.html?documentId=a0186ef0c10211e6bcd2d69186780352" office:target-frame-name="_top" xlink:show="replace"><text:span text:style-name="T162">V-1363</text:span></text:a><text:span text:style-name="T163">, 2016-12-05, paskelbta TAR 2016-12-13, i. k. 2016-28789</text:span></text:p>
      <text:p text:style-name="Normal"/>
      <text:p text:style-name="P164"><text:span text:style-name="T165">10</text:span><text:span text:style-name="T166">. Sveikatos apsaugos ministerijos sprendimai įforminami raštu.</text:span></text:p>
      <text:p text:style-name="P167"/>
      <text:p text:style-name="P168"><text:span text:style-name="T169">III</text:span><text:span text:style-name="T170"><text:s/>SKYRIUS<text:s/></text:span><text:span text:style-name="T171"><text:line-break/>VTPT VEIKLOS TIKSLAI IR FUNKCIJOS<text:s/></text:span></text:p>
      <text:p text:style-name="P172">Pakeistas skyriaus pavadinimas:</text:p>
      <text:soft-page-break/>
      <text:p text:style-name="P173"><text:span text:style-name="T174">Nr.<text:s/></text:span><text:a xlink:href="https://www.e-tar.lt/portal/legalAct.html?documentId=a0186ef0c10211e6bcd2d69186780352" office:target-frame-name="_top" xlink:show="replace"><text:span text:style-name="T175">V-1363</text:span></text:a><text:span text:style-name="T176">, 2016-12-05, paskelbta TAR 2016-12-13, i. k. 2016-28789</text:span></text:p>
      <text:p text:style-name="Normal"/>
      <text:p text:style-name="P177"><text:span text:style-name="T178">11</text:span><text:span text:style-name="T179">. VTPT veiklos tikslai:</text:span></text:p>
      <text:p text:style-name="P180"><text:span text:style-name="T181">11.1</text:span><text:span text:style-name="T182">. atlikti teismo psichiatrijos, teismo psichologijos ekspertiz</text:span><text:span text:style-name="T183">es;</text:span></text:p>
      <text:p text:style-name="P184"><text:span text:style-name="T185">11.2</text:span><text:span text:style-name="T186">. teikti specialisto išvadas pagal prokurorų ir ikiteisminio tyrimo įstaigų pareigūnų užduotis.</text:span></text:p>
      <text:p text:style-name="P187"><text:span text:style-name="T188">12</text:span><text:span text:style-name="T189">. VTPT, įgyvendindama šiuos tikslus, atlieka šias funkcijas:</text:span></text:p>
      <text:p text:style-name="P190"><text:span text:style-name="T191">12.1</text:span><text:span text:style-name="T192">. atlieka teismo psichiatrijos, teismo psichologijos ekspertizes baudžiam</text:span><text:span text:style-name="T193">ajame, civiliniame ir administraciniame procese;</text:span></text:p>
      <text:p text:style-name="P194"><text:span text:style-name="T195">12.2</text:span><text:span text:style-name="T196">. teikia specialisto išvadas pagal prokurorų ir ikiteisminio tyrimo įstaigų pareigūnų užduotis;</text:span></text:p>
      <text:p text:style-name="P197"><text:span text:style-name="T198">12.3</text:span><text:span text:style-name="T199">. esant būtinosios psichiatrinės pagalbos indikacijų, ekspertizės atlikimo metu tiriamajam<text:s/></text:span><text:span text:style-name="T200">skiria gydymą, o esant kitų sveikatos būklės sutrikimų, siunčia juos į asmens sveikatos priežiūros įstaigas;</text:span></text:p>
      <text:p text:style-name="P201"><text:span text:style-name="T202">12.4</text:span><text:span text:style-name="T203">. atlieka teismo psichiatrijos ir teismo psichologijos srities mokslinius tyrimus, rengia ir aprobuoja ekspertinio tyrimo metodikas, dalyva</text:span><text:span text:style-name="T204">uja rengiant mokslines programas;</text:span></text:p>
      <text:p text:style-name="P205"><text:span text:style-name="T206">12.5</text:span><text:span text:style-name="T207">. rengia teismo psichiatrus ekspertus ir teismo psichologus ekspertus, suteikia jiems teismo psichiatrų ekspertų, teismo psichologų ekspertų kvalifikaciją;</text:span></text:p>
      <text:p text:style-name="P208"><text:span text:style-name="T209">12.6</text:span><text:span text:style-name="T210">. pagal sutartis su mokymo įstaigomis dalyvauja<text:s/></text:span><text:span text:style-name="T211">rengiant studentus, rezidentus ir specialistus;</text:span></text:p>
      <text:p text:style-name="P212"><text:span text:style-name="T213">12.7</text:span><text:span text:style-name="T214">. organizuoja teismo psichiatrijos ir teismo psichologijos specialistų kvalifikacijos kėlimo seminarus, kursus, mokslines konferencijas;</text:span></text:p>
      <text:p text:style-name="P215"><text:span text:style-name="T216">12.8</text:span><text:span text:style-name="T217">. koordinuoja teismo psichiatrijos ekspertinių padalini</text:span><text:span text:style-name="T218">ų darbą, kontroliuoja, ar ekspertizės atliekamos laiku ir kokybiškai;</text:span></text:p>
      <text:p text:style-name="P219"><text:span text:style-name="T220">12.9</text:span><text:span text:style-name="T221">. teikia metodinę pagalbą teismams, prokuratūrai ir ikiteisminio tyrimo įstaigoms;</text:span></text:p>
      <text:p text:style-name="P222"><text:span text:style-name="T223">12.10</text:span><text:span text:style-name="T224">. esant galimybei, atlieka tyrimus kitų juridinių ir fizinių asmenų prašymu. Šiais atv</text:span><text:span text:style-name="T225">ejais juridiniai ir fiziniai asmenys už atliktus tyrimus apmoka VTPT sutartyje nustatytomis sąlygomis ir tvarka;</text:span></text:p>
      <text:p text:style-name="P226"><text:span text:style-name="T227">12.11</text:span><text:span text:style-name="T228">. taiko naujus mokslo ir technikos laimėjimus ekspertinėje praktikoje;</text:span></text:p>
      <text:p text:style-name="P229"><text:span text:style-name="T230">12.12</text:span><text:span text:style-name="T231">. rengia teisės aktų, susijusių su teismo psichiatrijo</text:span><text:span text:style-name="T232">s, teismo psichologijos ekspertize, techninių priemonių ir specialių žinių panaudojimu, projektus;</text:span></text:p>
      <text:p text:style-name="P233"><text:span text:style-name="T234">12.13</text:span><text:span text:style-name="T235">. bendradarbiauja su Lietuvos ir užsienio valstybių teismo ekspertizės įstaigomis, tarptautinėmis organizacijomis, mokslo institucijomis;</text:span></text:p>
      <text:p text:style-name="P236"><text:span text:style-name="T237">12.14</text:span><text:span text:style-name="T238">.</text:span><text:span text:style-name="T239"><text:s/>kaupia ir tvarko ekspertizėms bei tyrimams, mokslo tiriamajai ir metodinei veiklai reikalingus informacinius duomenis;</text:span></text:p>
      <text:p text:style-name="P240"><text:span text:style-name="T241">12.15</text:span><text:span text:style-name="T242">. pagal kompetenciją priima ir nagrinėja fizinių ir juridinių asmenų prašymus ir skundus;</text:span></text:p>
      <text:p text:style-name="P243"><text:span text:style-name="T244">12.16</text:span><text:span text:style-name="T245">. vykdo VTPT Utenos eksperti</text:span><text:span text:style-name="T246">niame skyriuje laikomų suimtųjų asmenų, kuriems paskirta stacionarinė teismo psichiatrijos ekspertizė, apsaugos organizavimą;</text:span><text:s/></text:p>
      <text:p text:style-name="P247">Papildyta papunkčiu:</text:p>
      <text:p text:style-name="P248"><text:span text:style-name="T249">Nr.<text:s/></text:span><text:a xlink:href="https://www.e-tar.lt/portal/legalAct.html?documentId=65eb7170365d11ec992fe4cdfceb5666" office:target-frame-name="_top" xlink:show="replace"><text:span text:style-name="T250">V-2410</text:span></text:a><text:span text:style-name="T251">, 2021-10-26, paskelbta TAR 2021-10-26, i. k. 2021-22249</text:span></text:p>
      <text:p text:style-name="Normal"/>
      <text:p text:style-name="P252"><text:span text:style-name="T253">12.17</text:span><text:span text:style-name="T254">. vykdo kitas Lietuvos Respublikos teisės aktuose numatytas funkcijas.</text:span></text:p>
      <text:p text:style-name="P255">Punkto numeracijos pakeitimas:</text:p>
      <text:p text:style-name="P256"><text:span text:style-name="T257">Nr.<text:s/></text:span><text:a xlink:href="https://www.e-tar.lt/portal/legalAct.html?documentId=65eb7170365d11ec992fe4cdfceb5666" office:target-frame-name="_top" xlink:show="replace"><text:span text:style-name="T258">V-2410</text:span></text:a><text:span text:style-name="T259">, 2021-10-26, paskelbta TAR 2021-10-26, i. k. 2021-22249</text:span></text:p>
      <text:p text:style-name="Normal"/>
      <text:p text:style-name="P260"><text:span text:style-name="T261">13</text:span><text:span text:style-name="T262">. VTPT, teisės aktuose nustatyta tvarka licencijuojamoms asmens sveikatos priežiūros pas</text:span><text:span text:style-name="T263">laugoms teikti, privalo turėti licenciją.</text:span></text:p>
      <text:p text:style-name="P264"/>
      <text:p text:style-name="P265"><text:span text:style-name="T266">IV</text:span><text:span text:style-name="T267"><text:s/>SKYRIUS<text:s/></text:span><text:span text:style-name="T268"><text:line-break/>VTPT TEISĖS<text:s/></text:span></text:p>
      <text:p text:style-name="P269">Pakeistas skyriaus pavadinimas:</text:p>
      <text:soft-page-break/>
      <text:p text:style-name="P270"><text:span text:style-name="T271">Nr.<text:s/></text:span><text:a xlink:href="https://www.e-tar.lt/portal/legalAct.html?documentId=a0186ef0c10211e6bcd2d69186780352" office:target-frame-name="_top" xlink:show="replace"><text:span text:style-name="T272">V-1363</text:span></text:a><text:span text:style-name="T273">, 2016-12-05, paskelbta TAR 2016-12-13,<text:s/></text:span><text:span text:style-name="T274">i. k. 2016-28789</text:span></text:p>
      <text:p text:style-name="Normal"/>
      <text:p text:style-name="P275"><text:span text:style-name="T276">14</text:span><text:span text:style-name="T277">. VTPT, įgyvendindama jai pavestus uždavinius ir atlikdama jai nustatytas funkcijas, turi teisę:</text:span></text:p>
      <text:p text:style-name="P278"><text:span text:style-name="T279">14.1</text:span><text:span text:style-name="T280">. užsiimti nuostatų nustatyta veikla Lietuvos Respublikoje ir už jos ribų;</text:span></text:p>
      <text:p text:style-name="P281"><text:span text:style-name="T282">14.2</text:span><text:span text:style-name="T283">. Lietuvos Respublikos teisės aktų nustatyta tva</text:span><text:span text:style-name="T284">rka valdyti ir naudoti patikėjimo teisėmis perduotą turtą, disponuoti šiuo turtu;</text:span></text:p>
      <text:p text:style-name="P285"><text:span text:style-name="T286">14.3</text:span><text:span text:style-name="T287">. Lietuvos Respublikos teisės aktų nustatyta tvarka valdyti ir naudoti panaudos teise perduotą turtą;</text:span></text:p>
      <text:p text:style-name="P288"><text:span text:style-name="T289">14.4</text:span><text:span text:style-name="T290">. Lietuvos Respublikos labdaros ir paramos įstatymo nust</text:span><text:span text:style-name="T291">atyta tvarka gauti paramą VTPT funkcijoms atlikti;.</text:span><text:s/></text:p>
      <text:p text:style-name="P292">Punkto pakeitimai:</text:p>
      <text:p text:style-name="P293"><text:span text:style-name="T294">Nr.<text:s/></text:span><text:a xlink:href="https://www.e-tar.lt/portal/legalAct.html?documentId=a0186ef0c10211e6bcd2d69186780352" office:target-frame-name="_top" xlink:show="replace"><text:span text:style-name="T295">V-1363</text:span></text:a><text:span text:style-name="T296">, 2016-12-05, paskelbta TAR 2016-12-13, i. k. 2016-28789</text:span></text:p>
      <text:p text:style-name="Normal"/>
      <text:p text:style-name="P297"><text:span text:style-name="T298">14.5</text:span><text:span text:style-name="T299">. naudoti<text:s/></text:span><text:span text:style-name="T300">VTPT teisėtus finansinius išteklius nuostatuose numatytiems veiklos tikslams ir funkcijoms įgyvendinti;</text:span></text:p>
      <text:p text:style-name="P301"><text:span text:style-name="T302">14.6</text:span><text:span text:style-name="T303">. sudaryti sutartis su Lietuvos Respublikos ir užsienio juridiniais ir fiziniais asmenimis;</text:span></text:p>
      <text:p text:style-name="P304"><text:span text:style-name="T305">14.7</text:span><text:span text:style-name="T306">. gauti iš valstybės ir savivaldybių institu</text:span><text:span text:style-name="T307">cijų, kitų juridinių ir fizinių asmenų informaciją VTPT kompetencijai priskirtais klausimais;</text:span></text:p>
      <text:p text:style-name="P308"><text:span text:style-name="T309">14.8</text:span><text:span text:style-name="T310">. teikti siūlymus dėl VTPT nuostatų keitimo ar papildymo;</text:span></text:p>
      <text:p text:style-name="P311"><text:span text:style-name="T312">14.9</text:span><text:span text:style-name="T313">. suderinus su savininko teises ir pareigas įgyvendinančia institucija, steigti padalini</text:span><text:span text:style-name="T314">us ir nutraukti jų veiklą;</text:span></text:p>
      <text:p text:style-name="P315"><text:span text:style-name="T316">14.10</text:span><text:span text:style-name="T317">. nepažeisdama teisės aktų reikalavimų naudotis teismo ekspertų darbo rezultatais;</text:span></text:p>
      <text:p text:style-name="P318"><text:span text:style-name="T319">14.11</text:span><text:span text:style-name="T320">. teisės aktų nustatyta tvarka gauti pajamų iš kitų šaltinių.</text:span></text:p>
      <text:p text:style-name="P321"/>
      <text:p text:style-name="P322"><text:span text:style-name="T323">V</text:span><text:span text:style-name="T324"><text:s/>SKYRIUS<text:s/></text:span><text:span text:style-name="T325"><text:line-break/></text:span><text:soft-page-break/><text:span text:style-name="T326">VTPT VEIKLOS ORGANIZAVIMAS<text:s/></text:span></text:p>
      <text:p text:style-name="P327">Pakeistas skyriaus pavadinimas:</text:p>
      <text:p text:style-name="P328"><text:span text:style-name="T329">Nr.<text:s/></text:span><text:a xlink:href="https://www.e-tar.lt/portal/legalAct.html?documentId=a0186ef0c10211e6bcd2d69186780352" office:target-frame-name="_top" xlink:show="replace"><text:span text:style-name="T330">V-1363</text:span></text:a><text:span text:style-name="T331">, 2016-12-05, paskelbta TAR 2016-12-13, i. k. 2016-28789</text:span></text:p>
      <text:p text:style-name="Normal"/>
      <text:p text:style-name="P332"><text:span text:style-name="T333">15</text:span><text:span text:style-name="T334">. VTPT veikia pagal Lietuvos Respublikos Vyriausybės nustatyta tvarka<text:s/></text:span><text:span text:style-name="T335">parengtą ir patvirtintą metinį veiklos planą.</text:span></text:p>
      <text:p text:style-name="P336"><text:span text:style-name="T337">16</text:span><text:span text:style-name="T338">. VTPT vadovauja direktorius, kurį į pareigas viešojo konkurso būdu Lietuvos Respublikos sveikatos priežiūros įstaigų įstatymo nustatyta tvarka priima ir iš jų atleidžia sveikatos apsaugos ministras.<text:s/></text:span><text:span text:style-name="T339">Viešąjį konkursą organizuoja ir jo nuostatus tvirtina sveikatos apsaugos ministras.</text:span></text:p>
      <text:p text:style-name="P340"><text:span text:style-name="T341">17</text:span><text:span text:style-name="T342">. VTPT direktorius yra tiesiogiai pavaldus ir atskaitingas sveikatos apsaugos ministrui.</text:span></text:p>
      <text:p text:style-name="P343"><text:span text:style-name="T344">18</text:span><text:span text:style-name="T345">. VTPT direktorius:</text:span></text:p>
      <text:p text:style-name="P346"><text:span text:style-name="T347">18.1</text:span><text:span text:style-name="T348">. organizuoja VTPT darbą, kad būtų<text:s/></text:span><text:span text:style-name="T349">įgyvendinami VTPT tikslai ir atliekamos nustatytos funkcijos;</text:span></text:p>
      <text:p text:style-name="P350"><text:span text:style-name="T351">18.2</text:span><text:span text:style-name="T352">. užtikrina, kad būtų laikomasi Lietuvos Respublikos įstatymų, kitų teisės aktų ir VTPT nuostatų;</text:span></text:p>
      <text:p text:style-name="P353"><text:span text:style-name="T354">18.3</text:span><text:span text:style-name="T355">. nustatyta tvarka priima į darbą, skiria į pareigas ir atleidžia VTPT darbuotoj</text:span><text:span text:style-name="T356">us;</text:span></text:p>
      <text:p text:style-name="P357"><text:span text:style-name="T358">18.4</text:span><text:span text:style-name="T359">. vadovaudamasis Lietuvos Respublikos teisės aktais, nustato VTPT darbuotojų darbo užmokesčio dydį;</text:span></text:p>
      <text:p text:style-name="P360"><text:span text:style-name="T361">18.5</text:span><text:span text:style-name="T362">. pagal kompetenciją skiria VTPT darbuotojams drausmines nuobaudas, skatina juos bei skiria pašalpas;</text:span></text:p>
      <text:p text:style-name="P363"><text:span text:style-name="T364">18.6</text:span><text:span text:style-name="T365">. nustatyta tvarka užtikri</text:span><text:span text:style-name="T366">na VTPT darbuotojų saugą ir sveikatos apsaugą;</text:span></text:p>
      <text:p text:style-name="P367"><text:span text:style-name="T368">18.7</text:span><text:span text:style-name="T369">. rūpinasi VTPT darbuotojų kvalifikacijos tobulinimu;</text:span></text:p>
      <text:p text:style-name="P370"><text:span text:style-name="T371">18.8</text:span><text:span text:style-name="T372">. pagal kompetenciją leidžia įsakymus ir kitus įsakymais patvirtintus vidaus dokumentus, organizuoja ir kontroliuoja jų vykdymą;</text:span></text:p>
      <text:p text:style-name="P373"><text:span text:style-name="T374">18.9</text:span><text:span text:style-name="T375">.<text:s/></text:span><text:span text:style-name="T376">VTPT vardu pasirašo sutartis su juridiniais ir fiziniais asmenimis arba įgalioja sudaryti sutartis kitą VTPT darbuotoją;</text:span></text:p>
      <text:p text:style-name="P377"><text:span text:style-name="T378">18.10</text:span><text:span text:style-name="T379">. atstovauja VTPT teisme, Lietuvos Respublikos ir užsienio valstybių institucijose ir įstaigose, tarptautinėse organizacijose;</text:span></text:p>
      <text:p text:style-name="P380"><text:span text:style-name="T381">18.11</text:span><text:span text:style-name="T382">. suderinęs su Sveikatos apsaugos ministerija, tvirtina VTPT struktūrą ir darbuotojų pareigybių sąrašą;</text:span></text:p>
      <text:p text:style-name="P383"><text:span text:style-name="T384">18.12</text:span><text:span text:style-name="T385">. tvirtina VTPT darbo tvarkos taisykles, darbuotojų (išskyrus savo) pareigybių aprašymus, kitus vidaus tvarkomuosius dokumentus;</text:span></text:p>
      <text:p text:style-name="P386"><text:span text:style-name="T387">18</text:span><text:span text:style-name="T388">.13</text:span><text:span text:style-name="T389">. garantuoja, kad pagal Lietuvos Respublikos viešojo sektoriaus atskaitomybės įstatymą teikiami ataskaitų rinkiniai ir statistinės ataskaitos būtų teisingi;.</text:span><text:s/></text:p>
      <text:p text:style-name="P390">Punkto pakeitimai:</text:p>
      <text:p text:style-name="P391"><text:span text:style-name="T392">Nr.<text:s/></text:span><text:a xlink:href="https://www.e-tar.lt/portal/legalAct.html?documentId=a0186ef0c10211e6bcd2d69186780352" office:target-frame-name="_top" xlink:show="replace"><text:span text:style-name="T393">V-1363</text:span></text:a><text:span text:style-name="T394">, 2016-12-05, paskelbta TAR 2016-12-13, i. k. 2016-28789</text:span></text:p>
      <text:p text:style-name="Normal"/>
      <text:p text:style-name="P395"><text:span text:style-name="T396">18.14</text:span><text:span text:style-name="T397">. užtikrina racionalų ir taupų lėšų bei turto naudojimą, veiksmingą VTPT vidaus kontrol</text:span><text:span text:style-name="T398">ę;</text:span></text:p>
      <text:p text:style-name="P399"><text:span text:style-name="T400">18.15</text:span><text:span text:style-name="T401">. teisės aktų nustatyta tvarka sudaro kvalifikacijos komisiją teismo eksperto kvalifikacijai suteikti, teismo eksperto kvalifikacijai patikrinti ir išduoto teismo eksperto kvalifikacijos pažymėjimo galiojimo terminui pratęsti, sustabdyti ar paž</text:span><text:span text:style-name="T402">ymėjimą pripažinti negaliojančiu;</text:span></text:p>
      <text:p text:style-name="P403"><text:span text:style-name="T404">18.16</text:span><text:span text:style-name="T405">. atlieka kitas savo pareigybės aprašyme ir kituose teisės aktuose nustatytas pareigas.</text:span></text:p>
      <text:p text:style-name="P406"><text:span text:style-name="T407">18</text:span><text:span text:style-name="T408">1</text:span><text:span text:style-name="T409">. <text:s/>VTPT direktoriaus atšaukimo priežasčių sąrašas:</text:span></text:p>
      <text:p text:style-name="P410"><text:span text:style-name="T411">18</text:span><text:span text:style-name="T412">1</text:span><text:span text:style-name="T413">.1</text:span><text:span text:style-name="T414">. VTPT direktoriui ikiteisminio tyrimo institucijos yra pa</text:span><text:span text:style-name="T415">reikštas įtarimas dėl sunkaus ar labai sunkaus nusikaltimo padarymo;</text:span></text:p>
      <text:p text:style-name="P416"><text:span text:style-name="T417">18</text:span><text:span text:style-name="T418">1</text:span><text:span text:style-name="T419">.2</text:span><text:span text:style-name="T420">. VTPT direktorius pripažintas kaltu dėl sunkaus ar labai sunkaus nusikaltimo padarymo ir turi neišnykusį ar nepanaikintą teistumą;</text:span></text:p>
      <text:p text:style-name="P421"><text:span text:style-name="T422">18</text:span><text:span text:style-name="T423">1</text:span><text:span text:style-name="T424">.3</text:span><text:span text:style-name="T425">. VTPT direktoriui ikiteisminio tyrim</text:span><text:span text:style-name="T426">o institucijos yra pareikštas įtarimas dėl nusikaltimo valstybės tarnybai ir viešiesiems interesams ar korupcinio pobūdžio nusikaltimo padarymo;</text:span></text:p>
      <text:p text:style-name="P427"><text:span text:style-name="T428">18</text:span><text:span text:style-name="T429">1</text:span><text:span text:style-name="T430">.4</text:span><text:span text:style-name="T431">. VTPT direktorius pripažintas kaltu dėl nusikaltimo valstybės tarnybai ir viešiesiems interesams ar k</text:span><text:span text:style-name="T432">orupcinio pobūdžio nusikaltimo padarymo ir turi neišnykusį ar nepanaikintą teistumą;</text:span></text:p>
      <text:p text:style-name="P433"><text:span text:style-name="T434">18</text:span><text:span text:style-name="T435">1</text:span><text:span text:style-name="T436">.5</text:span><text:span text:style-name="T437">. VTPT direktoriui ikiteisminio tyrimo institucijos yra pareikštas įtarimas arba jis pripažintas kaltu dėl baudžiamojo nusižengimo valstybės tarnybai ir<text:s/></text:span><text:span text:style-name="T438">viešiesiems interesams ar korupcinio pobūdžio baudžiamojo nusižengimo padarymo ir nuo apkaltinamojo (atleidimo nuo atsakomybės) nuosprendžio įsiteisėjimo dienos nepraėjo 3 metai;</text:span></text:p>
      <text:p text:style-name="P439"><text:span text:style-name="T440">18</text:span><text:span text:style-name="T441">1</text:span><text:span text:style-name="T442">.6</text:span><text:span text:style-name="T443">. VTPT direktoriui ikiteisminio tyrimo institucijos yra pareikštas<text:s/></text:span><text:span text:style-name="T444">įtarimas arba jis pripažintas kaltu dėl nusikaltimų, kuriais padaryta turtinė žala valstybei, ir turi neišnykusį ar nepanaikintą teistumą;</text:span></text:p>
      <text:p text:style-name="P445"><text:span text:style-name="T446">18</text:span><text:span text:style-name="T447">1</text:span><text:span text:style-name="T448">.7</text:span><text:span text:style-name="T449">. VTPT direktorius yra uždraustos organizacijos narys;</text:span></text:p>
      <text:p text:style-name="P450"><text:span text:style-name="T451">18</text:span><text:span text:style-name="T452">1</text:span><text:span text:style-name="T453">.8</text:span><text:span text:style-name="T454">. VTPT direktorius yra atleistas iš skiriamų</text:span><text:span text:style-name="T455"><text:s/>arba renkamų pareigų dėl priesaikos ar pasižadėjimo sulaužymo, pareigūno vardo pažeminimo ir nuo atleidimo iš pareigų dienos nepraėjo 3 metai;</text:span></text:p>
      <text:p text:style-name="P456"><text:span text:style-name="T457">18</text:span><text:span text:style-name="T458">1</text:span><text:span text:style-name="T459">.9</text:span><text:span text:style-name="T460">. VTPT direktoriui atimta teisė eiti įstaigos vadovo pareigas;</text:span></text:p>
      <text:p text:style-name="P461"><text:span text:style-name="T462">18</text:span><text:span text:style-name="T463">1</text:span><text:span text:style-name="T464">.10</text:span><text:span text:style-name="T465">. VTPT direktorius iki paskyri</text:span><text:span text:style-name="T466">mo į pareigas ar jau eidamas VTPT direktoriaus pareigas yra atleistas iš valstybės tarnautojo pareigų paskyrus tarnybinę nuobaudą – atleidimą iš pareigų, arba iki paskyrimo į pareigas ar jau eidamas VTPT direktoriaus pareigas Lietuvos Respublikos valstybės</text:span><text:span text:style-name="T467"><text:s/>tarnybos įstatymo nustatyta tvarka pripažintas padaręs tarnybinį nusižengimą, už kurį turėtų būti skirta tarnybinė nuobauda – atleidimas iš pareigų, atleistas iš statutinio valstybės tarnautojo pareigų paskyrus tarnybinę nuobaudą – atleidimą iš tarnybos s</text:span><text:span text:style-name="T468">tatuto nustatyta tvarka, arba atleistas iš pareigų dėl šiurkštaus darbo pareigų pažeidimo ir nuo atleidimo iš pareigų ar tarnybos dienos ar pripažinimo padarius tarnybinį nusižengimą dienos nepraėjo 3 metai;</text:span></text:p>
      <text:p text:style-name="P469"><text:span text:style-name="T470">18</text:span><text:span text:style-name="T471">1</text:span><text:span text:style-name="T472">.11</text:span><text:span text:style-name="T473">. VTPT direktoriaus padarytas korupcin</text:span><text:span text:style-name="T474">io pobūdžio teisės pažeidimas, t. y. darbo pareigų pažeidimas ar tarnybinis nusižengimas, piktnaudžiaujant tarnybine padėtimi, viršijant įgaliojimus, neatliekant pareigų, pažeidžiant viešuosius interesus, ir nuo sprendimo dėl darbo pareigų pažeidimo ar tar</text:span><text:span text:style-name="T475">nybinio nusižengimo padarymo nepraėjo 3 metai;</text:span></text:p>
      <text:p text:style-name="P476"><text:span text:style-name="T477">18</text:span><text:span text:style-name="T478">1</text:span><text:span text:style-name="T479">.12</text:span><text:span text:style-name="T480">. VTPT direktorius yra pripažintas šiurkščiai pažeidęs Lietuvos Respublikos viešųjų ir privačių interesų derinimo įstatymo reikalavimus ir nuo pažeidimo padarymo nepraėjo 3 metai;</text:span></text:p>
      <text:p text:style-name="P481"><text:span text:style-name="T482">18</text:span><text:span text:style-name="T483">1</text:span><text:span text:style-name="T484">.13</text:span><text:span text:style-name="T485">. VTPT di</text:span><text:span text:style-name="T486">rektorius įtariamas padaręs baudžiamąjį nusižengimą ar nusikaltimą, tačiau nesurinkus pakankamai duomenų ikiteisminis tyrimas nutrauktas, o VTPT direktorius patrauktas administracinėn atsakomybėn ir nuo administracinės atsakomybės taikymo nepraėjo 1 metai<text:s/></text:span><text:span text:style-name="T487">ar administracinė atsakomybė nebuvo taikyta, taip pat praėjo atsakomybės už darbo pareigų pažeidimą taikymo terminai;</text:span></text:p>
      <text:p text:style-name="P488"><text:span text:style-name="T489">18</text:span><text:span text:style-name="T490">1</text:span><text:span text:style-name="T491">.14</text:span><text:span text:style-name="T492">. paaiškėja, kad VTPT direktorius, dalyvaudamas viešame konkurse eiti vadovo pareigas pateikė suklastotus dokumentus arba nuslėp</text:span><text:span text:style-name="T493">ė ar pateikė tikrovės neatitinkančius duomenis, dėl kurių negalėjo būti priimtas į vadovo pareigas;</text:span></text:p>
      <text:p text:style-name="P494"><text:span text:style-name="T495">18</text:span><text:span text:style-name="T496">1</text:span><text:span text:style-name="T497">.15</text:span><text:span text:style-name="T498">. VTPT direktoriaus savybės, ryšiai ar kitos su juo ar jo aplinka susijusios aplinkybės ar faktai jį į pareigas priimančiam asmeniui sudaro pagrin</text:span><text:span text:style-name="T499">dą padaryti išvadą, kad asmuo akivaizdžiai žemina sveikatos sistemos autoritetą, griauna pasitikėjimą sveikatos sistema, asmens sveikatos priežiūros įstaiga arba jas kompromituoja</text:span></text:p>
      <text:p text:style-name="P500">Papildyta punktu:</text:p>
      <text:p text:style-name="P501"><text:span text:style-name="T502">Nr.<text:s/></text:span><text:a xlink:href="https://www.e-tar.lt/portal/legalAct.html?documentId=d1f14650506611edbc04912defe897d1" office:target-frame-name="_top" xlink:show="replace"><text:span text:style-name="T503">V-1580</text:span></text:a><text:span text:style-name="T504">, 2022-10-20, paskelbta TAR 2022-10-20, i. k. 2022-21277</text:span></text:p>
      <text:p text:style-name="Normal"/>
      <text:p text:style-name="P505"><text:span text:style-name="T506">18</text:span><text:span text:style-name="T507">2</text:span><text:span text:style-name="T508">. VTPT direktoriaus atšaukimo tvarka:</text:span></text:p>
      <text:p text:style-name="P509"><text:span text:style-name="T510">18</text:span><text:span text:style-name="T511">2</text:span><text:span text:style-name="T512">.1</text:span><text:span text:style-name="T513">. VTPT direktorius atšaukiamas Sveikatos apsaugos ministerijos sprendimu;</text:span></text:p>
      <text:p text:style-name="P514"><text:span text:style-name="T515">18</text:span><text:span text:style-name="T516">2</text:span><text:span text:style-name="T517">.2</text:span><text:span text:style-name="T518">. VTPT<text:s/></text:span><text:span text:style-name="T519">direktorius apie galimą jo atšaukimą rašytiniu pranešimu informuojamas ne vėliau kaip likus 7 darbo dienoms iki planuojamo posėdžio dėl VTPT direktoriaus galimo atšaukimo (toliau – posėdis). Pranešime nurodoma posėdžio vieta, laikas, šių nuostatų 18</text:span><text:span text:style-name="T520">1</text:span><text:span text:style-name="T521"><text:s/>punkt</text:span><text:span text:style-name="T522">e nurodyta atšaukimo priežastis (priežastys) bei VTPT direktoriaus teisė ne vėliau kaip likus 3 darbo dienoms iki posėdžio pateikti savo argumentuotus paaiškinimus;<text:s/></text:span></text:p>
      <text:p text:style-name="P523"><text:span text:style-name="T524">18</text:span><text:span text:style-name="T525">2</text:span><text:span text:style-name="T526">.3</text:span><text:span text:style-name="T527">. sprendimas dėl VTPT direktoriaus atšaukimo (neatšaukimo) priimamas sveikatos ap</text:span><text:span text:style-name="T528">saugos ministro sprendimu. Sprendimai dėl atšaukimo iš įstaigos vadovo pareigų tvirtinami sveikatos apsaugos ministro įsakymu;</text:span></text:p>
      <text:p text:style-name="P529"><text:span text:style-name="T530">18</text:span><text:span text:style-name="T531">2</text:span><text:span text:style-name="T532">.4</text:span><text:span text:style-name="T533">. posėdyje turi teisę dalyvauti VTPT direktorius;</text:span></text:p>
      <text:p text:style-name="P534"><text:span text:style-name="T535">18</text:span><text:span text:style-name="T536">2</text:span><text:span text:style-name="T537">.5</text:span><text:span text:style-name="T538">. priėmus motyvuotą sprendimą atšaukti VTPT direktorių iš par</text:span><text:span text:style-name="T539">eigų, su juo sudaryta darbo sutartis nutraukiama.</text:span><text:s/></text:p>
      <text:p text:style-name="P540">Papildyta punktu:</text:p>
      <text:p text:style-name="P541"><text:span text:style-name="T542">Nr.<text:s/></text:span><text:a xlink:href="https://www.e-tar.lt/portal/legalAct.html?documentId=d1f14650506611edbc04912defe897d1" office:target-frame-name="_top" xlink:show="replace"><text:span text:style-name="T543">V-1580</text:span></text:a><text:span text:style-name="T544">, 2022-10-20, paskelbta TAR 2022-10-20, i. k. 2022-21277</text:span></text:p>
      <text:p text:style-name="Normal"/>
      <text:p text:style-name="P545"><text:span text:style-name="T546">VI</text:span><text:span text:style-name="T547"><text:s/>SKYRIUS<text:s/></text:span><text:span text:style-name="T548"><text:line-break/></text:span><text:span text:style-name="T549">VTPT VIDAUS ADMINISTRAVIMO KONTROLĖ<text:s/></text:span></text:p>
      <text:p text:style-name="P550">Pakeistas skyriaus pavadinimas:</text:p>
      <text:p text:style-name="P551"><text:span text:style-name="T552">Nr.<text:s/></text:span><text:a xlink:href="https://www.e-tar.lt/portal/legalAct.html?documentId=a0186ef0c10211e6bcd2d69186780352" office:target-frame-name="_top" xlink:show="replace"><text:span text:style-name="T553">V-1363</text:span></text:a><text:span text:style-name="T554">, 2016-12-05, paskelbta TAR 2016-12-13, i. k. 2016-28789</text:span></text:p>
      <text:p text:style-name="Normal"/>
      <text:p text:style-name="P555"><text:span text:style-name="T556">19</text:span><text:span text:style-name="T557">. VTPT<text:s/></text:span><text:span text:style-name="T558">buhalterinė apskaita organizuojama ir finansinių bei biudžeto vykdymo ataskaitų rinkiniai sudaromi ir teikiami Lietuvos Respublikos buhalterinės apskaitos įstatymo, Lietuvos Respublikos viešojo sektoriaus atskaitomybės įstatymo ir kitų teisės aktų nustatyt</text:span><text:span text:style-name="T559">a tvarka. VTPT skirtos biudžeto ir kitos gaunamos lėšos naudojamos Vyriausybės nustatyta tvarka.</text:span><text:s/></text:p>
      <text:p text:style-name="P560">Punkto pakeitimai:</text:p>
      <text:p text:style-name="P561"><text:span text:style-name="T562">Nr.<text:s/></text:span><text:a xlink:href="https://www.e-tar.lt/portal/legalAct.html?documentId=a0186ef0c10211e6bcd2d69186780352" office:target-frame-name="_top" xlink:show="replace"><text:span text:style-name="T563">V-1363</text:span></text:a><text:span text:style-name="T564">, 2016-12-05, paskelbta TAR 201</text:span><text:span text:style-name="T565">6-12-13, i. k. 2016-28789</text:span></text:p>
      <text:p text:style-name="Normal"/>
      <text:p text:style-name="P566"><text:span text:style-name="T567">20</text:span><text:span text:style-name="T568">. Už finansinę veiklą VTPT atsiskaito Sveikatos apsaugos ministerijai.</text:span></text:p>
      <text:p text:style-name="P569"><text:span text:style-name="T570">21</text:span><text:span text:style-name="T571">. VTPT valstybinį auditą atlieka Lietuvos Respublikos valstybės kontrolė.</text:span></text:p>
      <text:p text:style-name="P572"><text:span text:style-name="T573">22</text:span><text:span text:style-name="T574">. VTPT vidaus kontrolė ir vidaus auditas atliekamas, vadovaujantis</text:span><text:span text:style-name="T575"><text:s/>Lietuvos Respublikos vidaus kontrolės ir vidaus audito įstatymu ir kitais vidaus auditą reglamentuojančiais teisės aktais.</text:span><text:s/></text:p>
      <text:p text:style-name="P576">Punkto pakeitimai:</text:p>
      <text:p text:style-name="P577"><text:span text:style-name="T578">Nr.<text:s/></text:span><text:a xlink:href="https://www.e-tar.lt/portal/legalAct.html?documentId=a0186ef0c10211e6bcd2d69186780352" office:target-frame-name="_top" xlink:show="replace"><text:span text:style-name="T579">V-1363</text:span></text:a><text:span text:style-name="T580">, 20</text:span><text:span text:style-name="T581">16-12-05, paskelbta TAR 2016-12-13, i. k. 2016-28789</text:span></text:p>
      <text:p text:style-name="Normal"/>
      <text:p text:style-name="P582"><text:span text:style-name="T583">VII</text:span><text:span text:style-name="T584"><text:s/>SKYRIUS<text:s/></text:span><text:span text:style-name="T585"><text:line-break/>BAIGIAMOSIOS NUOSTATOS<text:s/></text:span></text:p>
      <text:p text:style-name="P586">Pakeistas skyriaus pavadinimas:</text:p>
      <text:p text:style-name="P587"><text:span text:style-name="T588">Nr.<text:s/></text:span><text:a xlink:href="https://www.e-tar.lt/portal/legalAct.html?documentId=a0186ef0c10211e6bcd2d69186780352" office:target-frame-name="_top" xlink:show="replace"><text:span text:style-name="T589">V-1363</text:span></text:a><text:span text:style-name="T590">, 2016-12-05,<text:s/></text:span><text:span text:style-name="T591">paskelbta TAR 2016-12-13, i. k. 2016-28789</text:span></text:p>
      <text:p text:style-name="Normal"/>
      <text:p text:style-name="P592"><text:span text:style-name="T593">23</text:span><text:span text:style-name="T594">. VTPT reorganizuojama ir likviduojama Lietuvos Respublikos biudžetinių įstaigų įstatymo ir kitų teisės aktų nustatyta tvarka.</text:span></text:p>
      <text:p text:style-name="P595"/>
      <text:p text:style-name="P596"><text:span text:style-name="T597">_________________</text:span></text:p>
      <text:p text:style-name="P598">Priedo pakeitimai:</text:p>
      <text:p text:style-name="P599"><text:span text:style-name="T600">Nr.<text:s/></text:span><text:a xlink:href="https://www.e-tar.lt/portal/legalAct.html?documentId=TAR.C20D8B1594FE" office:target-frame-name="_top" xlink:show="replace"><text:span text:style-name="T601">V-1022</text:span></text:a><text:span text:style-name="T602">, 2010-11-26, Žin., 2010, Nr. 142-7307 (2010-12-04), i. k. 1102250ISAK00V-1022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TAR.466EB6A582E3" office:target-frame-name="_top" xlink:show="replace"><text:span text:style-name="T614">V-190</text:span></text:a><text:span text:style-name="T615">, 2005-03-23, Žin., 2005, Nr. 43-1384 (2005-04-02), i. k. 1052250ISAK000V-190</text:span></text:p>
      <text:p text:style-name="P616"><text:span text:style-name="T617">Dėl sveikatos apsaugos ministro 2003 m. liepos 11 d. įsakymo Nr. V-425 "Dėl Valstybinės teism</text:span><text:span text:style-name="T618">o psichiatrijos tarnybos prie Sveikatos apsaugos ministerijos nuostatų patvirtinimo" pakeitimo</text:span></text:p>
      <text:p text:style-name="P619"/>
      <text:p text:style-name="P620"><text:span text:style-name="T621">2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TAR.C20D8B1594FE" office:target-frame-name="_top" xlink:show="replace"><text:span text:style-name="T626">V-1022</text:span></text:a><text:span text:style-name="T627">,<text:s/></text:span><text:span text:style-name="T628">2010-11-26, Žin., 2010, Nr. 142-7307 (2010-12-04), i. k. 1102250ISAK00V-1022</text:span></text:p>
      <text:p text:style-name="P629"><text:span text:style-name="T630">Dėl Lietuvos Respublikos sveikatos apsaugos ministro 2003 m. liepos 11 d. įsakymo Nr. V-425 "Dėl Valstybinės teismo psichiatrijos tarnybos prie Sveikatos apsaugos ministerijos nuo</text:span><text:span text:style-name="T631">statų tvirtinimo" pakeitimo</text:span></text:p>
      <text:p text:style-name="P632"/>
      <text:p text:style-name="P633"><text:span text:style-name="T634">3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a0186ef0c10211e6bcd2d69186780352" office:target-frame-name="_top" xlink:show="replace"><text:span text:style-name="T639">V-1363</text:span></text:a><text:span text:style-name="T640">, 2016-12-05, paskelbta TAR 2016-12-13, i. k. 2016-287</text:span><text:span text:style-name="T641">89</text:span></text:p>
      <text:p text:style-name="P642"><text:span text:style-name="T643">Dėl Lietuvos Respublikos sveikatos apsaugos ministro 2003 m. liepos 11 d. įsakymo Nr. V-425 „Dėl Valstybinės teismo psichiatrijos tarnybos prie Sveikatos apsaugos ministerijos nuostatų tvirtinimo“ pakeitimo</text:span></text:p>
      <text:p text:style-name="P644"/>
      <text:p text:style-name="P645"><text:span text:style-name="T646">4.</text:span></text:p>
      <text:p text:style-name="P647"><text:span text:style-name="T648">Lietuvos Respublikos sveikatos apsaugos mi</text:span><text:span text:style-name="T649">nisterija, Įsakymas</text:span></text:p>
      <text:p text:style-name="P650"><text:span text:style-name="T651">Nr.<text:s/></text:span><text:a xlink:href="https://www.e-tar.lt/portal/legalAct.html?documentId=65eb7170365d11ec992fe4cdfceb5666" office:target-frame-name="_top" xlink:show="replace"><text:span text:style-name="T652">V-2410</text:span></text:a><text:span text:style-name="T653">, 2021-10-26, paskelbta TAR 2021-10-26, i. k. 2021-22249</text:span></text:p>
      <text:p text:style-name="P654"><text:span text:style-name="T655">Dėl Lietuvos Respublikos sveikatos apsaugos ministro 2003 m. liepos 11<text:s/></text:span><text:span text:style-name="T656">d. įsakymo Nr. V-425 „Dėl Valstybinės teismo psichiatrijos tarnybos prie Sveikatos apsaugos ministerijos nuostatų patvirtinimo“ pakeitimo</text:span></text:p>
      <text:p text:style-name="P657"/>
      <text:p text:style-name="P658"><text:span text:style-name="T659">5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d1f14650506611edbc04912defe897d1" office:target-frame-name="_top" xlink:show="replace"><text:span text:style-name="T664">V-1580</text:span></text:a><text:span text:style-name="T665">, 2022-10-20, paskelbta TAR 2022-10-20, i. k. 2022-21277</text:span></text:p>
      <text:p text:style-name="P666"><text:span text:style-name="T667">Dėl Lietuvos Respublikos sveikatos apsaugos ministro 2003 m. liepos 11 d. įsakymo Nr. V-425 „Dėl Valstybinės teismo psichiatrijos tarnybos prie</text:span><text:span text:style-name="T668"><text:s/>Sveikatos apsaugos ministerijos nuostatų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0-21T12:54:00Z</meta:creation-date>
    <dc:date>2022-10-21T12:54:00Z</dc:date>
    <meta:template xlink:href="Normal.dotm" xlink:type="simple"/>
    <meta:editing-cycles>2</meta:editing-cycles>
    <meta:editing-duration>PT0S</meta:editing-duration>
    <meta:document-statistic meta:page-count="13" meta:paragraph-count="144" meta:word-count="2858" meta:character-count="22811" meta:row-count="574" meta:non-whitespace-character-count="20097"/>
  </office:meta>
</office:document-meta>
</file>