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9">Suvestinė redakcija nuo 1995-02-16 iki 1995-03-31</text:span></text:p>
      <text:p text:style-name="P10"/>
      <text:p text:style-name="P11"><text:span text:style-name="T12">Nutarimas paskelbtas: Žin. 1994, Nr.<text:s/></text:span><text:a xlink:href="https://www.e-tar.lt/portal/legalAct.html?documentId=TAR.7E1A0FBDEB3C" office:target-frame-name="_top" xlink:show="replace"><text:span text:style-name="T13">68-1308</text:span></text:a><text:span text:style-name="T14">, i. k. 0941100NUTA00000803</text:span></text:p>
      <text:p text:style-name="P15"/>
      <text:p text:style-name="P16"><text:span text:style-name="T17">TAR pastaba.</text:span><text:span text:style-name="T18"><text:s/>1 punkto galiojimo laikas pratęsimas iki 1995 m. gruodžio 31 dienos.</text:span></text:p>
      <text:p text:style-name="P19">Lietuvos Respublikos Vyriausybė, Nutarimas</text:p>
      <text:p text:style-name="P20"><text:span text:style-name="T21">Nr.<text:s/></text:span><text:a xlink:href="https://www.e-tar.lt/portal/legalAct.html?documentId=TAR.C5DD6306E5D3" office:target-frame-name="_top" xlink:show="replace"><text:span text:style-name="T22">211</text:span></text:a><text:span text:style-name="T23">, 1995-02-08, Žin., 1995, Nr. 14-335 (1995-02-15), i.<text:s/></text:span><text:span text:style-name="T24">k. 0951100NUTA00000211</text:span></text:p>
      <text:p text:style-name="P25">Dėl Lietuvos Respublikos Vyriausybės 1994 m. rugpjūčio 29 d. nutarimo Nr. 803 "Dėl pridėtinės vertės mokesčio delspinigių skaičiavimo" 1 punkto galiojimo laiko pratęsimo</text:p>
      <text:p text:style-name="Normal"/>
      <text:p text:style-name="P26"><text:span text:style-name="T27"/><text:span text:style-name="T28">L</text:span><text:span text:style-name="T29">IETUVOS RESPUBLIKOS VYRIAUSYBĖ</text:span></text:p>
      <text:p text:style-name="P30"/>
      <text:p text:style-name="P31">N U T A R I M A S</text:p>
      <text:p text:style-name="P32">DĖL PRIDĖTINĖS VERTĖS MOKESČIO DELSPINIGIŲ SKAIČIAVIMO</text:p>
      <text:p text:style-name="P33"/>
      <text:p text:style-name="P34">1994 m. rugpjūčio 29 d. Nr. 80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Nustatyti, kad 1994 metais pridėtinės vertės mokesčio už darbus ir paslaugas, apmokamus biudžeto lėšomis bei lengvatinių kreditų, skiriamų iš Bendrojo ir savivaldybių gyvenamiesiems namams ir butams statyti arba pirkti fondų, lėšomis, taip pat už valstyb</text:span><text:span text:style-name="T44">inės įmonės „Lietuvos energetikos sistema“ tiekiamą skolon pagal tiesiogines sutartis Lietuvos Respublikos Vyriausybės 1993 m. gruodžio 1 d. nutarimo Nr. 896 „Dėl pramonės įmonių įsiskolinimo už dujas, elektros ir šiluminę energiją bei atsiskaitymo už šiuo</text:span><text:span text:style-name="T45">s išteklius kitų valstybių pinigais“ (Žin., 1993, Nr.<text:s/></text:span><text:a xlink:href="https://www.e-tar.lt/portal/lt/legalAct/TAR.7980F509A9E3" office:target-frame-name="_blank" xlink:show="new"><text:span text:style-name="T46">67-1270</text:span></text:a><text:span text:style-name="T47">) 1.3 punkto sąlygomis pramonės įmonėms elektros ir šiluminę energiją, mokėjimo terminas, nuo kurio pradedami<text:s/></text:span><text:span text:style-name="T48">skaičiuoti delspinigiai, yra apmokėjimo už šiuos darbus ir paslaugas diena.</text:span></text:p>
      <text:p text:style-name="P49"><text:span text:style-name="T50">2</text:span><text:span text:style-name="T51">. Pripažinti netekusiu galios Lietuvos Respublikos Vyriausybės 1994 m. birželio 27 d. nutarimą Nr. 516 „Dėl pridėtosios vertės mokesčio delspinigių skaičiavimo“ (Žin., 1994, N</text:span><text:span text:style-name="T52">r.<text:s/></text:span><text:a xlink:href="https://www.e-tar.lt/portal/lt/legalAct/TAR.034F97831ADF" office:target-frame-name="_blank" xlink:show="new"><text:span text:style-name="T53">50-942</text:span></text:a><text:span text:style-name="T54">).</text:span></text:p>
      <text:p text:style-name="P55"/>
      <text:p text:style-name="P56"/>
      <text:p text:style-name="P57"/>
      <text:p text:style-name="P58">MINISTRAS PIRMININKAS<text:tab/>ADOLFAS ŠLEŽEVIČIUS</text:p>
      <text:p text:style-name="P59"/>
      <text:p text:style-name="P60"/>
      <text:p text:style-name="P61"/>
      <text:p text:style-name="P62">FINANSŲ MINISTRAS<text:tab/>EDUARDAS VILKELIS</text:p>
      <text:p text:style-name="P63"/>
      <text:p text:style-name="P64"/>
      <text:p text:style-name="P65"/>
      <text:p text:style-name="P66"><text:span text:style-name="T67">Pakeitimai:</text:span></text:p>
      <text:p text:style-name="P68"/>
      <text:p text:style-name="P69"><text:span text:style-name="T70">1.</text:span></text:p>
      <text:p text:style-name="P71"><text:span text:style-name="T72">Lietuvos Respublikos Vyriausybė, Nutarimas</text:span></text:p>
      <text:p text:style-name="P73"><text:span text:style-name="T74">Nr.<text:s/></text:span><text:a xlink:href="https://www.e-tar.lt/portal/legalAct.html?documentId=TAR.C5DD6306E5D3" office:target-frame-name="_top" xlink:show="replace"><text:span text:style-name="T75">211</text:span></text:a><text:span text:style-name="T76">, 1995-02-08, Žin., 1995, Nr. 14-335 (1995-02-15), i. k. 0951100NUTA00000211</text:span></text:p>
      <text:p text:style-name="P77"><text:span text:style-name="T78">Dėl Lietuvos Respublikos Vyriausybės 1994 m. rugpjūčio 29 d. nutarimo Nr. 803 "Dėl pridėtinės ve</text:span><text:span text:style-name="T79">rtės mokesčio delspinigių skaičiavimo" 1 punkto galiojimo laiko pratęs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55:00Z</meta:creation-date>
    <dc:date>2020-01-23T12:55:00Z</dc:date>
    <meta:template xlink:href="Normal.dotm" xlink:type="simple"/>
    <meta:editing-cycles>2</meta:editing-cycles>
    <meta:editing-duration>PT0S</meta:editing-duration>
    <meta:document-statistic meta:page-count="1" meta:paragraph-count="12" meta:word-count="302" meta:character-count="2462" meta:row-count="60" meta:non-whitespace-character-count="2172"/>
  </office:meta>
</office:document-meta>
</file>