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9">Suvestinė redakcija nuo 1998-04-22 iki 1999-01-20</text:span></text:p>
      <text:p text:style-name="P10"/>
      <text:p text:style-name="P11"><text:span text:style-name="T12">Nutarimas paskelbtas: Žin. 1994, Nr.<text:s/></text:span><text:a xlink:href="https://www.e-tar.lt/portal/legalAct.html?documentId=TAR.7E1A0FBDEB3C" office:target-frame-name="_top" xlink:show="replace"><text:span text:style-name="T13">68-1308</text:span></text:a><text:span text:style-name="T14">, i. k. 0941100NUTA00000803</text:span></text:p>
      <text:p text:style-name="P15"/>
      <text:p text:style-name="P16"><text:span text:style-name="T17">TAR pastaba.</text:span><text:span text:style-name="T18"><text:s/>1 punkto galiojimo laikas pratęsiamas iki 1998 m. gruodžio 31 dienos.</text:span></text:p>
      <text:p text:style-name="P19">Lietuvos Respublikos Vyriausybė, Nutarimas</text:p>
      <text:p text:style-name="P20"><text:span text:style-name="T21">Nr.<text:s/></text:span><text:a xlink:href="https://www.e-tar.lt/portal/legalAct.html?documentId=TAR.DCCF25A8B203" office:target-frame-name="_top" xlink:show="replace"><text:span text:style-name="T22">461</text:span></text:a><text:span text:style-name="T23">, 1998-04-16, Žin., 1998, Nr. 37-986 (1998-04-21), i.</text:span><text:span text:style-name="T24"><text:s/>k. 0981100NUTA00000461</text:span></text:p>
      <text:p text:style-name="P25">Dėl Lietuvos Respublikos Vyriausybės 1994 m. rugpjūčio 29 d. nutarimo Nr. 803 "Dėl pridėtinės vertės mokesčio delspinigių skaičiavimo" dalinio pakeitimo ir 1 punkto galiojimo pratęsimo</text:p>
      <text:p text:style-name="Normal"/>
      <text:p text:style-name="P26"><text:span text:style-name="T27"/><text:span text:style-name="T28">LIETUVOS RESPUBLIKOS VYRIAUSYBĖ</text:span></text:p>
      <text:p text:style-name="P29"/>
      <text:p text:style-name="P30">N U T A R I M A S</text:p>
      <text:p text:style-name="P31">DĖL PRIDĖTINĖS VERTĖS MOKESČIO DELSPINIGIŲ SKAIČIAVIMO</text:p>
      <text:p text:style-name="P32"/>
      <text:p text:style-name="P33">1994 m. rugpjūčio 29 d. Nr. 803</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1</text:span><text:span text:style-name="T42">. Nustatyti, kad 1994 metais pridėtinės vertės mokesčio už darbus ir paslaugas, apmokamus biudžeto lėšomis taip pat ūkininkų ir valstybinio fondo žemių melioracijos ir dirvų kalkinimo darbus, apmokamus pagal Lietuvos Respublikos Vyriausybės patvirtintą dar</text:span><text:span text:style-name="T43">bų sąrašą Privatizavimo fondo lėšomis bei lengvatinių kreditų, skiriamų iš Bendrojo ir savivaldybių gyvenamiesiems namams ir butams statyti arba pirkti fondų, lėšomis, taip pat už valstybinės įmonės „Lietuvos energetikos sistema“ tiekiamą skolon pagal ties</text:span><text:span text:style-name="T44">iogines sutartis Lietuvos Respublikos Vyriausybės 1993 m. gruodžio 1 d. nutarimo Nr. 896 „Dėl pramonės įmonių įsiskolinimo už dujas, elektros ir šiluminę energiją bei atsiskaitymo už šiuos išteklius kitų valstybių pinigais“ (Žin., 1993, Nr.<text:s/></text:span><text:a xlink:href="https://www.e-tar.lt/portal/lt/legalAct/TAR.7980F509A9E3" office:target-frame-name="_blank" xlink:show="new"><text:span text:style-name="T45">67-1270</text:span></text:a><text:span text:style-name="T46">) 1.3 punkto sąlygomis pramonės įmonėms elektros ir šiluminę energiją, mokėjimo terminas, nuo kurio pradedami skaičiuoti delspinigiai, yra apmokėjimo už šiuos darbus ir paslaugas<text:s/></text:span><text:span text:style-name="T47">bei visų rūšių energiją diena.</text:span></text:p>
      <text:p text:style-name="P48">Punkto pakeitimai:</text:p>
      <text:p text:style-name="P49"><text:span text:style-name="T50">Nr.<text:s/></text:span><text:a xlink:href="https://www.e-tar.lt/portal/legalAct.html?documentId=TAR.4A38740B21A3" office:target-frame-name="_top" xlink:show="replace"><text:span text:style-name="T51">419</text:span></text:a><text:span text:style-name="T52">, 1995-03-24, Žin., 1995, Nr. 28-629 (1995-03-31), i. k. 0951100NUTA00000419</text:span></text:p>
      <text:p text:style-name="P53"><text:span text:style-name="T54">Nr.<text:s/></text:span><text:a xlink:href="https://www.e-tar.lt/portal/legalAct.html?documentId=TAR.DCCF25A8B203" office:target-frame-name="_top" xlink:show="replace"><text:span text:style-name="T55">461</text:span></text:a><text:span text:style-name="T56">, 1998-04-16, Žin., 1998, Nr. 37-986 (1998-04-21), i. k. 0981100NUTA00000461</text:span></text:p>
      <text:p text:style-name="Normal"/>
      <text:p text:style-name="P57"><text:span text:style-name="T58">2</text:span><text:span text:style-name="T59">. Pripažinti netekusiu galios Lietuvos Respublikos Vyriausybės 1994 m. birželio 27 d. nutarimą Nr. 516 „Dėl pridėtosios vert</text:span><text:span text:style-name="T60">ės mokesčio delspinigių skaičiavimo“ (Žin., 1994, Nr.<text:s/></text:span><text:a xlink:href="https://www.e-tar.lt/portal/lt/legalAct/TAR.034F97831ADF" office:target-frame-name="_blank" xlink:show="new"><text:span text:style-name="T61">50-942</text:span></text:a><text:span text:style-name="T62">).</text:span></text:p>
      <text:p text:style-name="P63"/>
      <text:p text:style-name="P64"/>
      <text:p text:style-name="P65"/>
      <text:p text:style-name="P66">MINISTRAS PIRMININKAS<text:tab/>ADOLFAS ŠLEŽEVIČIUS</text:p>
      <text:p text:style-name="P67"/>
      <text:p text:style-name="P68"/>
      <text:p text:style-name="P69"/>
      <text:p text:style-name="P70">FINANSŲ MINISTRAS<text:tab/>EDUARDAS VILKELIS</text:p>
      <text:p text:style-name="P71"/>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TAR.C5DD6306E5D3" office:target-frame-name="_top" xlink:show="replace"><text:span text:style-name="T83">211</text:span></text:a><text:span text:style-name="T84">, 1995-02-08, Žin., 1995, Nr. 14-335 (1995-02-15), i. k. 0951100NUTA00000211</text:span></text:p>
      <text:soft-page-break/>
      <text:p text:style-name="P85"><text:span text:style-name="T86">Dėl Lietuvos Respublikos Vyriausybės 1994 m.<text:s/></text:span><text:span text:style-name="T87">rugpjūčio 29 d. nutarimo Nr. 803 "Dėl pridėtinės vertės mokesčio delspinigių skaičiavimo" 1 punkto galiojimo laiko pratęsimo</text:span></text:p>
      <text:p text:style-name="P88"/>
      <text:p text:style-name="P89"><text:span text:style-name="T90">2.</text:span></text:p>
      <text:p text:style-name="P91"><text:span text:style-name="T92">Lietuvos Respublikos Vyriausybė, Nutarimas</text:span></text:p>
      <text:p text:style-name="P93"><text:span text:style-name="T94">Nr.<text:s/></text:span><text:a xlink:href="https://www.e-tar.lt/portal/legalAct.html?documentId=TAR.4A38740B21A3" office:target-frame-name="_top" xlink:show="replace"><text:span text:style-name="T95">419</text:span></text:a><text:span text:style-name="T96">, 1995-03-24, Žin., 1995, Nr. 28-629 (1995-03-31), i. k. 0951100NUTA00000419</text:span></text:p>
      <text:p text:style-name="P97"><text:span text:style-name="T98">Dėl Lietuvos Respublikos Vyriausybės 1994 m. rugpjūčio 29 d. nutarimo Nr. 803 "Dėl pridėtinės vertės mokesčio delspinigių skaičiavimo" dalinio pakeitimo</text:span></text:p>
      <text:p text:style-name="P99"/>
      <text:p text:style-name="P100"><text:span text:style-name="T101">3.</text:span></text:p>
      <text:p text:style-name="P102"><text:span text:style-name="T103">Lietuvos Respubli</text:span><text:span text:style-name="T104">kos Vyriausybė, Nutarimas</text:span></text:p>
      <text:p text:style-name="P105"><text:span text:style-name="T106">Nr.<text:s/></text:span><text:a xlink:href="https://www.e-tar.lt/portal/legalAct.html?documentId=TAR.1367268455F9" office:target-frame-name="_top" xlink:show="replace"><text:span text:style-name="T107">1563</text:span></text:a><text:span text:style-name="T108">, 1995-12-13, Žin., 1995, Nr. 103-2311 (1995-12-20), i. k. 0951100NUTA00001563</text:span></text:p>
      <text:p text:style-name="P109"><text:span text:style-name="T110">Dėl Lietuvos Respublikos Vyriausybės 1994 m. rugpjūčio 29 d.<text:s/></text:span><text:span text:style-name="T111">nutarimo Nr. 803 "Dėl pridėtinės vertės mokesčio delspinigių skaičiavimo" 1 punkto galiojimo laiko pratęsimo</text:span></text:p>
      <text:p text:style-name="P112"/>
      <text:p text:style-name="P113"><text:span text:style-name="T114">4.</text:span></text:p>
      <text:p text:style-name="P115"><text:span text:style-name="T116">Lietuvos Respublikos Vyriausybė, Nutarimas</text:span></text:p>
      <text:p text:style-name="P117"><text:span text:style-name="T118">Nr.<text:s/></text:span><text:a xlink:href="https://www.e-tar.lt/portal/legalAct.html?documentId=TAR.2C76961724AA" office:target-frame-name="_top" xlink:show="replace"><text:span text:style-name="T119">374</text:span></text:a><text:span text:style-name="T120">,<text:s/></text:span><text:span text:style-name="T121">1997-04-21, Žin., 1997, Nr. 36-878 (1997-04-25), i. k. 0971100NUTA00000374</text:span></text:p>
      <text:p text:style-name="P122"><text:span text:style-name="T123">Dėl Lietuvos Respublikos Vyriausybės 1994 m. rugpjūčio 29 d. nutarimo Nr. 803 "Dėl pridėtinės vertės mokesčio delspinigių skaičiavimo" 1 punkto galiojimo pratęsimo</text:span></text:p>
      <text:p text:style-name="P124"/>
      <text:p text:style-name="P125"><text:span text:style-name="T126">5.</text:span></text:p>
      <text:p text:style-name="P127"><text:span text:style-name="T128">Lietuvos Resp</text:span><text:span text:style-name="T129">ublikos Vyriausybė, Nutarimas</text:span></text:p>
      <text:p text:style-name="P130"><text:span text:style-name="T131">Nr.<text:s/></text:span><text:a xlink:href="https://www.e-tar.lt/portal/legalAct.html?documentId=TAR.DCCF25A8B203" office:target-frame-name="_top" xlink:show="replace"><text:span text:style-name="T132">461</text:span></text:a><text:span text:style-name="T133">, 1998-04-16, Žin., 1998, Nr. 37-986 (1998-04-21), i. k. 0981100NUTA00000461</text:span></text:p>
      <text:p text:style-name="P134"><text:span text:style-name="T135">Dėl Lietuvos Respublikos Vyriausybės 1994 m. rugpjūčio 29 d.</text:span><text:span text:style-name="T136"><text:s/>nutarimo Nr. 803 "Dėl pridėtinės vertės mokesčio delspinigių skaičiavimo" dalinio pakeitimo ir 1 punkto galiojimo pratęs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2:55:00Z</meta:creation-date>
    <dc:date>2020-01-23T12:55:00Z</dc:date>
    <meta:template xlink:href="Normal.dotm" xlink:type="simple"/>
    <meta:editing-cycles>2</meta:editing-cycles>
    <meta:editing-duration>PT0S</meta:editing-duration>
    <meta:document-statistic meta:page-count="2" meta:paragraph-count="36" meta:word-count="618" meta:character-count="4544" meta:row-count="132" meta:non-whitespace-character-count="3962"/>
  </office:meta>
</office:document-meta>
</file>