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2-12-16</text:span></text:p>
      <text:p text:style-name="P8"/>
      <text:p text:style-name="P9"><text:span text:style-name="T10">Nutarimas paskelbtas: Žin. 1992, Nr.<text:s/></text:span><text:a xlink:href="https://www.e-tar.lt/portal/legalAct.html?documentId=TAR.7DE5EA799189" office:target-frame-name="_top" xlink:show="replace"><text:span text:style-name="T11">19-566</text:span></text:a><text:span text:style-name="T12">, i. k. 0921100NUTA00000348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YRIAUSYBĖS 1992 M. BALANDŽIO 30 D. NUTARIMO NR. 310 IR 1992 M. GEGUŽĖS 8 D. NUTARIMO NR. 339 DALINIO PAKEITIMO</text:p>
      <text:p text:style-name="P20"/>
      <text:p text:style-name="P21">1992 m. gegužės 13 d. Nr. 348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.</text:span><text:span text:style-name="T30"><text:s/>Neteko galios nuo 1992-12-16</text:span></text:p>
      <text:p text:style-name="P31">Punkto naikinimas:</text:p>
      <text:p text:style-name="P32"><text:span text:style-name="T33">Nr.<text:s/></text:span><text:a xlink:href="https://www.e-tar.lt/portal/legalAct.html?documentId=TAR.282B6C23A700" office:target-frame-name="_top" xlink:show="replace"><text:span text:style-name="T34">958</text:span></text:a><text:span text:style-name="T35">, 1992-12-16, Žin. 1993, Nr. 2-39 (1993-01-20), i. k.<text:s/></text:span><text:span text:style-name="T36">0921100NUTA00000958</text:span></text:p>
      <text:p text:style-name="Normal"/>
      <text:p text:style-name="P37"><text:span text:style-name="T38">2</text:span><text:span text:style-name="T39">. Iš dalies pakeičiant Lietuvos Respublikos Vyriausybės 1992 m. gegužės 8 d. nutarimą Nr. 339 „Dėl priemonių atsiskaitymų būklei pagerinti“, 4 punkto trečiosios pastraipos paskutinį sakinį išdėstyti taip:</text:span></text:p>
      <text:p text:style-name="P40"><text:span text:style-name="T41">„Už šį kreditą mokamos 43</text:span><text:span text:style-name="T42">,5 procento palūkanos“.</text:span></text:p>
      <text:p text:style-name="P43"/>
      <text:p text:style-name="P44"/>
      <text:p text:style-name="P45"/>
      <text:p text:style-name="P46">LIETUVOS RESPUBLIKOS MINISTRAS PIRMININKAS<text:tab/>G. VAGNORIUS</text:p>
      <text:p text:style-name="P47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Lietuvos Respublikos Vyriausybė, Nutarimas</text:span></text:p>
      <text:p text:style-name="P57"><text:span text:style-name="T58">Nr.<text:s/></text:span><text:a xlink:href="https://www.e-tar.lt/portal/legalAct.html?documentId=TAR.282B6C23A700" office:target-frame-name="_top" xlink:show="replace"><text:span text:style-name="T59">958</text:span></text:a><text:span text:style-name="T60">, 1992-12-16,<text:s/></text:span><text:span text:style-name="T61">Žin., 1993, Nr. 2-39 (1993-01-20), i. k. 0921100NUTA00000958</text:span></text:p>
      <text:p text:style-name="P62"><text:span text:style-name="T63">Dėl Lietuvos Respublikos Vyriausybės nutarimų palūkanų normų klausimais pripažinimo netekusiais galios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30T13:41:00Z</meta:creation-date>
    <dc:date>2017-03-30T13:41:00Z</dc:date>
    <meta:template xlink:href="Normal.dotm" xlink:type="simple"/>
    <meta:editing-cycles>2</meta:editing-cycles>
    <meta:editing-duration>PT0S</meta:editing-duration>
    <meta:document-statistic meta:page-count="1" meta:paragraph-count="10" meta:word-count="166" meta:character-count="1326" meta:row-count="23" meta:non-whitespace-character-count="1170"/>
  </office:meta>
</office:document-meta>
</file>