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name-asian="Tahoma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Tahoma" style:font-size-complex="12pt"/>
    </style:style>
    <style:style style:name="P22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name-asian="Tahoma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style:font-name-asian="SimSun"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style:font-name-asian="SimSun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style:font-name-asian="SimSun" style:font-weight-complex="bold" style:font-size-complex="12pt"/>
    </style:style>
    <style:style style:name="P27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style:font-name-asian="SimSun" style:font-weight-complex="bold" style:font-size-complex="12pt"/>
    </style:style>
    <style:style style:name="P28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style:font-name-asian="SimSun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style:font-name-asian="SimSun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name-asian="SimSun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name-asian="SimSun" style:font-size-complex="12pt"/>
    </style:style>
    <style:style style:name="T34" style:parent-style-name="DefaultParagraphFont" style:family="text">
      <style:text-properties style:font-name-asian="SimSun" style:font-size-complex="12pt"/>
    </style:style>
    <style:style style:name="T35" style:parent-style-name="DefaultParagraphFont" style:family="text">
      <style:text-properties style:font-name-asian="SimSun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name-asian="SimSun" style:font-size-complex="12pt"/>
    </style:style>
    <style:style style:name="T41" style:parent-style-name="DefaultParagraphFont" style:family="text">
      <style:text-properties style:font-name-asian="SimSun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name-asian="SimSun" style:font-size-complex="12pt"/>
    </style:style>
    <style:style style:name="T46" style:parent-style-name="DefaultParagraphFont" style:family="text">
      <style:text-properties style:font-name-asian="SimSun" style:font-size-complex="12pt"/>
    </style:style>
    <style:style style:name="T47" style:parent-style-name="DefaultParagraphFont" style:family="text">
      <style:text-properties style:font-name-asian="SimSun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name-asian="SimSun" style:font-size-complex="12pt"/>
    </style:style>
    <style:style style:name="T50" style:parent-style-name="DefaultParagraphFont" style:family="text">
      <style:text-properties style:font-name-asian="SimSun" style:font-size-complex="12pt"/>
    </style:style>
    <style:style style:name="T51" style:parent-style-name="DefaultParagraphFont" style:family="text">
      <style:text-properties style:font-name-asian="SimSun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name-asian="SimSun" style:font-size-complex="12pt"/>
    </style:style>
    <style:style style:name="T54" style:parent-style-name="DefaultParagraphFont" style:family="text">
      <style:text-properties style:font-name-asian="SimSun" style:font-size-complex="12p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fo:language="es" fo:country="ES"/>
    </style:style>
    <style:style style:name="T141" style:parent-style-name="DefaultParagraphFont" style:family="text">
      <style:text-properties style:font-size-complex="12pt" fo:language="es" fo:country="ES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line-height="150%" fo:margin-left="0.4923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line-height="150%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line-height="150%" fo:margin-left="0.4923in">
        <style:tab-stops/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line-height="150%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margin-left="0.1354in" fo:text-indent="0.3569in">
        <style:tab-stops/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4923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line-height="150%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4923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line-height="150%" fo:text-indent="0.5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 fo:background-color="#FFFFFF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line-height="150%" fo:margin-left="0.4923in">
        <style:tab-stops/>
      </style:paragraph-properties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fo:font-size="11pt" style:font-size-asian="11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line-height="150%" fo:margin-left="0.4923in">
        <style:tab-stops/>
      </style:paragraph-properties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fo:font-size="11pt" style:font-size-asian="11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2" style:parent-style-name="DefaultParagraphFont" style:family="text">
      <style:text-properties style:font-size-complex="12pt" fo:language="en" fo:country="US"/>
    </style:style>
    <style:style style:name="T583" style:parent-style-name="DefaultParagraphFont" style:family="text">
      <style:text-properties style:font-size-complex="12pt" fo:language="en" fo:country="US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fo:font-size="11pt" style:font-size-asian="11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3" style:parent-style-name="DefaultParagraphFont" style:family="text">
      <style:text-properties style:font-size-complex="12pt" fo:language="pt" fo:country="BR"/>
    </style:style>
    <style:style style:name="T594" style:parent-style-name="DefaultParagraphFont" style:family="text">
      <style:text-properties style:font-size-complex="12pt" fo:language="pt" fo:country="BR"/>
    </style:style>
    <style:style style:name="P5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6" style:parent-style-name="DefaultParagraphFont" style:family="text">
      <style:text-properties style:font-size-complex="12pt" fo:language="pt" fo:country="BR"/>
    </style:style>
    <style:style style:name="T597" style:parent-style-name="DefaultParagraphFont" style:family="text">
      <style:text-properties style:font-size-complex="12pt" fo:language="pt" fo:country="BR"/>
    </style:style>
    <style:style style:name="P5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font-size="11pt" style:font-size-asian="11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3937in"/>
    </style:style>
    <style:style style:name="T623" style:parent-style-name="DefaultParagraphFont" style:family="text">
      <style:text-properties fo:font-size="11pt" style:font-size-asian="11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line-height="150%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fo:font-size="11pt" style:font-size-asian="11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3937in"/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3937in"/>
    </style:style>
    <style:style style:name="T689" style:parent-style-name="DefaultParagraphFont" style:family="text">
      <style:text-properties fo:font-size="11pt" style:font-size-asian="11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fo:font-size="11pt" style:font-size-asian="11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3937in"/>
    </style:style>
    <style:style style:name="T706" style:parent-style-name="DefaultParagraphFont" style:family="text">
      <style:text-properties fo:font-size="11pt" style:font-size-asian="11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line-height="150%" fo:margin-left="0.4923in">
        <style:tab-stops/>
      </style:paragraph-properties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P7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9" style:parent-style-name="DefaultParagraphFont" style:family="text">
      <style:text-properties fo:color="#000000" style:font-size-complex="12pt" fo:background-color="#FFFFFF" fo:language="en" fo:country="US"/>
    </style:style>
    <style:style style:name="T750" style:parent-style-name="DefaultParagraphFont" style:family="text">
      <style:text-properties fo:color="#000000" style:font-size-complex="12pt" fo:background-color="#FFFFFF" fo:language="en" fo:country="US"/>
    </style:style>
    <style:style style:name="P751" style:parent-style-name="Normal" style:family="paragraph">
      <style:paragraph-properties fo:text-align="justify" fo:text-indent="0.3937in"/>
    </style:style>
    <style:style style:name="T752" style:parent-style-name="DefaultParagraphFont" style:family="text">
      <style:text-properties fo:font-size="11pt" style:font-size-asian="11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margin-left="0.4923in">
        <style:tab-stops/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DefaultParagraphFont" style:family="text">
      <style:text-properties fo:font-weight="bold" style:font-weight-asian="bold" style:font-size-complex="12pt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P7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DefaultParagraphFont" style:family="text">
      <style:text-properties fo:font-weight="bold" style:font-weight-asian="bold" style:font-size-complex="12pt"/>
    </style:style>
    <style:style style:name="T772" style:parent-style-name="DefaultParagraphFont" style:family="text">
      <style:text-properties fo:font-weight="bold" style:font-weight-asian="bold" style:font-size-complex="12pt"/>
    </style:style>
    <style:style style:name="P77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7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line-height="150%" fo:margin-left="0.4923in">
        <style:tab-stops/>
      </style:paragraph-properties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6" style:parent-style-name="DefaultParagraphFont" style:family="text">
      <style:text-properties fo:font-weight="bold" style:font-weight-asian="bold" style:font-size-complex="12pt"/>
    </style:style>
    <style:style style:name="T857" style:parent-style-name="DefaultParagraphFont" style:family="text">
      <style:text-properties fo:font-weight="bold" style:font-weight-asian="bold" style:font-size-complex="12pt"/>
    </style:style>
    <style:style style:name="P8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9" style:parent-style-name="DefaultParagraphFont" style:family="text">
      <style:text-properties fo:font-weight="bold" style:font-weight-asian="bold" style:font-size-complex="12pt"/>
    </style:style>
    <style:style style:name="T860" style:parent-style-name="DefaultParagraphFont" style:family="text">
      <style:text-properties fo:font-weight="bold" style:font-weight-asian="bold" style:font-size-complex="12pt"/>
    </style:style>
    <style:style style:name="T861" style:parent-style-name="DefaultParagraphFont" style:family="text">
      <style:text-properties fo:font-weight="bold" style:font-weight-asian="bold" style:font-size-complex="12pt"/>
    </style:style>
    <style:style style:name="P86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6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DefaultParagraphFont" style:family="text">
      <style:text-properties fo:font-weight="bold" style:font-weight-asian="bold" style:font-size-complex="12pt"/>
    </style:style>
    <style:style style:name="P8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fo:font-size="11pt" style:font-size-asian="11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justify" fo:line-height="150%" fo:text-indent="0.5in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text-indent="0.3937in"/>
    </style:style>
    <style:style style:name="T968" style:parent-style-name="DefaultParagraphFont" style:family="text">
      <style:text-properties fo:font-size="11pt" style:font-size-asian="11pt"/>
    </style:style>
    <style:style style:name="T969" style:parent-style-name="DefaultParagraphFont" style:family="text">
      <style:text-properties fo:font-size="11pt" style:font-size-asian="11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align="justify" fo:line-height="150%" fo:text-indent="0.5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 fo:line-height="150%" fo:text-indent="0.4923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1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3" style:parent-style-name="DefaultParagraphFont" style:family="text">
      <style:text-properties fo:font-weight="bold" style:font-weight-asian="bold" style:font-size-complex="12pt"/>
    </style:style>
    <style:style style:name="T1014" style:parent-style-name="DefaultParagraphFont" style:family="text">
      <style:text-properties fo:font-weight="bold" style:font-weight-asian="bold" style:font-size-complex="12pt"/>
    </style:style>
    <style:style style:name="P10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 fo:text-indent="0.3937in"/>
    </style:style>
    <style:style style:name="T1019" style:parent-style-name="DefaultParagraphFont" style:family="text">
      <style:text-properties fo:font-size="11pt" style:font-size-asian="11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P10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line-height="150%" fo:text-indent="0.5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P11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line-height="150%" fo:text-indent="0.5in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align="justify" fo:line-height="150%" fo:text-indent="0.5in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 fo:language="en" fo:country="US"/>
    </style:style>
    <style:style style:name="T1220" style:parent-style-name="DefaultParagraphFont" style:family="text">
      <style:text-properties style:font-size-complex="12p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fo:color="#000000" style:font-size-complex="12pt"/>
    </style:style>
    <style:style style:name="P12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align="justify" fo:line-height="150%" fo:text-indent="0.5in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 fo:text-indent="0.3937in"/>
    </style:style>
    <style:style style:name="T1251" style:parent-style-name="DefaultParagraphFont" style:family="text">
      <style:text-properties fo:font-size="11pt" style:font-size-asian="11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P1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8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8" style:parent-style-name="DefaultParagraphFont" style:family="text">
      <style:text-properties fo:font-weight="bold" style:font-weight-asian="bold" style:font-size-complex="12pt"/>
    </style:style>
    <style:style style:name="T1289" style:parent-style-name="DefaultParagraphFont" style:family="text">
      <style:text-properties fo:font-weight="bold" style:font-weight-asian="bold" style:font-size-complex="12pt"/>
    </style:style>
    <style:style style:name="P12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line-height="150%" fo:text-indent="0.4923in">
        <style:tab-stops>
          <style:tab-stop style:type="left" style:position="0.0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P1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align="justify" fo:line-height="150%" fo:text-indent="0.5in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 fo:text-indent="0.3937in"/>
    </style:style>
    <style:style style:name="T1382" style:parent-style-name="DefaultParagraphFont" style:family="text">
      <style:text-properties fo:font-size="11pt" style:font-size-asian="11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text-align="justify" fo:text-indent="0.3937in"/>
    </style:style>
    <style:style style:name="T1396" style:parent-style-name="DefaultParagraphFont" style:family="text">
      <style:text-properties fo:font-size="11pt" style:font-size-asian="11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P14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P14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P1413" style:parent-style-name="Normal" style:family="paragraph">
      <style:paragraph-properties fo:text-align="justify" fo:text-indent="0.3937in"/>
    </style:style>
    <style:style style:name="T1414" style:parent-style-name="DefaultParagraphFont" style:family="text">
      <style:text-properties fo:font-size="11pt" style:font-size-asian="11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P14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P14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P14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1" style:parent-style-name="DefaultParagraphFont" style:family="text">
      <style:text-properties fo:font-weight="bold" style:font-weight-asian="bold" style:font-size-complex="12pt"/>
    </style:style>
    <style:style style:name="T1442" style:parent-style-name="DefaultParagraphFont" style:family="text">
      <style:text-properties fo:font-weight="bold" style:font-weight-asian="bold" style:font-size-complex="12pt"/>
    </style:style>
    <style:style style:name="P14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4" style:parent-style-name="DefaultParagraphFont" style:family="text">
      <style:text-properties fo:font-weight="bold" style:font-weight-asian="bold" style:font-size-complex="12pt"/>
    </style:style>
    <style:style style:name="T1445" style:parent-style-name="DefaultParagraphFont" style:family="text">
      <style:text-properties fo:font-weight="bold" style:font-weight-asian="bold" style:font-size-complex="12pt"/>
    </style:style>
    <style:style style:name="T1446" style:parent-style-name="DefaultParagraphFont" style:family="text">
      <style:text-properties fo:font-weight="bold" style:font-weight-asian="bold" style:font-size-complex="12pt"/>
    </style:style>
    <style:style style:name="P144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4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9" style:parent-style-name="DefaultParagraphFont" style:family="text">
      <style:text-properties fo:font-weight="bold" style:font-weight-asian="bold" style:font-size-complex="12pt"/>
    </style:style>
    <style:style style:name="P14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P14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P1459" style:parent-style-name="Normal" style:family="paragraph">
      <style:paragraph-properties fo:line-height="150%" fo:margin-left="0.4923in">
        <style:tab-stops/>
      </style:paragraph-properties>
    </style:style>
    <style:style style:name="T1460" style:parent-style-name="DefaultParagraphFont" style:family="text">
      <style:text-properties style:font-size-complex="12pt" fo:language="es" fo:country="ES"/>
    </style:style>
    <style:style style:name="T1461" style:parent-style-name="DefaultParagraphFont" style:family="text">
      <style:text-properties style:font-size-complex="12pt" fo:language="es" fo:country="ES"/>
    </style:style>
    <style:style style:name="T1462" style:parent-style-name="DefaultParagraphFont" style:family="text">
      <style:text-properties style:font-size-complex="12pt" fo:language="es" fo:country="ES"/>
    </style:style>
    <style:style style:name="P1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P14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P1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P15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P15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P15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P15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P15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P15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P15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P15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P15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P15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P15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P15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P15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6" style:parent-style-name="DefaultParagraphFont" style:family="text">
      <style:text-properties fo:color="#000000" style:font-size-complex="12pt"/>
    </style:style>
    <style:style style:name="T1557" style:parent-style-name="DefaultParagraphFont" style:family="text">
      <style:text-properties fo:color="#000000" style:font-size-complex="12pt"/>
    </style:style>
    <style:style style:name="P1558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7" style:parent-style-name="DefaultParagraphFont" style:family="text">
      <style:text-properties fo:color="#000000" style:font-size-complex="12pt"/>
    </style:style>
    <style:style style:name="T1568" style:parent-style-name="DefaultParagraphFont" style:family="text">
      <style:text-properties fo:color="#000000" style:font-size-complex="12pt"/>
    </style:style>
    <style:style style:name="T1569" style:parent-style-name="DefaultParagraphFont" style:family="text">
      <style:text-properties fo:color="#000000" style:font-size-complex="12pt"/>
    </style:style>
    <style:style style:name="P15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1" style:parent-style-name="DefaultParagraphFont" style:family="text">
      <style:text-properties fo:color="#000000" style:font-size-complex="12pt"/>
    </style:style>
    <style:style style:name="T1572" style:parent-style-name="DefaultParagraphFont" style:family="text">
      <style:text-properties fo:color="#000000" style:font-size-complex="12pt"/>
    </style:style>
    <style:style style:name="T1573" style:parent-style-name="DefaultParagraphFont" style:family="text">
      <style:text-properties style:font-size-complex="12pt"/>
    </style:style>
    <style:style style:name="P15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P15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P15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P1587" style:parent-style-name="Normal" style:family="paragraph">
      <style:paragraph-properties fo:text-align="justify" fo:text-indent="0.3937in"/>
    </style:style>
    <style:style style:name="T1588" style:parent-style-name="DefaultParagraphFont" style:family="text">
      <style:text-properties fo:font-size="11pt" style:font-size-asian="11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P1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P1613" style:parent-style-name="Normal" style:family="paragraph">
      <style:paragraph-properties fo:text-align="justify" fo:text-indent="0.3937in"/>
    </style:style>
    <style:style style:name="T1614" style:parent-style-name="DefaultParagraphFont" style:family="text">
      <style:text-properties fo:font-size="11pt" style:font-size-asian="11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P1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P1631" style:parent-style-name="Normal" style:family="paragraph">
      <style:paragraph-properties fo:text-align="justify" fo:text-indent="0.3937in"/>
    </style:style>
    <style:style style:name="T1632" style:parent-style-name="DefaultParagraphFont" style:family="text">
      <style:text-properties fo:font-size="11pt" style:font-size-asian="11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P1643" style:parent-style-name="Normal" style:family="paragraph">
      <style:paragraph-properties fo:text-align="justify" fo:text-indent="0.3937in"/>
    </style:style>
    <style:style style:name="T1644" style:parent-style-name="DefaultParagraphFont" style:family="text">
      <style:text-properties fo:font-size="11pt" style:font-size-asian="11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line-height="150%" fo:margin-left="0.4923in">
        <style:tab-stops/>
      </style:paragraph-properties>
    </style:style>
    <style:style style:name="T1653" style:parent-style-name="DefaultParagraphFont" style:family="text">
      <style:text-properties fo:color="#000000" style:font-size-complex="12pt" fo:language="pt" fo:country="PT"/>
    </style:style>
    <style:style style:name="T1654" style:parent-style-name="DefaultParagraphFont" style:family="text">
      <style:text-properties fo:color="#000000" style:font-size-complex="12pt" fo:language="pt" fo:country="PT"/>
    </style:style>
    <style:style style:name="T1655" style:parent-style-name="DefaultParagraphFont" style:family="text">
      <style:text-properties fo:color="#000000" style:font-size-complex="12pt"/>
    </style:style>
    <style:style style:name="T1656" style:parent-style-name="DefaultParagraphFont" style:family="text">
      <style:text-properties fo:color="#000000" style:font-size-complex="12pt" fo:language="pt" fo:country="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 fo:text-indent="0.3937in"/>
    </style:style>
    <style:style style:name="T1664" style:parent-style-name="DefaultParagraphFont" style:family="text">
      <style:text-properties fo:font-size="11pt" style:font-size-asian="11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P16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P16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P16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P16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8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6" style:parent-style-name="DefaultParagraphFont" style:family="text">
      <style:text-properties fo:font-weight="bold" style:font-weight-asian="bold" style:font-size-complex="12pt"/>
    </style:style>
    <style:style style:name="P16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P16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P16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P16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P16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P17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P17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P17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3" style:parent-style-name="DefaultParagraphFont" style:family="text">
      <style:text-properties style:font-size-complex="12pt" fo:language="en" fo:country="US"/>
    </style:style>
    <style:style style:name="T1714" style:parent-style-name="DefaultParagraphFont" style:family="text">
      <style:text-properties style:font-size-complex="12pt" fo:language="en" fo:country="US"/>
    </style:style>
    <style:style style:name="P17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P1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P1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P1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P1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P1735" style:parent-style-name="Normal" style:family="paragraph">
      <style:paragraph-properties fo:line-height="150%" fo:text-indent="0.4923in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P1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P1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P17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P17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P17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P1772" style:parent-style-name="Normal" style:family="paragraph">
      <style:paragraph-properties fo:text-align="justify" fo:text-indent="0.3937in"/>
    </style:style>
    <style:style style:name="T1773" style:parent-style-name="DefaultParagraphFont" style:family="text">
      <style:text-properties fo:font-size="11pt" style:font-size-asian="11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P17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P17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P17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P1793" style:parent-style-name="Normal" style:family="paragraph">
      <style:paragraph-properties fo:text-align="justify" fo:line-height="150%" fo:text-indent="0.4923in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P1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P18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P18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P181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1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3" style:parent-style-name="DefaultParagraphFont" style:family="text">
      <style:text-properties fo:font-weight="bold" style:font-weight-asian="bold" style:font-size-complex="12pt"/>
    </style:style>
    <style:style style:name="P18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P18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P18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P18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P18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P18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P18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P18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P18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P18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P18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P18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P18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P18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P1858" style:parent-style-name="Normal" style:family="paragraph">
      <style:paragraph-properties fo:text-align="justify" fo:line-height="150%" fo:text-indent="0.5in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P18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P18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P18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P18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P18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P18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align="justify" fo:text-indent="0.3937in"/>
    </style:style>
    <style:style style:name="T1904" style:parent-style-name="DefaultParagraphFont" style:family="text">
      <style:text-properties fo:font-size="11pt" style:font-size-asian="11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P19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P19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P1921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P1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 fo:line-height="150%" fo:text-indent="0.5in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P1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P19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P19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P19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P195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3" style:parent-style-name="DefaultParagraphFont" style:family="text">
      <style:text-properties fo:font-weight="bold" style:font-weight-asian="bold" style:font-size-complex="12pt"/>
    </style:style>
    <style:style style:name="T1954" style:parent-style-name="DefaultParagraphFont" style:family="text">
      <style:text-properties fo:font-weight="bold" style:font-weight-asian="bold" style:font-size-complex="12pt"/>
    </style:style>
    <style:style style:name="P19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6" style:parent-style-name="DefaultParagraphFont" style:family="text">
      <style:text-properties fo:font-weight="bold" style:font-weight-asian="bold" style:font-size-complex="12pt"/>
    </style:style>
    <style:style style:name="T1957" style:parent-style-name="DefaultParagraphFont" style:family="text">
      <style:text-properties fo:font-weight="bold" style:font-weight-asian="bold" style:font-size-complex="12pt"/>
    </style:style>
    <style:style style:name="P195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95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0" style:parent-style-name="DefaultParagraphFont" style:family="text">
      <style:text-properties fo:font-weight="bold" style:font-weight-asian="bold" style:font-size-complex="12pt"/>
    </style:style>
    <style:style style:name="P19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P19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P19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P19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P19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P19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P19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P19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P19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P19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P19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P19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P20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P20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P20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P20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P20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4" style:parent-style-name="DefaultParagraphFont" style:family="text">
      <style:text-properties fo:color="#000000" style:font-size-complex="12pt"/>
    </style:style>
    <style:style style:name="T2015" style:parent-style-name="DefaultParagraphFont" style:family="text">
      <style:text-properties fo:color="#000000"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fo:color="#000000" style:font-size-complex="12pt"/>
    </style:style>
    <style:style style:name="P20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P20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P2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P20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P2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P20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P20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P20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P20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P20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P20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P20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P20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P20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P20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P20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P20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P20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P2084" style:parent-style-name="Normal" style:family="paragraph">
      <style:paragraph-properties fo:line-height="150%" fo:text-indent="0.5in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P2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P20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P2098" style:parent-style-name="Normal" style:family="paragraph">
      <style:paragraph-properties fo:text-align="justify" fo:text-indent="0.3937in"/>
    </style:style>
    <style:style style:name="T2099" style:parent-style-name="DefaultParagraphFont" style:family="text">
      <style:text-properties fo:font-size="11pt" style:font-size-asian="11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P2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P2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P2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P2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P2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23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4" style:parent-style-name="DefaultParagraphFont" style:family="text">
      <style:text-properties fo:font-weight="bold" style:font-weight-asian="bold" style:font-size-complex="12pt"/>
    </style:style>
    <style:style style:name="T2125" style:parent-style-name="DefaultParagraphFont" style:family="text">
      <style:text-properties fo:font-weight="bold" style:font-weight-asian="bold" style:font-size-complex="12pt"/>
    </style:style>
    <style:style style:name="P2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P2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P2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P21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6" style:parent-style-name="DefaultParagraphFont" style:family="text">
      <style:text-properties fo:color="#000000" style:font-size-complex="12pt"/>
    </style:style>
    <style:style style:name="T2137" style:parent-style-name="DefaultParagraphFont" style:family="text">
      <style:text-properties fo:color="#000000" style:font-size-complex="12pt"/>
    </style:style>
    <style:style style:name="P21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P2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P2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P2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P2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P2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P2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P2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P2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P2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P2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P2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P21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P21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P21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P21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P21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P2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P2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P2202" style:parent-style-name="Normal" style:family="paragraph">
      <style:paragraph-properties fo:text-align="justify" fo:text-indent="0.3937in"/>
    </style:style>
    <style:style style:name="T2203" style:parent-style-name="DefaultParagraphFont" style:family="text">
      <style:text-properties fo:font-size="11pt" style:font-size-asian="11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P22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P2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P2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P2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paragraph-properties fo:text-align="justify" fo:line-height="150%" fo:text-indent="0.5in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P2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P22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P22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P22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P22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fo:font-weight="bold" style:font-weight-asian="bold" style:font-size-complex="12pt"/>
    </style:style>
    <style:style style:name="P2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P2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P2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P2264" style:parent-style-name="Normal" style:family="paragraph">
      <style:paragraph-properties fo:line-height="150%" fo:text-indent="0.4923in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P2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P2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P22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paragraph-properties fo:line-height="150%" fo:text-indent="0.4923in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P2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P2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 fo:text-indent="0.3937in"/>
    </style:style>
    <style:style style:name="T2305" style:parent-style-name="DefaultParagraphFont" style:family="text">
      <style:text-properties fo:font-size="11pt" style:font-size-asian="11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 fo:text-indent="0.3937in"/>
    </style:style>
    <style:style style:name="T2313" style:parent-style-name="DefaultParagraphFont" style:family="text">
      <style:text-properties fo:font-size="11pt" style:font-size-asian="11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line-height="150%" fo:margin-left="0.4923in">
        <style:tab-stops/>
      </style:paragraph-properties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P2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P23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P2338" style:parent-style-name="Normal" style:family="paragraph">
      <style:paragraph-properties fo:line-height="150%" fo:text-indent="0.5in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P2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P2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P2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P2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P2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P2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fo:color="#000000" style:font-size-complex="12pt"/>
    </style:style>
    <style:style style:name="P2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justify" fo:line-height="150%" fo:text-indent="0.5in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P2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P23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P2391" style:parent-style-name="Normal" style:family="paragraph">
      <style:paragraph-properties fo:text-align="justify" fo:text-indent="0.3937in"/>
    </style:style>
    <style:style style:name="T2392" style:parent-style-name="DefaultParagraphFont" style:family="text">
      <style:text-properties fo:font-size="11pt" style:font-size-asian="11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P2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P24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7" style:parent-style-name="DefaultParagraphFont" style:family="text">
      <style:text-properties fo:font-weight="bold" style:font-weight-asian="bold" style:font-size-complex="12pt"/>
    </style:style>
    <style:style style:name="T2408" style:parent-style-name="DefaultParagraphFont" style:family="text">
      <style:text-properties fo:font-weight="bold" style:font-weight-asian="bold" style:font-size-complex="12pt"/>
    </style:style>
    <style:style style:name="P24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0" style:parent-style-name="DefaultParagraphFont" style:family="text">
      <style:text-properties fo:font-weight="bold" style:font-weight-asian="bold" style:font-size-complex="12pt"/>
    </style:style>
    <style:style style:name="T2411" style:parent-style-name="DefaultParagraphFont" style:family="text">
      <style:text-properties fo:font-weight="bold" style:font-weight-asian="bold" style:font-size-complex="12pt"/>
    </style:style>
    <style:style style:name="P2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13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4" style:parent-style-name="DefaultParagraphFont" style:family="text">
      <style:text-properties fo:font-weight="bold" style:font-weight-asian="bold" style:font-size-complex="12pt"/>
    </style:style>
    <style:style style:name="T2415" style:parent-style-name="DefaultParagraphFont" style:family="text">
      <style:text-properties fo:font-weight="bold" style:font-weight-asian="bold" style:font-size-complex="12pt"/>
    </style:style>
    <style:style style:name="P24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P24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P2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P2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P2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P2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P2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P2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P2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P24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P24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P24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P24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P24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P24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P24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P24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6" style:parent-style-name="DefaultParagraphFont" style:family="text">
      <style:text-properties fo:color="#000000" style:font-size-complex="12pt"/>
    </style:style>
    <style:style style:name="T2467" style:parent-style-name="DefaultParagraphFont" style:family="text">
      <style:text-properties fo:color="#000000" style:font-size-complex="12pt"/>
    </style:style>
    <style:style style:name="P24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9" style:parent-style-name="DefaultParagraphFont" style:family="text">
      <style:text-properties fo:color="#000000" style:font-size-complex="12pt"/>
    </style:style>
    <style:style style:name="T2470" style:parent-style-name="DefaultParagraphFont" style:family="text">
      <style:text-properties fo:color="#000000" style:font-size-complex="12pt"/>
    </style:style>
    <style:style style:name="P24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2" style:parent-style-name="DefaultParagraphFont" style:family="text">
      <style:text-properties fo:color="#000000" style:font-size-complex="12pt"/>
    </style:style>
    <style:style style:name="T2473" style:parent-style-name="DefaultParagraphFont" style:family="text">
      <style:text-properties fo:color="#000000" style:font-size-complex="12pt"/>
    </style:style>
    <style:style style:name="P24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5" style:parent-style-name="DefaultParagraphFont" style:family="text">
      <style:text-properties fo:color="#000000" style:font-size-complex="12pt"/>
    </style:style>
    <style:style style:name="T2476" style:parent-style-name="DefaultParagraphFont" style:family="text">
      <style:text-properties fo:color="#000000" style:font-size-complex="12pt"/>
    </style:style>
    <style:style style:name="P2477" style:parent-style-name="Normal" style:family="paragraph">
      <style:paragraph-properties fo:line-height="150%" fo:text-indent="0.4923in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P2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P24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P2491" style:parent-style-name="Normal" style:family="paragraph">
      <style:paragraph-properties fo:text-align="justify" fo:text-indent="0.3937in"/>
    </style:style>
    <style:style style:name="T2492" style:parent-style-name="DefaultParagraphFont" style:family="text">
      <style:text-properties fo:font-size="11pt" style:font-size-asian="11pt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P25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P25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P2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P2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P2514" style:parent-style-name="Normal" style:family="paragraph">
      <style:paragraph-properties fo:text-align="justify" fo:text-indent="0.3937in"/>
    </style:style>
    <style:style style:name="T2515" style:parent-style-name="DefaultParagraphFont" style:family="text">
      <style:text-properties fo:font-size="11pt" style:font-size-asian="11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P25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P25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P25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fo:color="#000000" style:font-size-complex="12pt"/>
    </style:style>
    <style:style style:name="P25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6" style:parent-style-name="DefaultParagraphFont" style:family="text">
      <style:text-properties fo:color="#000000" style:font-size-complex="12pt"/>
    </style:style>
    <style:style style:name="T2537" style:parent-style-name="DefaultParagraphFont" style:family="text">
      <style:text-properties fo:color="#000000" style:font-size-complex="12pt"/>
    </style:style>
    <style:style style:name="P2538" style:parent-style-name="Normal" style:family="paragraph">
      <style:paragraph-properties fo:line-height="150%" fo:text-indent="0.4923in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P2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7" style:parent-style-name="DefaultParagraphFont" style:family="text">
      <style:text-properties fo:color="#000000" style:font-size-complex="12pt"/>
    </style:style>
    <style:style style:name="T2548" style:parent-style-name="DefaultParagraphFont" style:family="text">
      <style:text-properties fo:color="#000000" style:font-size-complex="12pt"/>
    </style:style>
    <style:style style:name="P2549" style:parent-style-name="Normal" style:family="paragraph">
      <style:paragraph-properties fo:text-align="justify" fo:line-height="150%" fo:text-indent="0.5in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9" style:parent-style-name="DefaultParagraphFont" style:family="text">
      <style:text-properties fo:color="#000000" style:font-size-complex="12pt"/>
    </style:style>
    <style:style style:name="T2560" style:parent-style-name="DefaultParagraphFont" style:family="text">
      <style:text-properties fo:color="#000000" style:font-size-complex="12pt"/>
    </style:style>
    <style:style style:name="P25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2" style:parent-style-name="DefaultParagraphFont" style:family="text">
      <style:text-properties fo:color="#000000" style:font-size-complex="12pt"/>
    </style:style>
    <style:style style:name="T2563" style:parent-style-name="DefaultParagraphFont" style:family="text">
      <style:text-properties fo:color="#000000" style:font-size-complex="12pt"/>
    </style:style>
    <style:style style:name="P25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P2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4" style:parent-style-name="DefaultParagraphFont" style:family="text">
      <style:text-properties fo:color="#000000" style:font-size-complex="12pt"/>
    </style:style>
    <style:style style:name="T2575" style:parent-style-name="DefaultParagraphFont" style:family="text">
      <style:text-properties fo:color="#000000" style:font-size-complex="12pt"/>
    </style:style>
    <style:style style:name="P25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P2579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8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1" style:parent-style-name="DefaultParagraphFont" style:family="text">
      <style:text-properties fo:font-weight="bold" style:font-weight-asian="bold" style:font-size-complex="12pt"/>
    </style:style>
    <style:style style:name="P25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P2585" style:parent-style-name="Normal" style:family="paragraph">
      <style:paragraph-properties fo:text-align="justify" fo:text-indent="0.3937in"/>
    </style:style>
    <style:style style:name="T2586" style:parent-style-name="DefaultParagraphFont" style:family="text">
      <style:text-properties fo:font-size="11pt" style:font-size-asian="11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P25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P2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P2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P2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P26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P26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P26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P26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P26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P26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P26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P26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P26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P26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P26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P26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P26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P26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P26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P26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P26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P26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P26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8" style:parent-style-name="DefaultParagraphFont" style:family="text">
      <style:text-properties fo:color="#000000" style:font-size-complex="12pt"/>
    </style:style>
    <style:style style:name="T2669" style:parent-style-name="DefaultParagraphFont" style:family="text">
      <style:text-properties fo:color="#000000" style:font-size-complex="12pt"/>
    </style:style>
    <style:style style:name="P2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 fo:text-indent="0.3937in"/>
    </style:style>
    <style:style style:name="T2677" style:parent-style-name="DefaultParagraphFont" style:family="text">
      <style:text-properties fo:font-size="11pt" style:font-size-asian="11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P26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P26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P26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P26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name-asian="Calibri" style:font-size-complex="12pt" style:language-asian="lt" style:country-asian="LT"/>
    </style:style>
    <style:style style:name="T2701" style:parent-style-name="DefaultParagraphFont" style:family="text">
      <style:text-properties style:font-name-asian="Calibri" style:font-size-complex="12pt" style:language-asian="lt" style:country-asian="LT"/>
    </style:style>
    <style:style style:name="P27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P27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P27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P27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P2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P2725" style:parent-style-name="Normal" style:family="paragraph">
      <style:paragraph-properties fo:line-height="150%" fo:text-indent="0.4923in"/>
    </style:style>
    <style:style style:name="T2726" style:parent-style-name="DefaultParagraphFont" style:family="text">
      <style:text-properties fo:color="#000000" style:font-size-complex="12pt"/>
    </style:style>
    <style:style style:name="T2727" style:parent-style-name="DefaultParagraphFont" style:family="text">
      <style:text-properties fo:color="#000000" style:font-size-complex="12pt"/>
    </style:style>
    <style:style style:name="P2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P2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P2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P27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P27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P2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P2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P2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7" style:parent-style-name="DefaultParagraphFont" style:family="text">
      <style:text-properties style:font-size-complex="12pt" fo:language="en" fo:country="US"/>
    </style:style>
    <style:style style:name="T2758" style:parent-style-name="DefaultParagraphFont" style:family="text">
      <style:text-properties style:font-size-complex="12pt" fo:language="en" fo:country="US"/>
    </style:style>
    <style:style style:name="P27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P27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P2766" style:parent-style-name="Normal" style:family="paragraph">
      <style:paragraph-properties fo:text-align="justify" fo:line-height="150%" fo:text-indent="0.5in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P2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5" style:parent-style-name="DefaultParagraphFont" style:family="text">
      <style:text-properties fo:color="#000000" style:font-size-complex="12pt"/>
    </style:style>
    <style:style style:name="T2776" style:parent-style-name="DefaultParagraphFont" style:family="text">
      <style:text-properties fo:color="#000000" style:font-size-complex="12pt"/>
    </style:style>
    <style:style style:name="T2777" style:parent-style-name="DefaultParagraphFont" style:family="text">
      <style:text-properties fo:color="#000000" style:font-size-complex="12pt" fo:language="en" fo:country="US"/>
    </style:style>
    <style:style style:name="T2778" style:parent-style-name="DefaultParagraphFont" style:family="text">
      <style:text-properties fo:color="#000000" style:font-size-complex="12pt" fo:language="en" fo:country="US"/>
    </style:style>
    <style:style style:name="P27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0" style:parent-style-name="DefaultParagraphFont" style:family="text">
      <style:text-properties fo:color="#000000" style:font-size-complex="12pt"/>
    </style:style>
    <style:style style:name="T2781" style:parent-style-name="DefaultParagraphFont" style:family="text">
      <style:text-properties fo:color="#000000" style:font-size-complex="12pt"/>
    </style:style>
    <style:style style:name="P27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P27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P2788" style:parent-style-name="Normal" style:family="paragraph">
      <style:paragraph-properties fo:text-align="justify" fo:line-height="150%" fo:text-indent="0.5in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P2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P27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P2802" style:parent-style-name="Normal" style:family="paragraph">
      <style:paragraph-properties fo:text-align="justify" fo:text-indent="0.3937in"/>
    </style:style>
    <style:style style:name="T2803" style:parent-style-name="DefaultParagraphFont" style:family="text">
      <style:text-properties fo:font-size="11pt" style:font-size-asian="11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P2813" style:parent-style-name="Normal" style:family="paragraph">
      <style:paragraph-properties fo:line-height="150%" fo:text-indent="0.5in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P2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3" style:parent-style-name="DefaultParagraphFont" style:family="text">
      <style:text-properties style:font-size-complex="12pt" fo:language="en" fo:country="US"/>
    </style:style>
    <style:style style:name="T2824" style:parent-style-name="DefaultParagraphFont" style:family="text">
      <style:text-properties style:font-size-complex="12pt" fo:language="en" fo:country="US"/>
    </style:style>
    <style:style style:name="T2825" style:parent-style-name="DefaultParagraphFont" style:family="text">
      <style:text-properties style:font-size-complex="12pt" fo:language="en" fo:country="US"/>
    </style:style>
    <style:style style:name="P2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P2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P2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P2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P2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P2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 fo:line-height="150%" fo:text-indent="0.5in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P2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8" style:parent-style-name="Normal" style:family="paragraph">
      <style:paragraph-properties fo:line-height="150%" fo:text-indent="0.4923in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P2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P2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 fo:line-height="150%" fo:text-indent="0.4923in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P2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P2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P2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P2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P2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P2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2" style:parent-style-name="Normal" style:family="paragraph">
      <style:paragraph-properties fo:text-align="justify" fo:text-indent="0.3937in"/>
    </style:style>
    <style:style style:name="T2963" style:parent-style-name="DefaultParagraphFont" style:family="text">
      <style:text-properties fo:font-size="11pt" style:font-size-asian="11pt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P2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paragraph-properties fo:text-align="justify" fo:text-indent="0.3937in"/>
    </style:style>
    <style:style style:name="T2985" style:parent-style-name="DefaultParagraphFont" style:family="text">
      <style:text-properties fo:font-size="11pt" style:font-size-asian="11pt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P30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P30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0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7" style:parent-style-name="DefaultParagraphFont" style:family="text">
      <style:text-properties style:font-name="Courier New" fo:font-size="10pt" style:font-size-asian="10pt" fo:language="es" fo:country="ES"/>
    </style:style>
    <style:style style:name="P30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weight="bold" style:font-weight-asian="bold" fo:font-size="10pt" style:font-size-asian="10pt"/>
    </style:style>
    <style:style style:name="P3012" style:parent-style-name="Normal" style:family="paragraph">
      <style:paragraph-properties fo:text-align="justify"/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style:font-style-complex="italic" fo:font-size="10pt" style:font-size-asian="10pt"/>
    </style:style>
    <style:style style:name="T3021" style:parent-style-name="DefaultParagraphFont" style:family="text">
      <style:text-properties style:font-name-asian="MS Mincho" style:font-style-complex="italic"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style:font-style-complex="italic" fo:font-size="10pt" style:font-size-asian="10pt"/>
    </style:style>
    <style:style style:name="T3034" style:parent-style-name="DefaultParagraphFont" style:family="text">
      <style:text-properties style:font-name-asian="MS Mincho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-asian="MS Mincho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0" style:parent-style-name="DefaultParagraphFont" style:family="text">
      <style:text-properties style:font-name-asian="MS Mincho" style:font-style-complex="italic" fo:font-size="10pt" style:font-size-asian="10pt"/>
    </style:style>
    <style:style style:name="T3071" style:parent-style-name="DefaultParagraphFont" style:family="text">
      <style:text-properties style:font-name-asian="MS Mincho" style:font-style-complex="italic"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P3074" style:parent-style-name="Normal" style:family="paragraph">
      <style:paragraph-properties fo:text-align="justify"/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2" style:parent-style-name="DefaultParagraphFont" style:family="text">
      <style:text-properties style:font-name-asian="MS Mincho" style:font-style-complex="italic"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4" style:parent-style-name="DefaultParagraphFont" style:family="text">
      <style:text-properties style:font-name-asian="MS Mincho" style:font-style-complex="italic"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6" style:parent-style-name="DefaultParagraphFont" style:family="text">
      <style:text-properties style:font-name-asian="MS Mincho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8" style:parent-style-name="DefaultParagraphFont" style:family="text">
      <style:text-properties style:font-name-asian="MS Mincho" style:font-style-complex="italic"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style:font-name-asian="MS Mincho" style:font-style-complex="italic"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4" style:parent-style-name="DefaultParagraphFont" style:family="text">
      <style:text-properties style:font-name-asian="MS Mincho" style:font-style-complex="italic" fo:font-size="10pt" style:font-size-asian="10pt"/>
    </style:style>
    <style:style style:name="T3155" style:parent-style-name="DefaultParagraphFont" style:family="text">
      <style:text-properties style:font-name-asian="MS Mincho" style:font-style-complex="italic"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-asian="MS Mincho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-asian="MS Mincho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-asian="MS Mincho" style:font-style-complex="italic" fo:font-size="10pt" style:font-size-asian="10pt"/>
    </style:style>
    <style:style style:name="T3192" style:parent-style-name="DefaultParagraphFont" style:family="text">
      <style:text-properties style:font-name-asian="MS Mincho" style:font-style-complex="italic"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P3196" style:parent-style-name="Normal" style:family="paragraph">
      <style:paragraph-properties fo:text-align="justify"/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name-asian="MS Mincho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  <style:text-properties fo:font-size="10pt" style:font-size-asian="10pt"/>
    </style:style>
    <style:style style:name="P3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1-08</text:span></text:p>
      <text:p text:style-name="P8"/>
      <text:p text:style-name="P9"><text:span text:style-name="T10">Įsakymas paskelbtas: Žin. 2012, Nr.<text:s/></text:span><text:a xlink:href="https://www.e-tar.lt/portal/legalAct.html?documentId=TAR.7DE38E718FE0" office:target-frame-name="_top" xlink:show="replace"><text:span text:style-name="T11">3-105</text:span></text:a><text:span text:style-name="T12">, i. k. 111508AISAK000V-153</text:span></text:p>
      <text:p text:style-name="P13"/>
      <text:p text:style-name="P14">Nauja redakcija nuo 2024-11-08:</text:p>
      <text:p text:style-name="Normal"><text:span text:style-name="T15">Nr.<text:s/></text:span><text:a xlink:href="https://www.e-tar.lt/portal/legalAct.html?documentId=51d70fa69ce411efa605b9842742bf37" office:target-frame-name="_top" xlink:show="replace"><text:span text:style-name="T16">VE-59</text:span></text:a><text:span text:style-name="T17">, 2024-11-07, paskelbta TAR 2024-11-07, i. k. 2024-19383</text:span></text:p>
      <text:p text:style-name="P18"/>
      <text:p text:style-name="P19"><text:span text:style-name="T20">LIETUVOS VYRIAUSIASIS ARCHYVARAS</text:span></text:p>
      <text:p text:style-name="P21"/>
      <text:p text:style-name="P22"><text:span text:style-name="T23">ĮSAKYMAS</text:span></text:p>
      <text:p text:style-name="P24">DĖL VALSTYBĖS IR SAVIVALDYBIŲ INSTITUCIJŲ, ĮSTAIGŲ IR<text:s/>ĮMONIŲ, PERDUODANČIŲ DOKUMENTUS VALSTYBĖS ARCHYVAMS, SĄRAŠO PATVIRTINIMO</text:p>
      <text:p text:style-name="P25"/>
      <text:p text:style-name="P26">2011 m. gruodžio 20 d. Nr. V-153</text:p>
      <text:p text:style-name="P27">Vilnius</text:p>
      <text:p text:style-name="P28"/>
      <text:p text:style-name="P29"/>
      <text:p text:style-name="P30"><text:span text:style-name="T31">Vadovaudamasis Lietuvos Respublikos dokumentų ir archyvų įstatymo 15 straipsnio 1 dalimi:</text:span></text:p>
      <text:p text:style-name="P32"><text:span text:style-name="T33">1</text:span><text:span text:style-name="T34">. T v i r t i n u Valstybės ir savivaldybių<text:s/></text:span><text:span text:style-name="T35">institucijų, įstaigų ir įmonių, perduodančių dokumentus valstybės archyvams, sąrašą (pridedama).</text:span></text:p>
      <text:p text:style-name="P36"><text:span text:style-name="T37">2</text:span><text:span text:style-name="T38">. P a v e d u valstybės archyvams:</text:span></text:p>
      <text:p text:style-name="P39"><text:span text:style-name="T40">2.1</text:span><text:span text:style-name="T41">. prižiūrėti, kaip šiuo įsakymu patvirtintame sąraše nurodytose valstybės ir savivaldybių institucijose,<text:s/></text:span><text:soft-page-break/><text:span text:style-name="T42">įstaigose</text:span><text:span text:style-name="T43"><text:s/>ir įmonėse įgyvendinami teisės aktuose nustatyti dokumentų ir archyvų valdymo ir naudojimo reikalavimai;</text:span></text:p>
      <text:p text:style-name="P44"><text:span text:style-name="T45">2.2</text:span><text:span text:style-name="T46">. priimti iš šiuo įsakymu patvirtintame sąraše nurodytų valstybės ir savivaldybių institucijų, įstaigų ir įmonių nuolat saugomus veiklos dokume</text:span><text:span text:style-name="T47">ntus.</text:span></text:p>
      <text:p text:style-name="P48"><text:span text:style-name="T49">3</text:span><text:span text:style-name="T50">. N u r o d a u Lietuvos centriniam valstybės archyvui, vykdančiam audiovizualinio paveldo skaitmeninimo centro kompetencijų centro funkcijas, teikti metodinę pagalbą kitiems valstybės archyvams audiovizualinių ir fotografijos kūrinių vertės e</text:span><text:span text:style-name="T51">kspertizės, tvarkymo ir aprašymo klausimais.</text:span></text:p>
      <text:p text:style-name="P52"><text:span text:style-name="T53">4</text:span><text:span text:style-name="T54">. N u s t a t a u, kad šio įsakymo 3 punktas įsigalioja 2026 m. sausio 1 d.</text:span></text:p>
      <text:p text:style-name="P55"/>
      <text:p text:style-name="P56"/>
      <text:p text:style-name="P57"/>
      <text:p text:style-name="P58">Lietuvos vyriausiasis archyvaras<text:s/><text:tab/>Ramojus Kraujelis</text:p>
      <text:p text:style-name="P59"/>
      <text:p text:style-name="Normal"/>
      <text:soft-page-break/>
      <text:p text:style-name="P60">PATVIRTINTA</text:p>
      <text:p text:style-name="P66">Lietuvos vyriausiojo archyvaro</text:p>
      <text:p text:style-name="P67">2011 m. gruodžio 20 d. įsakymu Nr. V-153</text:p>
      <text:p text:style-name="P68">(Lietuvos vyriausiojo archyvaro</text:p>
      <text:p text:style-name="P69">2021 m. kovo 16 d. įsakymo Nr. VE-17</text:p>
      <text:p text:style-name="P70">redakcija)</text:p>
      <text:p text:style-name="P71"/>
      <text:p text:style-name="P72"><text:span text:style-name="T73">VALSTYBĖS IR SAVIVALDYBIŲ<text:s/></text:span><text:span text:style-name="T74">INSTITUCIJŲ, ĮSTAIGŲ IR ĮMONIŲ, PERDUODANČIŲ DOKUMENTUS VALSTYBĖS ARCHYVAMS, SĄ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INSTITUCIJOS, ĮSTAIGOS IR ĮMONĖS, PERDUODANČIOS DOKUMENTUS</text:span><text:span text:style-name="T81"><text:line-break/>LIETUVOS VALSTYBĖS NAUJAJAM ARCHYVUI</text:span></text:p>
      <text:p text:style-name="P82"/>
      <text:p text:style-name="P83"><text:span text:style-name="T84">1</text:span><text:span text:style-name="T85">. Valdžios institucijos</text:span></text:p>
      <text:p text:style-name="P86"><text:span text:style-name="T87">1.1</text:span><text:span text:style-name="T88">. Lietuvos Respublikos<text:s/></text:span><text:span text:style-name="T89">Seimas</text:span></text:p>
      <text:p text:style-name="P90"><text:span text:style-name="T91">1.2</text:span><text:span text:style-name="T92">. Lietuvos Respublikos Prezidentas</text:span></text:p>
      <text:p text:style-name="P93"><text:span text:style-name="T94">1.3</text:span><text:span text:style-name="T95">. Lietuvos Respublikos Vyriausybė</text:span></text:p>
      <text:p text:style-name="P96"><text:span text:style-name="T97">2</text:span><text:span text:style-name="T98">. Teismai</text:span></text:p>
      <text:p text:style-name="P99"><text:span text:style-name="T100">2.1</text:span><text:span text:style-name="T101">. Lietuvos apeliacinis teismas</text:span></text:p>
      <text:p text:style-name="P102"><text:span text:style-name="T103">2.2</text:span><text:span text:style-name="T104">. Lietuvos Aukščiausiasis Teismas</text:span></text:p>
      <text:p text:style-name="P105"><text:span text:style-name="T106">2.3</text:span><text:span text:style-name="T107">. Lietuvos Respublikos Konstitucinis Teismas</text:span></text:p>
      <text:p text:style-name="P108"><text:span text:style-name="T109">2.4</text:span><text:span text:style-name="T110">. Lietuvos vy</text:span><text:span text:style-name="T111">riausiasis administracinis teismas</text:span></text:p>
      <text:p text:style-name="P112"><text:span text:style-name="T113">2.5</text:span><text:span text:style-name="T114">. Regionų administracinis teismas</text:span></text:p>
      <text:p text:style-name="P115">Papildyta papunkčiu:</text:p>
      <text:p text:style-name="P116"><text:span text:style-name="T117">Nr.<text:s/></text:span><text:a xlink:href="https://www.e-tar.lt/portal/legalAct.html?documentId=5e7a4d80902411eea5a28c81c82193a8" office:target-frame-name="_top" xlink:show="replace"><text:span text:style-name="T118">VE-53</text:span></text:a><text:span text:style-name="T119">, 2023-12-01, paskelbta TAR 2023-12-01, i. k. 2023-2</text:span><text:span text:style-name="T120">3261</text:span></text:p>
      <text:p text:style-name="Normal"/>
      <text:p text:style-name="P121"><text:span text:style-name="T122">3</text:span><text:span text:style-name="T123">. Lietuvos Respublikos Seimui, Prezidentui atskaitingos institucijos, įstaigos</text:span></text:p>
      <text:p text:style-name="P124"><text:span text:style-name="T125">3.1</text:span><text:span text:style-name="T126">. Etninės kultūros globos taryba</text:span></text:p>
      <text:p text:style-name="P127"><text:span text:style-name="T128">3.2</text:span><text:span text:style-name="T129">. Lietuvos bankas</text:span></text:p>
      <text:p text:style-name="P130"><text:span text:style-name="T131">3.3</text:span><text:span text:style-name="T132">. Lietuvos gyventojų genocido ir rezistencijos tyrimo centras</text:span></text:p>
      <text:p text:style-name="P133"><text:span text:style-name="T134">3.4</text:span><text:span text:style-name="T135">. Lietuvos mokslo taryba</text:span></text:p>
      <text:p text:style-name="P136"><text:span text:style-name="T137">3.5</text:span><text:span text:style-name="T138">. Lietuvos radijo ir televizijos komisija</text:span></text:p>
      <text:p text:style-name="P139"><text:span text:style-name="T140">3.6</text:span><text:span text:style-name="T141">. Lietuvos Respublikos akademinės etikos ir procedūrų kontrolieriaus tarnyba</text:span></text:p>
      <text:p text:style-name="P142"><text:span text:style-name="T143">3.7</text:span><text:span text:style-name="T144">. Lietuvos Respublikos generalinė prokuratūra</text:span></text:p>
      <text:p text:style-name="P145"><text:span text:style-name="T146">3.8</text:span><text:span text:style-name="T147">. Lietuvos Respublikos konkurencijos taryba</text:span></text:p>
      <text:p text:style-name="P148"><text:span text:style-name="T149">3.9</text:span><text:span text:style-name="T150">. Lietuvos R</text:span><text:span text:style-name="T151">espublikos Seimo kontrolierių įstaiga</text:span></text:p>
      <text:p text:style-name="P152"><text:span text:style-name="T153">3.10</text:span><text:span text:style-name="T154">. Lietuvos Respublikos specialiųjų tyrimų tarnyba</text:span></text:p>
      <text:p text:style-name="P155"><text:span text:style-name="T156">3.11</text:span><text:span text:style-name="T157">. Lietuvos Respublikos vaiko teisių apsaugos kontrolieriaus įstaiga</text:span></text:p>
      <text:p text:style-name="P158"><text:span text:style-name="T159">3.12</text:span><text:span text:style-name="T160">. Lietuvos Respublikos valstybės kontrolė</text:span></text:p>
      <text:p text:style-name="P161"><text:span text:style-name="T162">3.13</text:span><text:span text:style-name="T163">. Lietuvos Respublikos<text:s/></text:span><text:span text:style-name="T164">valstybės saugumo departamentas</text:span></text:p>
      <text:p text:style-name="P165"><text:span text:style-name="T166">3.14</text:span><text:span text:style-name="T167">. Lietuvos Respublikos valstybinė kultūros paveldo komisija</text:span></text:p>
      <text:p text:style-name="P168"><text:span text:style-name="T169">3.15</text:span><text:span text:style-name="T170">. Lietuvos Respublikos vyriausioji rinkimų komisija</text:span></text:p>
      <text:p text:style-name="P171"><text:span text:style-name="T172">3.16</text:span><text:span text:style-name="T173">. Lygių galimybių kontrolieriaus tarnyba</text:span></text:p>
      <text:p text:style-name="P174"><text:span text:style-name="T175">3.17</text:span><text:span text:style-name="T176">. Nacionalinė sveikatos taryba</text:span></text:p>
      <text:p text:style-name="P177"><text:span text:style-name="T178">3.18</text:span><text:span text:style-name="T179">. Valstybinė energetikos reguliavimo taryba</text:span></text:p>
      <text:p text:style-name="P180"><text:span text:style-name="T181">3.19</text:span><text:span text:style-name="T182">. Valstybinė lietuvių kalbos komisija</text:span></text:p>
      <text:p text:style-name="P183"><text:span text:style-name="T184">3.20</text:span><text:span text:style-name="T185">. Vyriausioji tarnybinės etikos komisija</text:span></text:p>
      <text:p text:style-name="P186"><text:span text:style-name="T187">3.21</text:span><text:span text:style-name="T188">. Žurnalistų etikos inspektoriaus tarnyba</text:span></text:p>
      <text:p text:style-name="P189"><text:span text:style-name="T190">3.22</text:span><text:span text:style-name="T191">. Nacionalinė šeimos taryba<text:s/></text:span></text:p>
      <text:p text:style-name="P192">Papildyta papunkčiu:</text:p>
      <text:p text:style-name="P193"><text:span text:style-name="T194">Nr.<text:s/></text:span><text:a xlink:href="https://www.e-tar.lt/portal/legalAct.html?documentId=24fc67c0cddd11eba2bad9a0748ee64d" office:target-frame-name="_top" xlink:show="replace"><text:span text:style-name="T195">VE-32</text:span></text:a><text:span text:style-name="T196">, 2021-06-15, paskelbta TAR 2021-06-15, i. k. 2021-13648</text:span></text:p>
      <text:p text:style-name="Normal"/>
      <text:p text:style-name="P197"><text:span text:style-name="T198">3.23</text:span><text:span text:style-name="T199">. Lietuvos Respublikos žvalgybos kontrolierių įstaiga</text:span></text:p>
      <text:p text:style-name="P200">Papildyta papunkčiu:</text:p>
      <text:p text:style-name="P201"><text:span text:style-name="T202">Nr.<text:s/></text:span><text:a xlink:href="https://www.e-tar.lt/portal/legalAct.html?documentId=5e7a4d80902411eea5a28c81c82193a8" office:target-frame-name="_top" xlink:show="replace"><text:span text:style-name="T203">VE-53</text:span></text:a><text:span text:style-name="T204">, 2023-12-01, paskelbta TAR 2023-12-01, i. k. 2023-23261</text:span></text:p>
      <text:p text:style-name="Normal"/>
      <text:p text:style-name="P205"><text:span text:style-name="T206">4</text:span><text:span text:style-name="T207">. Lietuvos Respublikos Vyriausybei atskaitingos įstaigos</text:span></text:p>
      <text:p text:style-name="P208"><text:span text:style-name="T209">4.1</text:span><text:span text:style-name="T210">. Lietuvos administracinių ginčų komisi</text:span><text:span text:style-name="T211">ja</text:span></text:p>
      <text:p text:style-name="P212"><text:span text:style-name="T213">4.2</text:span><text:span text:style-name="T214">. Lietuvos Respublikos ryšių reguliavimo tarnyba</text:span></text:p>
      <text:p text:style-name="P215"><text:span text:style-name="T216">4.3</text:span><text:span text:style-name="T217">. Lietuvos socialinių mokslų centras</text:span></text:p>
      <text:p text:style-name="P218">Papunkčio pakeitimai:</text:p>
      <text:p text:style-name="P219"><text:span text:style-name="T220">Nr.<text:s/></text:span><text:a xlink:href="https://www.e-tar.lt/portal/legalAct.html?documentId=24fc67c0cddd11eba2bad9a0748ee64d" office:target-frame-name="_top" xlink:show="replace"><text:span text:style-name="T221">VE-32</text:span></text:a><text:span text:style-name="T222">, 2021-06-15, paskelbta<text:s/></text:span><text:span text:style-name="T223">TAR 2021-06-15, i. k. 2021-13648</text:span></text:p>
      <text:p text:style-name="Normal"/>
      <text:p text:style-name="P224"><text:span text:style-name="T225">4.4</text:span><text:span text:style-name="T226">. Valstybės duomenų agentūra<text:s/></text:span></text:p>
      <text:p text:style-name="P227">Papunkčio pakeitimai:</text:p>
      <text:p text:style-name="P228"><text:span text:style-name="T229">Nr.<text:s/></text:span><text:a xlink:href="https://www.e-tar.lt/portal/legalAct.html?documentId=ab22a2b09b3111ed8df094f359a60216" office:target-frame-name="_top" xlink:show="replace"><text:span text:style-name="T230">VE-11</text:span></text:a><text:span text:style-name="T231">, 2023-01-23, paskelbta TAR 2023-01-23, i. k. 2023-01128</text:span></text:p>
      <text:p text:style-name="Normal"/>
      <text:p text:style-name="P232"><text:span text:style-name="T233">4.5</text:span><text:span text:style-name="T234">. Lietuvos vyriausiojo archyvaro tarnyba</text:span></text:p>
      <text:p text:style-name="P235"><text:span text:style-name="T236">4.6</text:span><text:span text:style-name="T237">. Mokestinių ginčų komisija prie Lietuvos Respublikos Vyriausybės</text:span></text:p>
      <text:p text:style-name="P238"><text:span text:style-name="T239">4.7</text:span><text:span text:style-name="T240">. Narkotikų, tabako ir alkoholio kontrolės departamentas</text:span></text:p>
      <text:p text:style-name="P241"><text:span text:style-name="T242">4.8</text:span><text:span text:style-name="T243">. Tarptautinės komisijos nacių ir sovietinio okupacinių režimų</text:span><text:span text:style-name="T244"><text:s/>nusikaltimams Lietuvoje įvertinti sekretoriatas</text:span></text:p>
      <text:p text:style-name="P245"><text:span text:style-name="T246">4.9</text:span><text:span text:style-name="T247">. Tautinių mažumų departamentas prie Lietuvos Respublikos Vyriausybės</text:span></text:p>
      <text:p text:style-name="P248"><text:span text:style-name="T249">4.10</text:span><text:span text:style-name="T250">. Valstybinė atominės energetikos saugos inspekcija</text:span></text:p>
      <text:p text:style-name="P251"><text:span text:style-name="T252">4.11</text:span><text:span text:style-name="T253">. Valstybinė duomenų apsaugos inspekcija</text:span></text:p>
      <text:p text:style-name="P254"><text:span text:style-name="T255">4.12</text:span><text:span text:style-name="T256">. Valstybinė<text:s/></text:span><text:span text:style-name="T257">maisto ir veterinarijos tarnyba</text:span></text:p>
      <text:p text:style-name="P258"><text:span text:style-name="T259">4.13</text:span><text:span text:style-name="T260">. Viešųjų pirkimų tarnyba</text:span></text:p>
      <text:p text:style-name="P261"><text:span text:style-name="T262">4.14</text:span><text:span text:style-name="T263">.<text:s/></text:span><text:span text:style-name="T264">Vyriausybės atstovų įstaiga</text:span></text:p>
      <text:p text:style-name="P265"><text:span text:style-name="T266">5</text:span><text:span text:style-name="T267">. Ministerijos ir įstaigos prie ministerijų</text:span></text:p>
      <text:p text:style-name="P268"><text:span text:style-name="T269">5.1</text:span><text:span text:style-name="T270">. Lietuvos Respublikos aplinkos ministerija</text:span></text:p>
      <text:p text:style-name="P271"><text:span text:style-name="T272">5.1.1</text:span><text:span text:style-name="T273">. Aplinkos apsaugos agentūra</text:span></text:p>
      <text:p text:style-name="P274"><text:span text:style-name="T275">5.1.2</text:span><text:span text:style-name="T276">.<text:s/></text:span><text:span text:style-name="T277">Aplinkos apsaugos departamentas prie Aplinkos ministerijos</text:span></text:p>
      <text:p text:style-name="P278"><text:span text:style-name="T279">5.1.3</text:span><text:span text:style-name="T280">. Lietuvos geologijos tarnyba prie Aplinkos ministerijos</text:span></text:p>
      <text:p text:style-name="P281"><text:span text:style-name="T282">5.1.4</text:span><text:span text:style-name="T283">. Lietuvos hidrometeorologijos tarnyba prie Aplinkos ministerijos</text:span></text:p>
      <text:p text:style-name="P284"><text:span text:style-name="T285">5.1.5</text:span><text:span text:style-name="T286">. Nacionalinė žemės tarnyba prie Aplinkos minis</text:span><text:span text:style-name="T287">terijos</text:span></text:p>
      <text:p text:style-name="P288">Papildyta papunkčiu:</text:p>
      <text:p text:style-name="P289"><text:span text:style-name="T290">Nr.<text:s/></text:span><text:a xlink:href="https://www.e-tar.lt/portal/legalAct.html?documentId=ab22a2b09b3111ed8df094f359a60216" office:target-frame-name="_top" xlink:show="replace"><text:span text:style-name="T291">VE-11</text:span></text:a><text:span text:style-name="T292">, 2023-01-23, paskelbta TAR 2023-01-23, i. k. 2023-01128</text:span></text:p>
      <text:p text:style-name="Normal"/>
      <text:p text:style-name="P293"><text:span text:style-name="T294">5.1.6</text:span><text:span text:style-name="T295">. Valstybinė saugomų teritorijų tarnyba prie Aplinkos</text:span><text:span text:style-name="T296"><text:s/>ministerijos</text:span></text:p>
      <text:p text:style-name="P297">Papunkčio numeracijos pakeitimas:</text:p>
      <text:p text:style-name="P298"><text:span text:style-name="T299">Nr.<text:s/></text:span><text:a xlink:href="https://www.e-tar.lt/portal/legalAct.html?documentId=ab22a2b09b3111ed8df094f359a60216" office:target-frame-name="_top" xlink:show="replace"><text:span text:style-name="T300">VE-11</text:span></text:a><text:span text:style-name="T301">, 2023-01-23, paskelbta TAR 2023-01-23, i. k. 2023-01128</text:span></text:p>
      <text:p text:style-name="Normal"/>
      <text:p text:style-name="P302"><text:span text:style-name="T303">5.1.7</text:span><text:span text:style-name="T304">. Valstybinė teritorijų planavimo<text:s/></text:span><text:span text:style-name="T305">ir statybos inspekcija prie Aplinkos ministerijos</text:span></text:p>
      <text:p text:style-name="P306">Papunkčio numeracijos pakeitimas:</text:p>
      <text:p text:style-name="P307"><text:span text:style-name="T308">Nr.<text:s/></text:span><text:a xlink:href="https://www.e-tar.lt/portal/legalAct.html?documentId=ab22a2b09b3111ed8df094f359a60216" office:target-frame-name="_top" xlink:show="replace"><text:span text:style-name="T309">VE-11</text:span></text:a><text:span text:style-name="T310">, 2023-01-23, paskelbta TAR 2023-01-23, i. k. 2023-01128</text:span></text:p>
      <text:p text:style-name="Normal"/>
      <text:p text:style-name="P311"><text:span text:style-name="T312">5.2</text:span><text:span text:style-name="T313">. Lietuvos Respublikos ekonomikos ir inovacijų ministerija</text:span></text:p>
      <text:p text:style-name="P314"><text:span text:style-name="T315">5.2.1</text:span><text:span text:style-name="T316">. Valstybės skaitmeninių sprendimų agentūra</text:span></text:p>
      <text:p text:style-name="P317">Papunkčio pakeitimai:</text:p>
      <text:p text:style-name="P318"><text:span text:style-name="T319">Nr.<text:s/></text:span><text:a xlink:href="https://www.e-tar.lt/portal/legalAct.html?documentId=51d70fa69ce411efa605b9842742bf37" office:target-frame-name="_top" xlink:show="replace"><text:span text:style-name="T320">VE-59</text:span></text:a><text:span text:style-name="T321">, 2024-11-07, p</text:span><text:span text:style-name="T322">askelbta TAR 2024-11-07, i. k. 2024-19383</text:span></text:p>
      <text:p text:style-name="Normal"/>
      <text:p text:style-name="P323"><text:span text:style-name="T324">5.2.2</text:span><text:span text:style-name="T325">. Lietuvos metrologijos inspekcija</text:span></text:p>
      <text:p text:style-name="P326"><text:span text:style-name="T327">5.2.3</text:span><text:span text:style-name="T328">. Lietuvos standartizacijos departamentas</text:span></text:p>
      <text:p text:style-name="P329"><text:span text:style-name="T330">5.2.4.</text:span><text:span text:style-name="T331"><text:s/>Neteko galios nuo 2023-01-24</text:span></text:p>
      <text:p text:style-name="P332">Papunkčio naikinimas:</text:p>
      <text:p text:style-name="P333"><text:span text:style-name="T334">Nr.<text:s/></text:span><text:a xlink:href="https://www.e-tar.lt/portal/legalAct.html?documentId=ab22a2b09b3111ed8df094f359a60216" office:target-frame-name="_top" xlink:show="replace"><text:span text:style-name="T335">VE-11</text:span></text:a><text:span text:style-name="T336">, 2023-01-23, paskelbta TAR 2023-01-23, i. k. 2023-01128</text:span></text:p>
      <text:p text:style-name="Normal"/>
      <text:p text:style-name="P337"><text:span text:style-name="T338">5.2.5</text:span><text:span text:style-name="T339">. Nacionalinis akreditacijos biuras</text:span></text:p>
      <text:p text:style-name="P340"><text:span text:style-name="T341">5.3</text:span><text:span text:style-name="T342">. Lietuvos Respublikos energetikos minister</text:span><text:span text:style-name="T343">ija</text:span></text:p>
      <text:p text:style-name="P344"><text:span text:style-name="T345">5.4</text:span><text:span text:style-name="T346">. Lietuvos Respublikos finansų ministerija</text:span></text:p>
      <text:p text:style-name="P347"><text:span text:style-name="T348">5.4.1</text:span><text:span text:style-name="T349">. Audito, apskaitos, turto vertinimo ir nemokumo valdymo tarnyba prie Lietuvos Respublikos finansų ministerijos</text:span></text:p>
      <text:p text:style-name="P350"><text:span text:style-name="T351">5.4.2</text:span><text:span text:style-name="T352">. Lošimų priežiūros tarnyba prie Lietuvos Respublikos finansų ministerijos</text:span></text:p>
      <text:p text:style-name="P353"><text:span text:style-name="T354">5.4.3</text:span><text:span text:style-name="T355">. Muitinės departamentas prie Lietuvos Respublikos finansų ministerijos</text:span></text:p>
      <text:p text:style-name="P356"><text:span text:style-name="T357">5.4.4</text:span><text:span text:style-name="T358">. Valstybės dokumentų technologinės apsaugos tarnyba prie Finansų ministerijos</text:span></text:p>
      <text:p text:style-name="P359"><text:span text:style-name="T360">5.4.5</text:span><text:span text:style-name="T361">. Valstybinė mokesčių inspekcija prie Lietuvos Respublikos finansų ministerij</text:span><text:span text:style-name="T362">os</text:span></text:p>
      <text:p text:style-name="P363"><text:span text:style-name="T364">5.5</text:span><text:span text:style-name="T365">. Lietuvos Respublikos krašto apsaugos ministerija</text:span></text:p>
      <text:p text:style-name="P366"><text:span text:style-name="T367">5.5.1</text:span><text:span text:style-name="T368">. Mobilizacijos ir pilietinio pasipriešinimo departamentas prie Krašto apsaugos ministerijos</text:span></text:p>
      <text:p text:style-name="P369"><text:span text:style-name="T370">5.5.2</text:span><text:span text:style-name="T371">. Nacionalinis kibernetinio saugumo centras prie Krašto apsaugos ministerijos</text:span></text:p>
      <text:p text:style-name="P372"><text:span text:style-name="T373">5.</text:span><text:span text:style-name="T374">6</text:span><text:span text:style-name="T375">. Lietuvos Respublikos kultūros ministerija</text:span></text:p>
      <text:p text:style-name="P376"><text:span text:style-name="T377">5.6.1</text:span><text:span text:style-name="T378">. Kultūros paveldo departamentas prie Kultūros ministerijos</text:span></text:p>
      <text:p text:style-name="P379"><text:span text:style-name="T380">5.6.2</text:span><text:span text:style-name="T381">. Lietuvos kino centras prie Kultūros ministerijos</text:span></text:p>
      <text:p text:style-name="P382"><text:span text:style-name="T383">5.6.3</text:span><text:span text:style-name="T384">. Lietuvos kultūros taryba</text:span></text:p>
      <text:p text:style-name="P385"><text:span text:style-name="T386">5.6.4</text:span><text:span text:style-name="T387">. Valstybinė kalbos inspekcija</text:span></text:p>
      <text:p text:style-name="P388"><text:span text:style-name="T389">5.7</text:span><text:span text:style-name="T390">. Lietuvos Respublikos socialinės apsaugos ir darbo ministerija</text:span></text:p>
      <text:p text:style-name="P391"><text:span text:style-name="T392">5.7.1</text:span><text:span text:style-name="T393">. Jaunimo reikalų agentūra</text:span></text:p>
      <text:p text:style-name="P394">Papunkčio pakeitimai:</text:p>
      <text:p text:style-name="P395"><text:span text:style-name="T396">Nr.<text:s/></text:span><text:a xlink:href="https://www.e-tar.lt/portal/legalAct.html?documentId=30612750449611edbc04912defe897d1" office:target-frame-name="_top" xlink:show="replace"><text:span text:style-name="T397">VE-42</text:span></text:a><text:span text:style-name="T398">, 2022-10-05, paskelbta<text:s/></text:span><text:span text:style-name="T399">TAR 2022-10-05, i. k. 2022-20297</text:span></text:p>
      <text:p text:style-name="Normal"/>
      <text:p text:style-name="P400"><text:span text:style-name="T401">5.7.2</text:span><text:span text:style-name="T402">. Lietuvos Respublikos valstybinė darbo inspekcija prie Socialinės apsaugos ir darbo ministerijos</text:span></text:p>
      <text:p text:style-name="P403"><text:span text:style-name="T404">5.7.3</text:span><text:span text:style-name="T405">. Asmens su negalia teisių apsaugos agentūra prie Lietuvos Respublikos socialinės apsaugos ir darbo minist</text:span><text:span text:style-name="T406">erijos</text:span></text:p>
      <text:p text:style-name="P407">Papunkčio pakeitimai:</text:p>
      <text:p text:style-name="P408"><text:span text:style-name="T409">Nr.<text:s/></text:span><text:a xlink:href="https://www.e-tar.lt/portal/legalAct.html?documentId=5e7a4d80902411eea5a28c81c82193a8" office:target-frame-name="_top" xlink:show="replace"><text:span text:style-name="T410">VE-53</text:span></text:a><text:span text:style-name="T411">, 2023-12-01, paskelbta TAR 2023-12-01, i. k. 2023-23261</text:span></text:p>
      <text:p text:style-name="Normal"/>
      <text:p text:style-name="P412"><text:span text:style-name="T413">5.7.4</text:span><text:span text:style-name="T414">. Užimtumo tarnyba prie Lietuvos Respublikos socialin</text:span><text:span text:style-name="T415">ės apsaugos ir darbo ministerijos</text:span></text:p>
      <text:p text:style-name="P416"><text:span text:style-name="T417">5.7.5</text:span><text:span text:style-name="T418">. Valstybės vaiko teisių apsaugos ir įvaikinimo tarnyba prie Socialinės apsaugos ir darbo ministerijos</text:span></text:p>
      <text:p text:style-name="P419"><text:span text:style-name="T420">5.7.6</text:span><text:span text:style-name="T421">. Valstybinio socialinio draudimo fondo valdyba prie Socialinės apsaugos ir darbo ministerijos</text:span></text:p>
      <text:p text:style-name="P422"><text:span text:style-name="T423">5.</text:span><text:span text:style-name="T424">8</text:span><text:span text:style-name="T425">. Lietuvos Respublikos susisiekimo ministerija</text:span></text:p>
      <text:p text:style-name="P426"><text:span text:style-name="T427">5.8.1</text:span><text:span text:style-name="T428">. Lietuvos transporto saugos administracija</text:span></text:p>
      <text:p text:style-name="P429"><text:span text:style-name="T430">5.9</text:span><text:span text:style-name="T431">. Lietuvos Respublikos sveikatos apsaugos ministerija</text:span></text:p>
      <text:p text:style-name="P432"><text:span text:style-name="T433">5.9.1</text:span><text:span text:style-name="T434">. Lietuvos bioetikos komitetas</text:span></text:p>
      <text:p text:style-name="P435"><text:span text:style-name="T436">5.9.2</text:span><text:span text:style-name="T437">. Nacionalinis transplantacijos biuras prie S</text:span><text:span text:style-name="T438">veikatos apsaugos ministerijos</text:span></text:p>
      <text:p text:style-name="P439"><text:span text:style-name="T440">5.9.3</text:span><text:span text:style-name="T441">. Nacionalinis visuomenės sveikatos centras prie Sveikatos apsaugos ministerijos<text:s/></text:span></text:p>
      <text:p text:style-name="P442"><text:span text:style-name="T443">5.9.4</text:span><text:span text:style-name="T444">. Valstybinė akreditavimo sveikatos priežiūros veiklai tarnyba prie Sveikatos apsaugos ministerijos</text:span></text:p>
      <text:p text:style-name="P445"><text:span text:style-name="T446">5.9.5</text:span><text:span text:style-name="T447">. Valstybinė<text:s/></text:span><text:span text:style-name="T448">ligonių kasa prie Sveikatos apsaugos ministerijos</text:span></text:p>
      <text:p text:style-name="P449"><text:span text:style-name="T450">5.9.6</text:span><text:span text:style-name="T451">. Valstybinė teismo psichiatrijos tarnyba prie Sveikatos apsaugos ministerijos</text:span></text:p>
      <text:p text:style-name="P452"><text:span text:style-name="T453">5.9.7</text:span><text:span text:style-name="T454">. Valstybinė vaistų kontrolės tarnyba prie Lietuvos Respublikos sveikatos apsaugos ministerijos</text:span></text:p>
      <text:p text:style-name="P455"><text:span text:style-name="T456">5.9.8</text:span><text:span text:style-name="T457">. Ra</text:span><text:span text:style-name="T458">diacinės saugos centras</text:span></text:p>
      <text:p text:style-name="P459">Papildyta papunkčiu:</text:p>
      <text:p text:style-name="P460"><text:span text:style-name="T461">Nr.<text:s/></text:span><text:a xlink:href="https://www.e-tar.lt/portal/legalAct.html?documentId=51d70fa69ce411efa605b9842742bf37" office:target-frame-name="_top" xlink:show="replace"><text:span text:style-name="T462">VE-59</text:span></text:a><text:span text:style-name="T463">, 2024-11-07, paskelbta TAR 2024-11-07, i. k. 2024-19383</text:span></text:p>
      <text:p text:style-name="Normal"/>
      <text:p text:style-name="P464"><text:span text:style-name="T465">5.10</text:span><text:span text:style-name="T466">. Lietuvos Respublikos švietimo, mok</text:span><text:span text:style-name="T467">slo ir sporto ministerija</text:span></text:p>
      <text:p text:style-name="P468"><text:span text:style-name="T469">5.10.1</text:span><text:span text:style-name="T470">.<text:s/></text:span><text:span text:style-name="T471">Nacionalinė sporto agentūra prie Lietuvos Respublikos švietimo, mokslo ir sporto ministerijos</text:span><text:span text:style-name="T472"><text:s/></text:span></text:p>
      <text:p text:style-name="P473">Papildyta papunkčiu:</text:p>
      <text:p text:style-name="P474"><text:span text:style-name="T475">Nr.<text:s/></text:span><text:a xlink:href="https://www.e-tar.lt/portal/legalAct.html?documentId=30612750449611edbc04912defe897d1" office:target-frame-name="_top" xlink:show="replace"><text:span text:style-name="T476">VE</text:span><text:span text:style-name="T477">-42</text:span></text:a><text:span text:style-name="T478">, 2022-10-05, paskelbta TAR 2022-10-05, i. k. 2022-20297</text:span></text:p>
      <text:p text:style-name="Normal"/>
      <text:p text:style-name="P479"><text:span text:style-name="T480">5.10.2</text:span><text:span text:style-name="T481">. Valstybinis studijų fondas</text:span></text:p>
      <text:p text:style-name="P482">Papunkčio numeracijos pakeitimas:</text:p>
      <text:p text:style-name="P483"><text:span text:style-name="T484">Nr.<text:s/></text:span><text:a xlink:href="https://www.e-tar.lt/portal/legalAct.html?documentId=30612750449611edbc04912defe897d1" office:target-frame-name="_top" xlink:show="replace"><text:span text:style-name="T485">VE-42</text:span></text:a><text:span text:style-name="T486">, 2022-10-05, p</text:span><text:span text:style-name="T487">askelbta TAR 2022-10-05, i. k. 2022-20297</text:span></text:p>
      <text:p text:style-name="Normal"/>
      <text:p text:style-name="P488"><text:span text:style-name="T489">5.11</text:span><text:span text:style-name="T490">. Lietuvos Respublikos teisingumo ministerija</text:span></text:p>
      <text:p text:style-name="P491"><text:span text:style-name="T492">5.11.1</text:span><text:span text:style-name="T493">. Lietuvos kalėjimų tarnyba<text:s/></text:span></text:p>
      <text:p text:style-name="P494">Papunkčio pakeitimai:</text:p>
      <text:p text:style-name="P495"><text:span text:style-name="T496">Nr.<text:s/></text:span><text:a xlink:href="https://www.e-tar.lt/portal/legalAct.html?documentId=ab22a2b09b3111ed8df094f359a60216" office:target-frame-name="_top" xlink:show="replace"><text:span text:style-name="T497">VE-11</text:span></text:a><text:span text:style-name="T498">, 2023-01-23, paskelbta TAR 2023-01-23, i. k. 2023-01128</text:span></text:p>
      <text:p text:style-name="Normal"/>
      <text:p text:style-name="P499"><text:span text:style-name="T500">5.11.2</text:span><text:span text:style-name="T501">. Lietuvos Respublikos valstybinis patentų biuras</text:span></text:p>
      <text:p text:style-name="P502"><text:span text:style-name="T503">5.11.3</text:span><text:span text:style-name="T504">. Lietuvos teismo<text:s/></text:span><text:span text:style-name="T505">ekspertizės centras</text:span></text:p>
      <text:p text:style-name="P506"><text:span text:style-name="T507">5.11.4</text:span><text:span text:style-name="T508">. Valstybinė vartotojų teisių apsaugos tarnyba<text:s/></text:span></text:p>
      <text:p text:style-name="P509"><text:span text:style-name="T510">5.12</text:span><text:span text:style-name="T511">. Lietuvos Respublikos užsienio reikalų ministerija ir Lietuvos Respublikos diplomatinės atstovybės, konsulinės įstaigos</text:span></text:p>
      <text:p text:style-name="P512"><text:span text:style-name="T513">5.13</text:span><text:span text:style-name="T514">. Lietuvos Respublikos vidaus reikalų m</text:span><text:span text:style-name="T515">inisterija</text:span></text:p>
      <text:p text:style-name="P516"><text:span text:style-name="T517">5.13.1</text:span><text:span text:style-name="T518">. Finansinių nusikaltimų tyrimo tarnyba prie Lietuvos Respublikos vidaus reikalų ministerijos</text:span></text:p>
      <text:p text:style-name="P519"><text:span text:style-name="T520">5.13.2</text:span><text:span text:style-name="T521">. Informatikos ir ryšių departamentas prie Lietuvos Respublikos vidaus reikalų ministerijos</text:span></text:p>
      <text:p text:style-name="P522"><text:span text:style-name="T523">5.13.3</text:span><text:span text:style-name="T524">. Migracijos departamentas prie</text:span><text:span text:style-name="T525"><text:s/>Lietuvos Respublikos vidaus reikalų ministerijos<text:s/></text:span></text:p>
      <text:p text:style-name="P526"><text:span text:style-name="T527">5.13.4</text:span><text:span text:style-name="T528">. Policijos departamentas prie Lietuvos Respublikos vidaus reikalų ministerijos</text:span></text:p>
      <text:p text:style-name="P529"><text:span text:style-name="T530">5.13.5</text:span><text:span text:style-name="T531">. Priešgaisrinės apsaugos ir gelbėjimo departamentas prie Vidaus reikalų ministerijos</text:span></text:p>
      <text:p text:style-name="P532"><text:span text:style-name="T533">5.13.6.</text:span><text:span text:style-name="T534"><text:s/>Neteko galios nuo 2022-10-06</text:span></text:p>
      <text:p text:style-name="P535">Papunkčio naikinimas:</text:p>
      <text:p text:style-name="P536"><text:span text:style-name="T537">Nr.<text:s/></text:span><text:a xlink:href="https://www.e-tar.lt/portal/legalAct.html?documentId=30612750449611edbc04912defe897d1" office:target-frame-name="_top" xlink:show="replace"><text:span text:style-name="T538">VE-42</text:span></text:a><text:span text:style-name="T539">, 2022-10-05, paskelbta TAR 2022-10-05, i. k. 2022-20297</text:span></text:p>
      <text:p text:style-name="Normal"/>
      <text:p text:style-name="P540"><text:span text:style-name="T541">5.13.7</text:span><text:span text:style-name="T542">. Valstybės sienos apsaugos t</text:span><text:span text:style-name="T543">arnyba prie Lietuvos Respublikos vidaus reikalų ministerijos</text:span></text:p>
      <text:p text:style-name="P544"><text:span text:style-name="T545">5.13.8</text:span><text:span text:style-name="T546">. Viešojo valdymo agentūra<text:s/></text:span></text:p>
      <text:p text:style-name="P547">Papunkčio pakeitimai:</text:p>
      <text:p text:style-name="P548"><text:span text:style-name="T549">Nr.<text:s/></text:span><text:a xlink:href="https://www.e-tar.lt/portal/legalAct.html?documentId=ab22a2b09b3111ed8df094f359a60216" office:target-frame-name="_top" xlink:show="replace"><text:span text:style-name="T550">VE-11</text:span></text:a><text:span text:style-name="T551">, 2023-01-23, paskelbta TAR<text:s/></text:span><text:span text:style-name="T552">2023-01-23, i. k. 2023-01128</text:span></text:p>
      <text:p text:style-name="Normal"/>
      <text:p text:style-name="P553"><text:span text:style-name="T554">5.14</text:span><text:span text:style-name="T555">. Lietuvos Respublikos žemės ūkio ministerija</text:span></text:p>
      <text:p text:style-name="P556"><text:span text:style-name="T557">5.14.1</text:span><text:span text:style-name="T558">. Nacionalinė mokėjimo agentūra prie Žemės ūkio ministerijos</text:span></text:p>
      <text:p text:style-name="P559"><text:span text:style-name="T560">5.14.2.</text:span><text:span text:style-name="T561"><text:s/>Neteko galios nuo 2023-01-24</text:span></text:p>
      <text:p text:style-name="P562">Papunkčio naikinimas:</text:p>
      <text:p text:style-name="P563"><text:span text:style-name="T564">Nr.<text:s/></text:span><text:a xlink:href="https://www.e-tar.lt/portal/legalAct.html?documentId=ab22a2b09b3111ed8df094f359a60216" office:target-frame-name="_top" xlink:show="replace"><text:span text:style-name="T565">VE-11</text:span></text:a><text:span text:style-name="T566">, 2023-01-23, paskelbta TAR 2023-01-23, i. k. 2023-01128</text:span></text:p>
      <text:p text:style-name="Normal"/>
      <text:p text:style-name="P567"><text:span text:style-name="T568">5.14.3</text:span><text:span text:style-name="T569">. Valstybinė augalininkystės tarnyba prie Žemės ūkio ministerijos</text:span></text:p>
      <text:p text:style-name="P570"><text:span text:style-name="T571">5.14.4</text:span><text:span text:style-name="T572">.<text:s/></text:span><text:span text:style-name="T573">Žuvininkystės tarnyba prie Lietuvos Respublikos žemės ūkio ministerijos</text:span></text:p>
      <text:p text:style-name="P574"><text:span text:style-name="T575">6</text:span><text:span text:style-name="T576">.<text:s/></text:span><text:span text:style-name="T577">Kitos biudžetinės įstaigos</text:span></text:p>
      <text:p text:style-name="P578"><text:span text:style-name="T579">6.1</text:span><text:span text:style-name="T580">. Higienos institutas</text:span></text:p>
      <text:p text:style-name="P581"><text:span text:style-name="T582">6.2</text:span><text:span text:style-name="T583">. Kultūros infrastruktūros centras <text:s/></text:span></text:p>
      <text:p text:style-name="P584"><text:span text:style-name="T585">6.3.</text:span><text:span text:style-name="T586"><text:s/>Neteko galios nuo 2024-01-01</text:span></text:p>
      <text:p text:style-name="P587">Papunkčio naikinimas:</text:p>
      <text:p text:style-name="P588"><text:span text:style-name="T589">Nr.<text:s/></text:span><text:a xlink:href="https://www.e-tar.lt/portal/legalAct.html?documentId=5e7a4d80902411eea5a28c81c82193a8" office:target-frame-name="_top" xlink:show="replace"><text:span text:style-name="T590">VE-53</text:span></text:a><text:span text:style-name="T591">, 2023-12-01, paskelbta TAR 2023-12-01, i. k. 2023-23261</text:span></text:p>
      <text:p text:style-name="Normal"/>
      <text:p text:style-name="P592"><text:span text:style-name="T593">6.4</text:span><text:span text:style-name="T594">. Kvalifikacijų ir profesinio mokymo plėtros centras</text:span></text:p>
      <text:p text:style-name="P595"><text:span text:style-name="T596">6.5</text:span><text:span text:style-name="T597">. Lietuvių kalbos institutas</text:span></text:p>
      <text:p text:style-name="P598"><text:span text:style-name="T599">6.6</text:span><text:span text:style-name="T600">. Lie</text:span><text:span text:style-name="T601">tuvos istorijos institutas<text:s/></text:span></text:p>
      <text:p text:style-name="P602"><text:span text:style-name="T603">6.7</text:span><text:span text:style-name="T604">. Lietuvos kariuomenės kanceliarija</text:span></text:p>
      <text:p text:style-name="P605"><text:span text:style-name="T606">6.8</text:span><text:span text:style-name="T607">. Lietuvos kriminalinės policijos biuras<text:s/></text:span></text:p>
      <text:p text:style-name="P608"><text:span text:style-name="T609">6.9</text:span><text:span text:style-name="T610">. Lietuvos kultūros tyrimų institutas</text:span></text:p>
      <text:p text:style-name="P611"><text:span text:style-name="T612">6.10</text:span><text:span text:style-name="T613">. Lietuvos nacionalinės UNESCO komisijos sekretoriatas</text:span></text:p>
      <text:p text:style-name="P614"><text:span text:style-name="T615">6.11.</text:span><text:span text:style-name="T616"><text:s/>Neteko galios nuo 2021-12-16</text:span></text:p>
      <text:p text:style-name="P617">Papunkčio naikinimas:</text:p>
      <text:p text:style-name="P618"><text:span text:style-name="T619">Nr.<text:s/></text:span><text:a xlink:href="https://www.e-tar.lt/portal/legalAct.html?documentId=bdb948305dab11eca9ac839120d251c4" office:target-frame-name="_top" xlink:show="replace"><text:span text:style-name="T620">VE-60</text:span></text:a><text:span text:style-name="T621">, 2021-12-15, paskelbta TAR 2021-12-15, i. k. 2021-25866</text:span></text:p>
      <text:p text:style-name="Normal"/>
      <text:p text:style-name="P622"><text:span text:style-name="T623">6.12.</text:span><text:span text:style-name="T624"><text:s/>Neteko galios nuo 2024-11-08</text:span></text:p>
      <text:p text:style-name="P625">Papunkčio naikinimas:</text:p>
      <text:p text:style-name="P626"><text:span text:style-name="T627">Nr.<text:s/></text:span><text:a xlink:href="https://www.e-tar.lt/portal/legalAct.html?documentId=51d70fa69ce411efa605b9842742bf37" office:target-frame-name="_top" xlink:show="replace"><text:span text:style-name="T628">VE-59</text:span></text:a><text:span text:style-name="T629">, 2024-11-07, paskelbta TAR 2024-11-07, i. k. 2024-19383</text:span></text:p>
      <text:p text:style-name="Normal"/>
      <text:p text:style-name="P630"><text:span text:style-name="T631">6.13</text:span><text:span text:style-name="T632">. Nacionalinė teismų administracija</text:span></text:p>
      <text:p text:style-name="P633"><text:span text:style-name="T634">6.14</text:span><text:span text:style-name="T635">. Nacionalinė švi</text:span><text:span text:style-name="T636">etimo agentūra</text:span></text:p>
      <text:p text:style-name="P637"><text:span text:style-name="T638">6.15</text:span><text:span text:style-name="T639">. Nacionalinis bendrųjų funkcijų centras</text:span></text:p>
      <text:p text:style-name="P640"><text:span text:style-name="T641">6.16</text:span><text:span text:style-name="T642">. Nacionalinis maisto ir veterinarijos rizikos vertinimo institutas<text:s/></text:span></text:p>
      <text:p text:style-name="P643"><text:span text:style-name="T644">6.17.</text:span><text:span text:style-name="T645"><text:s/>Neteko galios nuo 2021-12-16</text:span></text:p>
      <text:p text:style-name="P646">Papunkčio naikinimas:</text:p>
      <text:p text:style-name="P647"><text:span text:style-name="T648">Nr.<text:s/></text:span><text:a xlink:href="https://www.e-tar.lt/portal/legalAct.html?documentId=bdb948305dab11eca9ac839120d251c4" office:target-frame-name="_top" xlink:show="replace"><text:span text:style-name="T649">VE-60</text:span></text:a><text:span text:style-name="T650">, 2021-12-15, paskelbta TAR 2021-12-15, i. k. 2021-25866</text:span></text:p>
      <text:p text:style-name="Normal"/>
      <text:p text:style-name="P651"><text:span text:style-name="T652">6.18</text:span><text:span text:style-name="T653">. Gaisrinių tyrimų centras</text:span></text:p>
      <text:p text:style-name="P654">Papunkčio pakeitimai:</text:p>
      <text:p text:style-name="P655"><text:span text:style-name="T656">Nr.<text:s/></text:span><text:a xlink:href="https://www.e-tar.lt/portal/legalAct.html?documentId=30612750449611edbc04912defe897d1" office:target-frame-name="_top" xlink:show="replace"><text:span text:style-name="T657">VE-42</text:span></text:a><text:span text:style-name="T658">, 2022-10-05, paskelbta TAR 2022-10-05, i. k. 2022-20297</text:span></text:p>
      <text:p text:style-name="Normal"/>
      <text:p text:style-name="P659"><text:span text:style-name="T660">6.19</text:span><text:span text:style-name="T661">. Studijų kokybės vertinimo centras</text:span></text:p>
      <text:p text:style-name="P662"><text:span text:style-name="T663">6.20.</text:span><text:span text:style-name="T664"><text:s/>Neteko galios nuo 2022-10-06</text:span></text:p>
      <text:p text:style-name="P665">Papunkčio naikinimas:</text:p>
      <text:p text:style-name="P666"><text:span text:style-name="T667">Nr.<text:s/></text:span><text:a xlink:href="https://www.e-tar.lt/portal/legalAct.html?documentId=30612750449611edbc04912defe897d1" office:target-frame-name="_top" xlink:show="replace"><text:span text:style-name="T668">VE-42</text:span></text:a><text:span text:style-name="T669">, 2022-10-05, paskelbta TAR 2022-10-05, i. k. 2022-20297</text:span></text:p>
      <text:p text:style-name="Normal"/>
      <text:p text:style-name="P670"><text:span text:style-name="T671">6.21</text:span><text:span text:style-name="T672">. Valstybinis mokslinių tyrimų institutas Inovatyvios medicinos centras<text:s/></text:span></text:p>
      <text:p text:style-name="P673"><text:span text:style-name="T674">6.22.</text:span><text:span text:style-name="T675"><text:s/>Neteko galios nuo 2022-10-06</text:span></text:p>
      <text:p text:style-name="P676">Papunkčio naikinimas:</text:p>
      <text:p text:style-name="P677"><text:span text:style-name="T678">Nr.<text:s/></text:span><text:a xlink:href="https://www.e-tar.lt/portal/legalAct.html?documentId=30612750449611edbc04912defe897d1" office:target-frame-name="_top" xlink:show="replace"><text:span text:style-name="T679">VE-42</text:span></text:a><text:span text:style-name="T680">, 2022-10-05, paskelbta TAR 2022-10-05, i. k. 2022-20297</text:span></text:p>
      <text:p text:style-name="Normal"/>
      <text:p text:style-name="P681"><text:span text:style-name="T682">7</text:span><text:span text:style-name="T683">. Valstybės įmonės</text:span></text:p>
      <text:p text:style-name="P684"><text:span text:style-name="T685">7.1</text:span><text:span text:style-name="T686">. Valstybės įmonė Ignalinos atominė<text:s/></text:span><text:span text:style-name="T687">elektrinė</text:span></text:p>
      <text:p text:style-name="P688"><text:span text:style-name="T689">7.2.</text:span><text:span text:style-name="T690"><text:s/>Neteko galios nuo 2023-01-24</text:span></text:p>
      <text:p text:style-name="P691">Papunkčio naikinimas:</text:p>
      <text:p text:style-name="P692"><text:span text:style-name="T693">Nr.<text:s/></text:span><text:a xlink:href="https://www.e-tar.lt/portal/legalAct.html?documentId=ab22a2b09b3111ed8df094f359a60216" office:target-frame-name="_top" xlink:show="replace"><text:span text:style-name="T694">VE-11</text:span></text:a><text:span text:style-name="T695">, 2023-01-23, paskelbta TAR 2023-01-23, i. k. 2023-01128</text:span></text:p>
      <text:p text:style-name="Normal"/>
      <text:p text:style-name="P696"><text:span text:style-name="T697">7.3.</text:span><text:span text:style-name="T698"><text:s/>Neteko galios nu</text:span><text:span text:style-name="T699">o 2024-01-01</text:span></text:p>
      <text:p text:style-name="P700">Papunkčio naikinimas:</text:p>
      <text:p text:style-name="P701"><text:span text:style-name="T702">Nr.<text:s/></text:span><text:a xlink:href="https://www.e-tar.lt/portal/legalAct.html?documentId=5e7a4d80902411eea5a28c81c82193a8" office:target-frame-name="_top" xlink:show="replace"><text:span text:style-name="T703">VE-53</text:span></text:a><text:span text:style-name="T704">, 2023-12-01, paskelbta TAR 2023-12-01, i. k. 2023-23261</text:span></text:p>
      <text:p text:style-name="Normal"/>
      <text:p text:style-name="P705"><text:span text:style-name="T706">7.4.</text:span><text:span text:style-name="T707"><text:s/>Neteko galios nuo 2023-01-24</text:span></text:p>
      <text:p text:style-name="P708">Papunkčio naikinimas:</text:p>
      <text:p text:style-name="P709"><text:span text:style-name="T710">Nr.<text:s/></text:span><text:a xlink:href="https://www.e-tar.lt/portal/legalAct.html?documentId=ab22a2b09b3111ed8df094f359a60216" office:target-frame-name="_top" xlink:show="replace"><text:span text:style-name="T711">VE-11</text:span></text:a><text:span text:style-name="T712">, 2023-01-23, paskelbta TAR 2023-01-23, i. k. 2023-01128</text:span></text:p>
      <text:p text:style-name="Normal"/>
      <text:p text:style-name="P713"><text:span text:style-name="T714">7.5</text:span><text:span text:style-name="T715">. Valstybės įmonė Registrų centras</text:span></text:p>
      <text:p text:style-name="P716"><text:span text:style-name="T717">7.6</text:span><text:span text:style-name="T718">. Valstybės įmonė „Turto bankas“</text:span></text:p>
      <text:p text:style-name="P719"><text:span text:style-name="T720">7.7</text:span><text:span text:style-name="T721">. Valstybės įmonė Valstybinių miškų urėdija</text:span></text:p>
      <text:p text:style-name="P722"><text:span text:style-name="T723">7.8</text:span><text:span text:style-name="T724">. Valstybės įmonė Žemės ūkio duomenų centras<text:s/></text:span></text:p>
      <text:p text:style-name="P725">Papildyta papunkčiu:</text:p>
      <text:p text:style-name="P726"><text:span text:style-name="T727">Nr.<text:s/></text:span><text:a xlink:href="https://www.e-tar.lt/portal/legalAct.html?documentId=ab22a2b09b3111ed8df094f359a60216" office:target-frame-name="_top" xlink:show="replace"><text:span text:style-name="T728">VE-11</text:span></text:a><text:span text:style-name="T729">, 2023-01-23, paskelbta TAR<text:s/></text:span><text:span text:style-name="T730">2023-01-23, i. k. 2023-01128</text:span></text:p>
      <text:p text:style-name="Normal"/>
      <text:p text:style-name="P731"><text:span text:style-name="T732">8</text:span><text:span text:style-name="T733">. Viešosios įstaigos</text:span></text:p>
      <text:p text:style-name="P734"><text:span text:style-name="T735">8.1</text:span><text:span text:style-name="T736">. Viešoji įstaiga Lietuvos nacionalinis radijas ir televizija</text:span></text:p>
      <text:p text:style-name="P737"><text:span text:style-name="T738">8.2.</text:span><text:span text:style-name="T739"><text:s/>Neteko galios nuo 2024-01-01</text:span></text:p>
      <text:p text:style-name="P740">Papunkčio naikinimas:</text:p>
      <text:p text:style-name="P741"><text:span text:style-name="T742">Nr.<text:s/></text:span><text:a xlink:href="https://www.e-tar.lt/portal/legalAct.html?documentId=5e7a4d80902411eea5a28c81c82193a8" office:target-frame-name="_top" xlink:show="replace"><text:span text:style-name="T743">VE-53</text:span></text:a><text:span text:style-name="T744">, 2023-12-01, paskelbta TAR 2023-12-01, i. k. 2023-23261</text:span></text:p>
      <text:p text:style-name="Normal"/>
      <text:p text:style-name="P745"><text:span text:style-name="T746">8.3</text:span><text:span text:style-name="T747">. Viešoji įstaiga Transporto kompetencijų agentūra</text:span></text:p>
      <text:p text:style-name="P748"><text:span text:style-name="T749">8.4</text:span><text:span text:style-name="T750">. Vyriausybės strateginės analizės centras </text:span></text:p>
      <text:p text:style-name="P751"><text:span text:style-name="T752">8.5.</text:span><text:span text:style-name="T753"><text:s/>Neteko galios nuo 2021-07-01</text:span></text:p>
      <text:p text:style-name="P754">Papunkčio naikinimas:</text:p>
      <text:p text:style-name="P755"><text:span text:style-name="T756">Nr.<text:s/></text:span><text:a xlink:href="https://www.e-tar.lt/portal/legalAct.html?documentId=24fc67c0cddd11eba2bad9a0748ee64d" office:target-frame-name="_top" xlink:show="replace"><text:span text:style-name="T757">VE-32</text:span></text:a><text:span text:style-name="T758">, 2021-06-15, paskelbta TAR 2021-06-15, i. k. 2021-13648</text:span></text:p>
      <text:p text:style-name="Normal"/>
      <text:p text:style-name="P759"><text:span text:style-name="T760">8.6</text:span><text:span text:style-name="T761">. Nacionalinis vėžio institutas<text:s/></text:span></text:p>
      <text:p text:style-name="P762">Papildyta papunkčiu:</text:p>
      <text:p text:style-name="P763"><text:span text:style-name="T764">Nr.<text:s/></text:span><text:a xlink:href="https://www.e-tar.lt/portal/legalAct.html?documentId=bdb948305dab11eca9ac839120d251c4" office:target-frame-name="_top" xlink:show="replace"><text:span text:style-name="T765">VE-60</text:span></text:a><text:span text:style-name="T766">, 2021-12-15, paskelbta TAR 2021-12-15, i. k. 2021-25866</text:span></text:p>
      <text:p text:style-name="Normal"/>
      <text:p text:style-name="P767"><text:span text:style-name="T768">II</text:span><text:span text:style-name="T769"><text:s/>SKYRIUS</text:span></text:p>
      <text:p text:style-name="P770"><text:span text:style-name="T771">ĮSTAIGOS, PERDUODANČIOS DOKUMENTUS</text:span><text:span text:style-name="T772"><text:line-break/>LIETUVOS LITERATŪROS IR MENO ARCHYVUI</text:span></text:p>
      <text:p text:style-name="P773"/>
      <text:p text:style-name="P774"><text:span text:style-name="T775">9</text:span><text:span text:style-name="T776">. Kultūros ir švietimo įstaigos</text:span></text:p>
      <text:p text:style-name="P777"><text:span text:style-name="T778">9.1</text:span><text:span text:style-name="T779">. Juozo Miltinio dramos teatras</text:span></text:p>
      <text:p text:style-name="P780"><text:span text:style-name="T781">9.2</text:span><text:span text:style-name="T782">. Kauno valstybinis lėlių teatras</text:span></text:p>
      <text:p text:style-name="P783"><text:span text:style-name="T784">9.3</text:span><text:span text:style-name="T785">. Kauno valstybinis muzikinis teatras</text:span></text:p>
      <text:p text:style-name="P786"><text:span text:style-name="T787">9.4</text:span><text:span text:style-name="T788">. Klaipėdos dramos teatras</text:span></text:p>
      <text:p text:style-name="P789"><text:span text:style-name="T790">9.5</text:span><text:span text:style-name="T791">. Klaipėdos valstybinis muzikinis teatras</text:span></text:p>
      <text:p text:style-name="P792"><text:span text:style-name="T793">9.6</text:span><text:span text:style-name="T794">. Koncerti</text:span><text:span text:style-name="T795">nė įstaiga Lietuvos nacionalinė filharmonija</text:span></text:p>
      <text:p text:style-name="P796"><text:span text:style-name="T797">9.7</text:span><text:span text:style-name="T798">. Koncertinė įstaiga Lietuvos valstybinis simfoninis orkestras</text:span></text:p>
      <text:p text:style-name="P799"><text:span text:style-name="T800">9.8</text:span><text:span text:style-name="T801">. Koncertinė įstaiga valstybinis choras „Vilnius“</text:span></text:p>
      <text:p text:style-name="P802"><text:span text:style-name="T803">9.9</text:span><text:span text:style-name="T804">. Koncertinė įstaiga valstybinis dainų ir šokių ansamblis „Lietuva“</text:span></text:p>
      <text:p text:style-name="P805"><text:span text:style-name="T806">9.10</text:span><text:span text:style-name="T807">.</text:span><text:span text:style-name="T808"><text:s/>Koncertinė įstaiga Lietuvos simfoninis pučiamųjų orkestras</text:span></text:p>
      <text:p text:style-name="P809">Papunkčio pakeitimai:</text:p>
      <text:p text:style-name="P810"><text:span text:style-name="T811">Nr.<text:s/></text:span><text:a xlink:href="https://www.e-tar.lt/portal/legalAct.html?documentId=5e7a4d80902411eea5a28c81c82193a8" office:target-frame-name="_top" xlink:show="replace"><text:span text:style-name="T812">VE-53</text:span></text:a><text:span text:style-name="T813">, 2023-12-01, paskelbta TAR 2023-12-01, i. k. 2023-23261</text:span></text:p>
      <text:p text:style-name="Normal"/>
      <text:p text:style-name="P814"><text:span text:style-name="T815">9.11</text:span><text:span text:style-name="T816">.</text:span><text:span text:style-name="T817"><text:s/>Lietuvos nacionalinis dramos teatras</text:span></text:p>
      <text:p text:style-name="P818"><text:span text:style-name="T819">9.12</text:span><text:span text:style-name="T820">. Lietuvos nacionalinis kultūros centras</text:span></text:p>
      <text:p text:style-name="P821"><text:span text:style-name="T822">9.13</text:span><text:span text:style-name="T823">. Lietuvos nacionalinis operos ir baleto teatras</text:span></text:p>
      <text:p text:style-name="P824"><text:span text:style-name="T825">9.14</text:span><text:span text:style-name="T826">. Vilniaus senasis teatras<text:s/></text:span></text:p>
      <text:p text:style-name="P827">Papunkčio pakeitimai:</text:p>
      <text:p text:style-name="P828"><text:span text:style-name="T829">Nr.<text:s/></text:span><text:a xlink:href="https://www.e-tar.lt/portal/legalAct.html?documentId=ab22a2b09b3111ed8df094f359a60216" office:target-frame-name="_top" xlink:show="replace"><text:span text:style-name="T830">VE-11</text:span></text:a><text:span text:style-name="T831">, 2023-01-23, paskelbta TAR 2023-01-23, i. k. 2023-01128</text:span></text:p>
      <text:p text:style-name="Normal"/>
      <text:p text:style-name="P832"><text:span text:style-name="T833">9.15</text:span><text:span text:style-name="T834">. Nacionalinė Mikalojaus Konstantino Čiurlionio menų mokykla</text:span></text:p>
      <text:p text:style-name="P835"><text:span text:style-name="T836">9.16</text:span><text:span text:style-name="T837">. Nacionalinis Kauno dramos teatras</text:span></text:p>
      <text:p text:style-name="P838"><text:span text:style-name="T839">9.17</text:span><text:span text:style-name="T840">. Valstybinis jaunimo<text:s/></text:span><text:span text:style-name="T841">teatras</text:span></text:p>
      <text:p text:style-name="P842"><text:span text:style-name="T843">9.18</text:span><text:span text:style-name="T844">. Valstybinis Šiaulių dramos teatras</text:span></text:p>
      <text:p text:style-name="P845"><text:span text:style-name="T846">9.19</text:span><text:span text:style-name="T847">. Valstybinis Vilniaus mažasis teatras</text:span></text:p>
      <text:p text:style-name="P848"><text:span text:style-name="T849">9.20</text:span><text:span text:style-name="T850">. Vilniaus Juozo Tallat-Kelpšos konservatorija</text:span></text:p>
      <text:p text:style-name="P851"><text:span text:style-name="T852">9.21</text:span><text:span text:style-name="T853">. Vilniaus teatras „Lėlė“</text:span></text:p>
      <text:p text:style-name="P854"/>
      <text:p text:style-name="P855"><text:span text:style-name="T856">III</text:span><text:span text:style-name="T857"><text:s/>SKYRIUS</text:span></text:p>
      <text:p text:style-name="P858"><text:span text:style-name="T859">INSTITUCIJOS, ĮSTAIGOS IR ĮMONĖS, PERDUODANČIO</text:span><text:span text:style-name="T860">S DOKUMENTUS</text:span><text:span text:style-name="T861"><text:line-break/>KAUNO REGIONINIAM VALSTYBĖS ARCHYVUI</text:span></text:p>
      <text:p text:style-name="P862"/>
      <text:p text:style-name="P863"><text:span text:style-name="T864">Alytaus apskrities teritorijoje veikiančios institucijos, įstaigos ir įmonės</text:span></text:p>
      <text:p text:style-name="P865"><text:span text:style-name="T866">10</text:span><text:span text:style-name="T867">. Teismai</text:span></text:p>
      <text:p text:style-name="P868"><text:span text:style-name="T869">10.1</text:span><text:span text:style-name="T870">. Alytaus apylinkės teismas</text:span></text:p>
      <text:p text:style-name="P871"><text:span text:style-name="T872">11</text:span><text:span text:style-name="T873">. Savivaldybių institucijos ir įstaigos</text:span></text:p>
      <text:p text:style-name="P874"><text:span text:style-name="T875">11.1</text:span><text:span text:style-name="T876">. Alytaus miesto<text:s/></text:span><text:span text:style-name="T877">savivaldybės institucijos ir administracija</text:span></text:p>
      <text:p text:style-name="P878"><text:span text:style-name="T879">11.2</text:span><text:span text:style-name="T880">. Alytaus miesto savivaldybės kontrolės ir audito tarnyba</text:span></text:p>
      <text:p text:style-name="P881"><text:span text:style-name="T882">11.3</text:span><text:span text:style-name="T883">. Alytaus rajono savivaldybės institucijos ir administracija</text:span></text:p>
      <text:p text:style-name="P884"><text:span text:style-name="T885">11.4</text:span><text:span text:style-name="T886">. Alytaus rajono savivaldybės kontrolės ir audito tarnyba</text:span></text:p>
      <text:p text:style-name="P887"><text:span text:style-name="T888">11.5</text:span><text:span text:style-name="T889">. D</text:span><text:span text:style-name="T890">ruskininkų savivaldybės institucijos ir administracija</text:span></text:p>
      <text:p text:style-name="P891"><text:span text:style-name="T892">11.6</text:span><text:span text:style-name="T893">. Druskininkų savivaldybės kontrolės ir audito tarnyba</text:span></text:p>
      <text:p text:style-name="P894"><text:span text:style-name="T895">11.7</text:span><text:span text:style-name="T896">. Lazdijų rajono savivaldybės institucijos ir administracija</text:span></text:p>
      <text:p text:style-name="P897"><text:span text:style-name="T898">11.8</text:span><text:span text:style-name="T899">. Lazdijų rajono savivaldybės kontrolės ir audito tarnyba</text:span></text:p>
      <text:p text:style-name="P900"><text:span text:style-name="T901">11.9</text:span><text:span text:style-name="T902">. Varėnos rajono savivaldybės institucijos ir administracija</text:span></text:p>
      <text:p text:style-name="P903"><text:span text:style-name="T904">11.10</text:span><text:span text:style-name="T905">. Varėnos rajono savivaldybės kontrolės ir audito tarnyba</text:span></text:p>
      <text:p text:style-name="P906"><text:span text:style-name="T907">12</text:span><text:span text:style-name="T908">. Kitos biudžetinės įstaigos</text:span></text:p>
      <text:p text:style-name="P909"><text:span text:style-name="T910">12.1</text:span><text:span text:style-name="T911">. Alytaus Adolfo Ramanausko-Vanago gimnazija</text:span></text:p>
      <text:p text:style-name="P912"><text:span text:style-name="T913">12.2</text:span><text:span text:style-name="T914">. Alytaus apskrities vyria</text:span><text:span text:style-name="T915">usiasis policijos komisariatas</text:span></text:p>
      <text:p text:style-name="P916"><text:span text:style-name="T917">12.3</text:span><text:span text:style-name="T918">. Alytaus Jotvingių gimnazija</text:span></text:p>
      <text:p text:style-name="P919"><text:span text:style-name="T920">12.4</text:span><text:span text:style-name="T921">. Alytaus profesinio rengimo centras</text:span></text:p>
      <text:p text:style-name="P922"><text:span text:style-name="T923">12.5</text:span><text:span text:style-name="T924">. Alytaus r. Daugų Vlado Mirono gimnazija</text:span></text:p>
      <text:p text:style-name="P925"><text:span text:style-name="T926">12.6</text:span><text:span text:style-name="T927">. Alytaus r. Simno gimnazija</text:span></text:p>
      <text:p text:style-name="P928"><text:span text:style-name="T929">12.7</text:span><text:span text:style-name="T930">. Druskininkų „Atgimimo“ mokykla</text:span></text:p>
      <text:p text:style-name="P931"><text:span text:style-name="T932">12.8</text:span><text:span text:style-name="T933">.<text:s/></text:span><text:span text:style-name="T934">Druskininkų Mikalojaus Konstantino Čiurlionio meno mokykla</text:span></text:p>
      <text:p text:style-name="P935"><text:span text:style-name="T936">12.9</text:span><text:span text:style-name="T937">. Dzūkijos nacionalinio parko ir Čepkelių valstybinio gamtinio rezervato direkcija<text:s/></text:span></text:p>
      <text:p text:style-name="P938"><text:span text:style-name="T939">12.10</text:span><text:span text:style-name="T940">. Lazdijų r. Šeštokų mokykla</text:span></text:p>
      <text:p text:style-name="P941"><text:span text:style-name="T942">12.11</text:span><text:span text:style-name="T943">. Lazdijų r. Veisiejų Sigito Gedos gimnazija</text:span></text:p>
      <text:p text:style-name="P944"><text:span text:style-name="T945">12.12.</text:span><text:span text:style-name="T946"><text:s/>Nete</text:span><text:span text:style-name="T947">ko galios nuo 2021-07-01</text:span></text:p>
      <text:p text:style-name="P948">Papunkčio naikinimas:</text:p>
      <text:p text:style-name="P949"><text:span text:style-name="T950">Nr.<text:s/></text:span><text:a xlink:href="https://www.e-tar.lt/portal/legalAct.html?documentId=24fc67c0cddd11eba2bad9a0748ee64d" office:target-frame-name="_top" xlink:show="replace"><text:span text:style-name="T951">VE-32</text:span></text:a><text:span text:style-name="T952">, 2021-06-15, paskelbta TAR 2021-06-15, i. k. 2021-13648</text:span></text:p>
      <text:p text:style-name="Normal"/>
      <text:p text:style-name="P953"><text:span text:style-name="T954">12.13</text:span><text:span text:style-name="T955">. Varėnos „Ąžuolo“ gimnazija</text:span></text:p>
      <text:p text:style-name="P956"><text:span text:style-name="T957">12.14</text:span><text:span text:style-name="T958">. Varėnos r. „Merkio“ gimnazija</text:span></text:p>
      <text:p text:style-name="P959">Papunkčio pakeitimai:</text:p>
      <text:p text:style-name="P960"><text:span text:style-name="T961">Nr.<text:s/></text:span><text:a xlink:href="https://www.e-tar.lt/portal/legalAct.html?documentId=51d70fa69ce411efa605b9842742bf37" office:target-frame-name="_top" xlink:show="replace"><text:span text:style-name="T962">VE-59</text:span></text:a><text:span text:style-name="T963">, 2024-11-07, paskelbta TAR 2024-11-07, i. k. 2024-19383</text:span></text:p>
      <text:p text:style-name="Normal"/>
      <text:p text:style-name="P964"><text:span text:style-name="T965">13</text:span><text:span text:style-name="T966">. Viešosios įstaigos</text:span></text:p>
      <text:p text:style-name="P967"><text:span text:style-name="T968">1</text:span><text:span text:style-name="T969">3.1.</text:span><text:span text:style-name="T970"><text:s/>Neteko galios nuo 2024-11-08</text:span></text:p>
      <text:p text:style-name="P971">Papunkčio naikinimas:</text:p>
      <text:p text:style-name="P972"><text:span text:style-name="T973">Nr.<text:s/></text:span><text:a xlink:href="https://www.e-tar.lt/portal/legalAct.html?documentId=51d70fa69ce411efa605b9842742bf37" office:target-frame-name="_top" xlink:show="replace"><text:span text:style-name="T974">VE-59</text:span></text:a><text:span text:style-name="T975">, 2024-11-07, paskelbta TAR 2024-11-07, i. k. 2024-19383</text:span></text:p>
      <text:p text:style-name="Normal"/>
      <text:p text:style-name="P976"><text:span text:style-name="T977">13.2</text:span><text:span text:style-name="T978">. Viešoji įstaiga Alytaus a</text:span><text:span text:style-name="T979">pskrities S. Kudirkos ligoninė</text:span></text:p>
      <text:p text:style-name="P980"><text:span text:style-name="T981">13.3</text:span><text:span text:style-name="T982">. Viešoji įstaiga Daugų technologijos ir verslo mokykla</text:span></text:p>
      <text:p text:style-name="P983"><text:span text:style-name="T984">13.4</text:span><text:span text:style-name="T985">. Viešoji įstaiga Druskininkų ligoninė</text:span></text:p>
      <text:p text:style-name="P986"><text:span text:style-name="T987">13.5</text:span><text:span text:style-name="T988">.</text:span><text:span text:style-name="T989"><text:s/></text:span><text:span text:style-name="T990">Viešoji įstaiga „Lazdijų rajono savivaldybės sveikatos centras</text:span></text:p>
      <text:p text:style-name="P991">Papunkčio pakeitimai:</text:p>
      <text:p text:style-name="P992"><text:span text:style-name="T993">Nr.<text:s/></text:span><text:a xlink:href="https://www.e-tar.lt/portal/legalAct.html?documentId=51d70fa69ce411efa605b9842742bf37" office:target-frame-name="_top" xlink:show="replace"><text:span text:style-name="T994">VE-59</text:span></text:a><text:span text:style-name="T995">, 2024-11-07, paskelbta TAR 2024-11-07, i. k. 2024-19383</text:span></text:p>
      <text:p text:style-name="Normal"/>
      <text:p text:style-name="P996"><text:span text:style-name="T997">13.6.</text:span><text:span text:style-name="T998"><text:s/></text:span><text:span text:style-name="T999">Viešoji įstaiga Varėnos sveikatos centras</text:span></text:p>
      <text:p text:style-name="P1000">Papunkčio pakeitimai:</text:p>
      <text:p text:style-name="P1001"><text:span text:style-name="T1002">Nr.<text:s/></text:span><text:a xlink:href="https://www.e-tar.lt/portal/legalAct.html?documentId=51d70fa69ce411efa605b9842742bf37" office:target-frame-name="_top" xlink:show="replace"><text:span text:style-name="T1003">VE-59</text:span></text:a><text:span text:style-name="T1004">, 2024-11-07, paskelbta TAR 2024-11-07, i. k. 2024-19383</text:span></text:p>
      <text:p text:style-name="Normal"/>
      <text:p text:style-name="P1005"><text:span text:style-name="T1006">14</text:span><text:span text:style-name="T1007">. Regiono plėtros tarybos</text:span></text:p>
      <text:p text:style-name="P1008"><text:span text:style-name="T1009">14.1</text:span><text:span text:style-name="T1010">. Alytaus regiono plėtros taryba</text:span></text:p>
      <text:p text:style-name="P1011"/>
      <text:p text:style-name="P1012"><text:span text:style-name="T1013">Kauno apskrities teritorijoje veikia</text:span><text:span text:style-name="T1014">nčios institucijos, įstaigos ir įmonės</text:span></text:p>
      <text:p text:style-name="P1015"><text:span text:style-name="T1016">15</text:span><text:span text:style-name="T1017">. Teismai</text:span></text:p>
      <text:p text:style-name="P1018"><text:span text:style-name="T1019">15.1.</text:span><text:span text:style-name="T1020"><text:s/>Neteko galios nuo 2024-01-01</text:span></text:p>
      <text:p text:style-name="P1021">Papunkčio naikinimas:</text:p>
      <text:p text:style-name="P1022"><text:span text:style-name="T1023">Nr.<text:s/></text:span><text:a xlink:href="https://www.e-tar.lt/portal/legalAct.html?documentId=5e7a4d80902411eea5a28c81c82193a8" office:target-frame-name="_top" xlink:show="replace"><text:span text:style-name="T1024">VE-53</text:span></text:a><text:span text:style-name="T1025">, 2023-12-01, paskelbta TAR<text:s/></text:span><text:span text:style-name="T1026">2023-12-01, i. k. 2023-23261</text:span></text:p>
      <text:p text:style-name="Normal"/>
      <text:p text:style-name="P1027"><text:span text:style-name="T1028">15.2</text:span><text:span text:style-name="T1029">. Kauno apygardos teismas</text:span></text:p>
      <text:p text:style-name="P1030"><text:span text:style-name="T1031">15.3</text:span><text:span text:style-name="T1032">. Kauno apylinkės teismas</text:span></text:p>
      <text:p text:style-name="P1033"><text:span text:style-name="T1034">16</text:span><text:span text:style-name="T1035">. Savivaldybių institucijos ir įstaigos</text:span></text:p>
      <text:p text:style-name="P1036"><text:span text:style-name="T1037">16.1</text:span><text:span text:style-name="T1038">. Birštono savivaldybės institucijos ir administracija</text:span></text:p>
      <text:p text:style-name="P1039"><text:span text:style-name="T1040">16.2</text:span><text:span text:style-name="T1041">. Birštono savivaldybės kontrolės ir<text:s/></text:span><text:span text:style-name="T1042">audito tarnyba</text:span></text:p>
      <text:p text:style-name="P1043"><text:span text:style-name="T1044">16.3</text:span><text:span text:style-name="T1045">. Jonavos rajono savivaldybės institucijos ir administracija</text:span></text:p>
      <text:p text:style-name="P1046"><text:span text:style-name="T1047">16.4</text:span><text:span text:style-name="T1048">. Jonavos rajono savivaldybės kontrolės ir audito tarnyba</text:span></text:p>
      <text:p text:style-name="P1049"><text:span text:style-name="T1050">16.5</text:span><text:span text:style-name="T1051">. Kaišiadorių rajono savivaldybės institucijos ir administracija</text:span></text:p>
      <text:p text:style-name="P1052"><text:span text:style-name="T1053">16.6</text:span><text:span text:style-name="T1054">. Kaišiadorių rajono savi</text:span><text:span text:style-name="T1055">valdybės kontrolės ir audito tarnyba</text:span></text:p>
      <text:p text:style-name="P1056"><text:span text:style-name="T1057">16.7</text:span><text:span text:style-name="T1058">. Kauno miesto savivaldybės institucijos ir administracija</text:span></text:p>
      <text:p text:style-name="P1059"><text:span text:style-name="T1060">16.8</text:span><text:span text:style-name="T1061">. Kauno miesto savivaldybės kontrolės ir audito tarnyba</text:span></text:p>
      <text:p text:style-name="P1062"><text:span text:style-name="T1063">16.9</text:span><text:span text:style-name="T1064">. Kauno rajono savivaldybės institucijos ir administracija</text:span></text:p>
      <text:p text:style-name="P1065"><text:span text:style-name="T1066">16.10</text:span><text:span text:style-name="T1067">. SBĮ Kauno<text:s/></text:span><text:span text:style-name="T1068">rajono savivaldybės kontrolės ir audito tarnyba</text:span></text:p>
      <text:p text:style-name="P1069"><text:span text:style-name="T1070">16.11</text:span><text:span text:style-name="T1071">. Kėdainių rajono savivaldybės institucijos ir administracija</text:span></text:p>
      <text:p text:style-name="P1072"><text:span text:style-name="T1073">16.12</text:span><text:span text:style-name="T1074">. Kėdainių rajono savivaldybės kontrolės ir audito tarnyba</text:span></text:p>
      <text:p text:style-name="P1075"><text:span text:style-name="T1076">16.13</text:span><text:span text:style-name="T1077">. Prienų rajono savivaldybės institucijos ir administracija</text:span></text:p>
      <text:p text:style-name="P1078"><text:span text:style-name="T1079">16.14</text:span><text:span text:style-name="T1080">. Prienų rajono savivaldybės kontrolės ir audito tarnyba</text:span></text:p>
      <text:p text:style-name="P1081"><text:span text:style-name="T1082">16.15</text:span><text:span text:style-name="T1083">. Raseinių rajono savivaldybės institucijos ir administracija</text:span></text:p>
      <text:p text:style-name="P1084"><text:span text:style-name="T1085">16.16</text:span><text:span text:style-name="T1086">. Raseinių rajono savivaldybės kontrolės ir audito tarnyba</text:span></text:p>
      <text:p text:style-name="P1087"><text:span text:style-name="T1088">17</text:span><text:span text:style-name="T1089">. Kitos biudžetinės įstaigos</text:span></text:p>
      <text:p text:style-name="P1090"><text:span text:style-name="T1091">17.1</text:span><text:span text:style-name="T1092">.<text:s/></text:span><text:span text:style-name="T1093">Birštono sporto centras</text:span></text:p>
      <text:p text:style-name="P1094"><text:span text:style-name="T1095">17.2</text:span><text:span text:style-name="T1096">. Biudžetinė įstaiga Birštono miesto tvarkymo tarnyba</text:span></text:p>
      <text:p text:style-name="P1097"><text:span text:style-name="T1098">17.3</text:span><text:span text:style-name="T1099">. Jonavos Jeronimo Ralio gimnazija</text:span></text:p>
      <text:p text:style-name="P1100"><text:span text:style-name="T1101">17.4</text:span><text:span text:style-name="T1102">. Jonavos rajono savivaldybės kultūros centras</text:span></text:p>
      <text:p text:style-name="P1103"><text:span text:style-name="T1104">17.5</text:span><text:span text:style-name="T1105">. Kaišiadorių Algirdo Brazausko gimnazija<text:s/></text:span></text:p>
      <text:p text:style-name="P1106"><text:span text:style-name="T1107">17.6</text:span><text:span text:style-name="T1108">. Karaliaus<text:s/></text:span><text:span text:style-name="T1109">Mindaugo profesinio mokymo centras</text:span></text:p>
      <text:p text:style-name="P1110"><text:span text:style-name="T1111">17.7</text:span><text:span text:style-name="T1112">. Kauno tarptautinė gimnazija<text:s/></text:span></text:p>
      <text:p text:style-name="P1113">Papunkčio pakeitimai:</text:p>
      <text:p text:style-name="P1114"><text:span text:style-name="T1115">Nr.<text:s/></text:span><text:a xlink:href="https://www.e-tar.lt/portal/legalAct.html?documentId=30612750449611edbc04912defe897d1" office:target-frame-name="_top" xlink:show="replace"><text:span text:style-name="T1116">VE-42</text:span></text:a><text:span text:style-name="T1117">, 2022-10-05, paskelbta TAR 2022-10-05, i. k. 2022-20</text:span><text:span text:style-name="T1118">297</text:span></text:p>
      <text:p text:style-name="Normal"/>
      <text:p text:style-name="P1119"><text:span text:style-name="T1120">17.8</text:span><text:span text:style-name="T1121">. Kauno apskrities valstybinė mokesčių inspekcija</text:span></text:p>
      <text:p text:style-name="P1122"><text:span text:style-name="T1123">17.9</text:span><text:span text:style-name="T1124">. Kauno apskrities vyriausiasis policijos komisariatas</text:span></text:p>
      <text:p text:style-name="P1125"><text:span text:style-name="T1126">17.10</text:span><text:span text:style-name="T1127">. Kauno „Aušros“ gimnazija</text:span></text:p>
      <text:p text:style-name="P1128"><text:span text:style-name="T1129">17.11</text:span><text:span text:style-name="T1130">. Kauno dailės gimnazija</text:span></text:p>
      <text:p text:style-name="P1131"><text:span text:style-name="T1132">17.12</text:span><text:span text:style-name="T1133">. Kauno Jono Jablonskio gimnazija</text:span></text:p>
      <text:p text:style-name="P1134"><text:span text:style-name="T1135">17.13</text:span><text:span text:style-name="T1136">. Kauno<text:s/></text:span><text:span text:style-name="T1137">Juozo Gruodžio konservatorija</text:span></text:p>
      <text:p text:style-name="P1138"><text:span text:style-name="T1139">17.14</text:span><text:span text:style-name="T1140">. Kauno Jono Laužiko mokykla</text:span></text:p>
      <text:p text:style-name="P1141"><text:span text:style-name="T1142">17.15</text:span><text:span text:style-name="T1143">. Kauno Juozo Naujalio muzikos gimnazija</text:span></text:p>
      <text:p text:style-name="P1144"><text:span text:style-name="T1145">17.16</text:span><text:span text:style-name="T1146">. Kauno Maironio universitetinė gimnazija</text:span></text:p>
      <text:p text:style-name="P1147"><text:span text:style-name="T1148">17.17</text:span><text:span text:style-name="T1149">. Kauno maisto pramonės ir prekybos mokymo centras</text:span></text:p>
      <text:p text:style-name="P1150"><text:span text:style-name="T1151">17.18</text:span><text:span text:style-name="T1152">. Kauno Prano Daun</text:span><text:span text:style-name="T1153">io ugdymo centras</text:span></text:p>
      <text:p text:style-name="P1154"><text:span text:style-name="T1155">17.19</text:span><text:span text:style-name="T1156">. Kauno r. Garliavos Adomo Mitkaus pagrindinė mokykla</text:span></text:p>
      <text:p text:style-name="P1157"><text:span text:style-name="T1158">17.20</text:span><text:span text:style-name="T1159">. Kauno „Saulės“ gimnazija</text:span></text:p>
      <text:p text:style-name="P1160"><text:span text:style-name="T1161">17.21</text:span><text:span text:style-name="T1162">. Kauno teritorinė ligonių kasa</text:span></text:p>
      <text:p text:style-name="P1163"><text:span text:style-name="T1164">17.22</text:span><text:span text:style-name="T1165">. Kauno teritorinė muitinė</text:span></text:p>
      <text:p text:style-name="P1166"><text:span text:style-name="T1167">17.23</text:span><text:span text:style-name="T1168">. Kauno „Varpo“ gimnazija</text:span></text:p>
      <text:p text:style-name="P1169"><text:span text:style-name="T1170">17.24</text:span><text:span text:style-name="T1171">. Kėdainių<text:s/></text:span><text:span text:style-name="T1172">šviesioji gimnazija</text:span></text:p>
      <text:p text:style-name="P1173"><text:span text:style-name="T1174">17.25</text:span><text:span text:style-name="T1175">. Koncertinė įstaiga Kauno valstybinė filharmonija</text:span></text:p>
      <text:p text:style-name="P1176"><text:span text:style-name="T1177">17.26</text:span><text:span text:style-name="T1178">. Lietuvos agrarinių ir miškų mokslų centras</text:span></text:p>
      <text:p text:style-name="P1179"><text:span text:style-name="T1180">17.27</text:span><text:span text:style-name="T1181">. Lietuvos policijos mokykla<text:s/></text:span></text:p>
      <text:p text:style-name="P1182"><text:span text:style-name="T1183">17.28</text:span><text:span text:style-name="T1184">. Prienų „Žiburio“ gimnazija</text:span></text:p>
      <text:p text:style-name="P1185"><text:span text:style-name="T1186">17.29</text:span><text:span text:style-name="T1187">. Raseinių Viktoro Petkaus progimnaz</text:span><text:span text:style-name="T1188">ija</text:span></text:p>
      <text:p text:style-name="P1189">Papunkčio pakeitimai:</text:p>
      <text:p text:style-name="P1190"><text:span text:style-name="T1191">Nr.<text:s/></text:span><text:a xlink:href="https://www.e-tar.lt/portal/legalAct.html?documentId=30612750449611edbc04912defe897d1" office:target-frame-name="_top" xlink:show="replace"><text:span text:style-name="T1192">VE-42</text:span></text:a><text:span text:style-name="T1193">, 2022-10-05, paskelbta TAR 2022-10-05, i. k. 2022-20297</text:span></text:p>
      <text:p text:style-name="Normal"/>
      <text:p text:style-name="P1194"><text:span text:style-name="T1195">17.30</text:span><text:span text:style-name="T1196">. Valstybinio socialinio draudimo fondo valdybos Kauno<text:s/></text:span><text:span text:style-name="T1197">skyrius</text:span></text:p>
      <text:p text:style-name="P1198"><text:span text:style-name="T1199">18</text:span><text:span text:style-name="T1200">. Viešosios įstaigos</text:span></text:p>
      <text:p text:style-name="P1201"><text:span text:style-name="T1202">18.1</text:span><text:span text:style-name="T1203">. Kauno kolegija<text:s/></text:span></text:p>
      <text:p text:style-name="P1204"><text:span text:style-name="T1205">18.2</text:span><text:span text:style-name="T1206">. Kauno taikomosios dailės mokykla</text:span></text:p>
      <text:p text:style-name="P1207"><text:span text:style-name="T1208">18.3</text:span><text:span text:style-name="T1209">.</text:span><text:span text:style-name="T1210"><text:s/></text:span><text:span text:style-name="T1211">Lietuvos inžinerijos kolegija</text:span></text:p>
      <text:p text:style-name="P1212">Papunkčio pakeitimai:</text:p>
      <text:p text:style-name="P1213"><text:span text:style-name="T1214">Nr.<text:s/></text:span><text:a xlink:href="https://www.e-tar.lt/portal/legalAct.html?documentId=51d70fa69ce411efa605b9842742bf37" office:target-frame-name="_top" xlink:show="replace"><text:span text:style-name="T1215">VE-59</text:span></text:a><text:span text:style-name="T1216">, 2024-11-07, paskelbta TAR 2024-11-07, i. k. 2024-19383</text:span></text:p>
      <text:p text:style-name="Normal"/>
      <text:p text:style-name="P1217"><text:span text:style-name="T1218">18.</text:span><text:span text:style-name="T1219">4</text:span><text:span text:style-name="T1220">. Kauno technologijų mokymo centras</text:span></text:p>
      <text:p text:style-name="P1221">Papunkčio pakeitimai:</text:p>
      <text:p text:style-name="P1222"><text:span text:style-name="T1223">Nr.<text:s/></text:span><text:a xlink:href="https://www.e-tar.lt/portal/legalAct.html?documentId=30612750449611edbc04912defe897d1" office:target-frame-name="_top" xlink:show="replace"><text:span text:style-name="T1224">VE-42</text:span></text:a><text:span text:style-name="T1225">, 2022-1</text:span><text:span text:style-name="T1226">0-05, paskelbta TAR 2022-10-05, i. k. 2022-20297</text:span></text:p>
      <text:p text:style-name="Normal"/>
      <text:p text:style-name="P1227"><text:span text:style-name="T1228">18.5</text:span><text:span text:style-name="T1229">. Kėdainių profesinio rengimo centras</text:span></text:p>
      <text:p text:style-name="P1230"><text:span text:style-name="T1231">18.6</text:span><text:span text:style-name="T1232">.<text:s/></text:span><text:span text:style-name="T1233">Lietuvos sveikatos mokslų universiteto Kauno ligoninė</text:span></text:p>
      <text:p text:style-name="P1234"><text:span text:style-name="T1235">18.7</text:span><text:span text:style-name="T1236">. Lietuvos sveikatos mokslų universiteto ligoninė Kauno klinikos</text:span></text:p>
      <text:p text:style-name="P1237"><text:span text:style-name="T1238">18.8</text:span><text:span text:style-name="T1239">. Viešoji<text:s/></text:span><text:span text:style-name="T1240">įstaiga Jonavos ligoninė</text:span></text:p>
      <text:p text:style-name="P1241"><text:span text:style-name="T1242">18.9</text:span><text:span text:style-name="T1243">. Viešoji įstaiga Kaišiadorių rajono savivaldybės sveikatos centras</text:span></text:p>
      <text:p text:style-name="P1244">Papunkčio pakeitimai:</text:p>
      <text:p text:style-name="P1245"><text:span text:style-name="T1246">Nr.<text:s/></text:span><text:a xlink:href="https://www.e-tar.lt/portal/legalAct.html?documentId=51d70fa69ce411efa605b9842742bf37" office:target-frame-name="_top" xlink:show="replace"><text:span text:style-name="T1247">VE-59</text:span></text:a><text:span text:style-name="T1248">, 2024-11-07, paskelbta TA</text:span><text:span text:style-name="T1249">R 2024-11-07, i. k. 2024-19383</text:span></text:p>
      <text:p text:style-name="Normal"/>
      <text:p text:style-name="P1250"><text:span text:style-name="T1251">18.10.</text:span><text:span text:style-name="T1252"><text:s/>Neteko galios nuo 2024-11-08</text:span></text:p>
      <text:p text:style-name="P1253">Papunkčio naikinimas:</text:p>
      <text:p text:style-name="P1254"><text:span text:style-name="T1255">Nr.<text:s/></text:span><text:a xlink:href="https://www.e-tar.lt/portal/legalAct.html?documentId=51d70fa69ce411efa605b9842742bf37" office:target-frame-name="_top" xlink:show="replace"><text:span text:style-name="T1256">VE-59</text:span></text:a><text:span text:style-name="T1257">, 2024-11-07, paskelbta TAR 2024-11-07, i. k. 2024-19383</text:span></text:p>
      <text:p text:style-name="Normal"/>
      <text:p text:style-name="P1258"><text:span text:style-name="T1259">18.11</text:span><text:span text:style-name="T1260">. Viešoji įstaiga Kėdainių ligoninė</text:span></text:p>
      <text:p text:style-name="P1261"><text:span text:style-name="T1262">18.12</text:span><text:span text:style-name="T1263">. Viešoji įstaiga K. Griniaus slaugos ir palaikomojo gydymo ligoninė</text:span></text:p>
      <text:p text:style-name="P1264"><text:span text:style-name="T1265">18.13</text:span><text:span text:style-name="T1266">. Viešoji įstaiga Lietuvos žemės ūkio konsultavimo tarnyba</text:span></text:p>
      <text:p text:style-name="P1267"><text:span text:style-name="T1268">18.14</text:span><text:span text:style-name="T1269">. Viešoji įstaiga Prienų ligoninė</text:span></text:p>
      <text:p text:style-name="P1270"><text:span text:style-name="T1271">18.15</text:span><text:span text:style-name="T1272">. Viešoji<text:s/></text:span><text:span text:style-name="T1273">įstaiga Raseinių ligoninė</text:span></text:p>
      <text:p text:style-name="P1274"><text:span text:style-name="T1275">18.16</text:span><text:span text:style-name="T1276">. Viešoji įstaiga Raseinių technologijos ir verslo mokykla</text:span></text:p>
      <text:p text:style-name="P1277"><text:span text:style-name="T1278">18.17</text:span><text:span text:style-name="T1279">. Vytauto Didžiojo universiteto „Rasos“ gimnazija</text:span></text:p>
      <text:p text:style-name="P1280"><text:span text:style-name="T1281">19</text:span><text:span text:style-name="T1282">. Regiono plėtros tarybos</text:span></text:p>
      <text:p text:style-name="P1283"><text:span text:style-name="T1284">19.1</text:span><text:span text:style-name="T1285">. Kauno regiono plėtros taryba<text:s/></text:span></text:p>
      <text:p text:style-name="P1286"/>
      <text:p text:style-name="P1287"><text:span text:style-name="T1288">Marijampolės apskrities<text:s/></text:span><text:span text:style-name="T1289">teritorijoje veikiančios institucijos, įstaigos ir įmonės</text:span></text:p>
      <text:p text:style-name="P1290"><text:span text:style-name="T1291">20</text:span><text:span text:style-name="T1292">. Teismai</text:span></text:p>
      <text:p text:style-name="P1293"><text:span text:style-name="T1294">20.1</text:span><text:span text:style-name="T1295">. Marijampolės apylinkės teismas</text:span></text:p>
      <text:p text:style-name="P1296"><text:span text:style-name="T1297">21</text:span><text:span text:style-name="T1298">. Savivaldybių institucijos ir įstaigos</text:span></text:p>
      <text:p text:style-name="P1299"><text:span text:style-name="T1300">21.1</text:span><text:span text:style-name="T1301">. Kalvarijos savivaldybės institucijos ir administracija</text:span></text:p>
      <text:p text:style-name="P1302"><text:span text:style-name="T1303">21.2</text:span><text:span text:style-name="T1304">. Kalvarijos savivaldybė</text:span><text:span text:style-name="T1305">s kontrolės ir audito tarnyba<text:s/></text:span></text:p>
      <text:p text:style-name="P1306"><text:span text:style-name="T1307">21.3</text:span><text:span text:style-name="T1308">. Kazlų Rūdos savivaldybės institucijos ir administracija</text:span></text:p>
      <text:p text:style-name="P1309"><text:span text:style-name="T1310">21.4</text:span><text:span text:style-name="T1311">. Kazlų Rūdos savivaldybės kontrolės ir audito tarnyba</text:span></text:p>
      <text:p text:style-name="P1312"><text:span text:style-name="T1313">21.5</text:span><text:span text:style-name="T1314">. Marijampolės savivaldybės institucijos ir administracija</text:span></text:p>
      <text:p text:style-name="P1315"><text:span text:style-name="T1316">21.6</text:span><text:span text:style-name="T1317">. Marijampolės saviva</text:span><text:span text:style-name="T1318">ldybės kontrolės ir audito tarnyba</text:span></text:p>
      <text:p text:style-name="P1319"><text:span text:style-name="T1320">21.7</text:span><text:span text:style-name="T1321">. Šakių rajono savivaldybės institucijos ir administracija</text:span></text:p>
      <text:p text:style-name="P1322"><text:span text:style-name="T1323">21.8</text:span><text:span text:style-name="T1324">. Šakių rajono savivaldybės kontrolės ir audito tarnyba</text:span></text:p>
      <text:p text:style-name="P1325"><text:span text:style-name="T1326">21.9</text:span><text:span text:style-name="T1327">. Vilkaviškio rajono savivaldybės institucijos ir administracija</text:span></text:p>
      <text:p text:style-name="P1328"><text:span text:style-name="T1329">21.10</text:span><text:span text:style-name="T1330">.<text:s/></text:span><text:span text:style-name="T1331">Vilkaviškio rajono savivaldybės kontrolės ir audito tarnyba</text:span></text:p>
      <text:p text:style-name="P1332"><text:span text:style-name="T1333">22</text:span><text:span text:style-name="T1334">. Kitos biudžetinės įstaigos</text:span></text:p>
      <text:p text:style-name="P1335"><text:span text:style-name="T1336">22.1</text:span><text:span text:style-name="T1337">. Gelgaudiškio „Šaltinio“ specialiojo ugdymo centras</text:span></text:p>
      <text:p text:style-name="P1338"><text:span text:style-name="T1339">22.2</text:span><text:span text:style-name="T1340">. Kalvarijos gimnazija</text:span></text:p>
      <text:p text:style-name="P1341"><text:span text:style-name="T1342">22.3</text:span><text:span text:style-name="T1343">. Kalvarijos sav. Sangrūdos pagrindinė mokykla</text:span></text:p>
      <text:p text:style-name="P1344">Papunkčio pakeitimai:</text:p>
      <text:p text:style-name="P1345"><text:span text:style-name="T1346">Nr.<text:s/></text:span><text:a xlink:href="https://www.e-tar.lt/portal/legalAct.html?documentId=5e7a4d80902411eea5a28c81c82193a8" office:target-frame-name="_top" xlink:show="replace"><text:span text:style-name="T1347">VE-53</text:span></text:a><text:span text:style-name="T1348">, 2023-12-01, paskelbta TAR 2023-12-01, i. k. 2023-23261</text:span></text:p>
      <text:p text:style-name="Normal"/>
      <text:p text:style-name="P1349"><text:span text:style-name="T1350">22.4</text:span><text:span text:style-name="T1351">. Kazlų Rūdos „Saulės“ mokykla-daugiafunkcis centras</text:span></text:p>
      <text:p text:style-name="P1352">Papunkčio pakeitimai:</text:p>
      <text:p text:style-name="P1353"><text:span text:style-name="T1354">Nr.<text:s/></text:span><text:a xlink:href="https://www.e-tar.lt/portal/legalAct.html?documentId=51d70fa69ce411efa605b9842742bf37" office:target-frame-name="_top" xlink:show="replace"><text:span text:style-name="T1355">VE-59</text:span></text:a><text:span text:style-name="T1356">, 2024-11-07, paskelbta TAR 2024-11-07, i. k. 2024-19383</text:span></text:p>
      <text:p text:style-name="Normal"/>
      <text:p text:style-name="P1357"><text:span text:style-name="T1358">22.5</text:span><text:span text:style-name="T1359">. Marijampolės apskrities vyriausiasis policijos komisariatas</text:span></text:p>
      <text:p text:style-name="P1360"><text:span text:style-name="T1361">22.6</text:span><text:span text:style-name="T1362">. Marijampolė</text:span><text:span text:style-name="T1363">s kultūros centras</text:span></text:p>
      <text:p text:style-name="P1364"><text:span text:style-name="T1365">22.7</text:span><text:span text:style-name="T1366">. Marijampolės meno mokykla</text:span></text:p>
      <text:p text:style-name="P1367"><text:span text:style-name="T1368">22.8</text:span><text:span text:style-name="T1369">. Marijampolės Rimanto Stankevičiaus progimnazija</text:span></text:p>
      <text:p text:style-name="P1370"><text:span text:style-name="T1371">22.9</text:span><text:span text:style-name="T1372">. Marijampolės Rygiškių Jono gimnazija</text:span></text:p>
      <text:p text:style-name="P1373"><text:span text:style-name="T1374">22.10</text:span><text:span text:style-name="T1375">. Marijampolės „Ryto“ progimnazija</text:span></text:p>
      <text:p text:style-name="P1376">Papunkčio pakeitimai:</text:p>
      <text:p text:style-name="P1377"><text:span text:style-name="T1378">Nr.<text:s/></text:span><text:a xlink:href="https://www.e-tar.lt/portal/legalAct.html?documentId=51d70fa69ce411efa605b9842742bf37" office:target-frame-name="_top" xlink:show="replace"><text:span text:style-name="T1379">VE-59</text:span></text:a><text:span text:style-name="T1380">, 2024-11-07, paskelbta TAR 2024-11-07, i. k. 2024-19383</text:span></text:p>
      <text:p text:style-name="Normal"/>
      <text:p text:style-name="P1381"><text:span text:style-name="T1382">22.11.</text:span><text:span text:style-name="T1383"><text:s/>Neteko galios nuo 2022-10-06</text:span></text:p>
      <text:p text:style-name="P1384">Papunkčio naikinimas:</text:p>
      <text:p text:style-name="P1385"><text:span text:style-name="T1386">Nr.<text:s/></text:span><text:a xlink:href="https://www.e-tar.lt/portal/legalAct.html?documentId=30612750449611edbc04912defe897d1" office:target-frame-name="_top" xlink:show="replace"><text:span text:style-name="T1387">VE-42</text:span></text:a><text:span text:style-name="T1388">, 2022-10-05, paskelbta TAR 2022-10-05, i. k. 2022-20297</text:span></text:p>
      <text:p text:style-name="Normal"/>
      <text:p text:style-name="P1389"><text:span text:style-name="T1390">22.12</text:span><text:span text:style-name="T1391">. Šakių rajono Gelgaudiškio pagrindinė mokykla</text:span></text:p>
      <text:p text:style-name="P1392"><text:span text:style-name="T1393">22.13</text:span><text:span text:style-name="T1394">. Šakių rajono Kudirkos Naumiesčio Vinco Kudirkos gimnazija</text:span></text:p>
      <text:p text:style-name="P1395"><text:span text:style-name="T1396">22.14.</text:span><text:span text:style-name="T1397"><text:s/>Neteko galios nuo 2021-07-01</text:span></text:p>
      <text:p text:style-name="P1398">Papunkčio naikinimas:</text:p>
      <text:p text:style-name="P1399"><text:span text:style-name="T1400">Nr.<text:s/></text:span><text:a xlink:href="https://www.e-tar.lt/portal/legalAct.html?documentId=24fc67c0cddd11eba2bad9a0748ee64d" office:target-frame-name="_top" xlink:show="replace"><text:span text:style-name="T1401">VE-32</text:span></text:a><text:span text:style-name="T1402">, 2021-06-15, paskelbta TAR 2021-06-15, i. k. 2021-13648</text:span></text:p>
      <text:p text:style-name="Normal"/>
      <text:p text:style-name="P1403"><text:span text:style-name="T1404">22.15</text:span><text:span text:style-name="T1405">. Vilkaviškio r. Pilvišk</text:span><text:span text:style-name="T1406">ių „Santakos“ gimnazija</text:span></text:p>
      <text:p text:style-name="P1407"><text:span text:style-name="T1408">22.16</text:span><text:span text:style-name="T1409">. Vilkaviškio Salomėjos Nėries pagrindinė mokykla</text:span></text:p>
      <text:p text:style-name="P1410"><text:span text:style-name="T1411">23</text:span><text:span text:style-name="T1412">. Viešosios įstaigos</text:span></text:p>
      <text:p text:style-name="P1413"><text:span text:style-name="T1414">23.1.</text:span><text:span text:style-name="T1415"><text:s/>Neteko galios nuo 2024-11-08</text:span></text:p>
      <text:p text:style-name="P1416">Papunkčio naikinimas:</text:p>
      <text:p text:style-name="P1417"><text:span text:style-name="T1418">Nr.<text:s/></text:span><text:a xlink:href="https://www.e-tar.lt/portal/legalAct.html?documentId=51d70fa69ce411efa605b9842742bf37" office:target-frame-name="_top" xlink:show="replace"><text:span text:style-name="T1419">VE-59</text:span></text:a><text:span text:style-name="T1420">, 2024-11-07, paskelbta TAR 2024-11-07, i. k. 2024-19383</text:span></text:p>
      <text:p text:style-name="Normal"/>
      <text:p text:style-name="P1421"><text:span text:style-name="T1422">23.2</text:span><text:span text:style-name="T1423">. Marijampolės profesinio rengimo centras</text:span></text:p>
      <text:p text:style-name="P1424"><text:span text:style-name="T1425">23.3</text:span><text:span text:style-name="T1426">. Viešoji įstaiga Marijampolės ligoninė</text:span></text:p>
      <text:p text:style-name="P1427"><text:span text:style-name="T1428">23.4</text:span><text:span text:style-name="T1429">. Viešoji įstaiga Šakių ligoninė</text:span></text:p>
      <text:p text:style-name="P1430"><text:span text:style-name="T1431">23.5</text:span><text:span text:style-name="T1432">. Viešoji įstaiga Vilkaviškio ligoninė</text:span></text:p>
      <text:p text:style-name="P1433"><text:span text:style-name="T1434">24</text:span><text:span text:style-name="T1435">. Regiono plėtros tarybos</text:span></text:p>
      <text:p text:style-name="P1436"><text:span text:style-name="T1437">24.1</text:span><text:span text:style-name="T1438">. Marijampolės regiono plėtros taryba</text:span></text:p>
      <text:p text:style-name="P1439"/>
      <text:p text:style-name="P1440"><text:span text:style-name="T1441">IV</text:span><text:span text:style-name="T1442"><text:s/>SKYRIUS</text:span></text:p>
      <text:p text:style-name="P1443"><text:span text:style-name="T1444">INSTITUCIJOS, ĮSTAIGOS IR ĮMONĖS, PERDUODANČIOS DOKUMENTUS</text:span><text:span text:style-name="T1445"><text:line-break/></text:span><text:span text:style-name="T1446">KLAIPĖDOS REGIONINIAM VALSTYBĖS ARCHYVUI</text:span></text:p>
      <text:p text:style-name="P1447"/>
      <text:p text:style-name="P1448"><text:span text:style-name="T1449">Klaipėdos apskrities teritorijoje veikiančios institucijos, įstaigos ir įmonės</text:span></text:p>
      <text:p text:style-name="P1450"><text:span text:style-name="T1451">25</text:span><text:span text:style-name="T1452">. Teismai</text:span></text:p>
      <text:p text:style-name="P1453"><text:span text:style-name="T1454">25.1</text:span><text:span text:style-name="T1455">. Klaipėdos apygardos teismas</text:span></text:p>
      <text:p text:style-name="P1456"><text:span text:style-name="T1457">25.2</text:span><text:span text:style-name="T1458">. Klaipėdos apylinkės teismas</text:span></text:p>
      <text:p text:style-name="P1459"><text:span text:style-name="T1460">26</text:span><text:span text:style-name="T1461">. Savivaldybių institucijos ir<text:s/></text:span><text:span text:style-name="T1462">įstaigos</text:span></text:p>
      <text:p text:style-name="P1463"><text:span text:style-name="T1464">26.1</text:span><text:span text:style-name="T1465">. Klaipėdos miesto savivaldybės institucijos ir administracija</text:span></text:p>
      <text:p text:style-name="P1466"><text:span text:style-name="T1467">26.2</text:span><text:span text:style-name="T1468">. Klaipėdos miesto savivaldybės kontrolės ir audito tarnyba</text:span></text:p>
      <text:p text:style-name="P1469"><text:span text:style-name="T1470">26.3</text:span><text:span text:style-name="T1471">. Klaipėdos rajono savivaldybės institucijos ir administracija</text:span></text:p>
      <text:p text:style-name="P1472"><text:span text:style-name="T1473">26.4</text:span><text:span text:style-name="T1474">. Klaipėdos rajono savivaldybės</text:span><text:span text:style-name="T1475"><text:s/>kontrolės ir audito tarnyba</text:span></text:p>
      <text:p text:style-name="P1476"><text:span text:style-name="T1477">26.5</text:span><text:span text:style-name="T1478">. Kretingos rajono savivaldybės institucijos ir administracija</text:span></text:p>
      <text:p text:style-name="P1479"><text:span text:style-name="T1480">26.6</text:span><text:span text:style-name="T1481">. Kretingos rajono savivaldybės kontrolės ir audito tarnyba</text:span></text:p>
      <text:p text:style-name="P1482"><text:span text:style-name="T1483">26.7</text:span><text:span text:style-name="T1484">. Neringos savivaldybės institucijos ir administracija</text:span></text:p>
      <text:p text:style-name="P1485"><text:span text:style-name="T1486">26.8</text:span><text:span text:style-name="T1487">. Neringos<text:s/></text:span><text:span text:style-name="T1488">savivaldybės kontrolės ir audito tarnyba</text:span></text:p>
      <text:p text:style-name="P1489"><text:span text:style-name="T1490">26.9</text:span><text:span text:style-name="T1491">. Palangos miesto savivaldybės institucijos ir administracija</text:span></text:p>
      <text:p text:style-name="P1492"><text:span text:style-name="T1493">26.10</text:span><text:span text:style-name="T1494">. Palangos miesto savivaldybės kontrolės ir audito tarnyba</text:span></text:p>
      <text:p text:style-name="P1495"><text:span text:style-name="T1496">26.11</text:span><text:span text:style-name="T1497">. Skuodo rajono savivaldybės institucijos ir administracija</text:span></text:p>
      <text:p text:style-name="P1498"><text:span text:style-name="T1499">26.12</text:span><text:span text:style-name="T1500">. Skuodo rajono savivaldybės kontrolės ir audito tarnyba</text:span></text:p>
      <text:p text:style-name="P1501"><text:span text:style-name="T1502">26.13</text:span><text:span text:style-name="T1503">. Šilutės rajono savivaldybės institucijos ir administracija</text:span></text:p>
      <text:p text:style-name="P1504"><text:span text:style-name="T1505">26.14</text:span><text:span text:style-name="T1506">. Šilutės rajono savivaldybės kontrolės ir audito tarnyba</text:span></text:p>
      <text:p text:style-name="P1507"><text:span text:style-name="T1508">27</text:span><text:span text:style-name="T1509">. Kitos biudžetinės įstaigos</text:span></text:p>
      <text:p text:style-name="P1510"><text:span text:style-name="T1511">27.1</text:span><text:span text:style-name="T1512">. Gargždų kultūros</text:span><text:span text:style-name="T1513"><text:s/>centras</text:span></text:p>
      <text:p text:style-name="P1514"><text:span text:style-name="T1515">27.2</text:span><text:span text:style-name="T1516">. Gargždų vaikų ir jaunimo laisvalaikio centras</text:span></text:p>
      <text:p text:style-name="P1517"><text:span text:style-name="T1518">27.3</text:span><text:span text:style-name="T1519">. Klaipėdos Adomo Brako dailės mokykla</text:span></text:p>
      <text:p text:style-name="P1520"><text:span text:style-name="T1521">27.4</text:span><text:span text:style-name="T1522">. Klaipėdos apskrities valstybinė mokesčių inspekcija</text:span></text:p>
      <text:p text:style-name="P1523"><text:span text:style-name="T1524">27.5</text:span><text:span text:style-name="T1525">. Klaipėdos apskrities vyriausiasis policijos komisariatas</text:span></text:p>
      <text:p text:style-name="P1526"><text:span text:style-name="T1527">27.6</text:span><text:span text:style-name="T1528">.<text:s/></text:span><text:span text:style-name="T1529">Klaipėdos „Ąžuolyno“ gimnazija</text:span></text:p>
      <text:p text:style-name="P1530"><text:span text:style-name="T1531">27.7</text:span><text:span text:style-name="T1532">. Klaipėdos Eduardo Balsio menų gimnazija</text:span></text:p>
      <text:p text:style-name="P1533"><text:span text:style-name="T1534">27.8</text:span><text:span text:style-name="T1535">. Klaipėdos karalienės Luizės jaunimo centras</text:span></text:p>
      <text:p text:style-name="P1536"><text:span text:style-name="T1537">27.9</text:span><text:span text:style-name="T1538">. Klaipėdos miesto savivaldybės kultūros centras Žvejų rūmai</text:span></text:p>
      <text:p text:style-name="P1539"><text:span text:style-name="T1540">27.10</text:span><text:span text:style-name="T1541">. Klaipėdos r. Priekulės Ievos Simonaitytės</text:span><text:span text:style-name="T1542"><text:s/>gimnazija</text:span></text:p>
      <text:p text:style-name="P1543"><text:span text:style-name="T1544">27.11</text:span><text:span text:style-name="T1545">. Klaipėdos Stasio Šimkaus konservatorija<text:s/></text:span></text:p>
      <text:p text:style-name="P1546"><text:span text:style-name="T1547">27.12</text:span><text:span text:style-name="T1548">. Klaipėdos teritorinė ligonių kasa</text:span></text:p>
      <text:p text:style-name="P1549"><text:span text:style-name="T1550">27.13</text:span><text:span text:style-name="T1551">. Klaipėdos teritorinė muitinė</text:span></text:p>
      <text:p text:style-name="P1552"><text:span text:style-name="T1553">27.14</text:span><text:span text:style-name="T1554">. Klaipėdos Vytauto Didžiojo gimnazija</text:span></text:p>
      <text:p text:style-name="P1555"><text:span text:style-name="T1556">27.15</text:span><text:span text:style-name="T1557">. Klaipėdos „Žaliakalnio“ gimnazija</text:span></text:p>
      <text:p text:style-name="P1558"><text:span text:style-name="T1559">27.16</text:span><text:span text:style-name="T1560">. <text:s/>Klaipėdos universiteto „Žemynos“ gimnazija</text:span></text:p>
      <text:p text:style-name="P1561">Papunkčio pakeitimai:</text:p>
      <text:p text:style-name="P1562"><text:span text:style-name="T1563">Nr.<text:s/></text:span><text:a xlink:href="https://www.e-tar.lt/portal/legalAct.html?documentId=bdb948305dab11eca9ac839120d251c4" office:target-frame-name="_top" xlink:show="replace"><text:span text:style-name="T1564">VE-60</text:span></text:a><text:span text:style-name="T1565">, 2021-12-15, paskelbta TAR 2021-12-15, i. k. 2021-25866</text:span></text:p>
      <text:p text:style-name="Normal"/>
      <text:p text:style-name="P1566"><text:span text:style-name="T1567">27.17</text:span><text:span text:style-name="T1568">. Kretingos<text:s/></text:span><text:span text:style-name="T1569">rajono kultūros centras</text:span></text:p>
      <text:p text:style-name="P1570"><text:span text:style-name="T1571">27.18</text:span><text:span text:style-name="T1572">. Kretingos rajono Salantų<text:s/></text:span><text:span text:style-name="T1573">gimnazija</text:span></text:p>
      <text:p text:style-name="P1574"><text:span text:style-name="T1575">27.19</text:span><text:span text:style-name="T1576">. Kuršių nerijos nacionalinio parko direkcija</text:span></text:p>
      <text:p text:style-name="P1577"><text:span text:style-name="T1578">27.20</text:span><text:span text:style-name="T1579">. Nidos kultūros ir turizmo informacijos centras „Agila“</text:span></text:p>
      <text:p text:style-name="P1580"><text:span text:style-name="T1581">27.21</text:span><text:span text:style-name="T1582">. Palangos senoji gimnazija</text:span></text:p>
      <text:p text:style-name="P1583"><text:span text:style-name="T1584">27.22</text:span><text:span text:style-name="T1585">. Palangos Stasio V</text:span><text:span text:style-name="T1586">ainiūno meno mokykla</text:span></text:p>
      <text:p text:style-name="P1587"><text:span text:style-name="T1588">27.23.</text:span><text:span text:style-name="T1589"><text:s/>Neteko galios nuo 2024-11-08</text:span></text:p>
      <text:p text:style-name="P1590">Papunkčio naikinimas:</text:p>
      <text:p text:style-name="P1591"><text:span text:style-name="T1592">Nr.<text:s/></text:span><text:a xlink:href="https://www.e-tar.lt/portal/legalAct.html?documentId=51d70fa69ce411efa605b9842742bf37" office:target-frame-name="_top" xlink:show="replace"><text:span text:style-name="T1593">VE-59</text:span></text:a><text:span text:style-name="T1594">, 2024-11-07, paskelbta TAR 2024-11-07, i. k. 2024-19383</text:span></text:p>
      <text:p text:style-name="P1595">Papunkčio pakeitimai:</text:p>
      <text:p text:style-name="P1596"><text:span text:style-name="T1597">Nr.<text:s/></text:span><text:a xlink:href="https://www.e-tar.lt/portal/legalAct.html?documentId=bdb948305dab11eca9ac839120d251c4" office:target-frame-name="_top" xlink:show="replace"><text:span text:style-name="T1598">VE-60</text:span></text:a><text:span text:style-name="T1599">, 2021-12-15, paskelbta TAR 2021-12-15, i. k. 2021-25866</text:span></text:p>
      <text:p text:style-name="Normal"/>
      <text:p text:style-name="P1600"><text:span text:style-name="T1601">27.24</text:span><text:span text:style-name="T1602">. Skuodo Pranciškaus Žadeikio gimnazija</text:span></text:p>
      <text:p text:style-name="P1603"><text:span text:style-name="T1604">27.25</text:span><text:span text:style-name="T1605">. Šilutės kultūros ir<text:s/></text:span><text:span text:style-name="T1606">pramogų centras</text:span></text:p>
      <text:p text:style-name="P1607"><text:span text:style-name="T1608">27.26</text:span><text:span text:style-name="T1609">. Šilutės pirmoji gimnazija</text:span></text:p>
      <text:p text:style-name="P1610"><text:span text:style-name="T1611">27.27</text:span><text:span text:style-name="T1612">. Valstybinio socialinio draudimo fondo valdybos Klaipėdos skyrius</text:span></text:p>
      <text:p text:style-name="P1613"><text:span text:style-name="T1614">28.</text:span><text:span text:style-name="T1615"><text:s/>Neteko galios nuo 2023-01-24</text:span></text:p>
      <text:p text:style-name="P1616">Punkto naikinimas:</text:p>
      <text:p text:style-name="P1617"><text:span text:style-name="T1618">Nr.<text:s/></text:span><text:a xlink:href="https://www.e-tar.lt/portal/legalAct.html?documentId=ab22a2b09b3111ed8df094f359a60216" office:target-frame-name="_top" xlink:show="replace"><text:span text:style-name="T1619">VE-11</text:span></text:a><text:span text:style-name="T1620">, 2023-01-23, paskelbta TAR 2023-01-23, i. k. 2023-01128</text:span></text:p>
      <text:p text:style-name="Normal"/>
      <text:p text:style-name="P1621"><text:span text:style-name="T1622">29</text:span><text:span text:style-name="T1623">. Viešosios įstaigos</text:span></text:p>
      <text:p text:style-name="P1624"><text:span text:style-name="T1625">29.1</text:span><text:span text:style-name="T1626">. Klaipėdos Ernesto Galvanausko profesinio mokymo centras<text:s/></text:span></text:p>
      <text:p text:style-name="P1627"><text:span text:style-name="T1628">29.</text:span><text:span text:style-name="T1629">2</text:span><text:span text:style-name="T1630">. Klaipėdos valstybinė kolegija</text:span></text:p>
      <text:p text:style-name="P1631"><text:span text:style-name="T1632">29.3.</text:span><text:span text:style-name="T1633"><text:s/>Neteko galios nuo 2024-11-08</text:span></text:p>
      <text:p text:style-name="P1634">Papunkčio naikinimas:</text:p>
      <text:p text:style-name="P1635"><text:span text:style-name="T1636">Nr.<text:s/></text:span><text:a xlink:href="https://www.e-tar.lt/portal/legalAct.html?documentId=51d70fa69ce411efa605b9842742bf37" office:target-frame-name="_top" xlink:show="replace"><text:span text:style-name="T1637">VE-59</text:span></text:a><text:span text:style-name="T1638">, 2024-11-07, paskelbta TAR 2024-11-07, i. k. 2024-1938</text:span><text:span text:style-name="T1639">3</text:span></text:p>
      <text:p text:style-name="Normal"/>
      <text:p text:style-name="P1640"><text:span text:style-name="T1641">29.4</text:span><text:span text:style-name="T1642">. Šilutės profesinio mokymo centras</text:span></text:p>
      <text:p text:style-name="P1643"><text:span text:style-name="T1644">29.5.</text:span><text:span text:style-name="T1645"><text:s/>Neteko galios nuo 2023-01-24</text:span></text:p>
      <text:p text:style-name="P1646">Papunkčio naikinimas:</text:p>
      <text:p text:style-name="P1647"><text:span text:style-name="T1648">Nr.<text:s/></text:span><text:a xlink:href="https://www.e-tar.lt/portal/legalAct.html?documentId=ab22a2b09b3111ed8df094f359a60216" office:target-frame-name="_top" xlink:show="replace"><text:span text:style-name="T1649">VE-11</text:span></text:a><text:span text:style-name="T1650">, 2023-01-23, paskelbta TAR 2023-01-23, i.<text:s/></text:span><text:span text:style-name="T1651">k. 2023-01128</text:span></text:p>
      <text:p text:style-name="Normal"/>
      <text:p text:style-name="P1652"><text:span text:style-name="T1653">29.6</text:span><text:span text:style-name="T1654">.<text:s/></text:span><text:span text:style-name="T1655">Viešoji įstaiga Klaipėdos universiteto ligoninė</text:span><text:span text:style-name="T1656"><text:s text:c="2"/></text:span></text:p>
      <text:p text:style-name="P1657">Papunkčio pakeitimai:</text:p>
      <text:p text:style-name="P1658"><text:span text:style-name="T1659">Nr.<text:s/></text:span><text:a xlink:href="https://www.e-tar.lt/portal/legalAct.html?documentId=ab22a2b09b3111ed8df094f359a60216" office:target-frame-name="_top" xlink:show="replace"><text:span text:style-name="T1660">VE-11</text:span></text:a><text:span text:style-name="T1661">, 2023-01-23, paskelbta TAR 2023-01-23, i. k. 2023-0</text:span><text:span text:style-name="T1662">1128</text:span></text:p>
      <text:p text:style-name="Normal"/>
      <text:p text:style-name="P1663"><text:span text:style-name="T1664">29.7.</text:span><text:span text:style-name="T1665"><text:s/>Neteko galios nuo 2022-10-06</text:span></text:p>
      <text:p text:style-name="P1666">Papunkčio naikinimas:</text:p>
      <text:p text:style-name="P1667"><text:span text:style-name="T1668">Nr.<text:s/></text:span><text:a xlink:href="https://www.e-tar.lt/portal/legalAct.html?documentId=30612750449611edbc04912defe897d1" office:target-frame-name="_top" xlink:show="replace"><text:span text:style-name="T1669">VE-42</text:span></text:a><text:span text:style-name="T1670">, 2022-10-05, paskelbta TAR 2022-10-05, i. k. 2022-20297</text:span></text:p>
      <text:p text:style-name="Normal"/>
      <text:p text:style-name="P1671"><text:span text:style-name="T1672">29.8</text:span><text:span text:style-name="T1673">. Viešoji įstaiga<text:s/></text:span><text:span text:style-name="T1674">Respublikinė Klaipėdos ligoninė</text:span></text:p>
      <text:p text:style-name="P1675"><text:span text:style-name="T1676">29.9</text:span><text:span text:style-name="T1677">. Viešoji įstaiga Šilutės ligoninė</text:span></text:p>
      <text:p text:style-name="P1678"><text:span text:style-name="T1679">30</text:span><text:span text:style-name="T1680">. Regiono plėtros tarybos</text:span></text:p>
      <text:p text:style-name="P1681"><text:span text:style-name="T1682">30.1</text:span><text:span text:style-name="T1683">. Klaipėdos regiono plėtros taryba</text:span></text:p>
      <text:p text:style-name="P1684"/>
      <text:p text:style-name="P1685"><text:span text:style-name="T1686">Tauragės apskrities teritorijoje veikiančios institucijos, įstaigos ir įmonės</text:span></text:p>
      <text:p text:style-name="P1687"><text:span text:style-name="T1688">31</text:span><text:span text:style-name="T1689">. Teismai</text:span></text:p>
      <text:p text:style-name="P1690"><text:span text:style-name="T1691">31.1</text:span><text:span text:style-name="T1692">. Tauragės apylinkės teismas</text:span></text:p>
      <text:p text:style-name="P1693"><text:span text:style-name="T1694">32</text:span><text:span text:style-name="T1695">. Savivaldybių institucijos ir įstaigos</text:span></text:p>
      <text:p text:style-name="P1696"><text:span text:style-name="T1697">32.1</text:span><text:span text:style-name="T1698">. Jurbarko rajono savivaldybės institucijos ir administracija</text:span></text:p>
      <text:p text:style-name="P1699"><text:span text:style-name="T1700">32.2</text:span><text:span text:style-name="T1701">. Jurbarko rajono savivaldybės kontrolės ir audito tarnyba</text:span></text:p>
      <text:p text:style-name="P1702"><text:span text:style-name="T1703">32.3</text:span><text:span text:style-name="T1704">. Pagėgių savivaldybės institucijos</text:span><text:span text:style-name="T1705"><text:s/>ir administracija</text:span></text:p>
      <text:p text:style-name="P1706"><text:span text:style-name="T1707">32.4</text:span><text:span text:style-name="T1708">. Pagėgių savivaldybės kontrolės ir audito tarnyba</text:span></text:p>
      <text:p text:style-name="P1709"><text:span text:style-name="T1710">32.5</text:span><text:span text:style-name="T1711">. Šilalės rajono savivaldybės institucijos ir administracija</text:span></text:p>
      <text:p text:style-name="P1712"><text:span text:style-name="T1713">32.6</text:span><text:span text:style-name="T1714">. Šilalės rajono savivaldybės kontrolės ir audito tarnyba</text:span></text:p>
      <text:p text:style-name="P1715"><text:span text:style-name="T1716">32.7</text:span><text:span text:style-name="T1717">. Tauragės rajono savivaldybės inst</text:span><text:span text:style-name="T1718">itucijos ir administracija</text:span></text:p>
      <text:p text:style-name="P1719"><text:span text:style-name="T1720">32.8</text:span><text:span text:style-name="T1721">. Tauragės rajono savivaldybės kontrolės ir audito tarnyba</text:span></text:p>
      <text:p text:style-name="P1722"><text:span text:style-name="T1723">33</text:span><text:span text:style-name="T1724">. Kitos biudžetinės įstaigos</text:span></text:p>
      <text:p text:style-name="P1725"><text:span text:style-name="T1726">33.1</text:span><text:span text:style-name="T1727">. Jurbarko Antano Giedraičio-Giedriaus gimnazija</text:span></text:p>
      <text:p text:style-name="P1728"><text:span text:style-name="T1729">33.2</text:span><text:span text:style-name="T1730">. Jurbarko kultūros centras</text:span></text:p>
      <text:p text:style-name="P1731"><text:span text:style-name="T1732">33.3</text:span><text:span text:style-name="T1733">. Jurbarko r. Eržvilko<text:s/></text:span><text:span text:style-name="T1734">gimnazija</text:span></text:p>
      <text:p text:style-name="P1735"><text:span text:style-name="T1736">33.4</text:span><text:span text:style-name="T1737">. Jurbarko sporto centras</text:span></text:p>
      <text:p text:style-name="P1738">Papunkčio pakeitimai:</text:p>
      <text:p text:style-name="P1739"><text:span text:style-name="T1740">Nr.<text:s/></text:span><text:a xlink:href="https://www.e-tar.lt/portal/legalAct.html?documentId=bdb948305dab11eca9ac839120d251c4" office:target-frame-name="_top" xlink:show="replace"><text:span text:style-name="T1741">VE-60</text:span></text:a><text:span text:style-name="T1742">, 2021-12-15, paskelbta TAR 2021-12-15, i. k. 2021-25866</text:span></text:p>
      <text:p text:style-name="Normal"/>
      <text:p text:style-name="P1743"><text:span text:style-name="T1744">33.5</text:span><text:span text:style-name="T1745">. Jurbarko r.<text:s/></text:span><text:span text:style-name="T1746">Veliuonos Antano ir Jono Juškų gimnazija</text:span></text:p>
      <text:p text:style-name="P1747"><text:span text:style-name="T1748">33.6</text:span><text:span text:style-name="T1749">. Pagėgių savivaldybės Kultūros centras</text:span></text:p>
      <text:p text:style-name="P1750"><text:span text:style-name="T1751">33.7</text:span><text:span text:style-name="T1752">. Šilalės r. Kvėdarnos Kazimiero Jauniaus gimnazija</text:span></text:p>
      <text:p text:style-name="P1753"><text:span text:style-name="T1754">33.8</text:span><text:span text:style-name="T1755">. Šilalės rajono savivaldybės kultūros centras</text:span></text:p>
      <text:p text:style-name="P1756"><text:span text:style-name="T1757">33.9</text:span><text:span text:style-name="T1758">. Šilalės Simono Gaudėšiaus gimnazija</text:span></text:p>
      <text:p text:style-name="P1759"><text:span text:style-name="T1760">33.1</text:span><text:span text:style-name="T1761">0</text:span><text:span text:style-name="T1762">. Tauragės apskrities vyriausiasis policijos komisariatas</text:span></text:p>
      <text:p text:style-name="P1763"><text:span text:style-name="T1764">33.11</text:span><text:span text:style-name="T1765">. Tauragės kultūros centras</text:span></text:p>
      <text:p text:style-name="P1766"><text:span text:style-name="T1767">33.12</text:span><text:span text:style-name="T1768">. Tauragės Martyno Mažvydo progimnazija</text:span></text:p>
      <text:p text:style-name="P1769"><text:span text:style-name="T1770">33.13</text:span><text:span text:style-name="T1771">. Tauragės sporto centras</text:span></text:p>
      <text:p text:style-name="P1772"><text:span text:style-name="T1773">33.14.</text:span><text:span text:style-name="T1774"><text:s/>Neteko galios nuo 2021-07-01</text:span></text:p>
      <text:p text:style-name="P1775">Papunkčio naikinimas:</text:p>
      <text:p text:style-name="P1776"><text:span text:style-name="T1777">Nr.<text:s/></text:span><text:a xlink:href="https://www.e-tar.lt/portal/legalAct.html?documentId=24fc67c0cddd11eba2bad9a0748ee64d" office:target-frame-name="_top" xlink:show="replace"><text:span text:style-name="T1778">VE-32</text:span></text:a><text:span text:style-name="T1779">, 2021-06-15, paskelbta TAR 2021-06-15, i. k. 2021-13648</text:span></text:p>
      <text:p text:style-name="Normal"/>
      <text:p text:style-name="P1780"><text:span text:style-name="T1781">34</text:span><text:span text:style-name="T1782">. Viešosios įstaigos</text:span></text:p>
      <text:p text:style-name="P1783"><text:span text:style-name="T1784">34.1</text:span><text:span text:style-name="T1785">. Smalininkų technologijų ir verslo mokykla</text:span></text:p>
      <text:p text:style-name="P1786"><text:span text:style-name="T1787">34.2</text:span><text:span text:style-name="T1788">. Tauragės<text:s/></text:span><text:span text:style-name="T1789">profesinio rengimo centras</text:span></text:p>
      <text:p text:style-name="P1790"><text:span text:style-name="T1791">34.3</text:span><text:span text:style-name="T1792">. Viešoji įstaiga Jurbarko ligoninė</text:span></text:p>
      <text:p text:style-name="P1793"><text:span text:style-name="T1794">34.4</text:span><text:span text:style-name="T1795">. Viešoji įstaiga Šilalės rajono savivaldybės sveikatos centras</text:span></text:p>
      <text:p text:style-name="P1796">Papunkčio pakeitimai:</text:p>
      <text:p text:style-name="P1797"><text:span text:style-name="T1798">Nr.<text:s/></text:span><text:a xlink:href="https://www.e-tar.lt/portal/legalAct.html?documentId=51d70fa69ce411efa605b9842742bf37" office:target-frame-name="_top" xlink:show="replace"><text:span text:style-name="T1799">VE-59</text:span></text:a><text:span text:style-name="T1800">, 2024-11-07, paskelbta TAR 2024-11-07, i. k. 2024-19383</text:span></text:p>
      <text:p text:style-name="Normal"/>
      <text:p text:style-name="P1801"><text:span text:style-name="T1802">34.5</text:span><text:span text:style-name="T1803">. Viešoji įstaiga Tauragės ligoninė</text:span></text:p>
      <text:p text:style-name="P1804"><text:span text:style-name="T1805">35</text:span><text:span text:style-name="T1806">. Regiono plėtros tarybos</text:span></text:p>
      <text:p text:style-name="P1807"><text:span text:style-name="T1808">35.1</text:span><text:span text:style-name="T1809">. Tauragės re</text:span><text:span text:style-name="T1810">giono plėtros taryba <text:s/></text:span></text:p>
      <text:p text:style-name="P1811"/>
      <text:p text:style-name="P1812"><text:span text:style-name="T1813">Telšių apskrities teritorijoje veikiančios institucijos, įstaigos ir įmonės</text:span></text:p>
      <text:p text:style-name="P1814"><text:span text:style-name="T1815">36</text:span><text:span text:style-name="T1816">. Teismai</text:span></text:p>
      <text:p text:style-name="P1817"><text:span text:style-name="T1818">36.1</text:span><text:span text:style-name="T1819">. Plungės apylinkės teismas</text:span></text:p>
      <text:p text:style-name="P1820"><text:span text:style-name="T1821">36.2</text:span><text:span text:style-name="T1822">. Telšių apylinkės teismas</text:span></text:p>
      <text:p text:style-name="P1823"><text:span text:style-name="T1824">37</text:span><text:span text:style-name="T1825">. Savivaldybių institucijos ir įstaigos</text:span></text:p>
      <text:p text:style-name="P1826"><text:span text:style-name="T1827">37.1</text:span><text:span text:style-name="T1828">. Mažeikių<text:s/></text:span><text:span text:style-name="T1829">rajono savivaldybės institucijos ir administracija</text:span></text:p>
      <text:p text:style-name="P1830"><text:span text:style-name="T1831">37.2</text:span><text:span text:style-name="T1832">. Mažeikių rajono savivaldybės kontrolės ir audito tarnyba</text:span></text:p>
      <text:p text:style-name="P1833"><text:span text:style-name="T1834">37.3</text:span><text:span text:style-name="T1835">. Plungės rajono savivaldybės institucijos ir administracija</text:span></text:p>
      <text:p text:style-name="P1836"><text:span text:style-name="T1837">37.4</text:span><text:span text:style-name="T1838">. Plungės rajono savivaldybės kontrolės ir audito tarnyba</text:span></text:p>
      <text:p text:style-name="P1839"><text:span text:style-name="T1840">3</text:span><text:span text:style-name="T1841">7.5</text:span><text:span text:style-name="T1842">. Rietavo savivaldybės institucijos ir administracija</text:span></text:p>
      <text:p text:style-name="P1843"><text:span text:style-name="T1844">37.6</text:span><text:span text:style-name="T1845">. Rietavo savivaldybės kontrolės ir audito tarnyba</text:span></text:p>
      <text:p text:style-name="P1846"><text:span text:style-name="T1847">37.7</text:span><text:span text:style-name="T1848">. Telšių rajono savivaldybės institucijos ir administracija</text:span></text:p>
      <text:p text:style-name="P1849"><text:span text:style-name="T1850">37.8</text:span><text:span text:style-name="T1851">. Telšių rajono savivaldybės kontrolės ir audito tarnyba</text:span></text:p>
      <text:p text:style-name="P1852"><text:span text:style-name="T1853">38</text:span><text:span text:style-name="T1854">. Kitos biudžetinės įstaigos</text:span></text:p>
      <text:p text:style-name="P1855"><text:span text:style-name="T1856">38.1</text:span><text:span text:style-name="T1857">. Mažeikių Merkelio Račkausko gimnazija</text:span></text:p>
      <text:p text:style-name="P1858"><text:span text:style-name="T1859">38.2</text:span><text:span text:style-name="T1860">. Mažeikių kultūros centras</text:span></text:p>
      <text:p text:style-name="P1861">Papunkčio pakeitimai:</text:p>
      <text:p text:style-name="P1862"><text:span text:style-name="T1863">Nr.<text:s/></text:span><text:a xlink:href="https://www.e-tar.lt/portal/legalAct.html?documentId=51d70fa69ce411efa605b9842742bf37" office:target-frame-name="_top" xlink:show="replace"><text:span text:style-name="T1864">VE-59</text:span></text:a><text:span text:style-name="T1865">, 2024-11-07</text:span><text:span text:style-name="T1866">, paskelbta TAR 2024-11-07, i. k. 2024-19383</text:span></text:p>
      <text:p text:style-name="Normal"/>
      <text:p text:style-name="P1867"><text:span text:style-name="T1868">38.3</text:span><text:span text:style-name="T1869">. Plungės akademiko Adolfo Jucio progimnazija</text:span></text:p>
      <text:p text:style-name="P1870"><text:span text:style-name="T1871">38.4</text:span><text:span text:style-name="T1872">. Plungės Mykolo Oginskio meno mokykla</text:span></text:p>
      <text:p text:style-name="P1873"><text:span text:style-name="T1874">38.5</text:span><text:span text:style-name="T1875">. Plungės rajono savivaldybės kultūros centras</text:span></text:p>
      <text:p text:style-name="P1876"><text:span text:style-name="T1877">38.6</text:span><text:span text:style-name="T1878">. Rietavo Lauryno Ivinskio gimnazija</text:span></text:p>
      <text:p text:style-name="P1879"><text:span text:style-name="T1880">38.7</text:span><text:span text:style-name="T1881">.</text:span><text:span text:style-name="T1882"><text:s/>Rietavo savivaldybės kultūros centras</text:span></text:p>
      <text:p text:style-name="P1883"><text:span text:style-name="T1884">38.8</text:span><text:span text:style-name="T1885">. Telšių apskrities vyriausiasis policijos komisariatas</text:span></text:p>
      <text:p text:style-name="P1886"><text:span text:style-name="T1887">38.9</text:span><text:span text:style-name="T1888">. Telšių kultūros centras</text:span></text:p>
      <text:p text:style-name="P1889"><text:span text:style-name="T1890">38.10</text:span><text:span text:style-name="T1891">. Telšių rajono vaiko ir šeimos gerovės centras</text:span></text:p>
      <text:p text:style-name="P1892">Papunkčio pakeitimai:</text:p>
      <text:p text:style-name="P1893"><text:span text:style-name="T1894">Nr.<text:s/></text:span><text:a xlink:href="https://www.e-tar.lt/portal/legalAct.html?documentId=5e7a4d80902411eea5a28c81c82193a8" office:target-frame-name="_top" xlink:show="replace"><text:span text:style-name="T1895">VE-53</text:span></text:a><text:span text:style-name="T1896">, 2023-12-01, paskelbta TAR 2023-12-01, i. k. 2023-23261</text:span></text:p>
      <text:p text:style-name="Normal"/>
      <text:p text:style-name="P1897"><text:span text:style-name="T1898">38.11</text:span><text:span text:style-name="T1899">. Telšių Vincento Borisevičiaus gimnazija</text:span></text:p>
      <text:p text:style-name="P1900"><text:span text:style-name="T1901">38.12</text:span><text:span text:style-name="T1902">. Telšių Žemaitės gimnazija</text:span></text:p>
      <text:p text:style-name="P1903"><text:span text:style-name="T1904">38.13.</text:span><text:span text:style-name="T1905"><text:s/>Neteko galios nuo 2021-07-01</text:span></text:p>
      <text:p text:style-name="P1906">Papunkčio naikinimas:</text:p>
      <text:p text:style-name="P1907"><text:span text:style-name="T1908">Nr.<text:s/></text:span><text:a xlink:href="https://www.e-tar.lt/portal/legalAct.html?documentId=24fc67c0cddd11eba2bad9a0748ee64d" office:target-frame-name="_top" xlink:show="replace"><text:span text:style-name="T1909">VE-32</text:span></text:a><text:span text:style-name="T1910">, 2021-06-15, paskelbta TAR 2021-06-15, i. k. 2021-13648</text:span></text:p>
      <text:p text:style-name="Normal"/>
      <text:p text:style-name="P1911"><text:span text:style-name="T1912">38.14</text:span><text:span text:style-name="T1913">. Žemaitijos nacionalinio parko direkcija</text:span></text:p>
      <text:p text:style-name="P1914"><text:span text:style-name="T1915">39</text:span><text:span text:style-name="T1916">.<text:s/></text:span><text:span text:style-name="T1917">Viešosios įstaigos</text:span></text:p>
      <text:p text:style-name="P1918"><text:span text:style-name="T1919">39.1</text:span><text:span text:style-name="T1920">. Plungės technologijų ir verslo mokykla</text:span></text:p>
      <text:p text:style-name="P1921"><text:span text:style-name="T1922">39.2</text:span><text:span text:style-name="T1923">. Viešoji įstaiga Regioninė Mažeikių ligoninė</text:span></text:p>
      <text:p text:style-name="P1924">Papunkčio pakeitimai:</text:p>
      <text:p text:style-name="P1925"><text:span text:style-name="T1926">Nr.<text:s/></text:span><text:a xlink:href="https://www.e-tar.lt/portal/legalAct.html?documentId=24fc67c0cddd11eba2bad9a0748ee64d" office:target-frame-name="_top" xlink:show="replace"><text:span text:style-name="T1927">VE-32</text:span></text:a><text:span text:style-name="T1928">, 2021-</text:span><text:span text:style-name="T1929">06-15, paskelbta TAR 2021-06-15, i. k. 2021-13648</text:span></text:p>
      <text:p text:style-name="Normal"/>
      <text:p text:style-name="P1930"><text:span text:style-name="T1931">39.3</text:span><text:span text:style-name="T1932">. Viešoji įstaiga Plungės ligoninė</text:span></text:p>
      <text:p text:style-name="P1933">Papunkčio pakeitimai:</text:p>
      <text:p text:style-name="P1934"><text:span text:style-name="T1935">Nr.<text:s/></text:span><text:a xlink:href="https://www.e-tar.lt/portal/legalAct.html?documentId=51d70fa69ce411efa605b9842742bf37" office:target-frame-name="_top" xlink:show="replace"><text:span text:style-name="T1936">VE-59</text:span></text:a><text:span text:style-name="T1937">, 2024-11-07, paskelbta TAR 2024-</text:span><text:span text:style-name="T1938">11-07, i. k. 2024-19383</text:span></text:p>
      <text:p text:style-name="Normal"/>
      <text:p text:style-name="P1939"><text:span text:style-name="T1940">39.4</text:span><text:span text:style-name="T1941">. Viešoji įstaiga Regioninė Telšių ligoninė</text:span></text:p>
      <text:p text:style-name="P1942"><text:span text:style-name="T1943">39.5</text:span><text:span text:style-name="T1944">. Viešoji įstaiga Telšių regioninis profesinio mokymo centras</text:span></text:p>
      <text:p text:style-name="P1945"><text:span text:style-name="T1946">40</text:span><text:span text:style-name="T1947">. Regiono plėtros tarybos</text:span></text:p>
      <text:p text:style-name="P1948"><text:span text:style-name="T1949">40.1</text:span><text:span text:style-name="T1950">. Telšių regiono plėtros taryba</text:span></text:p>
      <text:p text:style-name="P1951"/>
      <text:p text:style-name="P1952"><text:span text:style-name="T1953">V</text:span><text:span text:style-name="T1954"><text:s/>SKYRIUS</text:span></text:p>
      <text:p text:style-name="P1955"><text:span text:style-name="T1956">INSTITUCIJOS, ĮSTAIGOS IR ĮMONĖS, PERDUODANČIOS DOKUMENTUS<text:s/></text:span><text:span text:style-name="T1957"><text:line-break/>ŠIAULIŲ REGIONINIAM VALSTYBĖS ARCHYVUI</text:span></text:p>
      <text:p text:style-name="P1958"/>
      <text:p text:style-name="P1959"><text:span text:style-name="T1960">Panevėžio apskrities teritorijoje veikiančios institucijos, įstaigos ir įmonės</text:span></text:p>
      <text:p text:style-name="P1961"><text:span text:style-name="T1962">41</text:span><text:span text:style-name="T1963">. Teismai</text:span></text:p>
      <text:p text:style-name="P1964"><text:span text:style-name="T1965">41.1</text:span><text:span text:style-name="T1966">. Panevėžio apygardos teismas</text:span></text:p>
      <text:p text:style-name="P1967"><text:span text:style-name="T1968">41.2</text:span><text:span text:style-name="T1969">. Panevėžio apy</text:span><text:span text:style-name="T1970">linkės teismas</text:span></text:p>
      <text:p text:style-name="P1971"><text:span text:style-name="T1972">42</text:span><text:span text:style-name="T1973">. Savivaldybių institucijos ir įstaigos</text:span></text:p>
      <text:p text:style-name="P1974"><text:span text:style-name="T1975">42.1</text:span><text:span text:style-name="T1976">. Biržų rajono savivaldybės institucijos ir administracija</text:span></text:p>
      <text:p text:style-name="P1977"><text:span text:style-name="T1978">42.2</text:span><text:span text:style-name="T1979">. Biržų rajono savivaldybės kontrolės ir audito tarnyba</text:span></text:p>
      <text:p text:style-name="P1980"><text:span text:style-name="T1981">42.3</text:span><text:span text:style-name="T1982">. Kupiškio rajono savivaldybės institucijos ir administr</text:span><text:span text:style-name="T1983">acija</text:span></text:p>
      <text:p text:style-name="P1984"><text:span text:style-name="T1985">42.4</text:span><text:span text:style-name="T1986">. Kupiškio rajono savivaldybės kontrolės ir audito tarnyba</text:span></text:p>
      <text:p text:style-name="P1987"><text:span text:style-name="T1988">42.5</text:span><text:span text:style-name="T1989">. Panevėžio miesto savivaldybės institucijos ir administracija</text:span></text:p>
      <text:p text:style-name="P1990"><text:span text:style-name="T1991">42.6</text:span><text:span text:style-name="T1992">. Panevėžio miesto savivaldybės kontrolės ir audito tarnyba</text:span></text:p>
      <text:p text:style-name="P1993"><text:span text:style-name="T1994">42.7</text:span><text:span text:style-name="T1995">. Panevėžio rajono savivaldybės inst</text:span><text:span text:style-name="T1996">itucijos ir administracija</text:span></text:p>
      <text:p text:style-name="P1997"><text:span text:style-name="T1998">42.8</text:span><text:span text:style-name="T1999">. Panevėžio rajono savivaldybės kontrolės ir audito tarnyba</text:span></text:p>
      <text:p text:style-name="P2000"><text:span text:style-name="T2001">42.9</text:span><text:span text:style-name="T2002">. Pasvalio rajono savivaldybės institucijos ir administracija</text:span></text:p>
      <text:p text:style-name="P2003"><text:span text:style-name="T2004">42.10</text:span><text:span text:style-name="T2005">. Pasvalio rajono savivaldybės kontrolės ir audito tarnyba</text:span></text:p>
      <text:p text:style-name="P2006"><text:span text:style-name="T2007">42.11</text:span><text:span text:style-name="T2008">. Rokiškio<text:s/></text:span><text:span text:style-name="T2009">rajono savivaldybės institucijos ir administracija</text:span></text:p>
      <text:p text:style-name="P2010"><text:span text:style-name="T2011">42.12</text:span><text:span text:style-name="T2012">. Rokiškio rajono savivaldybės kontrolės ir audito tarnyba</text:span></text:p>
      <text:p text:style-name="P2013"><text:span text:style-name="T2014">43</text:span><text:span text:style-name="T2015">. Kitos<text:s/></text:span><text:span text:style-name="T2016">biudžetinės<text:s/></text:span><text:span text:style-name="T2017">įstaigos</text:span></text:p>
      <text:p text:style-name="P2018"><text:span text:style-name="T2019">43.1</text:span><text:span text:style-name="T2020">. Biržų r. Vabalninko Balio Sruogos gimnazija</text:span></text:p>
      <text:p text:style-name="P2021"><text:span text:style-name="T2022">43.2</text:span><text:span text:style-name="T2023">. Biržų „Saulės“ gimnazija</text:span></text:p>
      <text:p text:style-name="P2024"><text:span text:style-name="T2025">43.3</text:span><text:span text:style-name="T2026">.<text:s/></text:span><text:span text:style-name="T2027">Kupiškio Lauryno Stuokos-Gucevičiaus gimnazija</text:span></text:p>
      <text:p text:style-name="P2028"><text:span text:style-name="T2029">43.4</text:span><text:span text:style-name="T2030">. Kupiškio r. Subačiaus gimnazija</text:span></text:p>
      <text:p text:style-name="P2031">Papunkčio pakeitimai:</text:p>
      <text:p text:style-name="P2032"><text:span text:style-name="T2033">Nr.<text:s/></text:span><text:a xlink:href="https://www.e-tar.lt/portal/legalAct.html?documentId=5e7a4d80902411eea5a28c81c82193a8" office:target-frame-name="_top" xlink:show="replace"><text:span text:style-name="T2034">VE-53</text:span></text:a><text:span text:style-name="T2035">, 2023-12-01, paskelbta TAR 2023-12-01</text:span><text:span text:style-name="T2036">, i. k. 2023-23261</text:span></text:p>
      <text:p text:style-name="Normal"/>
      <text:p text:style-name="P2037"><text:span text:style-name="T2038">43.5</text:span><text:span text:style-name="T2039">. Panevėžio apskrities valstybinė mokesčių inspekcija</text:span></text:p>
      <text:p text:style-name="P2040"><text:span text:style-name="T2041">43.6</text:span><text:span text:style-name="T2042">. Panevėžio apskrities vyriausiasis policijos komisariatas</text:span></text:p>
      <text:p text:style-name="P2043"><text:span text:style-name="T2044">43.7</text:span><text:span text:style-name="T2045">. Panevėžio Juozo Balčikonio gimnazija</text:span></text:p>
      <text:p text:style-name="P2046"><text:span text:style-name="T2047">43.8</text:span><text:span text:style-name="T2048">. Panevėžio teritorinė ligonių kasa</text:span></text:p>
      <text:p text:style-name="P2049"><text:span text:style-name="T2050">43.9</text:span><text:span text:style-name="T2051">. Panevė</text:span><text:span text:style-name="T2052">žio „Vilties“ progimnazija</text:span></text:p>
      <text:p text:style-name="P2053"><text:span text:style-name="T2054">43.10</text:span><text:span text:style-name="T2055">. Panevėžio Vytauto Mikalausko menų gimnazija</text:span></text:p>
      <text:p text:style-name="P2056"><text:span text:style-name="T2057">43.11</text:span><text:span text:style-name="T2058">. Panevėžio Vytauto Žemkalnio gimnazija</text:span></text:p>
      <text:p text:style-name="P2059"><text:span text:style-name="T2060">43.12</text:span><text:span text:style-name="T2061">. Pasvalio Petro Vileišio gimnazija</text:span></text:p>
      <text:p text:style-name="P2062"><text:span text:style-name="T2063">43.13</text:span><text:span text:style-name="T2064">. Pasvalio r. Vaškų gimnazija</text:span></text:p>
      <text:p text:style-name="P2065"><text:span text:style-name="T2066">43.14</text:span><text:span text:style-name="T2067">. Rokiškio Juozo Tumo-Vaižganto<text:s/></text:span><text:span text:style-name="T2068">gimnazija</text:span></text:p>
      <text:p text:style-name="P2069"><text:span text:style-name="T2070">43.15</text:span><text:span text:style-name="T2071">. Rokiškio r. Juodupės gimnazija</text:span></text:p>
      <text:p text:style-name="P2072"><text:span text:style-name="T2073">43.16</text:span><text:span text:style-name="T2074">. Rokiškio r. Pandėlio gimnazija</text:span></text:p>
      <text:p text:style-name="P2075"><text:span text:style-name="T2076">43.17</text:span><text:span text:style-name="T2077">. Valstybinio socialinio draudimo fondo valdybos Panevėžio skyrius</text:span></text:p>
      <text:p text:style-name="P2078"><text:span text:style-name="T2079">44</text:span><text:span text:style-name="T2080">. Viešosios įstaigos</text:span></text:p>
      <text:p text:style-name="P2081"><text:span text:style-name="T2082">44.1</text:span><text:span text:style-name="T2083">. Panevėžio kolegija</text:span></text:p>
      <text:p text:style-name="P2084"><text:span text:style-name="T2085">44.2</text:span><text:span text:style-name="T2086">. <text:s/>Panevėžio mokymo centras<text:s/></text:span></text:p>
      <text:p text:style-name="P2087">Papunkčio pakeitimai:</text:p>
      <text:p text:style-name="P2088"><text:span text:style-name="T2089">Nr.<text:s/></text:span><text:a xlink:href="https://www.e-tar.lt/portal/legalAct.html?documentId=30612750449611edbc04912defe897d1" office:target-frame-name="_top" xlink:show="replace"><text:span text:style-name="T2090">VE-42</text:span></text:a><text:span text:style-name="T2091">, 2022-10-05, paskelbta TAR 2022-10-05, i. k. 2022-20297</text:span></text:p>
      <text:p text:style-name="Normal"/>
      <text:p text:style-name="P2092"><text:span text:style-name="T2093">44.3</text:span><text:span text:style-name="T2094">. Viešoji įstaiga Biržų ligoninė</text:span></text:p>
      <text:p text:style-name="P2095"><text:span text:style-name="T2096">44.4</text:span><text:span text:style-name="T2097">. Viešoji įstaiga Kupiškio ligoninė</text:span></text:p>
      <text:p text:style-name="P2098"><text:span text:style-name="T2099">44.5.</text:span><text:span text:style-name="T2100"><text:s/>Neteko galios nuo 2022-10-06</text:span></text:p>
      <text:p text:style-name="P2101">Papunkčio naikinimas:</text:p>
      <text:p text:style-name="P2102"><text:span text:style-name="T2103">Nr.<text:s/></text:span><text:a xlink:href="https://www.e-tar.lt/portal/legalAct.html?documentId=30612750449611edbc04912defe897d1" office:target-frame-name="_top" xlink:show="replace"><text:span text:style-name="T2104">VE-42</text:span></text:a><text:span text:style-name="T2105">, 2022-10-05, paskelbta TAR 2022-10-05, i. k.</text:span><text:span text:style-name="T2106"><text:s/>2022-20297</text:span></text:p>
      <text:p text:style-name="Normal"/>
      <text:p text:style-name="P2107"><text:span text:style-name="T2108">44.6</text:span><text:span text:style-name="T2109">. Viešoji įstaiga Pasvalio ligoninė</text:span></text:p>
      <text:p text:style-name="P2110"><text:span text:style-name="T2111">44.7</text:span><text:span text:style-name="T2112">. Viešoji įstaiga Respublikinė Panevėžio ligoninė</text:span></text:p>
      <text:p text:style-name="P2113"><text:span text:style-name="T2114">44.8</text:span><text:span text:style-name="T2115">. Viešoji įstaiga Rokiškio rajono ligoninė</text:span></text:p>
      <text:p text:style-name="P2116"><text:span text:style-name="T2117">45</text:span><text:span text:style-name="T2118">. Regiono plėtros tarybos</text:span></text:p>
      <text:p text:style-name="P2119"><text:span text:style-name="T2120">45.1</text:span><text:span text:style-name="T2121">. Panevėžio regiono plėtros taryba</text:span></text:p>
      <text:p text:style-name="P2122"/>
      <text:p text:style-name="P2123"><text:span text:style-name="T2124">Šiaulių<text:s/></text:span><text:span text:style-name="T2125">apskrities teritorijoje veikiančios institucijos, įstaigos ir įmonės</text:span></text:p>
      <text:p text:style-name="P2126"><text:span text:style-name="T2127">46</text:span><text:span text:style-name="T2128">. Teismai</text:span></text:p>
      <text:p text:style-name="P2129"><text:span text:style-name="T2130">46.1</text:span><text:span text:style-name="T2131">. Šiaulių apygardos teismas</text:span></text:p>
      <text:p text:style-name="P2132"><text:span text:style-name="T2133">46.2</text:span><text:span text:style-name="T2134">. Šiaulių apylinkės teismas</text:span></text:p>
      <text:p text:style-name="P2135"><text:span text:style-name="T2136">47</text:span><text:span text:style-name="T2137">. Savivaldybių institucijos ir įstaigos</text:span></text:p>
      <text:p text:style-name="P2138"><text:span text:style-name="T2139">47.1</text:span><text:span text:style-name="T2140">. Akmenės rajono savivaldybės institucijos ir<text:s/></text:span><text:span text:style-name="T2141">administracija</text:span></text:p>
      <text:p text:style-name="P2142"><text:span text:style-name="T2143">47.2</text:span><text:span text:style-name="T2144">. Akmenės rajono savivaldybės kontrolės ir audito tarnyba</text:span></text:p>
      <text:p text:style-name="P2145"><text:span text:style-name="T2146">47.3</text:span><text:span text:style-name="T2147">. Joniškio rajono savivaldybės institucijos ir administracija</text:span></text:p>
      <text:p text:style-name="P2148"><text:span text:style-name="T2149">47.4</text:span><text:span text:style-name="T2150">. Joniškio rajono savivaldybės kontrolės ir audito tarnyba</text:span></text:p>
      <text:p text:style-name="P2151"><text:span text:style-name="T2152">47.5</text:span><text:span text:style-name="T2153">. Kelmės rajono savivaldybės i</text:span><text:span text:style-name="T2154">nstitucijos ir administracija</text:span></text:p>
      <text:p text:style-name="P2155"><text:span text:style-name="T2156">47.6</text:span><text:span text:style-name="T2157">. Kelmės rajono savivaldybės kontrolės ir audito tarnyba</text:span></text:p>
      <text:p text:style-name="P2158"><text:span text:style-name="T2159">47.7</text:span><text:span text:style-name="T2160">. Pakruojo rajono savivaldybės institucijos ir administracija</text:span></text:p>
      <text:p text:style-name="P2161"><text:span text:style-name="T2162">47.8</text:span><text:span text:style-name="T2163">. Pakruojo rajono savivaldybės kontrolės ir audito tarnyba</text:span></text:p>
      <text:p text:style-name="P2164"><text:span text:style-name="T2165">47.9</text:span><text:span text:style-name="T2166">. Radviliškio ra</text:span><text:span text:style-name="T2167">jono savivaldybės institucijos ir administracija</text:span></text:p>
      <text:p text:style-name="P2168"><text:span text:style-name="T2169">47.10</text:span><text:span text:style-name="T2170">. Radviliškio rajono savivaldybės kontrolės ir audito tarnyba</text:span></text:p>
      <text:p text:style-name="P2171"><text:span text:style-name="T2172">47.11</text:span><text:span text:style-name="T2173">. Šiaulių miesto savivaldybės institucijos ir administracija</text:span></text:p>
      <text:p text:style-name="P2174"><text:span text:style-name="T2175">47.12</text:span><text:span text:style-name="T2176">. Šiaulių miesto savivaldybės kontrolės ir audito tarnyba</text:span></text:p>
      <text:p text:style-name="P2177"><text:span text:style-name="T2178">47.13</text:span><text:span text:style-name="T2179">. Šiaulių rajono savivaldybės institucijos ir administracija</text:span></text:p>
      <text:p text:style-name="P2180"><text:span text:style-name="T2181">47.14</text:span><text:span text:style-name="T2182">. Šiaulių rajono savivaldybės kontrolės ir audito tarnyba</text:span></text:p>
      <text:p text:style-name="P2183"><text:span text:style-name="T2184">48</text:span><text:span text:style-name="T2185">. Kitos biudžetinės įstaigos</text:span></text:p>
      <text:p text:style-name="P2186"><text:span text:style-name="T2187">48.1</text:span><text:span text:style-name="T2188">. Akmenės rajono jaunimo ir suaugusiųjų švietimo centras</text:span></text:p>
      <text:p text:style-name="P2189"><text:span text:style-name="T2190">48.2</text:span><text:span text:style-name="T2191">. Akmenės<text:s/></text:span><text:span text:style-name="T2192">rajono paramos šeimai centras</text:span></text:p>
      <text:p text:style-name="P2193"><text:span text:style-name="T2194">48.3</text:span><text:span text:style-name="T2195">. Akmenės rajono sporto centras</text:span></text:p>
      <text:p text:style-name="P2196"><text:span text:style-name="T2197">48.4</text:span><text:span text:style-name="T2198">. Joniškio „Aušros“ gimnazija</text:span></text:p>
      <text:p text:style-name="P2199"><text:span text:style-name="T2200">48.5</text:span><text:span text:style-name="T2201">. Joniškio „Saulės“ pagrindinė mokykla</text:span></text:p>
      <text:p text:style-name="P2202"><text:span text:style-name="T2203">48.6.</text:span><text:span text:style-name="T2204"><text:s/>Neteko galios nuo 2022-10-06</text:span></text:p>
      <text:p text:style-name="P2205">Papunkčio naikinimas:</text:p>
      <text:p text:style-name="P2206"><text:span text:style-name="T2207">Nr.<text:s/></text:span><text:a xlink:href="https://www.e-tar.lt/portal/legalAct.html?documentId=30612750449611edbc04912defe897d1" office:target-frame-name="_top" xlink:show="replace"><text:span text:style-name="T2208">VE-42</text:span></text:a><text:span text:style-name="T2209">, 2022-10-05, paskelbta TAR 2022-10-05, i. k. 2022-20297</text:span></text:p>
      <text:p text:style-name="Normal"/>
      <text:p text:style-name="P2210"><text:span text:style-name="T2211">48.7</text:span><text:span text:style-name="T2212">. Kelmės Jono Graičiūno gimnazija</text:span></text:p>
      <text:p text:style-name="P2213"><text:span text:style-name="T2214">48.8</text:span><text:span text:style-name="T2215">. Kelmės rajono Kražių Žygimanto Liauksmino gim</text:span><text:span text:style-name="T2216">nazija</text:span></text:p>
      <text:p text:style-name="P2217"><text:span text:style-name="T2218">48.9</text:span><text:span text:style-name="T2219">. Pakruojo „Atžalyno“ gimnazija</text:span></text:p>
      <text:p text:style-name="P2220"><text:span text:style-name="T2221">48.10</text:span><text:span text:style-name="T2222">. Pakruojo r. Linkuvos gimnazija</text:span></text:p>
      <text:p text:style-name="P2223"><text:span text:style-name="T2224">48.11</text:span><text:span text:style-name="T2225">. Pakruojo rajono sporto centras</text:span></text:p>
      <text:p text:style-name="P2226"><text:span text:style-name="T2227">48.12</text:span><text:span text:style-name="T2228">. Radviliškio Lizdeikos gimnazija</text:span></text:p>
      <text:p text:style-name="P2229"><text:span text:style-name="T2230">48.13</text:span><text:span text:style-name="T2231">. Radviliškio r. Grinkiškio Jono Poderio pagrindinė mokykla</text:span></text:p>
      <text:p text:style-name="P2232">Papunkčio pakeitimai:</text:p>
      <text:p text:style-name="P2233"><text:span text:style-name="T2234">Nr.<text:s/></text:span><text:a xlink:href="https://www.e-tar.lt/portal/legalAct.html?documentId=51d70fa69ce411efa605b9842742bf37" office:target-frame-name="_top" xlink:show="replace"><text:span text:style-name="T2235">VE-59</text:span></text:a><text:span text:style-name="T2236">, 2024-11-07, paskelbta TAR 2024-11-07, i. k. 2024-19383</text:span></text:p>
      <text:p text:style-name="Normal"/>
      <text:p text:style-name="P2237"><text:span text:style-name="T2238">48.14</text:span><text:span text:style-name="T2239">. Radviliškio Vinco Kudirkos progimnazija</text:span></text:p>
      <text:p text:style-name="P2240"><text:span text:style-name="T2241">48.15</text:span><text:span text:style-name="T2242">. Šiaulių apskrities<text:s/></text:span><text:span text:style-name="T2243">valstybinė mokesčių inspekcija</text:span></text:p>
      <text:p text:style-name="P2244"><text:span text:style-name="T2245">48.16</text:span><text:span text:style-name="T2246">. Šiaulių apskrities vyriausiasis policijos komisariatas</text:span></text:p>
      <text:p text:style-name="P2247"><text:span text:style-name="T2248">48.17</text:span><text:span text:style-name="T2249">. Šiaulių Didždvario gimnazija</text:span></text:p>
      <text:p text:style-name="P2250"><text:span text:style-name="T2251">48.18</text:span><text:span text:style-name="T2252">. Šiaulių Juliaus Janonio gimnazija</text:span><text:span text:style-name="T2253"><text:s/></text:span></text:p>
      <text:p text:style-name="P2254"><text:span text:style-name="T2255">48.19</text:span><text:span text:style-name="T2256">. Šiaulių Medelyno progimnazija</text:span></text:p>
      <text:p text:style-name="P2257"><text:span text:style-name="T2258">48.20</text:span><text:span text:style-name="T2259">. Šiaulių Sauliaus<text:s/></text:span><text:span text:style-name="T2260">Sondeckio menų gimnazija</text:span></text:p>
      <text:p text:style-name="P2261"><text:span text:style-name="T2262">48.21</text:span><text:span text:style-name="T2263">. Šiaulių teritorinė ligonių kasa</text:span></text:p>
      <text:p text:style-name="P2264"><text:span text:style-name="T2265">48.22</text:span><text:span text:style-name="T2266">. Šiaulių r. Kuršėnų Stasio Anglickio progimnazija</text:span></text:p>
      <text:p text:style-name="P2267">Papunkčio pakeitimai:</text:p>
      <text:p text:style-name="P2268"><text:span text:style-name="T2269">Nr.<text:s/></text:span><text:a xlink:href="https://www.e-tar.lt/portal/legalAct.html?documentId=bdb948305dab11eca9ac839120d251c4" office:target-frame-name="_top" xlink:show="replace"><text:span text:style-name="T2270">VE-6</text:span><text:span text:style-name="T2271">0</text:span></text:a><text:span text:style-name="T2272">, 2021-12-15, paskelbta TAR 2021-12-15, i. k. 2021-25866</text:span></text:p>
      <text:p text:style-name="Normal"/>
      <text:p text:style-name="P2273"><text:span text:style-name="T2274">48.23</text:span><text:span text:style-name="T2275">. Šiaulių r. Meškuičių mokykla</text:span></text:p>
      <text:p text:style-name="P2276">Papunkčio pakeitimai:</text:p>
      <text:p text:style-name="P2277"><text:span text:style-name="T2278">Nr.<text:s/></text:span><text:a xlink:href="https://www.e-tar.lt/portal/legalAct.html?documentId=5e7a4d80902411eea5a28c81c82193a8" office:target-frame-name="_top" xlink:show="replace"><text:span text:style-name="T2279">VE-53</text:span></text:a><text:span text:style-name="T2280">, 2023-12-01, paskelbta TAR<text:s/></text:span><text:span text:style-name="T2281">2023-12-01, i. k. 2023-23261</text:span></text:p>
      <text:p text:style-name="Normal"/>
      <text:p text:style-name="P2282"><text:span text:style-name="T2283">48.24</text:span><text:span text:style-name="T2284">. Šiaulių rajono savivaldybės etninės kultūros ir tradicinių amatų centras</text:span></text:p>
      <text:p text:style-name="P2285"><text:span text:style-name="T2286">48.25</text:span><text:span text:style-name="T2287">. Šiaulių rajono savivaldybės kultūros centras</text:span></text:p>
      <text:p text:style-name="P2288"><text:span text:style-name="T2289">48.26</text:span><text:span text:style-name="T2290">. Šiaulių „Ringuvos“ mokykla</text:span></text:p>
      <text:p text:style-name="P2291">Papunkčio pakeitimai:</text:p>
      <text:p text:style-name="P2292"><text:span text:style-name="T2293">Nr.<text:s/></text:span><text:a xlink:href="https://www.e-tar.lt/portal/legalAct.html?documentId=bdb948305dab11eca9ac839120d251c4" office:target-frame-name="_top" xlink:show="replace"><text:span text:style-name="T2294">VE-60</text:span></text:a><text:span text:style-name="T2295">, 2021-12-15, paskelbta TAR 2021-12-15, i. k. 2021-25866</text:span></text:p>
      <text:p text:style-name="Normal"/>
      <text:p text:style-name="P2296"><text:span text:style-name="T2297">48.27</text:span><text:span text:style-name="T2298">. Šiaulių „Santakos“ ugdymo centras</text:span></text:p>
      <text:p text:style-name="P2299">Papunkčio pakeitimai:</text:p>
      <text:p text:style-name="P2300"><text:span text:style-name="T2301">Nr.<text:s/></text:span><text:a xlink:href="https://www.e-tar.lt/portal/legalAct.html?documentId=5e7a4d80902411eea5a28c81c82193a8" office:target-frame-name="_top" xlink:show="replace"><text:span text:style-name="T2302">VE-53</text:span></text:a><text:span text:style-name="T2303">, 2023-12-01, paskelbta TAR 2023-12-01, i. k. 2023-23261</text:span></text:p>
      <text:p text:style-name="Normal"/>
      <text:p text:style-name="P2304"><text:span text:style-name="T2305">48.28.</text:span><text:span text:style-name="T2306"><text:s/>Neteko galios nuo 2022-10-06</text:span></text:p>
      <text:p text:style-name="P2307">Papunkčio naikinimas:</text:p>
      <text:p text:style-name="P2308"><text:span text:style-name="T2309">Nr.<text:s/></text:span><text:a xlink:href="https://www.e-tar.lt/portal/legalAct.html?documentId=30612750449611edbc04912defe897d1" office:target-frame-name="_top" xlink:show="replace"><text:span text:style-name="T2310">VE-42</text:span></text:a><text:span text:style-name="T2311">, 2022-10-05, paskelbta TAR 2022-10-05, i. k. 2022-20297</text:span></text:p>
      <text:p text:style-name="Normal"/>
      <text:p text:style-name="P2312"><text:span text:style-name="T2313">48.29.</text:span><text:span text:style-name="T2314"><text:s/>Neteko galios nuo 2021-07-01</text:span></text:p>
      <text:p text:style-name="P2315">Papunkčio naikinimas:</text:p>
      <text:p text:style-name="P2316"><text:span text:style-name="T2317">Nr.<text:s/></text:span><text:a xlink:href="https://www.e-tar.lt/portal/legalAct.html?documentId=24fc67c0cddd11eba2bad9a0748ee64d" office:target-frame-name="_top" xlink:show="replace"><text:span text:style-name="T2318">VE-32</text:span></text:a><text:span text:style-name="T2319">, 2021-06-15, paskelbta TAR 2021-06-15, i. k. 2021-13648</text:span></text:p>
      <text:p text:style-name="Normal"/>
      <text:p text:style-name="P2320"><text:span text:style-name="T2321">48.30</text:span><text:span text:style-name="T2322">. Šiaulių universitetinė gimnazija<text:s/></text:span></text:p>
      <text:p text:style-name="P2323">Papildyta papunkčiu:</text:p>
      <text:p text:style-name="P2324"><text:span text:style-name="T2325">Nr.<text:s/></text:span><text:a xlink:href="https://www.e-tar.lt/portal/legalAct.html?documentId=bdb948305dab11eca9ac839120d251c4" office:target-frame-name="_top" xlink:show="replace"><text:span text:style-name="T2326">VE-60</text:span></text:a><text:span text:style-name="T2327">, 2021-12-15, paskelbta TAR 2021-12-15, i. k. 2021-25866</text:span></text:p>
      <text:p text:style-name="Normal"/>
      <text:p text:style-name="P2328"><text:span text:style-name="T2329">49</text:span><text:span text:style-name="T2330">. Viešosios įstaigos</text:span></text:p>
      <text:p text:style-name="P2331"><text:span text:style-name="T2332">49.1</text:span><text:span text:style-name="T2333">. Joniškio žemės ūkio mokykla</text:span></text:p>
      <text:p text:style-name="P2334"><text:span text:style-name="T2335">49.2</text:span><text:span text:style-name="T2336">. Radviliškio technologi</text:span><text:span text:style-name="T2337">jų ir verslo mokymo centras</text:span></text:p>
      <text:p text:style-name="P2338"><text:span text:style-name="T2339">49.3</text:span><text:span text:style-name="T2340">. Šiaulių technologijų mokymo centras</text:span></text:p>
      <text:p text:style-name="P2341">Papunkčio pakeitimai:</text:p>
      <text:p text:style-name="P2342"><text:span text:style-name="T2343">Nr.<text:s/></text:span><text:a xlink:href="https://www.e-tar.lt/portal/legalAct.html?documentId=30612750449611edbc04912defe897d1" office:target-frame-name="_top" xlink:show="replace"><text:span text:style-name="T2344">VE-42</text:span></text:a><text:span text:style-name="T2345">, 2022-10-05, paskelbta TAR 2022-10-05, i. k. 2022-20</text:span><text:span text:style-name="T2346">297</text:span></text:p>
      <text:p text:style-name="Normal"/>
      <text:p text:style-name="P2347"><text:span text:style-name="T2348">49.4</text:span><text:span text:style-name="T2349">. Šiaulių valstybinė kolegija</text:span></text:p>
      <text:p text:style-name="P2350"><text:span text:style-name="T2351">49.5</text:span><text:span text:style-name="T2352">. Viešoji įstaiga Joniškio ligoninė</text:span></text:p>
      <text:p text:style-name="P2353"><text:span text:style-name="T2354">49.6</text:span><text:span text:style-name="T2355">. Viešoji įstaiga Kelmės ligoninė</text:span></text:p>
      <text:p text:style-name="P2356"><text:span text:style-name="T2357">49.7</text:span><text:span text:style-name="T2358">. Viešoji įstaiga Kelmės profesinio rengimo centras</text:span></text:p>
      <text:p text:style-name="P2359"><text:span text:style-name="T2360">49.8</text:span><text:span text:style-name="T2361">. Šiaulių rajono savivaldybės sveikatos centras</text:span></text:p>
      <text:p text:style-name="P2362">Papunkčio<text:s/>pakeitimai:</text:p>
      <text:p text:style-name="P2363"><text:span text:style-name="T2364">Nr.<text:s/></text:span><text:a xlink:href="https://www.e-tar.lt/portal/legalAct.html?documentId=5e7a4d80902411eea5a28c81c82193a8" office:target-frame-name="_top" xlink:show="replace"><text:span text:style-name="T2365">VE-53</text:span></text:a><text:span text:style-name="T2366">, 2023-12-01, paskelbta TAR 2023-12-01, i. k. 2023-23261</text:span></text:p>
      <text:p text:style-name="Normal"/>
      <text:p text:style-name="P2367"><text:span text:style-name="T2368">49.9</text:span><text:span text:style-name="T2369">.</text:span><text:span text:style-name="T2370"><text:s/>Viešoji įstaiga Naujosios Akmenės ligoninė-sveikatos centras</text:span></text:p>
      <text:p text:style-name="P2371">Papunkčio pakeitimai:</text:p>
      <text:p text:style-name="P2372"><text:span text:style-name="T2373">Nr.<text:s/></text:span><text:a xlink:href="https://www.e-tar.lt/portal/legalAct.html?documentId=5e7a4d80902411eea5a28c81c82193a8" office:target-frame-name="_top" xlink:show="replace"><text:span text:style-name="T2374">VE-53</text:span></text:a><text:span text:style-name="T2375">, 2023-12-01, paskelbta TAR 2023-12-01, i. k. 2023-23261</text:span></text:p>
      <text:p text:style-name="Normal"/>
      <text:p text:style-name="P2376"><text:span text:style-name="T2377">49.10</text:span><text:span text:style-name="T2378">. Viešoji įstaiga Pakruojo sveikatos centras</text:span></text:p>
      <text:p text:style-name="P2379">Papunkčio pakeitimai:</text:p>
      <text:p text:style-name="P2380"><text:span text:style-name="T2381">Nr.<text:s/></text:span><text:a xlink:href="https://www.e-tar.lt/portal/legalAct.html?documentId=51d70fa69ce411efa605b9842742bf37" office:target-frame-name="_top" xlink:show="replace"><text:span text:style-name="T2382">VE-59</text:span></text:a><text:span text:style-name="T2383">, 2024-11-07, paskelbta TAR 2024-11-07, i. k. 2024-19383</text:span></text:p>
      <text:p text:style-name="Normal"/>
      <text:p text:style-name="P2384"><text:span text:style-name="T2385">49.11</text:span><text:span text:style-name="T2386">. Viešoji įstaiga Radviliškio ligoninė</text:span></text:p>
      <text:p text:style-name="P2387"><text:span text:style-name="T2388">49.12</text:span><text:span text:style-name="T2389">. Viešoji įstaiga Respublik</text:span><text:span text:style-name="T2390">inė Šiaulių ligoninė</text:span></text:p>
      <text:p text:style-name="P2391"><text:span text:style-name="T2392">49.13.</text:span><text:span text:style-name="T2393"><text:s/>Neteko galios nuo 2021-12-16</text:span></text:p>
      <text:p text:style-name="P2394">Papunkčio naikinimas:</text:p>
      <text:p text:style-name="P2395"><text:span text:style-name="T2396">Nr.<text:s/></text:span><text:a xlink:href="https://www.e-tar.lt/portal/legalAct.html?documentId=bdb948305dab11eca9ac839120d251c4" office:target-frame-name="_top" xlink:show="replace"><text:span text:style-name="T2397">VE-60</text:span></text:a><text:span text:style-name="T2398">, 2021-12-15, paskelbta TAR 2021-12-15, i. k. 2021-25866</text:span></text:p>
      <text:p text:style-name="Normal"/>
      <text:p text:style-name="P2399"><text:span text:style-name="T2400">50</text:span><text:span text:style-name="T2401">.<text:s/></text:span><text:span text:style-name="T2402">Regiono plėtros tarybos</text:span></text:p>
      <text:p text:style-name="P2403"><text:span text:style-name="T2404">50.1</text:span><text:span text:style-name="T2405">. Šiaulių regiono plėtros taryba</text:span></text:p>
      <text:p text:style-name="P2406"><text:span text:style-name="T2407">VI</text:span><text:span text:style-name="T2408"><text:s/>SKYRIUS</text:span></text:p>
      <text:p text:style-name="P2409"><text:span text:style-name="T2410">INSTITUCIJOS, ĮSTAIGOS IR ĮMONĖS, PERDUODANČIOS DOKUMENTUS<text:s/></text:span><text:span text:style-name="T2411"><text:line-break/>VILNIAUS REGIONINIAM VALSTYBĖS ARCHYVUI</text:span></text:p>
      <text:p text:style-name="P2412"/>
      <text:p text:style-name="P2413"><text:span text:style-name="T2414">Utenos apskrities teritorijoje veikiančios institucijos, įstaigos ir<text:s/></text:span><text:span text:style-name="T2415">įmonės</text:span></text:p>
      <text:p text:style-name="P2416"><text:span text:style-name="T2417">51</text:span><text:span text:style-name="T2418">. Teismai</text:span></text:p>
      <text:p text:style-name="P2419"><text:span text:style-name="T2420">51.1</text:span><text:span text:style-name="T2421">. Utenos apylinkės teismas</text:span></text:p>
      <text:p text:style-name="P2422"><text:span text:style-name="T2423">52</text:span><text:span text:style-name="T2424">. Savivaldybių institucijos ir įstaigos</text:span></text:p>
      <text:p text:style-name="P2425"><text:span text:style-name="T2426">52.1</text:span><text:span text:style-name="T2427">. Anykščių rajono savivaldybės institucijos ir administracija</text:span></text:p>
      <text:p text:style-name="P2428"><text:span text:style-name="T2429">52.2</text:span><text:span text:style-name="T2430">. Anykščių rajono savivaldybės kontrolės ir audito tarnyba</text:span></text:p>
      <text:p text:style-name="P2431"><text:span text:style-name="T2432">52.3</text:span><text:span text:style-name="T2433">. Ignalin</text:span><text:span text:style-name="T2434">os rajono savivaldybės institucijos ir administracija</text:span></text:p>
      <text:p text:style-name="P2435"><text:span text:style-name="T2436">52.4</text:span><text:span text:style-name="T2437">. Ignalinos rajono savivaldybės kontrolės ir audito tarnyba</text:span></text:p>
      <text:p text:style-name="P2438"><text:span text:style-name="T2439">52.5</text:span><text:span text:style-name="T2440">. Molėtų rajono savivaldybės institucijos ir administracija</text:span></text:p>
      <text:p text:style-name="P2441"><text:span text:style-name="T2442">52.6</text:span><text:span text:style-name="T2443">. Molėtų rajono savivaldybės kontrolės ir audito tarnyba</text:span></text:p>
      <text:p text:style-name="P2444"><text:span text:style-name="T2445">52.7</text:span><text:span text:style-name="T2446">. Utenos rajono savivaldybės institucijos ir administracija</text:span></text:p>
      <text:p text:style-name="P2447"><text:span text:style-name="T2448">52.8</text:span><text:span text:style-name="T2449">. Utenos rajono savivaldybės kontrolės ir audito tarnyba</text:span></text:p>
      <text:p text:style-name="P2450"><text:span text:style-name="T2451">52.9</text:span><text:span text:style-name="T2452">. Visagino savivaldybės institucijos ir administracija</text:span></text:p>
      <text:p text:style-name="P2453"><text:span text:style-name="T2454">52.10</text:span><text:span text:style-name="T2455">. Visagino savivaldybės kontrolės ir audito tarnyba</text:span></text:p>
      <text:p text:style-name="P2456"><text:span text:style-name="T2457">52.11</text:span><text:span text:style-name="T2458">. Zarasų rajono savivaldybės institucijos ir administracija</text:span></text:p>
      <text:p text:style-name="P2459"><text:span text:style-name="T2460">52.12</text:span><text:span text:style-name="T2461">. Zarasu rajono savivaldybės kontrolės ir audito tarnyba</text:span></text:p>
      <text:p text:style-name="P2462"><text:span text:style-name="T2463">53</text:span><text:span text:style-name="T2464">. Kitos biudžetinės įstaigos</text:span></text:p>
      <text:p text:style-name="P2465"><text:span text:style-name="T2466">53.1</text:span><text:span text:style-name="T2467">. Anykščių Jono Biliūno gimnazija</text:span></text:p>
      <text:p text:style-name="P2468"><text:span text:style-name="T2469">53.2</text:span><text:span text:style-name="T2470">. Anykščių kultūros centras</text:span></text:p>
      <text:p text:style-name="P2471"><text:span text:style-name="T2472">53.3</text:span><text:span text:style-name="T2473">. Anykščių rajono šeimos ir vaiko gerovės centras<text:s/></text:span></text:p>
      <text:p text:style-name="P2474"><text:span text:style-name="T2475">53.4</text:span><text:span text:style-name="T2476">. Aukštaitijos nacionalinio parko ir Labanoro regioninio parko direkcija</text:span></text:p>
      <text:p text:style-name="P2477"><text:span text:style-name="T2478">53.5</text:span><text:span text:style-name="T2479">. <text:s/>Ignalinos Česlovo Kudabos gimnazija</text:span></text:p>
      <text:p text:style-name="P2480">Papunkčio pakeitimai:</text:p>
      <text:p text:style-name="P2481"><text:span text:style-name="T2482">Nr.<text:s/></text:span><text:a xlink:href="https://www.e-tar.lt/portal/legalAct.html?documentId=bdb948305dab11eca9ac839120d251c4" office:target-frame-name="_top" xlink:show="replace"><text:span text:style-name="T2483">VE-60</text:span></text:a><text:span text:style-name="T2484">, 2021-12-15, paskelbta TAR 2021-12-15, i. k. 2021-25866</text:span></text:p>
      <text:p text:style-name="Normal"/>
      <text:p text:style-name="P2485"><text:span text:style-name="T2486">53.6</text:span><text:span text:style-name="T2487">. Molėtų kultūros centras</text:span></text:p>
      <text:p text:style-name="P2488"><text:span text:style-name="T2489">53.7</text:span><text:span text:style-name="T2490">. Molėtų progimnazija</text:span></text:p>
      <text:p text:style-name="P2491"><text:span text:style-name="T2492">53.8.</text:span><text:span text:style-name="T2493"><text:s/>Neteko galios nuo 2022-10-06</text:span></text:p>
      <text:p text:style-name="P2494">Papunkčio naikinimas:</text:p>
      <text:p text:style-name="P2495"><text:span text:style-name="T2496">Nr.<text:s/></text:span><text:a xlink:href="https://www.e-tar.lt/portal/legalAct.html?documentId=30612750449611edbc04912defe897d1" office:target-frame-name="_top" xlink:show="replace"><text:span text:style-name="T2497">VE-42</text:span></text:a><text:span text:style-name="T2498">, 2022-10-05, paskelbta TAR 2022-10-05, i. k. 2022-20297</text:span></text:p>
      <text:p text:style-name="Normal"/>
      <text:p text:style-name="P2499"><text:span text:style-name="T2500">53.9</text:span><text:span text:style-name="T2501">. Molėtų socialinės paramos centras</text:span></text:p>
      <text:p text:style-name="P2502"><text:span text:style-name="T2503">53.10</text:span><text:span text:style-name="T2504">. Utenos apskrities vyriausiasis policijos komisariatas</text:span></text:p>
      <text:p text:style-name="P2505"><text:span text:style-name="T2506">53.11</text:span><text:span text:style-name="T2507">. Utenos kultūros centras</text:span></text:p>
      <text:p text:style-name="P2508"><text:span text:style-name="T2509">53.12</text:span><text:span text:style-name="T2510">. Utenos rajono socialinių paslaugų centras</text:span></text:p>
      <text:p text:style-name="P2511"><text:span text:style-name="T2512">53.13</text:span><text:span text:style-name="T2513">. Utenos regioninis profesinio mokymo centras</text:span></text:p>
      <text:p text:style-name="P2514"><text:span text:style-name="T2515">53.14.</text:span><text:span text:style-name="T2516"><text:s/>Neteko galios nuo 2021-07-01</text:span></text:p>
      <text:p text:style-name="P2517">Papunkčio naikinimas:</text:p>
      <text:p text:style-name="P2518"><text:span text:style-name="T2519">Nr.<text:s/></text:span><text:a xlink:href="https://www.e-tar.lt/portal/legalAct.html?documentId=24fc67c0cddd11eba2bad9a0748ee64d" office:target-frame-name="_top" xlink:show="replace"><text:span text:style-name="T2520">VE-32</text:span></text:a><text:span text:style-name="T2521">, 2021-06-15, paskelbta TAR 2021-06-15, i. k. 2021-13648</text:span></text:p>
      <text:p text:style-name="Normal"/>
      <text:p text:style-name="P2522"><text:span text:style-name="T2523">53.15</text:span><text:span text:style-name="T2524">. Zarasų „Ąžuolo“ gimnazija</text:span></text:p>
      <text:p text:style-name="P2525"><text:span text:style-name="T2526">53.16</text:span><text:span text:style-name="T2527">. Zarasų rajono Antazavės socialinių paslaugų centr</text:span><text:span text:style-name="T2528">as „Kartų namai“</text:span></text:p>
      <text:p text:style-name="P2529"><text:span text:style-name="T2530">53.17</text:span><text:span text:style-name="T2531">. Zarasų r. Dusetų Kazimiero Būgos gimnazija</text:span></text:p>
      <text:p text:style-name="P2532"><text:span text:style-name="T2533">54</text:span><text:span text:style-name="T2534">. Viešosios įstaigos</text:span></text:p>
      <text:p text:style-name="P2535"><text:span text:style-name="T2536">54.1</text:span><text:span text:style-name="T2537">. Utenos kolegija</text:span></text:p>
      <text:p text:style-name="P2538"><text:span text:style-name="T2539">54.2</text:span><text:span text:style-name="T2540">. <text:s/>Aukštaitijos profesinio rengimo centras</text:span></text:p>
      <text:p text:style-name="P2541">Papunkčio pakeitimai:</text:p>
      <text:p text:style-name="P2542"><text:span text:style-name="T2543">Nr.<text:s/></text:span><text:a xlink:href="https://www.e-tar.lt/portal/legalAct.html?documentId=bdb948305dab11eca9ac839120d251c4" office:target-frame-name="_top" xlink:show="replace"><text:span text:style-name="T2544">VE-60</text:span></text:a><text:span text:style-name="T2545">, 2021-12-15, paskelbta TAR 2021-12-15, i. k. 2021-25866</text:span></text:p>
      <text:p text:style-name="Normal"/>
      <text:p text:style-name="P2546"><text:span text:style-name="T2547">54.3</text:span><text:span text:style-name="T2548">. Viešoji įstaiga Anykščių rajono savivaldybės ligoninė</text:span></text:p>
      <text:p text:style-name="P2549"><text:span text:style-name="T2550">54.4</text:span><text:span text:style-name="T2551">. Viešoji įstaiga Molėtų<text:s/></text:span><text:span text:style-name="T2552">rajono sveikatos centras</text:span></text:p>
      <text:p text:style-name="P2553">Papunkčio pakeitimai:</text:p>
      <text:p text:style-name="P2554"><text:span text:style-name="T2555">Nr.<text:s/></text:span><text:a xlink:href="https://www.e-tar.lt/portal/legalAct.html?documentId=51d70fa69ce411efa605b9842742bf37" office:target-frame-name="_top" xlink:show="replace"><text:span text:style-name="T2556">VE-59</text:span></text:a><text:span text:style-name="T2557">, 2024-11-07, paskelbta TAR 2024-11-07, i. k. 2024-19383</text:span></text:p>
      <text:p text:style-name="Normal"/>
      <text:p text:style-name="P2558"><text:span text:style-name="T2559">54.5</text:span><text:span text:style-name="T2560">. Viešoji įstaiga Utenos ligoninė</text:span></text:p>
      <text:p text:style-name="P2561"><text:span text:style-name="T2562">54.6</text:span><text:span text:style-name="T2563">. Zarasų profesinė mokykla</text:span></text:p>
      <text:p text:style-name="P2564"><text:span text:style-name="T2565">54.7</text:span><text:span text:style-name="T2566">. Zarasų rajono savivaldybės viešoji įstaiga Sveikatos centras</text:span></text:p>
      <text:p text:style-name="P2567">Papunkčio pakeitimai:</text:p>
      <text:p text:style-name="P2568"><text:span text:style-name="T2569">Nr.<text:s/></text:span><text:a xlink:href="https://www.e-tar.lt/portal/legalAct.html?documentId=5e7a4d80902411eea5a28c81c82193a8" office:target-frame-name="_top" xlink:show="replace"><text:span text:style-name="T2570">VE-53</text:span></text:a><text:span text:style-name="T2571">, 2023-12-01, paskelbta</text:span><text:span text:style-name="T2572"><text:s/>TAR 2023-12-01, i. k. 2023-23261</text:span></text:p>
      <text:p text:style-name="Normal"/>
      <text:p text:style-name="P2573"><text:span text:style-name="T2574">55</text:span><text:span text:style-name="T2575">. Regiono plėtros tarybos</text:span></text:p>
      <text:p text:style-name="P2576"><text:span text:style-name="T2577">55.1</text:span><text:span text:style-name="T2578">. Utenos regiono plėtros taryba</text:span></text:p>
      <text:p text:style-name="P2579"/>
      <text:p text:style-name="P2580"><text:span text:style-name="T2581">Vilniaus apskrities teritorijoje veikiančios institucijos, įstaigos ir įmonės</text:span></text:p>
      <text:p text:style-name="P2582"><text:span text:style-name="T2583">56</text:span><text:span text:style-name="T2584">. Teismai</text:span></text:p>
      <text:p text:style-name="P2585"><text:span text:style-name="T2586">56.1.</text:span><text:span text:style-name="T2587"><text:s/>Neteko galios nuo 2024-01-01</text:span></text:p>
      <text:p text:style-name="P2588">Papunkčio<text:s/>naikinimas:</text:p>
      <text:p text:style-name="P2589"><text:span text:style-name="T2590">Nr.<text:s/></text:span><text:a xlink:href="https://www.e-tar.lt/portal/legalAct.html?documentId=5e7a4d80902411eea5a28c81c82193a8" office:target-frame-name="_top" xlink:show="replace"><text:span text:style-name="T2591">VE-53</text:span></text:a><text:span text:style-name="T2592">, 2023-12-01, paskelbta TAR 2023-12-01, i. k. 2023-23261</text:span></text:p>
      <text:p text:style-name="Normal"/>
      <text:p text:style-name="P2593"><text:span text:style-name="T2594">56.2</text:span><text:span text:style-name="T2595">. Vilniaus apygardos teismas</text:span></text:p>
      <text:p text:style-name="P2596"><text:span text:style-name="T2597">56.3</text:span><text:span text:style-name="T2598">. Vilniaus miesto apylinkės teisma</text:span><text:span text:style-name="T2599">s</text:span></text:p>
      <text:p text:style-name="P2600"><text:span text:style-name="T2601">56.4</text:span><text:span text:style-name="T2602">. Vilniaus regiono apylinkės teismas</text:span></text:p>
      <text:p text:style-name="P2603"><text:span text:style-name="T2604">57</text:span><text:span text:style-name="T2605">. Savivaldybių institucijos ir įstaigos</text:span></text:p>
      <text:p text:style-name="P2606"><text:span text:style-name="T2607">57.1</text:span><text:span text:style-name="T2608">. Elektrėnų savivaldybės institucijos ir administracija</text:span></text:p>
      <text:p text:style-name="P2609"><text:span text:style-name="T2610">57.2</text:span><text:span text:style-name="T2611">. Elektrėnų savivaldybės kontrolės ir audito tarnyba</text:span></text:p>
      <text:p text:style-name="P2612"><text:span text:style-name="T2613">57.3</text:span><text:span text:style-name="T2614">. Šalčininkų rajono<text:s/></text:span><text:span text:style-name="T2615">savivaldybės institucijos ir administracija</text:span></text:p>
      <text:p text:style-name="P2616"><text:span text:style-name="T2617">57.4</text:span><text:span text:style-name="T2618">. Šalčininkų rajono savivaldybės kontrolės ir audito tarnyba</text:span></text:p>
      <text:p text:style-name="P2619"><text:span text:style-name="T2620">57.5</text:span><text:span text:style-name="T2621">. Širvintų rajono savivaldybės institucijos ir administracija</text:span></text:p>
      <text:p text:style-name="P2622"><text:span text:style-name="T2623">57.6</text:span><text:span text:style-name="T2624">. Širvintų rajono savivaldybės kontrolės ir audito tarnyba</text:span></text:p>
      <text:p text:style-name="P2625"><text:span text:style-name="T2626">57.7</text:span><text:span text:style-name="T2627">. Švenčionių rajono savivaldybės institucijos ir administracija</text:span></text:p>
      <text:p text:style-name="P2628"><text:span text:style-name="T2629">57.8</text:span><text:span text:style-name="T2630">. Švenčionių rajono savivaldybės kontrolės ir audito tarnyba</text:span></text:p>
      <text:p text:style-name="P2631"><text:span text:style-name="T2632">57.9</text:span><text:span text:style-name="T2633">. Trakų rajono savivaldybės institucijos ir administracija</text:span></text:p>
      <text:p text:style-name="P2634"><text:span text:style-name="T2635">57.10</text:span><text:span text:style-name="T2636">. Trakų rajono savivaldybės kontrolės ir audi</text:span><text:span text:style-name="T2637">to tarnyba</text:span></text:p>
      <text:p text:style-name="P2638"><text:span text:style-name="T2639">57.11</text:span><text:span text:style-name="T2640">. Ukmergės rajono savivaldybės institucijos ir administracija</text:span></text:p>
      <text:p text:style-name="P2641"><text:span text:style-name="T2642">57.12</text:span><text:span text:style-name="T2643">. Ukmergės rajono savivaldybės kontrolės ir audito tarnyba</text:span></text:p>
      <text:p text:style-name="P2644"><text:span text:style-name="T2645">57.13</text:span><text:span text:style-name="T2646">. Vilniaus miesto savivaldybės institucijos ir administracija</text:span></text:p>
      <text:p text:style-name="P2647"><text:span text:style-name="T2648">57.14</text:span><text:span text:style-name="T2649">. Vilniaus miesto savivald</text:span><text:span text:style-name="T2650">ybės kontrolės ir audito tarnyba</text:span></text:p>
      <text:p text:style-name="P2651"><text:span text:style-name="T2652">57.15</text:span><text:span text:style-name="T2653">. Vilniaus rajono savivaldybės institucijos ir administracija</text:span></text:p>
      <text:p text:style-name="P2654"><text:span text:style-name="T2655">57.16</text:span><text:span text:style-name="T2656">. Vilniaus rajono savivaldybės kontrolės ir audito tarnyba</text:span></text:p>
      <text:p text:style-name="P2657"><text:span text:style-name="T2658">58</text:span><text:span text:style-name="T2659">. Kitos biudžetinės įstaigos</text:span></text:p>
      <text:p text:style-name="P2660"><text:span text:style-name="T2661">58.1</text:span><text:span text:style-name="T2662">. Lietuvos aklųjų ir silpnaregių ugdymo c</text:span><text:span text:style-name="T2663">entras</text:span></text:p>
      <text:p text:style-name="P2664"><text:span text:style-name="T2665">58.2</text:span><text:span text:style-name="T2666">. Lietuvos kurčiųjų ir neprigirdinčiųjų ugdymo centras</text:span></text:p>
      <text:p text:style-name="P2667"><text:span text:style-name="T2668">58.3</text:span><text:span text:style-name="T2669">. Lietuvos neformaliojo švietimo agentūra</text:span></text:p>
      <text:p text:style-name="P2670">Papunkčio pakeitimai:</text:p>
      <text:p text:style-name="P2671"><text:span text:style-name="T2672">Nr.<text:s/></text:span><text:a xlink:href="https://www.e-tar.lt/portal/legalAct.html?documentId=5e7a4d80902411eea5a28c81c82193a8" office:target-frame-name="_top" xlink:show="replace"><text:span text:style-name="T2673">VE-53</text:span></text:a><text:span text:style-name="T2674">,<text:s/></text:span><text:span text:style-name="T2675">2023-12-01, paskelbta TAR 2023-12-01, i. k. 2023-23261</text:span></text:p>
      <text:p text:style-name="Normal"/>
      <text:p text:style-name="P2676"><text:span text:style-name="T2677">58.4.</text:span><text:span text:style-name="T2678"><text:s/>Neteko galios nuo 2024-01-01</text:span></text:p>
      <text:p text:style-name="P2679">Papunkčio naikinimas:</text:p>
      <text:p text:style-name="P2680"><text:span text:style-name="T2681">Nr.<text:s/></text:span><text:a xlink:href="https://www.e-tar.lt/portal/legalAct.html?documentId=5e7a4d80902411eea5a28c81c82193a8" office:target-frame-name="_top" xlink:show="replace"><text:span text:style-name="T2682">VE-53</text:span></text:a><text:span text:style-name="T2683">, 2023-12-01, paskelbta TAR<text:s/></text:span><text:span text:style-name="T2684">2023-12-01, i. k. 2023-23261</text:span></text:p>
      <text:p text:style-name="Normal"/>
      <text:p text:style-name="P2685"><text:span text:style-name="T2686">58.5</text:span><text:span text:style-name="T2687">. Respublikinis priklausomybės ligų centras</text:span></text:p>
      <text:p text:style-name="P2688"><text:span text:style-name="T2689">58.6</text:span><text:span text:style-name="T2690">. Šalčininkų Jano Sniadeckio gimnazija</text:span></text:p>
      <text:p text:style-name="P2691"><text:span text:style-name="T2692">58.7</text:span><text:span text:style-name="T2693">. Šalčininkų Lietuvos tūkstantmečio gimnazija<text:s/></text:span></text:p>
      <text:p text:style-name="P2694"><text:span text:style-name="T2695">58.8</text:span><text:span text:style-name="T2696">. Širvintų r. Gelvonų gimnazija</text:span></text:p>
      <text:p text:style-name="P2697"><text:span text:style-name="T2698">58.9</text:span><text:span text:style-name="T2699">.<text:s/></text:span><text:span text:style-name="T2700">Širvintų r. Musninkų A</text:span><text:span text:style-name="T2701">lfonso Petrulio gimnazija</text:span></text:p>
      <text:p text:style-name="P2702"><text:span text:style-name="T2703">58.10</text:span><text:span text:style-name="T2704">. Švenčionių Zigmo Žemaičio gimnazija</text:span></text:p>
      <text:p text:style-name="P2705"><text:span text:style-name="T2706">58.11</text:span><text:span text:style-name="T2707">. Trakų istorinio nacionalinio parko direkcija</text:span></text:p>
      <text:p text:style-name="P2708"><text:span text:style-name="T2709">58.12</text:span><text:span text:style-name="T2710">. Trakų gimnazija</text:span></text:p>
      <text:p text:style-name="P2711"><text:span text:style-name="T2712">58.13</text:span><text:span text:style-name="T2713">. Trakų r. Onuškio Donato Malinausko pagrindinė mokykla</text:span></text:p>
      <text:p text:style-name="P2714">Papunkčio pakeitimai:</text:p>
      <text:p text:style-name="P2715"><text:span text:style-name="T2716">Nr.<text:s/></text:span><text:a xlink:href="https://www.e-tar.lt/portal/legalAct.html?documentId=5e7a4d80902411eea5a28c81c82193a8" office:target-frame-name="_top" xlink:show="replace"><text:span text:style-name="T2717">VE-53</text:span></text:a><text:span text:style-name="T2718">, 2023-12-01, paskelbta TAR 2023-12-01, i. k. 2023-23261</text:span></text:p>
      <text:p text:style-name="Normal"/>
      <text:p text:style-name="P2719"><text:span text:style-name="T2720">58.14</text:span><text:span text:style-name="T2721">. Ukmergės Antano Smetonos gimnazija</text:span></text:p>
      <text:p text:style-name="P2722"><text:span text:style-name="T2723">58.15</text:span><text:span text:style-name="T2724">. Ukmergės Jono Basanavičiaus gimnazija</text:span></text:p>
      <text:p text:style-name="P2725"><text:span text:style-name="T2726">58.16</text:span><text:span text:style-name="T2727">. Ukmergės „Ryto“ ugdymo centras</text:span></text:p>
      <text:p text:style-name="P2728">Papunkčio pakeitimai:</text:p>
      <text:p text:style-name="P2729"><text:span text:style-name="T2730">Nr.<text:s/></text:span><text:a xlink:href="https://www.e-tar.lt/portal/legalAct.html?documentId=5e7a4d80902411eea5a28c81c82193a8" office:target-frame-name="_top" xlink:show="replace"><text:span text:style-name="T2731">VE-53</text:span></text:a><text:span text:style-name="T2732">, 2023-12-01, paskelbta TAR 2023-12-01, i. k. 2023-23261</text:span></text:p>
      <text:p text:style-name="Normal"/>
      <text:p text:style-name="P2733"><text:span text:style-name="T2734">58.17</text:span><text:span text:style-name="T2735">. Valstybinio<text:s/></text:span><text:span text:style-name="T2736">socialinio draudimo fondo valdybos Vilniaus skyrius</text:span></text:p>
      <text:p text:style-name="P2737"><text:span text:style-name="T2738">58.18</text:span><text:span text:style-name="T2739">. Vilniaus apskrities valstybinė mokesčių inspekcija</text:span></text:p>
      <text:p text:style-name="P2740"><text:span text:style-name="T2741">58.19</text:span><text:span text:style-name="T2742">. Vilniaus apskrities vyriausiasis policijos komisariatas</text:span></text:p>
      <text:p text:style-name="P2743"><text:span text:style-name="T2744">58.20</text:span><text:span text:style-name="T2745">. Vilniaus etninės kultūros centras</text:span></text:p>
      <text:p text:style-name="P2746"><text:span text:style-name="T2747">58.21</text:span><text:span text:style-name="T2748">. Vilniaus kultūros c</text:span><text:span text:style-name="T2749">entras</text:span></text:p>
      <text:p text:style-name="P2750"><text:span text:style-name="T2751">58.22</text:span><text:span text:style-name="T2752">. Vilniaus licėjus</text:span></text:p>
      <text:p text:style-name="P2753"><text:span text:style-name="T2754">58.23</text:span><text:span text:style-name="T2755">. Vilniaus Naujamiesčio mokykla</text:span></text:p>
      <text:p text:style-name="P2756"><text:span text:style-name="T2757">58.24</text:span><text:span text:style-name="T2758">. Vilniaus pilių valstybinio kultūrinio rezervato direkcija</text:span></text:p>
      <text:p text:style-name="P2759"><text:span text:style-name="T2760">58.25</text:span><text:span text:style-name="T2761">. Vilniaus Pranciškaus Skorinos gimnazija</text:span></text:p>
      <text:p text:style-name="P2762"><text:span text:style-name="T2763">58.26</text:span><text:span text:style-name="T2764">. Vilniaus r. Maišiagalos kun. Juzefo Obrembskio<text:s/></text:span><text:span text:style-name="T2765">gimnazija</text:span></text:p>
      <text:p text:style-name="P2766"><text:span text:style-name="T2767">58.27</text:span><text:span text:style-name="T2768">. Vilniaus „Vyčio“ gimnazija</text:span></text:p>
      <text:p text:style-name="P2769">Papunkčio pakeitimai:</text:p>
      <text:p text:style-name="P2770"><text:span text:style-name="T2771">Nr.<text:s/></text:span><text:a xlink:href="https://www.e-tar.lt/portal/legalAct.html?documentId=51d70fa69ce411efa605b9842742bf37" office:target-frame-name="_top" xlink:show="replace"><text:span text:style-name="T2772">VE-59</text:span></text:a><text:span text:style-name="T2773">, 2024-11-07, paskelbta TAR 2024-11-07, i. k. 2024-19383</text:span></text:p>
      <text:p text:style-name="Normal"/>
      <text:p text:style-name="P2774"><text:span text:style-name="T2775">58.28</text:span><text:span text:style-name="T2776">.<text:s/></text:span><text:span text:style-name="T2777">Vilniaus m</text:span><text:span text:style-name="T2778">iesto kompleksinių paslaugų centras „Šeimos slėnis“</text:span></text:p>
      <text:p text:style-name="P2779"><text:span text:style-name="T2780">58.29</text:span><text:span text:style-name="T2781">. Vilniaus Šolomo Aleichemo ORT gimnazija</text:span></text:p>
      <text:p text:style-name="P2782"><text:span text:style-name="T2783">58.30</text:span><text:span text:style-name="T2784">. Vilniaus teritorinė ligonių kasa</text:span></text:p>
      <text:p text:style-name="P2785"><text:span text:style-name="T2786">58.31</text:span><text:span text:style-name="T2787">. Vilniaus teritorinė muitinė</text:span></text:p>
      <text:p text:style-name="P2788"><text:span text:style-name="T2789">58.32</text:span><text:span text:style-name="T2790">. Biudžetinė įstaiga „Gilės“ namai</text:span></text:p>
      <text:p text:style-name="P2791">Papunkčio pakeitimai:</text:p>
      <text:p text:style-name="P2792"><text:span text:style-name="T2793">Nr.<text:s/></text:span><text:a xlink:href="https://www.e-tar.lt/portal/legalAct.html?documentId=51d70fa69ce411efa605b9842742bf37" office:target-frame-name="_top" xlink:show="replace"><text:span text:style-name="T2794">VE-59</text:span></text:a><text:span text:style-name="T2795">, 2024-11-07, paskelbta TAR 2024-11-07, i. k. 2024-19383</text:span></text:p>
      <text:p text:style-name="Normal"/>
      <text:p text:style-name="P2796"><text:span text:style-name="T2797">58.33</text:span><text:span text:style-name="T2798">. Vilniaus Žirmūnų gimnazija</text:span></text:p>
      <text:p text:style-name="P2799"><text:span text:style-name="T2800">58.34</text:span><text:span text:style-name="T2801">. Vilniaus Žvėryno gimnazija</text:span></text:p>
      <text:p text:style-name="P2802"><text:span text:style-name="T2803">59.</text:span><text:span text:style-name="T2804"><text:s/>Neteko galios nuo 2024-01-01</text:span></text:p>
      <text:p text:style-name="P2805">Punkto naikinimas:</text:p>
      <text:p text:style-name="P2806"><text:span text:style-name="T2807">Nr.<text:s/></text:span><text:a xlink:href="https://www.e-tar.lt/portal/legalAct.html?documentId=5e7a4d80902411eea5a28c81c82193a8" office:target-frame-name="_top" xlink:show="replace"><text:span text:style-name="T2808">VE-53</text:span></text:a><text:span text:style-name="T2809">, 2023-12-01, paskelbta TAR 2023-12-01, i. k. 2023-23261</text:span></text:p>
      <text:p text:style-name="Normal"/>
      <text:p text:style-name="P2810"><text:span text:style-name="T2811">60</text:span><text:span text:style-name="T2812">. Viešosios įstaigos</text:span></text:p>
      <text:p text:style-name="P2813"><text:span text:style-name="T2814">60.1</text:span><text:span text:style-name="T2815">. Sostinė</text:span><text:span text:style-name="T2816">s vaikų ir jaunimo centras<text:s/></text:span></text:p>
      <text:p text:style-name="P2817">Papildyta papunkčiu:</text:p>
      <text:p text:style-name="P2818"><text:span text:style-name="T2819">Nr.<text:s/></text:span><text:a xlink:href="https://www.e-tar.lt/portal/legalAct.html?documentId=30612750449611edbc04912defe897d1" office:target-frame-name="_top" xlink:show="replace"><text:span text:style-name="T2820">VE-42</text:span></text:a><text:span text:style-name="T2821">, 2022-10-05, paskelbta TAR 2022-10-05, i. k. 2022-20297</text:span></text:p>
      <text:p text:style-name="Normal"/>
      <text:p text:style-name="P2822"><text:span text:style-name="T2823">60.2</text:span><text:span text:style-name="T2824">. Švenčionių profesinio rengimo ce</text:span><text:span text:style-name="T2825">ntras</text:span></text:p>
      <text:p text:style-name="P2826">Papunkčio numeracijos pakeitimas:</text:p>
      <text:p text:style-name="P2827"><text:span text:style-name="T2828">Nr.<text:s/></text:span><text:a xlink:href="https://www.e-tar.lt/portal/legalAct.html?documentId=30612750449611edbc04912defe897d1" office:target-frame-name="_top" xlink:show="replace"><text:span text:style-name="T2829">VE-42</text:span></text:a><text:span text:style-name="T2830">, 2022-10-05, paskelbta TAR 2022-10-05, i. k. 2022-20297</text:span></text:p>
      <text:p text:style-name="Normal"/>
      <text:p text:style-name="P2831"><text:span text:style-name="T2832">60.3</text:span><text:span text:style-name="T2833">. Ukmergės technologijų ir verslo mokykla</text:span></text:p>
      <text:p text:style-name="P2834">Papunkčio numeracijos pakeitimas:</text:p>
      <text:p text:style-name="P2835"><text:span text:style-name="T2836">Nr.<text:s/></text:span><text:a xlink:href="https://www.e-tar.lt/portal/legalAct.html?documentId=30612750449611edbc04912defe897d1" office:target-frame-name="_top" xlink:show="replace"><text:span text:style-name="T2837">VE-42</text:span></text:a><text:span text:style-name="T2838">, 2022-10-05, paskelbta TAR 2022-10-05, i. k. 2022-20297</text:span></text:p>
      <text:p text:style-name="Normal"/>
      <text:p text:style-name="P2839"><text:span text:style-name="T2840">60.4</text:span><text:span text:style-name="T2841">. Viešoji įstaiga Mykolo Marcinkevičiaus ligoninė</text:span></text:p>
      <text:p text:style-name="P2842">Papunkčio numeracijos pakeitimas:</text:p>
      <text:p text:style-name="P2843"><text:span text:style-name="T2844">Nr.<text:s/></text:span><text:a xlink:href="https://www.e-tar.lt/portal/legalAct.html?documentId=30612750449611edbc04912defe897d1" office:target-frame-name="_top" xlink:show="replace"><text:span text:style-name="T2845">VE-42</text:span></text:a><text:span text:style-name="T2846">, 2022-10-05, paskelbta TAR 2022-10-05, i. k. 2022-20297</text:span></text:p>
      <text:p text:style-name="Normal"/>
      <text:p text:style-name="P2847"><text:span text:style-name="T2848">60.5</text:span><text:span text:style-name="T2849">. Viešoji įstaiga Respublikinė Vilniaus<text:s/></text:span><text:span text:style-name="T2850">psichiatrijos ligoninė</text:span></text:p>
      <text:p text:style-name="P2851">Papunkčio numeracijos pakeitimas:</text:p>
      <text:p text:style-name="P2852"><text:span text:style-name="T2853">Nr.<text:s/></text:span><text:a xlink:href="https://www.e-tar.lt/portal/legalAct.html?documentId=30612750449611edbc04912defe897d1" office:target-frame-name="_top" xlink:show="replace"><text:span text:style-name="T2854">VE-42</text:span></text:a><text:span text:style-name="T2855">, 2022-10-05, paskelbta TAR 2022-10-05, i. k. 2022-20297</text:span></text:p>
      <text:p text:style-name="Normal"/>
      <text:p text:style-name="P2856"><text:span text:style-name="T2857">60.6</text:span><text:span text:style-name="T2858">. Viešoji įstaiga Respubli</text:span><text:span text:style-name="T2859">kinė Vilniaus universitetinė ligoninė</text:span></text:p>
      <text:p text:style-name="P2860">Papunkčio numeracijos pakeitimas:</text:p>
      <text:p text:style-name="P2861"><text:span text:style-name="T2862">Nr.<text:s/></text:span><text:a xlink:href="https://www.e-tar.lt/portal/legalAct.html?documentId=30612750449611edbc04912defe897d1" office:target-frame-name="_top" xlink:show="replace"><text:span text:style-name="T2863">VE-42</text:span></text:a><text:span text:style-name="T2864">, 2022-10-05, paskelbta TAR 2022-10-05, i. k. 2022-20297</text:span></text:p>
      <text:p text:style-name="Normal"/>
      <text:p text:style-name="P2865"><text:span text:style-name="T2866">60.7</text:span><text:span text:style-name="T2867">. Viešoji į</text:span><text:span text:style-name="T2868">staiga Šalčininkų rajono savivaldybės ligoninė</text:span></text:p>
      <text:p text:style-name="P2869">Papunkčio numeracijos pakeitimas:</text:p>
      <text:p text:style-name="P2870"><text:span text:style-name="T2871">Nr.<text:s/></text:span><text:a xlink:href="https://www.e-tar.lt/portal/legalAct.html?documentId=30612750449611edbc04912defe897d1" office:target-frame-name="_top" xlink:show="replace"><text:span text:style-name="T2872">VE-42</text:span></text:a><text:span text:style-name="T2873">, 2022-10-05, paskelbta TAR 2022-10-05, i. k. 2022-20297</text:span></text:p>
      <text:p text:style-name="Normal"/>
      <text:p text:style-name="P2874"><text:span text:style-name="T2875">60.8</text:span><text:span text:style-name="T2876">.<text:s/></text:span><text:span text:style-name="T2877">Viešoji įstaiga Širvintų rajono savivaldybės sveikatos centras</text:span></text:p>
      <text:p text:style-name="P2878">Papunkčio pakeitimai:</text:p>
      <text:p text:style-name="P2879"><text:span text:style-name="T2880">Nr.<text:s/></text:span><text:a xlink:href="https://www.e-tar.lt/portal/legalAct.html?documentId=51d70fa69ce411efa605b9842742bf37" office:target-frame-name="_top" xlink:show="replace"><text:span text:style-name="T2881">VE-59</text:span></text:a><text:span text:style-name="T2882">, 2024-11-07, paskelbta TAR 2024-11-07, i. k. 2024-19383</text:span></text:p>
      <text:p text:style-name="P2883">Papunkčio numeracijos pakeitimas:</text:p>
      <text:p text:style-name="P2884"><text:span text:style-name="T2885">Nr.<text:s/></text:span><text:a xlink:href="https://www.e-tar.lt/portal/legalAct.html?documentId=30612750449611edbc04912defe897d1" office:target-frame-name="_top" xlink:show="replace"><text:span text:style-name="T2886">VE-42</text:span></text:a><text:span text:style-name="T2887">, 2022-10-05, paskelbta TAR 2022-10-05, i. k. 2022-20297</text:span></text:p>
      <text:p text:style-name="Normal"/>
      <text:p text:style-name="P2888"><text:span text:style-name="T2889">60.9</text:span><text:span text:style-name="T2890">. Viešoji įstaiga Švenčionių rajono sveikatos centras</text:span></text:p>
      <text:p text:style-name="P2891">Papunkčio pakeitimai:</text:p>
      <text:p text:style-name="P2892"><text:span text:style-name="T2893">Nr.<text:s/></text:span><text:a xlink:href="https://www.e-tar.lt/portal/legalAct.html?documentId=5e7a4d80902411eea5a28c81c82193a8" office:target-frame-name="_top" xlink:show="replace"><text:span text:style-name="T2894">VE-53</text:span></text:a><text:span text:style-name="T2895">, 2023-12-01, paskelbta TAR 2023-12-01, i. k. 2023-23261</text:span></text:p>
      <text:p text:style-name="P2896">Papunkčio numeracijos pakeitimas:</text:p>
      <text:p text:style-name="P2897"><text:span text:style-name="T2898">Nr.<text:s/></text:span><text:a xlink:href="https://www.e-tar.lt/portal/legalAct.html?documentId=30612750449611edbc04912defe897d1" office:target-frame-name="_top" xlink:show="replace"><text:span text:style-name="T2899">VE-42</text:span></text:a><text:span text:style-name="T2900">, 2022-10-05, paskelbta TAR 2022-10-05, i. k. 2022-20297</text:span></text:p>
      <text:p text:style-name="Normal"/>
      <text:p text:style-name="P2901"><text:span text:style-name="T2902">60.10</text:span><text:span text:style-name="T2903">. Viešoji įstaiga Šv. Roko ligoninė</text:span></text:p>
      <text:p text:style-name="P2904">Papunkčio numeracijos pakeitimas:</text:p>
      <text:p text:style-name="P2905"><text:span text:style-name="T2906">Nr.<text:s/></text:span><text:a xlink:href="https://www.e-tar.lt/portal/legalAct.html?documentId=30612750449611edbc04912defe897d1" office:target-frame-name="_top" xlink:show="replace"><text:span text:style-name="T2907">VE-42</text:span></text:a><text:span text:style-name="T2908">, 2022-10-05, paskelbta TAR 2022-10-05, i. k. 2022-20297</text:span></text:p>
      <text:p text:style-name="Normal"/>
      <text:p text:style-name="P2909"><text:span text:style-name="T2910">60.11</text:span><text:span text:style-name="T2911">. Viešoji įstaiga Trakų rajono sveikatos centras</text:span></text:p>
      <text:p text:style-name="P2912">Papunkčio pakeitimai:</text:p>
      <text:p text:style-name="P2913"><text:span text:style-name="T2914">Nr.<text:s/></text:span><text:a xlink:href="https://www.e-tar.lt/portal/legalAct.html?documentId=51d70fa69ce411efa605b9842742bf37" office:target-frame-name="_top" xlink:show="replace"><text:span text:style-name="T2915">VE-59</text:span></text:a><text:span text:style-name="T2916">, 2024-11-07, paskelbta TAR 2024-11-07, i. k. 2024-19383</text:span></text:p>
      <text:p text:style-name="P2917">Papunkčio numeracijos pakeitimas:</text:p>
      <text:p text:style-name="P2918"><text:span text:style-name="T2919">Nr.<text:s/></text:span><text:a xlink:href="https://www.e-tar.lt/portal/legalAct.html?documentId=30612750449611edbc04912defe897d1" office:target-frame-name="_top" xlink:show="replace"><text:span text:style-name="T2920">VE-42</text:span></text:a><text:span text:style-name="T2921">, 2022-10-05, paskelbta TAR 2022-10-05, i. k. 2022-20297</text:span></text:p>
      <text:p text:style-name="Normal"/>
      <text:p text:style-name="P2922"><text:span text:style-name="T2923">60.12</text:span><text:span text:style-name="T2924">. Viešoji įstaiga Ukmergės ligoninė</text:span></text:p>
      <text:p text:style-name="P2925">Papunkčio numeracijos pakeitimas:</text:p>
      <text:p text:style-name="P2926"><text:span text:style-name="T2927">Nr.<text:s/></text:span><text:a xlink:href="https://www.e-tar.lt/portal/legalAct.html?documentId=30612750449611edbc04912defe897d1" office:target-frame-name="_top" xlink:show="replace"><text:span text:style-name="T2928">VE-42</text:span></text:a><text:span text:style-name="T2929">, 2022-10-05, paskelbta TAR 2022-10-05, i. k. 2022-20297</text:span></text:p>
      <text:p text:style-name="Normal"/>
      <text:p text:style-name="P2930"><text:span text:style-name="T2931">60.13</text:span><text:span text:style-name="T2932">. Viešoji įstaiga „Vilniaus gimdymo namai“</text:span></text:p>
      <text:p text:style-name="P2933">Papunkčio numeracijos pakeitimas:</text:p>
      <text:p text:style-name="P2934"><text:span text:style-name="T2935">Nr.<text:s/></text:span><text:a xlink:href="https://www.e-tar.lt/portal/legalAct.html?documentId=30612750449611edbc04912defe897d1" office:target-frame-name="_top" xlink:show="replace"><text:span text:style-name="T2936">VE-42</text:span></text:a><text:span text:style-name="T2937">, 2022-10-05, paskelbta TAR 2022-10-05, i. k. 2022-20297</text:span></text:p>
      <text:p text:style-name="Normal"/>
      <text:p text:style-name="P2938"><text:span text:style-name="T2939">60.14</text:span><text:span text:style-name="T2940">. Viešoji įstaiga Vilniaus miesto klinikinė ligoninė</text:span></text:p>
      <text:p text:style-name="P2941">Papunkčio numeracijos pakeitimas:</text:p>
      <text:p text:style-name="P2942"><text:span text:style-name="T2943">Nr.<text:s/></text:span><text:a xlink:href="https://www.e-tar.lt/portal/legalAct.html?documentId=30612750449611edbc04912defe897d1" office:target-frame-name="_top" xlink:show="replace"><text:span text:style-name="T2944">VE-42</text:span></text:a><text:span text:style-name="T2945">, 2022-10-05, paskelbta TAR 2022-10-05, i. k. 2022-20297</text:span></text:p>
      <text:p text:style-name="Normal"/>
      <text:p text:style-name="P2946"><text:span text:style-name="T2947">60.15</text:span><text:span text:style-name="T2948">. Viešoji įstaiga Vilniaus miesto psichikos sveikatos centras</text:span></text:p>
      <text:p text:style-name="P2949">Papunkčio numeracijos pakeitimas:</text:p>
      <text:p text:style-name="P2950"><text:span text:style-name="T2951">Nr.<text:s/></text:span><text:a xlink:href="https://www.e-tar.lt/portal/legalAct.html?documentId=30612750449611edbc04912defe897d1" office:target-frame-name="_top" xlink:show="replace"><text:span text:style-name="T2952">VE-42</text:span></text:a><text:span text:style-name="T2953">, 2022-10-05, paskelbta TAR 2022-10-05, i. k. 2022-20297</text:span></text:p>
      <text:p text:style-name="Normal"/>
      <text:p text:style-name="P2954"><text:span text:style-name="T2955">60.16</text:span><text:span text:style-name="T2956">. Viešoji įstaiga Vilniaus universiteto ligoninė Santaros klinikos</text:span></text:p>
      <text:p text:style-name="P2957">Papunkčio numeracijos<text:s/>pakeitimas:</text:p>
      <text:p text:style-name="P2958"><text:span text:style-name="T2959">Nr.<text:s/></text:span><text:a xlink:href="https://www.e-tar.lt/portal/legalAct.html?documentId=30612750449611edbc04912defe897d1" office:target-frame-name="_top" xlink:show="replace"><text:span text:style-name="T2960">VE-42</text:span></text:a><text:span text:style-name="T2961">, 2022-10-05, paskelbta TAR 2022-10-05, i. k. 2022-20297</text:span></text:p>
      <text:p text:style-name="Normal"/>
      <text:p text:style-name="P2962"><text:span text:style-name="T2963">60.17.</text:span><text:span text:style-name="T2964"><text:s/>Neteko galios nuo 2024-11-08</text:span></text:p>
      <text:p text:style-name="P2965">Papunkčio naikinimas:</text:p>
      <text:p text:style-name="P2966"><text:span text:style-name="T2967">Nr.<text:s/></text:span><text:a xlink:href="https://www.e-tar.lt/portal/legalAct.html?documentId=51d70fa69ce411efa605b9842742bf37" office:target-frame-name="_top" xlink:show="replace"><text:span text:style-name="T2968">VE-59</text:span></text:a><text:span text:style-name="T2969">, 2024-11-07, paskelbta TAR 2024-11-07, i. k. 2024-19383</text:span></text:p>
      <text:p text:style-name="P2970">Papunkčio numeracijos pakeitimas:</text:p>
      <text:p text:style-name="P2971"><text:span text:style-name="T2972">Nr.<text:s/></text:span><text:a xlink:href="https://www.e-tar.lt/portal/legalAct.html?documentId=30612750449611edbc04912defe897d1" office:target-frame-name="_top" xlink:show="replace"><text:span text:style-name="T2973">VE-42</text:span></text:a><text:span text:style-name="T2974">, 2022-10-05, paskelbta TAR 2022-10-05, i. k. 2022-20297</text:span></text:p>
      <text:p text:style-name="Normal"/>
      <text:p text:style-name="P2975"><text:span text:style-name="T2976">60.18</text:span><text:span text:style-name="T2977">. Vilniaus kolegija</text:span></text:p>
      <text:p text:style-name="P2978">Papunkčio numeracijos pakeitimas:</text:p>
      <text:p text:style-name="P2979"><text:span text:style-name="T2980">Nr.<text:s/></text:span><text:a xlink:href="https://www.e-tar.lt/portal/legalAct.html?documentId=30612750449611edbc04912defe897d1" office:target-frame-name="_top" xlink:show="replace"><text:span text:style-name="T2981">VE</text:span><text:span text:style-name="T2982">-42</text:span></text:a><text:span text:style-name="T2983">, 2022-10-05, paskelbta TAR 2022-10-05, i. k. 2022-20297</text:span></text:p>
      <text:p text:style-name="Normal"/>
      <text:p text:style-name="P2984"><text:span text:style-name="T2985">60.19.</text:span><text:span text:style-name="T2986"><text:s/>Neteko galios nuo 2024-11-08</text:span></text:p>
      <text:p text:style-name="P2987">Papunkčio naikinimas:</text:p>
      <text:p text:style-name="P2988"><text:span text:style-name="T2989">Nr.<text:s/></text:span><text:a xlink:href="https://www.e-tar.lt/portal/legalAct.html?documentId=51d70fa69ce411efa605b9842742bf37" office:target-frame-name="_top" xlink:show="replace"><text:span text:style-name="T2990">VE-59</text:span></text:a><text:span text:style-name="T2991">, 2024-11-07, paskelbta TAR<text:s/></text:span><text:span text:style-name="T2992">2024-11-07, i. k. 2024-19383</text:span></text:p>
      <text:p text:style-name="P2993">Papunkčio numeracijos pakeitimas:</text:p>
      <text:p text:style-name="P2994"><text:span text:style-name="T2995">Nr.<text:s/></text:span><text:a xlink:href="https://www.e-tar.lt/portal/legalAct.html?documentId=30612750449611edbc04912defe897d1" office:target-frame-name="_top" xlink:show="replace"><text:span text:style-name="T2996">VE-42</text:span></text:a><text:span text:style-name="T2997">, 2022-10-05, paskelbta TAR 2022-10-05, i. k. 2022-20297</text:span></text:p>
      <text:p text:style-name="Normal"/>
      <text:p text:style-name="P2998"><text:span text:style-name="T2999">61</text:span><text:span text:style-name="T3000">. Regiono plėtros ta</text:span><text:span text:style-name="T3001">rybos</text:span></text:p>
      <text:p text:style-name="P3002"><text:span text:style-name="T3003">61.1</text:span><text:span text:style-name="T3004">. Vilniaus regiono plėtros taryba</text:span></text:p>
      <text:p text:style-name="P3005"/>
      <text:p text:style-name="P3006"><text:span text:style-name="T3007">__________________________</text:span></text:p>
      <text:p text:style-name="P3008"/>
      <text:p text:style-name="P3009"/>
      <text:p text:style-name="P3010"><text:span text:style-name="T3011">Pakeitimai:</text:span></text:p>
      <text:p text:style-name="P3012"/>
      <text:p text:style-name="P3013"><text:span text:style-name="T3014">1.</text:span></text:p>
      <text:p text:style-name="P3015"><text:span text:style-name="T3016">Lietuvos vyriausiojo archyvaro tarnyba, Įsakymas</text:span></text:p>
      <text:p text:style-name="P3017"><text:span text:style-name="T3018">Nr.<text:s/></text:span><text:a xlink:href="https://www.e-tar.lt/portal/legalAct.html?documentId=TAR.4089C50C04BE" office:target-frame-name="_top" xlink:show="replace"><text:span text:style-name="T3019">V-62</text:span></text:a><text:span text:style-name="T3020">, 2012-06-21,<text:s/></text:span><text:span text:style-name="T3021">Žin., 2012, Nr. 71-3705 (2012-06-26), i. k. 112508AISAK0000V-62</text:span></text:p>
      <text:p text:style-name="P3022"><text:span text:style-name="T3023">Dėl Lietuvos vyriausiojo archyvaro 2011 m. gruodžio 20 d. įsakymo Nr. V-153 "Dėl Valstybės ir savivaldybių institucijų, įstaigų ir įmonių, perduodančių dokumentus valstybės archyvams nuolat<text:s/></text:span><text:span text:style-name="T3024">saugoti, sąrašo patvirtinimo" pakeitimo</text:span></text:p>
      <text:p text:style-name="P3025"/>
      <text:p text:style-name="P3026"><text:span text:style-name="T3027">2.</text:span></text:p>
      <text:p text:style-name="P3028"><text:span text:style-name="T3029">Lietuvos vyriausiojo archyvaro tarnyba, Įsakymas</text:span></text:p>
      <text:p text:style-name="P3030"><text:span text:style-name="T3031">Nr.<text:s/></text:span><text:a xlink:href="https://www.e-tar.lt/portal/legalAct.html?documentId=TAR.E522093C7492" office:target-frame-name="_top" xlink:show="replace"><text:span text:style-name="T3032">V-27</text:span></text:a><text:span text:style-name="T3033">, 2013-02-14, Žin., 2013, Nr. 18-914 (2013-02-16), i. k. 113508AISAK0000V</text:span><text:span text:style-name="T3034">-27</text:span></text:p>
      <text:p text:style-name="P3035"><text:span text:style-name="T3036">Dėl Lietuvos vyriausiojo archyvaro 2011 m. gruodžio 20 d. įsakymo Nr. V-153 "Dėl Valstybės ir savivaldybių institucijų, įstaigų ir įmonių, perduodančių dokumentus valstybės archyvams, sąrašo patvirtinimo" pakeitimo</text:span></text:p>
      <text:p text:style-name="P3037"/>
      <text:p text:style-name="P3038"><text:span text:style-name="T3039">3.</text:span></text:p>
      <text:p text:style-name="P3040"><text:span text:style-name="T3041">Lietuvos vyriausiojo archyvaro ta</text:span><text:span text:style-name="T3042">rnyba, Įsakymas</text:span></text:p>
      <text:p text:style-name="P3043"><text:span text:style-name="T3044">Nr.<text:s/></text:span><text:a xlink:href="https://www.e-tar.lt/portal/legalAct.html?documentId=0d2b36a0a45811e3aeb49a67165e3ad3" office:target-frame-name="_top" xlink:show="replace"><text:span text:style-name="T3045">VE(1.3 E)-24</text:span></text:a><text:span text:style-name="T3046">, 2014-03-04, paskelbta TAR 2014-03-05, i. k. 2014-02669</text:span></text:p>
      <text:p text:style-name="P3047"><text:span text:style-name="T3048">Dėl Lietuvos vyriausiojo archyvaro 2011 m. gruodžio 20 d. įsakymo Nr.</text:span><text:span text:style-name="T3049"><text:s/>V-153 „Dėl Valstybės ir savivaldybių institucijų, įstaigų ir įmonių, perduodančių dokumentus valstybės archyvams, sąrašo patvirtinimo“ pakeitimo</text:span></text:p>
      <text:p text:style-name="P3050"/>
      <text:p text:style-name="P3051"><text:span text:style-name="T3052">4.</text:span></text:p>
      <text:p text:style-name="P3053"><text:span text:style-name="T3054">Lietuvos vyriausiojo archyvaro tarnyba, Įsakymas</text:span></text:p>
      <text:p text:style-name="P3055"><text:span text:style-name="T3056">Nr.<text:s/></text:span><text:a xlink:href="https://www.e-tar.lt/portal/legalAct.html?documentId=c99921c0a62e11e4a82d9548fb36f682" office:target-frame-name="_top" xlink:show="replace"><text:span text:style-name="T3057">(1.3 E)VE-5</text:span></text:a><text:span text:style-name="T3058">, 2015-01-27, paskelbta TAR 2015-01-28, i. k. 2015-01222</text:span></text:p>
      <text:p text:style-name="P3059"><text:span text:style-name="T3060">Dėl Lietuvos vyriausiojo archyvaro 2011 m. gruodžio 20 d. įsakymo Nr. V-153 „Dėl Valstybės ir savivaldybių institucijų, įstaigų ir įmonių, perd</text:span><text:span text:style-name="T3061">uodančių dokumentus valstybės archyvams, sąrašo patvirtinimo“ pakeitimo</text:span></text:p>
      <text:p text:style-name="P3062"/>
      <text:p text:style-name="P3063"><text:span text:style-name="T3064">5.</text:span></text:p>
      <text:p text:style-name="P3065"><text:span text:style-name="T3066">Lietuvos vyriausiojo archyvaro tarnyba, Įsakymas</text:span></text:p>
      <text:p text:style-name="P3067"><text:span text:style-name="T3068">Nr.<text:s/></text:span><text:a xlink:href="https://www.e-tar.lt/portal/legalAct.html?documentId=6d151b80cb2011e583a295d9366c7ab3" office:target-frame-name="_top" xlink:show="replace"><text:span text:style-name="T3069">(1.3 E)VE-11</text:span></text:a><text:span text:style-name="T3070">, 2016-02-04, pas</text:span><text:span text:style-name="T3071">kelbta TAR 2016-02-04, i. k. 2016-02319</text:span></text:p>
      <text:p text:style-name="P3072"><text:span text:style-name="T3073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3074"/>
      <text:p text:style-name="P3075"><text:span text:style-name="T3076">6.</text:span></text:p>
      <text:p text:style-name="P3077"><text:span text:style-name="T3078">Lietuvos vyriausiojo archyvaro tarnyba, Įsakymas</text:span></text:p>
      <text:p text:style-name="P3079"><text:span text:style-name="T3080">Nr.<text:s/></text:span><text:a xlink:href="https://www.e-tar.lt/portal/legalAct.html?documentId=597432a0c81311e69dec860c1f4a5372" office:target-frame-name="_top" xlink:show="replace"><text:span text:style-name="T3081">(1.3 E)VE-121</text:span></text:a><text:span text:style-name="T3082">, 2016-12-21, paskelbta TAR 2016-12-23, i. k. 2016-29267</text:span></text:p>
      <text:p text:style-name="P3083"><text:span text:style-name="T3084">Dėl Lietuvos vyriausiojo archyva</text:span><text:span text:style-name="T3085">ro 2011 m. gruodžio 20 d. įsakymo Nr. V-153 „Dėl valstybės ir savivaldybių institucijų, įstaigų ir įmonių, perduodančių dokumentus valstybės archyvams, sąrašo patvirtinimo“ pakeitimo</text:span></text:p>
      <text:p text:style-name="P3086"/>
      <text:p text:style-name="P3087"><text:span text:style-name="T3088">7.</text:span></text:p>
      <text:p text:style-name="P3089"><text:span text:style-name="T3090">Lietuvos vyriausiojo archyvaro tarnyba, Įsakymas</text:span></text:p>
      <text:p text:style-name="P3091"><text:span text:style-name="T3092">Nr.<text:s/></text:span><text:a xlink:href="https://www.e-tar.lt/portal/legalAct.html?documentId=09ee3e50065711e8b3e7ba9cffd043b1" office:target-frame-name="_top" xlink:show="replace"><text:span text:style-name="T3093">VE-9</text:span></text:a><text:span text:style-name="T3094">, 2018-01-31, paskelbta TAR 2018-01-31, i. k. 2018-01483</text:span></text:p>
      <text:p text:style-name="P3095"><text:span text:style-name="T3096">Dėl Lietuvos vyriausiojo archyvaro 2011 m. gruodžio 20 d. įsakymo Nr. V-153 „Dėl Valstybės ir saviv</text:span><text:span text:style-name="T3097">aldybių institucijų, įstaigų ir įmonių, perduodančių dokumentus valstybės archyvams, sąrašo patvirtinimo“ pakeitimo</text:span></text:p>
      <text:p text:style-name="P3098"/>
      <text:p text:style-name="P3099"><text:span text:style-name="T3100">8.</text:span></text:p>
      <text:p text:style-name="P3101"><text:span text:style-name="T3102">Lietuvos vyriausiojo archyvaro tarnyba, Įsakymas</text:span></text:p>
      <text:p text:style-name="P3103"><text:span text:style-name="T3104">Nr.<text:s/></text:span><text:a xlink:href="https://www.e-tar.lt/portal/legalAct.html?documentId=2b4b93c0043211e9a5eaf2cd290f1944" office:target-frame-name="_top" xlink:show="replace"><text:span text:style-name="T3105">VE-103</text:span></text:a><text:span text:style-name="T3106">, 2018-12-20, paskelbta TAR 2018-12-20, i. k. 2018-20924</text:span></text:p>
      <text:p text:style-name="P3107"><text:span text:style-name="T3108">Dėl Lietuvos vyriausiojo archyvaro 2011 m. gruodžio 20 d. įsakymo Nr. V-153 „Dėl valstybės ir savivaldybių institucijų, įstaigų ir įmonių, perduodančių dokumentus valstybės archy</text:span><text:span text:style-name="T3109">vams, sąrašo patvirtinimo“ pakeitimo</text:span></text:p>
      <text:p text:style-name="P3110"/>
      <text:p text:style-name="P3111"><text:span text:style-name="T3112">9.</text:span></text:p>
      <text:p text:style-name="P3113"><text:span text:style-name="T3114">Lietuvos vyriausiojo archyvaro tarnyba, Įsakymas</text:span></text:p>
      <text:p text:style-name="P3115"><text:span text:style-name="T3116">Nr.<text:s/></text:span><text:a xlink:href="https://www.e-tar.lt/portal/legalAct.html?documentId=719a17c0219111eabe008ea93139d588" office:target-frame-name="_top" xlink:show="replace"><text:span text:style-name="T3117">VE-72</text:span></text:a><text:span text:style-name="T3118">, 2019-12-18, paskelbta TAR 2019-12-18, i. k. 2019-20440</text:span></text:p>
      <text:p text:style-name="P3119"><text:span text:style-name="T3120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3121"/>
      <text:p text:style-name="P3122"><text:span text:style-name="T3123">10.</text:span></text:p>
      <text:p text:style-name="P3124"><text:span text:style-name="T3125">Lietuvos vyriausiojo archyvaro tarny</text:span><text:span text:style-name="T3126">ba, Įsakymas</text:span></text:p>
      <text:p text:style-name="P3127"><text:span text:style-name="T3128">Nr.<text:s/></text:span><text:a xlink:href="https://www.e-tar.lt/portal/legalAct.html?documentId=68ad90a03eb511eb8d9fe110e148c770" office:target-frame-name="_top" xlink:show="replace"><text:span text:style-name="T3129">VE-100</text:span></text:a><text:span text:style-name="T3130">, 2020-12-15, paskelbta TAR 2020-12-15, i. k. 2020-27310</text:span></text:p>
      <text:p text:style-name="P3131"><text:span text:style-name="T3132">Dėl Lietuvos vyriausiojo archyvaro 2011 m. gruodžio 20 d. įsakymo Nr. V-153 „D</text:span><text:span text:style-name="T3133">ėl valstybės ir savivaldybių institucijų, įstaigų ir įmonių, perduodančių dokumentus valstybės archyvams, sąrašo patvirtinimo“ pakeitimo</text:span></text:p>
      <text:p text:style-name="P3134"/>
      <text:p text:style-name="P3135"><text:span text:style-name="T3136">11.</text:span></text:p>
      <text:p text:style-name="P3137"><text:span text:style-name="T3138">Lietuvos vyriausiojo archyvaro tarnyba, Įsakymas</text:span></text:p>
      <text:p text:style-name="P3139"><text:span text:style-name="T3140">Nr.<text:s/></text:span><text:a xlink:href="https://www.e-tar.lt/portal/legalAct.html?documentId=70495fc0864e11eb9fecb5ecd3bd711c" office:target-frame-name="_top" xlink:show="replace"><text:span text:style-name="T3141">VE-17</text:span></text:a><text:span text:style-name="T3142">, 2021-03-16, paskelbta TAR 2021-03-16, i. k. 2021-05257</text:span></text:p>
      <text:p text:style-name="P3143"><text:span text:style-name="T3144">Dėl Lietuvos vyriausiojo archyvaro 2011 m. gruodžio 20 d. įsakymo Nr. V-153 „Dėl Valstybės ir savivaldybių institucijų, įstaigų ir įmonių, perduodančių dokum</text:span><text:span text:style-name="T3145">entus valstybės archyvams, sąrašo patvirtinimo“ pakeitimo</text:span></text:p>
      <text:p text:style-name="P3146"/>
      <text:p text:style-name="P3147"><text:span text:style-name="T3148">12.</text:span></text:p>
      <text:p text:style-name="P3149"><text:span text:style-name="T3150">Lietuvos vyriausiojo archyvaro tarnyba, Įsakymas</text:span></text:p>
      <text:p text:style-name="P3151"><text:span text:style-name="T3152">Nr.<text:s/></text:span><text:a xlink:href="https://www.e-tar.lt/portal/legalAct.html?documentId=24fc67c0cddd11eba2bad9a0748ee64d" office:target-frame-name="_top" xlink:show="replace"><text:span text:style-name="T3153">VE-32</text:span></text:a><text:span text:style-name="T3154">, 2021-06-15, paskelbta TAR 2021-06-1</text:span><text:span text:style-name="T3155">5, i. k. 2021-13648</text:span></text:p>
      <text:p text:style-name="P3156"><text:span text:style-name="T3157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3158"/>
      <text:p text:style-name="P3159"><text:span text:style-name="T3160">13.</text:span></text:p>
      <text:p text:style-name="P3161"><text:span text:style-name="T3162">Lietuvos<text:s/></text:span><text:span text:style-name="T3163">vyriausiojo archyvaro tarnyba, Įsakymas</text:span></text:p>
      <text:p text:style-name="P3164"><text:span text:style-name="T3165">Nr.<text:s/></text:span><text:a xlink:href="https://www.e-tar.lt/portal/legalAct.html?documentId=bdb948305dab11eca9ac839120d251c4" office:target-frame-name="_top" xlink:show="replace"><text:span text:style-name="T3166">VE-60</text:span></text:a><text:span text:style-name="T3167">, 2021-12-15, paskelbta TAR 2021-12-15, i. k. 2021-25866</text:span></text:p>
      <text:p text:style-name="P3168"><text:span text:style-name="T3169">Dėl Lietuvos vyriausiojo archyvaro 2011 m. gruodžio<text:s/></text:span><text:span text:style-name="T3170">20 d. įsakymo Nr. V-153 „Dėl valstybės ir savivaldybių institucijų, įstaigų ir įmonių, perduodančių dokumentus valstybės archyvams, sąrašo patvirtinimo“ pakeitimo</text:span></text:p>
      <text:p text:style-name="P3171"/>
      <text:p text:style-name="P3172"><text:span text:style-name="T3173">14.</text:span></text:p>
      <text:p text:style-name="P3174"><text:span text:style-name="T3175">Lietuvos vyriausiojo archyvaro tarnyba, Įsakymas</text:span></text:p>
      <text:p text:style-name="P3176"><text:span text:style-name="T3177">Nr.<text:s/></text:span><text:a xlink:href="https://www.e-tar.lt/portal/legalAct.html?documentId=30612750449611edbc04912defe897d1" office:target-frame-name="_top" xlink:show="replace"><text:span text:style-name="T3178">VE-42</text:span></text:a><text:span text:style-name="T3179">, 2022-10-05, paskelbta TAR 2022-10-05, i. k. 2022-20297</text:span></text:p>
      <text:p text:style-name="P3180"><text:span text:style-name="T3181">Dėl Lietuvos vyriausiojo archyvaro 2011 m. gruodžio 20 d. įsakymo Nr. V-153 „Dėl Valstybės ir savivaldybių institucijų, įstaigų ir<text:s/></text:span><text:span text:style-name="T3182">įmonių, perduodančių dokumentus valstybės archyvams, sąrašo patvirtinimo“ pakeitimo</text:span></text:p>
      <text:p text:style-name="P3183"/>
      <text:p text:style-name="P3184"><text:span text:style-name="T3185">15.</text:span></text:p>
      <text:p text:style-name="P3186"><text:span text:style-name="T3187">Lietuvos vyriausiojo archyvaro tarnyba, Įsakymas</text:span></text:p>
      <text:p text:style-name="P3188"><text:span text:style-name="T3189">Nr.<text:s/></text:span><text:a xlink:href="https://www.e-tar.lt/portal/legalAct.html?documentId=ab22a2b09b3111ed8df094f359a60216" office:target-frame-name="_top" xlink:show="replace"><text:span text:style-name="T3190">VE-11</text:span></text:a><text:span text:style-name="T3191">,<text:s/></text:span><text:span text:style-name="T3192">2023-01-23, paskelbta TAR 2023-01-23, i. k. 2023-01128</text:span></text:p>
      <text:p text:style-name="P3193"><text:span text:style-name="T3194">Dėl Lietuvos vyriausiojo archyvaro 2011 m. gruodžio 20 d. įsakymo Nr. V-153 „Dėl Valstybės ir savivaldybių institucijų, įstaigų ir įmonių, perduodančių dokumentus valstybės archyvams, sąrašo patvirtini</text:span><text:span text:style-name="T3195">mo“ pakeitimo</text:span></text:p>
      <text:p text:style-name="P3196"/>
      <text:p text:style-name="P3197"><text:span text:style-name="T3198">16.</text:span></text:p>
      <text:p text:style-name="P3199"><text:span text:style-name="T3200">Lietuvos vyriausiojo archyvaro tarnyba, Įsakymas</text:span></text:p>
      <text:p text:style-name="P3201"><text:span text:style-name="T3202">Nr.<text:s/></text:span><text:a xlink:href="https://www.e-tar.lt/portal/legalAct.html?documentId=5e7a4d80902411eea5a28c81c82193a8" office:target-frame-name="_top" xlink:show="replace"><text:span text:style-name="T3203">VE-53</text:span></text:a><text:span text:style-name="T3204">, 2023-12-01, paskelbta TAR 2023-12-01, i. k. 2023-23261</text:span></text:p>
      <text:p text:style-name="P3205"><text:span text:style-name="T3206">Dėl Lietuvos vyriausiojo</text:span><text:span text:style-name="T3207"><text:s/>archyvaro 2011 m. gruodžio 20 d. įsakymo Nr. V-153 „Dėl Valstybės ir savivaldybių institucijų, įstaigų ir įmonių, perduodančių dokumentus valstybės archyvams, sąrašo patvirtinimo“ pakeitimo</text:span></text:p>
      <text:p text:style-name="P3208"/>
      <text:p text:style-name="P3209"><text:span text:style-name="T3210">17.</text:span></text:p>
      <text:p text:style-name="P3211"><text:span text:style-name="T3212">Lietuvos vyriausiojo archyvaro tarnyba, Įsakymas</text:span></text:p>
      <text:p text:style-name="P3213"><text:span text:style-name="T3214">Nr.<text:s/></text:span><text:a xlink:href="https://www.e-tar.lt/portal/legalAct.html?documentId=51d70fa69ce411efa605b9842742bf37" office:target-frame-name="_top" xlink:show="replace"><text:span text:style-name="T3215">VE-59</text:span></text:a><text:span text:style-name="T3216">, 2024-11-07, paskelbta TAR 2024-11-07, i. k. 2024-19383</text:span></text:p>
      <text:p text:style-name="P3217"><text:span text:style-name="T3218">Dėl Lietuvos vyriausiojo archyvaro 2011 m. gruodžio 20 d. įsakymo Nr. V-153 „Dėl Valstybės ir savivaldy</text:span><text:span text:style-name="T3219">bių institucijų, įstaigų ir įmonių, perduodančių dokumentus valstybės archyvams, sąrašo patvirtinimo“ pakeitimo</text:span></text:p>
      <text:p text:style-name="P3220"/>
      <text:p text:style-name="P3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name-asian="Calibri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21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VYRIAUSIOJO ARCHYVARO</dc:title>
    <meta:initial-creator>Sandra</meta:initial-creator>
    <dc:creator>adlibuser</dc:creator>
    <meta:creation-date>2024-11-08T14:28:00Z</meta:creation-date>
    <dc:date>2024-11-08T14:28:00Z</dc:date>
    <meta:template xlink:href="Normal.dotm" xlink:type="simple"/>
    <meta:editing-cycles>2</meta:editing-cycles>
    <meta:editing-duration>PT0S</meta:editing-duration>
    <meta:document-statistic meta:page-count="5" meta:paragraph-count="1143" meta:word-count="9504" meta:character-count="69762" meta:row-count="4093" meta:non-whitespace-character-count="61401"/>
  </office:meta>
</office:document-meta>
</file>