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01 iki 2014-12-31</text:span></text:p>
      <text:p text:style-name="P10"/>
      <text:p text:style-name="P11"><text:span text:style-name="T12">Įsakymas paskelbtas: Žin. 2004, Nr.<text:s/></text:span><text:a xlink:href="https://www.e-tar.lt/portal/legalAct.html?documentId=TAR.7DD2A3DD1D02" office:target-frame-name="_top" xlink:show="replace"><text:span text:style-name="T13">55-1925</text:span></text:a><text:span text:style-name="T14">, i. k. 1042055ISAK000VA-47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ŽEMĖS ŪKIO PRODUKCIJOS IR/AR PASLAUGŲ PARDAVIMO LAISVOS FORMOS APSKAITOS DOKUMENTO PAPILDOMŲ REKVIZITŲ NUSTATYMO</text:p>
      <text:p text:style-name="P23"/>
      <text:p text:style-name="P24">2004 m. balandžio 8 d. Nr. VA-47</text:p>
      <text:p text:style-name="P25">Vilnius</text:p>
      <text:p text:style-name="P26"/>
      <text:p text:style-name="P27"><text:span text:style-name="T28">Vadovaudamasi Lietuvos Respublikos pridėtinės vertės mokesčio įstatymo (Žin., 2002, Nr.<text:s/></text:span><text:a xlink:href="https://www.e-tar.lt/portal/lt/legalAct/TAR.ED68997709F5" office:target-frame-name="_blank" xlink:show="new"><text:span text:style-name="T29">35-1271</text:span></text:a><text:span text:style-name="T30">; 2004, Nr.<text:s/></text:span><text:a xlink:href="https://www.e-tar.lt/portal/lt/legalAct/TAR.AC724525A9B9" office:target-frame-name="_blank" xlink:show="new"><text:span text:style-name="T31">17-505</text:span></text:a><text:span text:style-name="T32">) 98 str. 4 dalimi, Lietuvos Respublikos buhalterinės apskaitos įstatymo (Žin., 2001, Nr.<text:s/></text:span><text:a xlink:href="https://www.e-tar.lt/portal/lt/legalAct/TAR.43178AA9832E" office:target-frame-name="_blank" xlink:show="new"><text:span text:style-name="T33">99-3515</text:span></text:a><text:span text:style-name="T34">) 13 str. 1 dalimi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5">87-2212</text:span></text:a><text:span text:style-name="T36">; 2001, Nr.<text:s/></text:span><text:a xlink:href="https://www.e-tar.lt/portal/lt/legalAct/TAR.69AE693D1287" office:target-frame-name="_blank" xlink:show="new"><text:span text:style-name="T37">85-2991</text:span></text:a><text:span text:style-name="T38">; 2002, Nr.<text:s/></text:span><text:a xlink:href="https://www.e-tar.lt/portal/lt/legalAct/TAR.87ADE53958E8" office:target-frame-name="_blank" xlink:show="new"><text:span text:style-name="T39">20-786</text:span></text:a><text:span text:style-name="T40">), 18.11 pu</text:span><text:span text:style-name="T41">nktu,</text:span></text:p>
      <text:p text:style-name="P42"><text:span text:style-name="T43">Nustatau</text:span><text:span text:style-name="T44">, kad:</text:span></text:p>
      <text:p text:style-name="P45"><text:span text:style-name="T46">1</text:span><text:span text:style-name="T47">. Ūkininko, kuriam taikoma kompensacinio pridėtinės vertės mokesčio (toliau – PVM) tarifo schema (toliau – ūkininkas), apmokestinamiesiems asmenims, ne PVM mokėtojams, neapmokestinamiesiems Lietuvos Respublikos juridiniams ir fi</text:span><text:span text:style-name="T48">ziniams asmenims, neįregistruotiems Lietuvos Respublikos PVM mokėtojais, užsienio valstybių apmokestinamiesiems ar neapmokestinamiesiems juridiniams ir fiziniams asmenims, neįregistruotiems Lietuvos Respublikos PVM mokėtojais, išrašomuose laisvos formos že</text:span><text:span text:style-name="T49">mės ūkio produkcijos ir/ar paslaugų pardavimo apskaitos dokumentuose, be Lietuvos Respublikos buhalterinės apskaitos įstatymo 13 str. 1 d. išvardytų privalomųjų apskaitos dokumentų rekvizitų, turi būti nurodyti tokie papildomi rekvizitai:</text:span></text:p>
      <text:p text:style-name="P50"><text:span text:style-name="T51">1.1</text:span><text:span text:style-name="T52">. ūkininko k</text:span><text:span text:style-name="T53">odas,</text:span></text:p>
      <text:p text:style-name="P54"><text:span text:style-name="T55">1.2</text:span><text:span text:style-name="T56">. kompensacinis 6 procentų PVM tarifas ir suma litais (tuo atveju, jeigu ūkininkas turi teisę gauti iš pirkėjų (klientų) kompensacinį priedą),</text:span></text:p>
      <text:p text:style-name="P57"><text:span text:style-name="T58">1.3</text:span><text:span text:style-name="T59">. žemės ūkio produkciją ir / ar paslaugas perkančio juridinio asmens pavadinimas, juridinio a</text:span><text:span text:style-name="T60">smens registro kodas, buveinė arba fizinio asmens vardas ir pavardė, nuolatinė gyvenamoji vieta, asmens pasirinkimu arba asmens kodas, arba individualios veiklos vykdymo pažymos numeris.</text:span><text:s/></text:p>
      <text:p text:style-name="P61">Punkto pakeitimai:</text:p>
      <text:p text:style-name="P62"><text:span text:style-name="T63">Nr.<text:s/></text:span><text:a xlink:href="https://www.e-tar.lt/portal/legalAct.html?documentId=TAR.6DC7E3F81BD6" office:target-frame-name="_top" xlink:show="replace"><text:span text:style-name="T64">VA-85</text:span></text:a><text:span text:style-name="T65">, 2013-11-28, Žin., 2013, Nr. 123-6274 (2013-11-30), i. k. 1132055ISAK000VA-85</text:span></text:p>
      <text:p text:style-name="Normal"/>
      <text:p text:style-name="P66"><text:span text:style-name="T67">2</text:span><text:span text:style-name="T68">. Ūkininko žemės ūkio paslaugų teikimas Lietuvos Respublikos PVM mokėtojui (pirkėjui), įforminamas šio pirkėjo išrašomais laisv</text:span><text:span text:style-name="T69">os formos apskaitos dokumentais, kuriuose be Lietuvos Respublikos buhalterinės apskaitos įstatymo 13 str. 1 d. išvardytų privalomųjų apskaitos dokumentų rekvizitų turi būti tokie papildomi rekvizitai:</text:span></text:p>
      <text:p text:style-name="P70"><text:span text:style-name="T71">2.1</text:span><text:span text:style-name="T72">. žemės ūkio paslaugas parduodančio ūkininko<text:s/></text:span><text:span text:style-name="T73">vardas, pavardė, parašas, nuolatinė gyvenamoji vieta,</text:span></text:p>
      <text:p text:style-name="P74"><text:span text:style-name="T75">2.2</text:span><text:span text:style-name="T76">. ūkininko kodas, kompensacinis 6 procentų PVM tarifas ir suma litais (tuo atveju, jeigu ūkininkas turi teisę gauti iš pirkėjų (klientų) kompensacinį priedą),</text:span></text:p>
      <text:p text:style-name="P77"><text:span text:style-name="T78">2.3</text:span><text:span text:style-name="T79">. žemės ūkio paslaugų pirkėjo</text:span><text:span text:style-name="T80"><text:s/>PVM mokėtojo kodas.</text:span><text:s/></text:p>
      <text:p text:style-name="P81">Punkto pakeitimai:</text:p>
      <text:p text:style-name="P82"><text:span text:style-name="T83">Nr.<text:s/></text:span><text:a xlink:href="https://www.e-tar.lt/portal/legalAct.html?documentId=TAR.6DC7E3F81BD6" office:target-frame-name="_top" xlink:show="replace"><text:span text:style-name="T84">VA-85</text:span></text:a><text:span text:style-name="T85">, 2013-11-28, Žin., 2013, Nr. 123-6274 (2013-11-30), i. k. 1132055ISAK000VA-85</text:span></text:p>
      <text:p text:style-name="Normal"/>
      <text:p text:style-name="P86"><text:span text:style-name="T87">3</text:span><text:span text:style-name="T88">. Laisvos formos apskaitos dokumente<text:s/></text:span><text:span text:style-name="T89">turi būti nurodyti kiti papildomi privalomi rekvizitai, patvirtinti Lietuvos Respublikos žemės ūkio ministro 2004 m. vasario 27 d. įsakymu Nr.<text:s/></text:span><text:soft-page-break/><text:span text:style-name="T90">3D-80 „Dėl papildomų privalomųjų rekvizitų pridėtinės vertės mokesčio sąskaitose-faktūrose ir kituose žemės ūkio<text:s/></text:span><text:span text:style-name="T91">produkcijos pirkimo dokumentuose nustatymo“ (Žin., 2004, Nr.<text:s/></text:span><text:a xlink:href="https://www.e-tar.lt/portal/lt/legalAct/TAR.F97599054580" office:target-frame-name="_blank" xlink:show="new"><text:span text:style-name="T92">33-1077</text:span></text:a><text:span text:style-name="T93">).</text:span></text:p>
      <text:p text:style-name="P94"><text:span text:style-name="T95">4</text:span><text:span text:style-name="T96">. Šis įsakymas įsigalioja nuo 2004 m. gegužės 1 dienos.</text:span></text:p>
      <text:p text:style-name="P97"/>
      <text:p text:style-name="P98"/>
      <text:p text:style-name="P99"/>
      <text:p text:style-name="P100"><text:span text:style-name="T101">VIRŠININKĖ</text:span><text:span text:style-name="T102"><text:tab/>VIOLETA LATVIENĖ</text:span></text:p>
      <text:p text:style-name="P103"/>
      <text:p text:style-name="P104"/>
      <text:p text:style-name="P105"><text:span text:style-name="T106">Pa</text:span><text:span text:style-name="T107">keitimai:</text:span></text:p>
      <text:p text:style-name="P108"/>
      <text:p text:style-name="P109"><text:span text:style-name="T110">1.</text:span></text:p>
      <text:p text:style-name="P111"><text:span text:style-name="T112">Valstybinė mokesčių inspekcija prie Lietuvos Respublikos finansų ministerijos, Įsakymas</text:span></text:p>
      <text:p text:style-name="P113"><text:span text:style-name="T114">Nr.<text:s/></text:span><text:a xlink:href="https://www.e-tar.lt/portal/legalAct.html?documentId=TAR.6DC7E3F81BD6" office:target-frame-name="_top" xlink:show="replace"><text:span text:style-name="T115">VA-85</text:span></text:a><text:span text:style-name="T116">, 2013-11-28, Žin., 2013, Nr. 123-6274 (2013-11-30), i. k.<text:s/></text:span><text:span text:style-name="T117">1132055ISAK000VA-85</text:span></text:p>
      <text:p text:style-name="P118"><text:span text:style-name="T119">Dėl Valstybinės mokesčių inspekcijos prie Lietuvos Respublikos finansų ministerijos viršininko 2004 m. balandžio 8 d. įsakymo Nr. VA-47 "Dėl Žemės ūkio produkcijos ir / ar paslaugų pardavimo laisvos formos apskaitos dokumento papildomų<text:s/></text:span><text:span text:style-name="T120">rekvizitų nustaty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21:25:00Z</meta:creation-date>
    <dc:date>2016-04-10T21:25:00Z</dc:date>
    <meta:template xlink:href="Normal" xlink:type="simple"/>
    <meta:editing-cycles>2</meta:editing-cycles>
    <meta:editing-duration>PT0S</meta:editing-duration>
    <meta:document-statistic meta:page-count="2" meta:paragraph-count="33" meta:word-count="613" meta:character-count="4768" meta:row-count="126" meta:non-whitespace-character-count="4188"/>
  </office:meta>
</office:document-meta>
</file>