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22-08-11</text:span></text:p>
      <text:p text:style-name="P10"/>
      <text:p text:style-name="P11"><text:span text:style-name="T12">Įsakymas paskelbtas: Žin. 2004, Nr.<text:s/></text:span><text:a xlink:href="https://www.e-tar.lt/portal/legalAct.html?documentId=TAR.7DD2A3DD1D02" office:target-frame-name="_top" xlink:show="replace"><text:span text:style-name="T13">55-1925</text:span></text:a><text:span text:style-name="T14">, i. k. 1042055ISAK000VA-47</text:span></text:p>
      <text:p text:style-name="P15"/>
      <text:p text:style-name="P16"><text:s/></text:p>
      <text:p text:style-name="P17"><text:span text:style-name="T18"/><text:span text:style-name="T19">VALSTYBINĖS MOKESČIŲ INSPEKCIJOS PRIE LIETUVOS RESPUBLIKOS FINANSŲ MINISTERIJOS VIRŠININKAS</text:span></text:p>
      <text:p text:style-name="P20"/>
      <text:p text:style-name="P21">Į S A K Y M A S</text:p>
      <text:p text:style-name="P22">DĖL ŽEMĖS ŪKIO PRODUKCIJOS IR/AR PASLAUGŲ PARDAVIMO LAISVOS FORMOS APSKAITOS DOKUMENTO PAPILDOMŲ REKVIZITŲ NUSTATYMO</text:p>
      <text:p text:style-name="P23"/>
      <text:p text:style-name="P24">2004 m. balandžio 8 d. Nr. VA-47</text:p>
      <text:p text:style-name="P25">Vilnius</text:p>
      <text:p text:style-name="P26"/>
      <text:p text:style-name="P27"><text:span text:style-name="T28">Vadovaudamasi Lietuvos Respublikos pridėtinės vertės mokesčio įstatymo (Žin., 2002, Nr.<text:s/></text:span><text:a xlink:href="https://www.e-tar.lt/portal/lt/legalAct/TAR.ED68997709F5" office:target-frame-name="_blank" xlink:show="new"><text:span text:style-name="T29">35-1271</text:span></text:a><text:span text:style-name="T30">; 2004, Nr.<text:s/></text:span><text:a xlink:href="https://www.e-tar.lt/portal/lt/legalAct/TAR.AC724525A9B9" office:target-frame-name="_blank" xlink:show="new"><text:span text:style-name="T31">17-505</text:span></text:a><text:span text:style-name="T32">) 98 str. 4 dalimi, Lietuvos Respublikos buhalterinės apskaitos įstatymo (Žin., 2001, Nr.<text:s/></text:span><text:a xlink:href="https://www.e-tar.lt/portal/lt/legalAct/TAR.43178AA9832E" office:target-frame-name="_blank" xlink:show="new"><text:span text:style-name="T33">99-3515</text:span></text:a><text:span text:style-name="T34">) 13 str. 1 dalimi ir Valstybinės mokesčių inspekcijos 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5">87-2212</text:span></text:a><text:span text:style-name="T36">; 2001, Nr.<text:s/></text:span><text:a xlink:href="https://www.e-tar.lt/portal/lt/legalAct/TAR.69AE693D1287" office:target-frame-name="_blank" xlink:show="new"><text:span text:style-name="T37">85-2991</text:span></text:a><text:span text:style-name="T38">; 2002, Nr.<text:s/></text:span><text:a xlink:href="https://www.e-tar.lt/portal/lt/legalAct/TAR.87ADE53958E8" office:target-frame-name="_blank" xlink:show="new"><text:span text:style-name="T39">20-786</text:span></text:a><text:span text:style-name="T40">), 18.11 pu</text:span><text:span text:style-name="T41">nktu,</text:span></text:p>
      <text:p text:style-name="P42"><text:span text:style-name="T43">Nustatau</text:span><text:span text:style-name="T44">, kad:</text:span></text:p>
      <text:p text:style-name="P45"><text:span text:style-name="T46">1</text:span><text:span text:style-name="T47">. Ūkininko, kuriam taikoma kompensacinio pridėtinės vertės mokesčio (toliau – PVM) tarifo schema (toliau – ūkininkas), apmokestinamiesiems asmenims, ne PVM mokėtojams, neapmokestinamiesiems Lietuvos Respublikos juridiniams ir fi</text:span><text:span text:style-name="T48">ziniams asmenims, neįregistruotiems Lietuvos Respublikos PVM mokėtojais, užsienio valstybių apmokestinamiesiems ar neapmokestinamiesiems juridiniams ir fiziniams asmenims,<text:s/></text:span><text:soft-page-break/><text:span text:style-name="T49">neįregistruotiems Lietuvos Respublikos PVM mokėtojais, išrašomuose laisvos formos že</text:span><text:span text:style-name="T50">mės ūkio produkcijos ir/ar paslaugų pardavimo apskaitos dokumentuose, be Lietuvos Respublikos buhalterinės apskaitos įstatymo 13 str. 1 d. išvardytų privalomųjų apskaitos dokumentų rekvizitų, turi būti nurodyti tokie papildomi rekvizitai:</text:span></text:p>
      <text:p text:style-name="P51"><text:span text:style-name="T52">1.1</text:span><text:span text:style-name="T53">. ūkininko k</text:span><text:span text:style-name="T54">odas,</text:span></text:p>
      <text:p text:style-name="P55"><text:span text:style-name="T56">1.2</text:span><text:span text:style-name="T57">. kompensacinis 6 procentų PVM tarifas ir suma eurais (tuo atveju, jeigu ūkininkas turi teisę gauti iš pirkėjų (klientų) kompensacinį priedą),</text:span><text:s/></text:p>
      <text:p text:style-name="P58">Punkto pakeitimai:</text:p>
      <text:p text:style-name="P59"><text:span text:style-name="T60">Nr.<text:s/></text:span><text:a xlink:href="https://www.e-tar.lt/portal/legalAct.html?documentId=65b603302eab11e4a83cb4f588d2ac1a" office:target-frame-name="_top" xlink:show="replace"><text:span text:style-name="T61">VA-69</text:span></text:a><text:span text:style-name="T62">, 2014-08-28, paskelbta TAR 2014-08-28, i. k. 2014-11355</text:span></text:p>
      <text:p text:style-name="Normal"/>
      <text:p text:style-name="P63"><text:span text:style-name="T64">1.3</text:span><text:span text:style-name="T65">. žemės ūkio produkciją ir / ar paslaugas perkančio juridinio asmens pavadinimas, juridinio asmens registro kodas, buveinė arba fizinio asmens vardas ir pavardė, nu</text:span><text:span text:style-name="T66">olatinė gyvenamoji vieta, asmens pasirinkimu arba asmens kodas, arba individualios veiklos vykdymo pažymos numeris.</text:span><text:s/></text:p>
      <text:p text:style-name="P67">Punkto pakeitimai:</text:p>
      <text:p text:style-name="P68"><text:span text:style-name="T69">Nr.<text:s/></text:span><text:a xlink:href="https://www.e-tar.lt/portal/legalAct.html?documentId=TAR.6DC7E3F81BD6" office:target-frame-name="_top" xlink:show="replace"><text:span text:style-name="T70">VA-85</text:span></text:a><text:span text:style-name="T71">, 2013-11-28, Žin., 2013, Nr.</text:span><text:span text:style-name="T72"><text:s/>123-6274 (2013-11-30), i. k. 1132055ISAK000VA-85</text:span></text:p>
      <text:p text:style-name="Normal"/>
      <text:p text:style-name="P73"><text:span text:style-name="T74">2</text:span><text:span text:style-name="T75">. Ūkininko žemės ūkio paslaugų teikimas Lietuvos Respublikos PVM mokėtojui (pirkėjui), įforminamas šio pirkėjo išrašomais laisvos formos apskaitos dokumentais, kuriuose be Lietuvos Respublikos buhal</text:span><text:span text:style-name="T76">terinės apskaitos įstatymo 13 str. 1 d. išvardytų privalomųjų apskaitos dokumentų rekvizitų turi būti tokie papildomi rekvizitai:</text:span></text:p>
      <text:p text:style-name="P77"><text:span text:style-name="T78">2.1</text:span><text:span text:style-name="T79">. žemės ūkio paslaugas parduodančio ūkininko vardas, pavardė, parašas, nuolatinė gyvenamoji vieta,</text:span></text:p>
      <text:p text:style-name="P80"><text:span text:style-name="T81">2</text:span><text:span text:style-name="T82">.2</text:span><text:span text:style-name="T83">. ūkininko koda</text:span><text:span text:style-name="T84">s, kompensacinis 6 procentų PVM tarifas ir suma eurais (tuo atveju, jeigu ūkininkas turi teisę gauti iš pirkėjų (klientų) kompensacinį priedą),</text:span><text:s/></text:p>
      <text:p text:style-name="P85">Punkto pakeitimai:</text:p>
      <text:p text:style-name="P86"><text:span text:style-name="T87">Nr.<text:s/></text:span><text:a xlink:href="https://www.e-tar.lt/portal/legalAct.html?documentId=65b603302eab11e4a83cb4f588d2ac1a" office:target-frame-name="_top" xlink:show="replace"><text:span text:style-name="T88">VA-69</text:span></text:a><text:span text:style-name="T89">, 2014-08-28, paskelbta TAR 2014-08-28, i. k. 2014-11355</text:span></text:p>
      <text:p text:style-name="Normal"/>
      <text:p text:style-name="P90"><text:span text:style-name="T91">2.3</text:span><text:span text:style-name="T92">. žemės ūkio paslaugų pirkėjo PVM mokėtojo kodas.</text:span><text:s/></text:p>
      <text:p text:style-name="P93">Punkto pakeitimai:</text:p>
      <text:p text:style-name="P94"><text:span text:style-name="T95">Nr.<text:s/></text:span><text:a xlink:href="https://www.e-tar.lt/portal/legalAct.html?documentId=TAR.6DC7E3F81BD6" office:target-frame-name="_top" xlink:show="replace"><text:span text:style-name="T96">VA-85</text:span></text:a><text:span text:style-name="T97">, 2013-11-28, Ž</text:span><text:span text:style-name="T98">in., 2013, Nr. 123-6274 (2013-11-30), i. k. 1132055ISAK000VA-85</text:span></text:p>
      <text:p text:style-name="Normal"/>
      <text:p text:style-name="P99"><text:span text:style-name="T100">3</text:span><text:span text:style-name="T101">. Laisvos formos apskaitos dokumente turi būti nurodyti kiti papildomi privalomi rekvizitai, patvirtinti Lietuvos Respublikos žemės ūkio ministro 2004 m. vasario 27 d. įsakymu Nr. 3D-8</text:span><text:span text:style-name="T102">0 „Dėl papildomų privalomųjų rekvizitų pridėtinės vertės mokesčio sąskaitose-faktūrose ir kituose žemės ūkio produkcijos pirkimo dokumentuose nustatymo“ (Žin., 2004, Nr.<text:s/></text:span><text:a xlink:href="https://www.e-tar.lt/portal/lt/legalAct/TAR.F97599054580" office:target-frame-name="_blank" xlink:show="new"><text:span text:style-name="T103">3</text:span><text:span text:style-name="T104">3-1077</text:span></text:a><text:span text:style-name="T105">).</text:span></text:p>
      <text:p text:style-name="P106"><text:span text:style-name="T107">4</text:span><text:span text:style-name="T108">. Šis įsakymas įsigalioja nuo 2004 m. gegužės 1 dienos.</text:span></text:p>
      <text:p text:style-name="P109"/>
      <text:p text:style-name="P110"/>
      <text:p text:style-name="P111"/>
      <text:p text:style-name="P112"><text:span text:style-name="T113">VIRŠININKĖ</text:span><text:span text:style-name="T114"><text:tab/>VIOLETA LATVIENĖ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Valstybinė mokesčių inspekcija prie Lietuvos Respublikos finansų ministerijos, Įsakymas</text:span></text:p>
      <text:p text:style-name="P124"><text:span text:style-name="T125">Nr.<text:s/></text:span><text:a xlink:href="https://www.e-tar.lt/portal/legalAct.html?documentId=TAR.6DC7E3F81BD6" office:target-frame-name="_top" xlink:show="replace"><text:span text:style-name="T126">VA-85</text:span></text:a><text:span text:style-name="T127">, 2013-11-28, Žin., 2013, Nr. 123-6274 (2013-11-30), i. k. 1132055ISAK000VA-85</text:span></text:p>
      <text:p text:style-name="P128"><text:span text:style-name="T129">Dėl Valstybinės mokesčių inspekcijos prie Lietuvos Respublikos finansų ministerijos viršinin</text:span><text:span text:style-name="T130">ko 2004 m. balandžio 8 d. įsakymo Nr. VA-47 "Dėl Žemės ūkio produkcijos ir / ar paslaugų pardavimo laisvos formos apskaitos dokumento papildomų rekvizitų nustatymo" pakeitimo</text:span></text:p>
      <text:p text:style-name="P131"/>
      <text:p text:style-name="P132"><text:span text:style-name="T133">2.</text:span></text:p>
      <text:p text:style-name="P134"><text:span text:style-name="T135">Valstybinė mokesčių inspekcija prie Lietuvos Respublikos finansų ministerijos</text:span><text:span text:style-name="T136">, Įsakymas</text:span></text:p>
      <text:p text:style-name="P137"><text:span text:style-name="T138">Nr.<text:s/></text:span><text:a xlink:href="https://www.e-tar.lt/portal/legalAct.html?documentId=65b603302eab11e4a83cb4f588d2ac1a" office:target-frame-name="_top" xlink:show="replace"><text:span text:style-name="T139">VA-69</text:span></text:a><text:span text:style-name="T140">, 2014-08-28, paskelbta TAR 2014-08-28, i. k. 2014-11355</text:span></text:p>
      <text:soft-page-break/>
      <text:p text:style-name="P141"><text:span text:style-name="T142">Dėl Valstybinės mokesčių inspekcijos prie Lietuvos Respublikos finansų ministerij</text:span><text:span text:style-name="T143">os viršininko 2004 m. balandžio 8 d. įsakymo Nr. VA-47 „Dėl žemės ūkio produkcijos ir/ar paslaugų pardavimo laisvos formos apskaitos dokumento papildomų rekvizitų nustaty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6T06:30:00Z</meta:creation-date>
    <dc:date>2022-08-16T06:30:00Z</dc:date>
    <meta:template xlink:href="Normal.dotm" xlink:type="simple"/>
    <meta:editing-cycles>2</meta:editing-cycles>
    <meta:editing-duration>PT0S</meta:editing-duration>
    <meta:document-statistic meta:page-count="4" meta:paragraph-count="35" meta:word-count="735" meta:character-count="5657" meta:row-count="141" meta:non-whitespace-character-count="4957"/>
  </office:meta>
</office:document-meta>
</file>