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0.3541in"/>
          <style:tab-stop style:type="left" style:position="1.9291in"/>
          <style:tab-stop style:type="left" style:position="3.3069in"/>
          <style:tab-stop style:type="left" style:position="4.6062in"/>
          <style:tab-stop style:type="left" style:position="5.5902in"/>
          <style:tab-stop style:type="left" style:position="6.3347in"/>
        </style:tab-stops>
      </style:paragraph-properties>
      <style:text-properties fo:color="#000000"/>
    </style:style>
    <style:style style:name="TableColumn54" style:family="table-column">
      <style:table-column-properties style:column-width="0.6756in"/>
    </style:style>
    <style:style style:name="TableColumn55" style:family="table-column">
      <style:table-column-properties style:column-width="1.1034in"/>
    </style:style>
    <style:style style:name="TableColumn56" style:family="table-column">
      <style:table-column-properties style:column-width="1.4in"/>
    </style:style>
    <style:style style:name="TableColumn57" style:family="table-column">
      <style:table-column-properties style:column-width="1.0763in"/>
    </style:style>
    <style:style style:name="TableColumn58" style:family="table-column">
      <style:table-column-properties style:column-width="0.7055in"/>
    </style:style>
    <style:style style:name="TableColumn59" style:family="table-column">
      <style:table-column-properties style:column-width="0.9118in"/>
    </style:style>
    <style:style style:name="TableColumn60" style:family="table-column">
      <style:table-column-properties style:column-width="0.8194in"/>
    </style:style>
    <style:style style:name="Table53" style:family="table">
      <style:table-properties style:width="6.692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Row256" style:family="table-row">
      <style:table-row-properties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color="#000000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Row384" style:family="table-row">
      <style:table-row-properties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P444" style:parent-style-name="Normal" style:family="paragraph">
      <style:paragraph-properties fo:text-align="center"/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7-14</text:span></text:p>
      <text:p text:style-name="P10"/>
      <text:p text:style-name="P11"><text:span text:style-name="T12">Įsakymas paskelbtas: Žin. 1998, Nr.<text:s/></text:span><text:a xlink:href="https://www.e-tar.lt/portal/legalAct.html?documentId=TAR.7DC57E4F1F42" office:target-frame-name="_top" xlink:show="replace"><text:span text:style-name="T13">26-713</text:span></text:a><text:span text:style-name="T14">, i. k. 0984130ISAK00000018</text:span></text:p>
      <text:p text:style-name="P15"/>
      <text:p text:style-name="P16"/>
      <text:p text:style-name="P17"><text:span text:style-name="T18"/><text:span text:style-name="T19">LIETUVOS RESPUBLIKOS KULTŪROS MINISTERIJOS KULTŪROS VERTYBIŲ APSAUGOS DEPARTAMENTAS</text:span></text:p>
      <text:p text:style-name="P20"/>
      <text:p text:style-name="P21">Į S A K Y M A S</text:p>
      <text:p text:style-name="P22">DĖL OBJEKTO ĮRAŠYMO Į REGISTRĄ</text:p>
      <text:p text:style-name="P23"/>
      <text:p text:style-name="P24">1998 m. vasario 2 d. Nr. 18</text:p>
      <text:p text:style-name="P25">Vilnius</text:p>
      <text:p text:style-name="P26"/>
      <text:p text:style-name="P27"/>
      <text:p text:style-name="P28"><text:span text:style-name="T29">Vykdydama Lietuvos Respublikos nekilnojamųjų kultū</text:span><text:span text:style-name="T30">ros vertybių įstatymą, atsižvelgdama į Valstybinės paminklosaugos komisijos nuomonę (1998 01 30 raštas Nr. 01-5-30) ir remdamasi Kultūros paveldo centro teikimu,</text:span></text:p>
      <text:p text:style-name="P31"><text:span text:style-name="T32">ĮSAKAU:</text:span></text:p>
      <text:p text:style-name="P33"><text:span text:style-name="T34">Į Lietuvos Respublikos nekilnojamųjų kultūros vertybių registrą įrašyti:</text:span></text:p>
      <text:p text:style-name="P35"><text:span text:style-name="T36">1</text:span><text:span text:style-name="T37">. Į St</text:span><text:span text:style-name="T38">atinių kompleksų sąrašą – 1 objektą – G199K (priedas).</text:span></text:p>
      <text:p text:style-name="P39"/>
      <text:p text:style-name="P40"/>
      <text:p text:style-name="P41"/>
      <text:p text:style-name="P42"><text:span text:style-name="T43">Direktorė</text:span><text:span text:style-name="T44"><text:tab/>D. Varnaitė</text:span></text:p>
      <text:soft-page-break/>
      <text:p text:style-name="P45"><text:span text:style-name="T46">LIETUVOS RESPUBLIKOS</text:span></text:p>
      <text:p text:style-name="P47"><text:span text:style-name="T48">NEKILNOJAMŲJŲ KULTŪROS VERTYBIŲ REGISTRAS</text:span></text:p>
      <text:p text:style-name="P49"/>
      <text:p text:style-name="P50"><text:span text:style-name="T51">STATINIŲ KOMPLEKS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ės<text:s/></text:p>
            <text:p text:style-name="P64">Nr.</text:p>
          </table:table-cell>
          <table:table-cell table:style-name="TableCell65">
            <text:p text:style-name="P66">Pavadinimas ir kodas</text:p>
          </table:table-cell>
          <table:table-cell table:style-name="TableCell67">
            <text:p text:style-name="P68">Kultūrinė vertė ir pagrindiniai duomenys</text:p>
          </table:table-cell>
          <table:table-cell table:style-name="TableCell69">
            <text:p text:style-name="P70">Adresas</text:p>
          </table:table-cell>
          <table:table-cell table:style-name="TableCell71">
            <text:p text:style-name="P72">Vieta, situacija</text:p>
          </table:table-cell>
          <table:table-cell table:style-name="TableCell73">
            <text:p text:style-name="P74">Teritorijos plotas, ha</text:p>
          </table:table-cell>
          <table:table-cell table:style-name="TableCell75">
            <text:p text:style-name="P76">Įrašymo data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99.</text:p>
          </table:table-cell>
          <table:table-cell table:style-name="TableCell95">
            <text:p text:style-name="P96">Sodyba – J. Basanavičiaus<text:s/></text:p>
          </table:table-cell>
          <table:table-cell table:style-name="TableCell97">
            <text:p text:style-name="P98">Istorinė vertė<text:s/></text:p>
          </table:table-cell>
          <table:table-cell table:style-name="TableCell99">
            <text:p text:style-name="P100">Ožkabalių k.<text:s/></text:p>
          </table:table-cell>
          <table:table-cell table:style-name="TableCell101">
            <text:p text:style-name="P102">Kaimo p. r., r. dalis.</text:p>
          </table:table-cell>
          <table:table-cell table:style-name="TableCell103">
            <text:p text:style-name="P104">67,40</text:p>
          </table:table-cell>
          <table:table-cell table:style-name="TableCell105">
            <text:p text:style-name="P106">1998 02 02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memorialinis muziejus ir Lietuvos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Bartninkų sen.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tautinio atgimimo ąžuolynas:<text:s/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Vilkaviškio r.<text:s/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G199KP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Marijampolės aps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. namas – G199K1</text:p>
          </table:table-cell>
          <table:table-cell table:style-name="TableCell157">
            <text:p text:style-name="P158">Atstatytas 1991 m.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2. klėtis – G199K2</text:p>
          </table:table-cell>
          <table:table-cell table:style-name="TableCell172">
            <text:p text:style-name="P173">Atstatyta 1991 m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3. karvidė – G199K3</text:p>
          </table:table-cell>
          <table:table-cell table:style-name="TableCell187">
            <text:p text:style-name="P188">Atstatyta 1995 m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4. kluonas – G199K4</text:p>
          </table:table-cell>
          <table:table-cell table:style-name="TableCell202">
            <text:p text:style-name="P203">Atstatytas 1996 m.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5. rūsys – G199K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6. koplytstulpis – G199K6</text:p>
          </table:table-cell>
          <table:table-cell table:style-name="TableCell232" table:number-rows-spanned="7">
            <text:p text:style-name="P233">Pastatytas 1986-1987 m. Gydytojo, mokslininko, visuomenės, kultūros veikėjo, 1918 m. vasario 16-osios Nepriklausomybės akto signataro Jono Basanavičiaus (1851-1927) gimtinė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7. ąžuolynas – G199K7</text:p>
          </table:table-cell>
          <table:table-cell table:style-name="TableCell331" table:number-rows-spanned="3">
            <text:p text:style-name="P332">Ąžuolynas pradėtas sodinti 1989 m. Lietuvos tautinio, valstybinio atgimimo proga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8. Ožkabalių k. senosios<text:s/></text:p>
          </table:table-cell>
          <table:table-cell table:style-name="TableCell374">
            <text:p text:style-name="P375">Palaidoti Ožkabalių k.<text:s/><text:soft-page-break/>gyventojai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kapinės – G199K8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kiaulidė –<text:s/>G199K9</text:p>
          </table:table-cell>
          <table:table-cell table:style-name="TableCell404">
            <text:p text:style-name="P405">Atstatyta 1998 m.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Kovo 11-osios giraitė – G199K10</text:p>
          </table:table-cell>
          <table:table-cell table:style-name="TableCell419">
            <text:p text:style-name="P420">Pasodinta 1990 m. Lietuvos valstybės nepriklausomybės atkūrimui pažymėti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aliejinės liekanos – G199K11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______________</text:p>
      <text:p text:style-name="Normal"/>
      <text:p text:style-name="P445">Skirsnio pakeitimai:</text:p>
      <text:p text:style-name="P446"><text:span text:style-name="T447">Nr.<text:s/></text:span><text:a xlink:href="https://www.e-tar.lt/portal/legalAct.html?documentId=TAR.57C957055DAC" office:target-frame-name="_top" xlink:show="replace"><text:span text:style-name="T448">245</text:span></text:a><text:span text:style-name="T449">, 2001-07-05, Žin., 2001, Nr. 61-2206 (2001-07-13), i. k. 1014130ISAK00000245</text:span></text:p>
      <text:p text:style-name="Normal"/>
      <text:p text:style-name="P450"/>
      <text:p text:style-name="P451"/>
      <text:p text:style-name="P452"><text:span text:style-name="T453">Pakeitimai:</text:span></text:p>
      <text:p text:style-name="P454"/>
      <text:p text:style-name="P455"><text:span text:style-name="T456">1.</text:span></text:p>
      <text:p text:style-name="P457"><text:span text:style-name="T458">Kultūros ministerijos Kultūros vertybių apsaugos departamentas, Įsakymas</text:span></text:p>
      <text:p text:style-name="P459"><text:span text:style-name="T460">Nr.<text:s/></text:span><text:a xlink:href="https://www.e-tar.lt/portal/legalAct.html?documentId=TAR.57C957055DAC" office:target-frame-name="_top" xlink:show="replace"><text:span text:style-name="T461">245</text:span></text:a><text:span text:style-name="T462">, 2001-07-05, Žin., 2001, Nr. 61-2206 (2001-07-13), i. k. 1014130ISAK00000245</text:span></text:p>
      <text:p text:style-name="P463"><text:span text:style-name="T464">Dėl Lietuvos Respublikos nekilnojamųjų kultūros vertybių registro duomenų patikslin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6T13:28:00Z</meta:creation-date>
    <dc:date>2017-11-16T13:28:00Z</dc:date>
    <meta:template xlink:href="Normal.dotm" xlink:type="simple"/>
    <meta:editing-cycles>2</meta:editing-cycles>
    <meta:editing-duration>PT0S</meta:editing-duration>
    <meta:document-statistic meta:page-count="3" meta:paragraph-count="98" meta:word-count="355" meta:character-count="2555" meta:row-count="459" meta:non-whitespace-character-count="2298"/>
  </office:meta>
</office:document-meta>
</file>